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12:500:l105"/>Version : <text:span text:style-name="Strong_20_Emphasis">2024.01</text:span></text:p>
      <text:p text:style-name="Text_20_body">Dernière mise-à-jour : </text:p>
      <text:h text:style-name="Heading_20_1" text:outline-level="1"><text:bookmark-start text:name="__RefHeading___topic_105shells_and_shell_scripting_1"/><text:bookmark-start text:name="topic_105shells_and_shell_scripting"/>Topic 105: Shells and Shell Scripting<text:bookmark-end text:name="__RefHeading___topic_105shells_and_shell_scripting_1"/><text:bookmark-end text:name="topic_105shells_and_shell_script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05: Shells and Shell Scripting</text:span></text:p>
          <text:list text:style-name="List_20_1">
            <text:list-item>
              <text:p text:style-name="List_20_1_Content"> Contenu du Module</text:p>
            </text:list-item>
            <text:list-item>
              <text:p text:style-name="List_20_1_Content"> La commande seq</text:p>
            </text:list-item>
            <text:list-item>
              <text:p text:style-name="List_20_1_Content"> Affichage des variables du shell</text:p>
              <text:list text:style-name="List_20_1">
                <text:list-item>
                  <text:p text:style-name="List_20_1_Content"> Les variables principales</text:p>
                </text:list-item>
                <text:list-item>
                  <text:p text:style-name="List_20_1_Content"> Les Variables de Régionalisation et d'Internationalisation</text:p>
                </text:list-item>
                <text:list-item>
                  <text:p text:style-name="List_20_1_Content"> Les variables spéciales</text:p>
                </text:list-item>
              </text:list>
            </text:list-item>
            <text:list-item>
              <text:p text:style-name="List_20_1_Content"> La Commande env</text:p>
            </text:list-item>
            <text:list-item>
              <text:p text:style-name="List_20_1_Content"> Les Scripts Shell</text:p>
              <text:list text:style-name="List_20_1">
                <text:list-item>
                  <text:p text:style-name="List_20_1_Content"> Exécution</text:p>
                </text:list-item>
                <text:list-item>
                  <text:p text:style-name="List_20_1_Content">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La commande [[ expression ]]</text:p>
                </text:list-item>
                <text:list-item>
                  <text:p text:style-name="List_20_1_Content"> Opérateurs du shell</text:p>
                </text:list-item>
                <text:list-item>
                  <text:p text:style-name="List_20_1_Content">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item>
                      <text:p text:style-name="List_20_1_Content">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
                </text:list-item>
                <text:list-item>
                  <text:p text:style-name="List_20_1_Content"> Scripts de Démarrage</text:p>
                  <text:list text:style-name="List_20_1">
                    <text:list-item>
                      <text:p text:style-name="List_20_1_Content"> LAB #1- Scripts de Démarrage</text:p>
                      <text:list text:style-name="List_20_1">
                        <text:list-item>
                          <text:p text:style-name="List_20_1_Content"> ~/.bash_profile</text:p>
                        </text:list-item>
                        <text:list-item>
                          <text:p text:style-name="List_20_1_Content"> ~/.bashrc		 </text:p>
                        </text:list-item>
                      </text:list>
                    </text:list-item>
                  </text:list>
                </text:list-item>
              </text:list>
            </text:list-item>
            <text:list-item>
              <text:p text:style-name="List_20_1_Content"> Le Langage SQL</text:p>
              <text:list text:style-name="List_20_1">
                <text:list-item>
                  <text:p text:style-name="List_20_1_Content"> Installation de MariaDB</text:p>
                </text:list-item>
                <text:list-item>
                  <text:p text:style-name="List_20_1_Content"> Démarrage du Serveur</text:p>
                  <text:list text:style-name="List_20_1">
                    <text:list-item>
                      <text:p text:style-name="List_20_1_Content"> Le Service MariaDB</text:p>
                    </text:list-item>
                    <text:list-item>
                      <text:p text:style-name="List_20_1_Content"> Invocation Directe</text:p>
                    </text:list-item>
                  </text:list>
                </text:list-item>
                <text:list-item>
                  <text:p text:style-name="List_20_1_Content"> Arrêt du Serveur</text:p>
                  <text:list text:style-name="List_20_1">
                    <text:list-item>
                      <text:p text:style-name="List_20_1_Content"> Le Service MariaDB</text:p>
                    </text:list-item>
                    <text:list-item>
                      <text:p text:style-name="List_20_1_Content"> La Commande mysqladmin</text:p>
                    </text:list-item>
                  </text:list>
                </text:list-item>
                <text:list-item>
                  <text:p text:style-name="List_20_1_Content"> Configuration</text:p>
                  <text:list text:style-name="List_20_1">
                    <text:list-item>
                      <text:p text:style-name="List_20_1_Content"> Le Client MySQL</text:p>
                      <text:list text:style-name="List_20_1">
                        <text:list-item>
                          <text:p text:style-name="List_20_1_Content"> Utilisation</text:p>
                        </text:list-item>
                        <text:list-item>
                          <text:p text:style-name="List_20_1_Content"> Options</text:p>
                        </text:list-item>
                      </text:list>
                    </text:list-item>
                  </text:list>
                </text:list-item>
                <text:list-item>
                  <text:p text:style-name="List_20_1_Content"> LAB #2 - Configuration de Base</text:p>
                </text:list-item>
                <text:list-item>
                  <text:p text:style-name="List_20_1_Content_Last"> LAB #3 - Le Langage SQL</text:p>
                </text:list-item>
              </text:list>
            </text:list-item>
          </text:list>
        </text:list-item>
      </text:list>
      <text:h text:style-name="Heading_20_2" text:outline-level="2"><text:bookmark-start text:name="__RefHeading___la_commande_seq_3"/><text:bookmark-start text:name="la_commande_seq"/>La commande seq<text:bookmark-end text:name="__RefHeading___la_commande_seq_3"/><text:bookmark-end text:name="la_commande_seq"/></text:h>
      <text:p text:style-name="Text_20_body">La commande <text:span text:style-name="Strong_20_Emphasis">seq</text:span> affiche une séquence de nombres du PREMIER au DERNIER par pas d'un INCREMENT. La commande prend la forme suivante :</text:p>
      <text:list text:style-name="List_20_1" text:continue-numbering="false">
        <text:list-item>
          <text:p text:style-name="List_20_1_Content_First"> <text:span text:style-name="Strong_20_Emphasis">seq</text:span> [options] PREMIER</text:p>
        </text:list-item>
        <text:list-item>
          <text:p text:style-name="List_20_1_Content"> <text:span text:style-name="Strong_20_Emphasis">seq</text:span> [options] PREMIER DERNIER</text:p>
        </text:list-item>
        <text:list-item>
          <text:p text:style-name="List_20_1_Content_Last"> <text:span text:style-name="Strong_20_Emphasis">seq</text:span> [options] PREMIER INCREMENT DERNIER</text:p>
        </text:list-item>
      </text:list>
      <text:p text:style-name="Text_20_body">Par exemple :</text:p>
      <text:p text:style-name="Preformatted_20_Text">[root@centos7 ~]# seq 10<text:line-break/>1<text:line-break/>2<text:line-break/>3<text:line-break/>4<text:line-break/>5<text:line-break/>6<text:line-break/>7<text:line-break/>8<text:line-break/>9<text:line-break/>10<text:line-break/>[root@centos7 ~]# seq 20 30<text:line-break/>20<text:line-break/>21<text:line-break/>22<text:line-break/>23<text:line-break/>24<text:line-break/>25<text:line-break/>26<text:line-break/>27<text:line-break/>28<text:line-break/>29<text:line-break/>30<text:line-break/>[root@centos7 ~]# seq 20 10 90<text:line-break/>20<text:line-break/>30<text:line-break/>40<text:line-break/>50<text:line-break/>60<text:line-break/>70<text:line-break/>80<text:line-break/>90<text:line-break/>[root@centos7 ~]#<text:s text:c="2"/></text:p>
      <text:h text:style-name="Heading_20_3" text:outline-level="3"><text:bookmark-start text:name="__RefHeading___options_de_la_commande_4"/><text:bookmark-start text:name="options_de_la_commande"/>Options de la commande<text:bookmark-end text:name="__RefHeading___options_de_la_commande_4"/><text:bookmark-end text:name="options_de_la_command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q</text:span> pour visualiser les options de la commande.</text:p></table:table-cell></table:table-row></table:table></draw:text-box></draw:frame></text:p>
      <text:h text:style-name="Heading_20_2" text:outline-level="2"><text:bookmark-start text:name="__RefHeading___affichage_des_variables_du_shell_5"/><text:bookmark-start text:name="affichage_des_variables_du_shell"/>Affichage des variables du shell<text:bookmark-end text:name="__RefHeading___affichage_des_variables_du_shell_5"/><text:bookmark-end text:name="affichage_des_variables_du_shell"/></text:h>
      <text:p text:style-name="Text_20_body">Une variable du shell peut être affichée grâce à la commande :</text:p>
      <text:p text:style-name="Preformatted_20_Text">$ echo $VARIABLE [Entrée]</text:p>
      <text:h text:style-name="Heading_20_3" text:outline-level="3"><text:bookmark-start text:name="__RefHeading___les_variables_principales_6"/><text:bookmark-start text:name="les_variables_principales"/>Les variables principales<text:bookmark-end text:name="__RefHeading___les_variables_principales_6"/><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3" text:outline-level="3"><text:bookmark-start text:name="__RefHeading___les_variables_de_regionalisation_et_d_internationalisation_7"/><text:bookmark-start text:name="les_variables_de_regionalisation_et_d_internationalisation"/>Les Variables de Régionalisation et d'Internationalisation<text:bookmark-end text:name="__RefHeading___les_variables_de_regionalisation_et_d_internationalisation_7"/><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centos7 ~]$ echo $LC_ALL<text:line-break/>en_GB.UTF-8<text:line-break/>[trainee@centos7 ~]$ echo $LC_CTYPE<text:line-break/><text:line-break/>[trainee@centos7 ~]$ echo $LANG<text:line-break/>en_GB.UTF-8 <text:line-break/><text:line-break/>[trainee@centos7 ~]$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3" text:outline-level="3"><text:bookmark-start text:name="__RefHeading___les_variables_speciales_8"/><text:bookmark-start text:name="les_variables_speciales"/>Les variables spéciales<text:bookmark-end text:name="__RefHeading___les_variables_speciales_8"/><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2" text:outline-level="2"><text:bookmark-start text:name="__RefHeading___la_commande_env_9"/><text:bookmark-start text:name="la_commande_env"/>La Commande env<text:bookmark-end text:name="__RefHeading___la_commande_env_9"/><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centos7 ~]$ env<text:line-break/>XDG_SESSION_ID=1<text:line-break/>HOSTNAME=centos7.fenestros.loc<text:line-break/>SELINUX_ROLE_REQUESTED=<text:line-break/>TERM=xterm-256color<text:line-break/>SHELL=/bin/bash<text:line-break/>HISTSIZE=1000<text:line-break/>SSH_CLIENT=10.0.2.2 33896 22<text:line-break/>SELINUX_USE_CURRENT_RANGE=<text:line-break/>SSH_TTY=/dev/pts/0<text:line-break/>LC_ALL=en_GB.UTF-8<text:line-break/>USER=trainee<text:line-break/>LS_COLORS=rs=0:di=38;5;27:ln=38;5;51:mh=44;38;5;15:pi=40;38;5;11:so=38;5;13:do=38;5;5:bd=48;5;232;38;5;11:cd=48;5;232;38;5;3:or=48;5;232;38;5;9:mi=05;48;5;232;38;5;15:su=48;5;196;38;5;15:sg=48;5;11;38;5;16:ca=48;5;196;38;5;226:tw=48;5;10;38;5;16:ow=48;5;10;38;5;21:st=48;5;21;38;5;15:ex=38;5;34:*.tar=38;5;9:*.tgz=38;5;9:*.arc=38;5;9:*.arj=38;5;9:*.taz=38;5;9:*.lha=38;5;9:*.lz4=38;5;9:*.lzh=38;5;9:*.lzma=38;5;9:*.tlz=38;5;9:*.txz=38;5;9:*.tzo=38;5;9:*.t7z=38;5;9:*.zip=38;5;9:*.z=38;5;9:*.Z=38;5;9:*.dz=38;5;9:*.gz=38;5;9:*.lrz=38;5;9:*.lz=38;5;9:*.lzo=38;5;9:*.xz=38;5;9:*.bz2=38;5;9:*.bz=38;5;9:*.tbz=38;5;9:*.tbz2=38;5;9:*.tz=38;5;9:*.deb=38;5;9:*.rpm=38;5;9:*.jar=38;5;9:*.war=38;5;9:*.ear=38;5;9:*.sar=38;5;9:*.rar=38;5;9:*.alz=38;5;9:*.ace=38;5;9:*.zoo=38;5;9:*.cpio=38;5;9:*.7z=38;5;9:*.rz=38;5;9:*.cab=38;5;9:*.jpg=38;5;13:*.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axv=38;5;13:*.anx=38;5;13:*.ogv=38;5;13:*.ogx=38;5;13:*.aac=38;5;45:*.au=38;5;45:*.flac=38;5;45:*.mid=38;5;45:*.midi=38;5;45:*.mka=38;5;45:*.mp3=38;5;45:*.mpc=38;5;45:*.ogg=38;5;45:*.ra=38;5;45:*.wav=38;5;45:*.axa=38;5;45:*.oga=38;5;45:*.spx=38;5;45:*.xspf=38;5;45:<text:line-break/>MAIL=/var/spool/mail/trainee<text:line-break/>PATH=/usr/local/bin:/usr/bin:/usr/local/sbin:/usr/sbin:/home/trainee/.local/bin:/home/trainee/bin<text:line-break/>PWD=/home/trainee<text:line-break/>LANG=fr_FR.UTF-8<text:line-break/>SELINUX_LEVEL_REQUESTED=<text:line-break/>HISTCONTROL=ignoredups<text:line-break/>SHLVL=1<text:line-break/>HOME=/home/trainee<text:line-break/>LOGNAME=trainee<text:line-break/>SSH_CONNECTION=10.0.2.2 33896 192.168.1.99 22<text:line-break/>LESSOPEN=||/usr/bin/lesspipe.sh %s<text:line-break/>XDG_RUNTIME_DIR=/run/user/1000<text:line-break/>_=/usr/bin/env<text:line-break/>OLDPWD=/home/trainee/training</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2" text:outline-level="2"><text:bookmark-start text:name="__RefHeading___les_scripts_shell_10"/><text:bookmark-start text:name="les_scripts_shell"/>Les Scripts Shell<text:bookmark-end text:name="__RefHeading___les_scripts_shell_10"/><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11"/><text:bookmark-start text:name="execution"/>Exécution<text:bookmark-end text:name="__RefHeading___execution_11"/><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centos7 ~]$ script<text:line-break/>Script started, file is typescrip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Script done, file is typescript<text:line-break/>[trainee@centos7 ~]$ cat typescript <text:line-break/>Script started on Tue 29 Nov 2016 03:58:33 CE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text:line-break/>Script done on Tue 29 Nov 2016 03:58:40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centos7 ~]$ vi myscript<text:line-break/>[trainee@centos7 ~]$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Lancez ensuite le script en redirigeant son entrée standard :</text:p>
      <text:p text:style-name="Preformatted_20_Text">[trainee@centos7 ~]$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Pour lancer le script en l'appelant simplement par son nom, son chemin doit être inclus dans votre PATH:</text:p>
      <text:p text:style-name="Preformatted_20_Text">[trainee@centos7 ~]$ echo $PATH<text:line-break/>/usr/local/bin:/usr/bin:/usr/local/sbin:/usr/sbin:/home/trainee/.local/bin:/home/trainee/bin</text:p>
      <text:p text:style-name="Text_20_body">Dans le cas de RHEL/CentOS, même si PATH contient $HOME/bin, le répertoire n'existe pas :</text:p>
      <text:p text:style-name="Preformatted_20_Text">[trainee@centos7 ~]$ ls<text:line-break/>aac<text:s text:c="2"/>codes<text:s text:c="6"/>Downloads<text:s text:c="2"/>fichier2<text:s text:c="2"/>myscript<text:s text:c="2"/>Public<text:s text:c="5"/>typescript<text:s text:c="2"/>xyz<text:line-break/>abc<text:s text:c="2"/>Desktop<text:s text:c="4"/>errorlog<text:s text:c="3"/>file<text:s text:c="6"/>Music<text:s text:c="6"/>Templates<text:s text:c="2"/>Videos<text:line-break/>bca<text:s text:c="2"/>Documents<text:s text:c="2"/>fichier1<text:s text:c="3"/>file1<text:s text:c="5"/>Pictures<text:s text:c="3"/>training<text:s text:c="3"/>vitext</text:p>
      <text:p text:style-name="Text_20_body">Créez donc ce répertoire :</text:p>
      <text:p text:style-name="Preformatted_20_Text">[trainee@centos7 ~]$ mkdir bin</text:p>
      <text:p text:style-name="Text_20_body">Ensuite déplacez votre script dans ce répertoire et rendez-le exécutable pour votre utilisateur :</text:p>
      <text:p text:style-name="Preformatted_20_Text">[trainee@centos7 ~]$ mv myscript ~/bin<text:line-break/>[trainee@centos7 ~]$ chmod u+x ~/bin/myscript</text:p>
      <text:p text:style-name="Text_20_body">Exécutez maintenant votre script en l'appelant par son nom à partir du répertoire <text:span text:style-name="Strong_20_Emphasis">/tmp</text:span> :</text:p>
      <text:p text:style-name="Preformatted_20_Text">[trainee@centos7 tmp]$ myscript<text:line-break/>/tmp<text:line-break/>hsperfdata_root<text:s text:c="2"/>systemd-private-e526abcf335b40949dfc725f28456502-cups.service-u0xGiL</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centos7 tmp]$ cd ~/bin<text:line-break/>[trainee@centos7 bin]$ ./myscript <text:line-break/>/home/trainee/bin<text:line-break/>myscript<text:line-break/>[trainee@centos7 bin]$ . myscript <text:line-break/>/home/trainee/bin<text:line-break/>myscrip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12"/><text:bookmark-start text:name="la_commande_read"/>La commande read<text:bookmark-end text:name="__RefHeading___la_commande_read_12"/><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centos7 bin]$ read var1 var2 var3 var4<text:line-break/>fenestros edu is great!<text:line-break/>[trainee@centos7 bin]$ echo $var1<text:line-break/>fenestros<text:line-break/>[trainee@centos7 bin]$ echo $var2<text:line-break/>edu<text:line-break/>[trainee@centos7 bin]$ echo $var3<text:line-break/>is<text:line-break/>[trainee@centos7 bin]$ echo $var4<text:line-break/>grea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centos7 bin]$ read var1 var2<text:line-break/>fenestros edu is great!<text:line-break/>[trainee@centos7 bin]$ echo $var1<text:line-break/>fenestros<text:line-break/>[trainee@centos7 bin]$ echo $var2<text:line-break/>edu is grea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13"/><text:bookmark-start text:name="code_de_retour"/>Code de retour<text:bookmark-end text:name="__RefHeading___code_de_retour_13"/><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centos7 bin]$ read var</text:p>
      <text:p text:style-name="Text_20_body"><text:span text:style-name="Plugin_Keyboard___keyboard">↵ Entrée</text:span></text:p>
      <text:p text:style-name="Preformatted_20_Text">[trainee@centos7 bin]$ echo $?<text:line-break/>0<text:line-break/>[trainee@centos7 bin]$ echo $var<text:line-break/><text:line-break/>[trainee@centos7 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centos7 bin]$ read var</text:p>
      <text:p text:style-name="Text_20_body"><text:span text:style-name="Plugin_Keyboard___keyboard">Ctrl</text:span>+<text:span text:style-name="Plugin_Keyboard___keyboard">D</text:span></text:p>
      <text:p text:style-name="Preformatted_20_Text">[trainee@centos7 bin]$ echo $?<text:line-break/>1<text:line-break/>[trainee@centos7 bin]$ echo $var<text:line-break/><text:line-break/>[trainee@centos7 bin]$ </text:p>
      <text:h text:style-name="Heading_20_4" text:outline-level="4"><text:bookmark-start text:name="__RefHeading___la_variable_ifs_14"/><text:bookmark-start text:name="la_variable_ifs"/>La variable IFS<text:bookmark-end text:name="__RefHeading___la_variable_ifs_14"/><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centos7 bin]$ echo "$IFS" | od -c<text:line-break/>0000000<text:s text:c="6"/>\t<text:s text:c="2"/>\n<text:s text:c="2"/>\n<text:line-break/>0000004</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centos7 bin]$ OLDIFS="$IFS"<text:line-break/>[trainee@centos7 bin]$ IFS=":"<text:line-break/>[trainee@centos7 bin]$ echo "$IFS" | od -c<text:line-break/>0000000<text:s text:c="3"/>:<text:s text:c="2"/>\n<text:line-break/>0000002</text:p>
      <text:p text:style-name="Text_20_body">De cette façon l'espace redevient un caractère normal :</text:p>
      <text:p text:style-name="Preformatted_20_Text">[trainee@centos7 bin]$ read var1 var2 var3<text:line-break/>fenestros:edu is:great!<text:line-break/>[trainee@centos7 bin]$ echo $var1<text:line-break/>fenestros<text:line-break/>[trainee@centos7 bin]$ echo $var2<text:line-break/>edu is<text:line-break/>[trainee@centos7 bin]$ echo $var3<text:line-break/>great!</text:p>
      <text:p text:style-name="Text_20_body">Restaurez l'ancienne valeur de IFS avec la commande IFS=“$OLDIFS”</text:p>
      <text:p text:style-name="Preformatted_20_Text">[trainee@centos7 bin]$ IFS="$OLDIFS"<text:line-break/>[trainee@centos7 bin]$ echo "$IFS" | od -c<text:line-break/>0000000<text:s text:c="6"/>\t<text:s text:c="2"/>\n<text:s text:c="2"/>\n<text:line-break/>0000004</text:p>
      <text:h text:style-name="Heading_20_3" text:outline-level="3"><text:bookmark-start text:name="__RefHeading___la_commande_test_15"/><text:bookmark-start text:name="la_commande_test"/>La commande test<text:bookmark-end text:name="__RefHeading___la_commande_test_15"/><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16"/><text:bookmark-start text:name="tests_de_fichiers"/>Tests de Fichiers<text:bookmark-end text:name="__RefHeading___tests_de_fichiers_16"/><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centos7 bin]$ cd ../training/<text:line-break/>[trainee@centos7 training]$ test -f a100<text:line-break/>[trainee@centos7 training]$ echo $? <text:line-break/>0<text:line-break/>[trainee@centos7 training]$ [ -f a100 ]<text:line-break/>[trainee@centos7 training]$ echo $? <text:line-break/>0</text:p>
      <text:p text:style-name="Text_20_body">Testez si le fichier a101 existe :</text:p>
      <text:p text:style-name="Preformatted_20_Text">[trainee@centos7 training]$ [ -f a101 ]<text:line-break/>[trainee@centos7 training]$ echo $?<text:line-break/>1</text:p>
      <text:p text:style-name="Text_20_body">Testez si /home/trainee/training est un répertoire :</text:p>
      <text:p text:style-name="Preformatted_20_Text">[trainee@centos7 training]$ [ -d /home/trainee/training ]<text:line-break/>[trainee@centos7 training]$ echo $?<text:line-break/>0</text:p>
      <text:h text:style-name="Heading_20_4" text:outline-level="4"><text:bookmark-start text:name="__RefHeading___tests_de_chaines_de_caractere_17"/><text:bookmark-start text:name="tests_de_chaines_de_caractere"/>Tests de chaînes de caractère<text:bookmark-end text:name="__RefHeading___tests_de_chaines_de_caractere_17"/><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centos7 training]$ string1="root"<text:line-break/>[trainee@centos7 training]$ string2="fenestros"<text:line-break/>[trainee@centos7 training]$ [ $string1 = $string2 ]<text:line-break/>[trainee@centos7 training]$ echo $?<text:line-break/>1</text:p>
      <text:p text:style-name="Text_20_body">Testez si la string1 n'a pas de longueur 0 :</text:p>
      <text:p text:style-name="Preformatted_20_Text">[trainee@centos7 training]$ [ -n $string1 ]<text:line-break/>[trainee@centos7 training]$ echo $?<text:line-break/>0</text:p>
      <text:p text:style-name="Text_20_body">Testez si la string1 a une longueur de 0 :</text:p>
      <text:p text:style-name="Preformatted_20_Text">[trainee@centos7 training]$ [ -z $string1 ]<text:line-break/>[trainee@centos7 training]$ echo $?<text:line-break/>1</text:p>
      <text:h text:style-name="Heading_20_4" text:outline-level="4"><text:bookmark-start text:name="__RefHeading___tests_sur_des_nombres_18"/><text:bookmark-start text:name="tests_sur_des_nombres"/>Tests sur des nombres<text:bookmark-end text:name="__RefHeading___tests_sur_des_nombres_18"/><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centos7 training]$ read value1<text:line-break/>35<text:line-break/>[trainee@centos7 training]$ read value2<text:line-break/>23<text:line-break/>[trainee@centos7 training]$ [ $value1 -lt $value2 ]<text:line-break/>[trainee@centos7 training]$ echo $?<text:line-break/>1<text:line-break/>[trainee@centos7 training]$ [ $value2 -lt $value1 ]<text:line-break/>[trainee@centos7 training]$ echo $?<text:line-break/>0<text:line-break/>[trainee@centos7 training]$ [ $value2 -eq $value1 ]<text:line-break/>[trainee@centos7 training]$ echo $?<text:line-break/>1</text:p>
      <text:h text:style-name="Heading_20_4" text:outline-level="4"><text:bookmark-start text:name="__RefHeading___les_operateurs_19"/><text:bookmark-start text:name="les_operateurs"/>Les opérateurs<text:bookmark-end text:name="__RefHeading___les_operateurs_19"/><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centos7 training]$ file=a1OO<text:line-break/>[trainee@centos7 training]$ [ ! -d $file ]<text:line-break/>[trainee@centos7 training]$ echo $?<text:line-break/>0</text:p>
      <text:p text:style-name="Text_20_body">Testez si $directory est un répertoire <text:span text:style-name="Strong_20_Emphasis">et</text:span> si l'utilisateur à le droit de le traverser :</text:p>
      <text:p text:style-name="Preformatted_20_Text">[trainee@centos7 training]$ directory=/usr<text:line-break/>[trainee@centos7 training]$ [ -d $directory -a -x $directory ]<text:line-break/>[trainee@centos7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 \( -d /usr -o -d /tmp \) ]<text:line-break/>[trainee@centos7 training]$ echo $?<text:line-break/>0</text:p>
      <text:h text:style-name="Heading_20_4" text:outline-level="4"><text:bookmark-start text:name="__RefHeading___tests_d_environnement_utilisateur_20"/><text:bookmark-start text:name="tests_d_environnement_utilisateur"/>Tests d'environnement utilisateur<text:bookmark-end text:name="__RefHeading___tests_d_environnement_utilisateur_20"/><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centos7 training]$ [ -o allexport ]<text:line-break/>[trainee@centos7 training]$ echo $?<text:line-break/>1</text:p>
      <text:h text:style-name="Heading_20_3" text:outline-level="3"><text:bookmark-start text:name="__RefHeading___la_commande_expression_21"/><text:bookmark-start text:name="la_commande_expression"/>La commande [[ expression ]]<text:bookmark-end text:name="__RefHeading___la_commande_expression_21"/><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mp;&amp; ( -d /usr || -d /tmp ) ]]<text:line-break/>[trainee@centos7 training]$ echo $?<text:line-break/>0</text:p>
      <text:h text:style-name="Heading_20_3" text:outline-level="3"><text:bookmark-start text:name="__RefHeading___operateurs_du_shell_22"/><text:bookmark-start text:name="operateurs_du_shell"/>Opérateurs du shell<text:bookmark-end text:name="__RefHeading___operateurs_du_shell_22"/><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centos7 training]$ [[ -d /root ]] &amp;&amp; echo "The root directory exists"<text:line-break/>The root directory exists<text:line-break/>[trainee@centos7 training]$ [[ -d /root ]] || echo "The root directory exists"<text:line-break/>[trainee@centos7 training]$<text:s text:c="2"/></text:p>
      <text:h text:style-name="Heading_20_3" text:outline-level="3"><text:bookmark-start text:name="__RefHeading___l_arithmetique_23"/><text:bookmark-start text:name="l_arithmetique"/>L'arithmétique<text:bookmark-end text:name="__RefHeading___l_arithmetique_23"/><text:bookmark-end text:name="l_arithmetique"/></text:h>
      <text:h text:style-name="Heading_20_4" text:outline-level="4"><text:bookmark-start text:name="__RefHeading___la_commande_expr_24"/><text:bookmark-start text:name="la_commande_expr"/>La commande expr<text:bookmark-end text:name="__RefHeading___la_commande_expr_24"/><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25"/><text:bookmark-start text:name="operateurs_arithmetiques"/>Opérateurs Arithmétiques<text:bookmark-end text:name="__RefHeading___operateurs_arithmetiques_25"/><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26"/><text:bookmark-start text:name="operateurs_de_comparaison"/>Opérateurs de Comparaison<text:bookmark-end text:name="__RefHeading___operateurs_de_comparaison_26"/><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7"/><text:bookmark-start text:name="operateurs_logiques"/>Opérateurs Logiques<text:bookmark-end text:name="__RefHeading___operateurs_logiques_27"/><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centos7 training]$ x=2<text:line-break/>[trainee@centos7 training]$ expr $x + 2<text:line-break/>4</text:p>
      <text:p text:style-name="Text_20_body">Si les espaces sont retirés, le résultat est tout autre :</text:p>
      <text:p text:style-name="Preformatted_20_Text">[trainee@centos7 training]$ expr $x+2<text:line-break/>2+2</text:p>
      <text:p text:style-name="Text_20_body">Les opérateurs doivent être protégés :</text:p>
      <text:p text:style-name="Preformatted_20_Text">[trainee@centos7 training]$ expr $x * 2<text:line-break/>expr: syntax error<text:line-break/>[trainee@centos7 training]$ expr $x \* 2<text:line-break/>4</text:p>
      <text:p text:style-name="Text_20_body">Mettez le résultat d'un calcul dans une variable :</text:p>
      <text:p text:style-name="Preformatted_20_Text">[trainee@centos7 training]$ resultat=`expr $x + 10`<text:line-break/>[trainee@centos7 training]$ echo $resultat<text:line-break/>12</text:p>
      <text:h text:style-name="Heading_20_4" text:outline-level="4"><text:bookmark-start text:name="__RefHeading___la_commande_let_28"/><text:bookmark-start text:name="la_commande_let"/>La commande let<text:bookmark-end text:name="__RefHeading___la_commande_let_28"/><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29"/><text:bookmark-start text:name="operateurs_arithmetiques1"/>Opérateurs Arithmétiques<text:bookmark-end text:name="__RefHeading___operateurs_arithmetiques_29"/><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30"/><text:bookmark-start text:name="operateurs_de_comparaison1"/>Opérateurs de comparaison<text:bookmark-end text:name="__RefHeading___operateurs_de_comparaison_30"/><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31"/><text:bookmark-start text:name="operateurs_logiques1"/>Opérateurs Logiques<text:bookmark-end text:name="__RefHeading___operateurs_logiques_31"/><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32"/><text:bookmark-start text:name="operateurs_travaillant_sur_les_bits"/>Opérateurs travaillant sur les bits<text:bookmark-end text:name="__RefHeading___operateurs_travaillant_sur_les_bits_32"/><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centos7 training]$ x=2<text:line-break/>[trainee@centos7 training]$ ((x=$x+10))<text:line-break/>[trainee@centos7 training]$ echo $x<text:line-break/>12<text:line-break/>[trainee@centos7 training]$ ((x=$x+20))<text:line-break/>[trainee@centos7 training]$ echo $x<text:line-break/>32</text:p>
      <text:h text:style-name="Heading_20_3" text:outline-level="3"><text:bookmark-start text:name="__RefHeading___structures_de_controle_33"/><text:bookmark-start text:name="structures_de_controle"/>Structures de contrôle<text:bookmark-end text:name="__RefHeading___structures_de_controle_33"/><text:bookmark-end text:name="structures_de_controle"/></text:h>
      <text:h text:style-name="Heading_20_4" text:outline-level="4"><text:bookmark-start text:name="__RefHeading___if_34"/><text:bookmark-start text:name="if"/>If<text:bookmark-end text:name="__RefHeading___if_34"/><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centos7 training]$ chmod 770 user_check<text:line-break/>[trainee@centos7 training]$ ./user_check<text:line-break/>Mauvais nombre d'arguments<text:line-break/>Usage : ./user_check nom_utilisateur<text:line-break/>[trainee@centos7 training]$ ./user_check root<text:line-break/>Utilisateur root est défini sur ce système<text:line-break/>[trainee@centos7 training]$ ./user_check mickey mouse<text:line-break/>Mauvais nombre d'arguments<text:line-break/>Usage : ./user_check nom_utilisateur<text:line-break/>[trainee@centos7 training]$ ./user_check "mickey mouse"<text:line-break/>Utilisateur mickey mouse n'est pas défini sur ce système</text:p>
      <text:h text:style-name="Heading_20_4" text:outline-level="4"><text:bookmark-start text:name="__RefHeading___case_35"/><text:bookmark-start text:name="case"/>case<text:bookmark-end text:name="__RefHeading___case_35"/><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36"/><text:bookmark-start text:name="exemple"/>Exemple<text:bookmark-end text:name="__RefHeading___exemple_36"/><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37"/><text:bookmark-start text:name="boucles"/>Boucles<text:bookmark-end text:name="__RefHeading___boucles_37"/><text:bookmark-end text:name="boucles"/></text:h>
      <text:h text:style-name="Heading_20_4" text:outline-level="4"><text:bookmark-start text:name="__RefHeading___for_38"/><text:bookmark-start text:name="for"/>for<text:bookmark-end text:name="__RefHeading___for_38"/><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39"/><text:bookmark-start text:name="while"/>while<text:bookmark-end text:name="__RefHeading___while_39"/><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40"/><text:bookmark-start text:name="exemple1"/>Exemple<text:bookmark-end text:name="__RefHeading___exemple_40"/><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41"/><text:bookmark-start text:name="scripts_de_demarrage"/>Scripts de Démarrage<text:bookmark-end text:name="__RefHeading___scripts_de_demarrage_41"/><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CentOS,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lab_1-_scripts_de_demarrage_42"/><text:bookmark-start text:name="lab_1-_scripts_de_demarrage"/>LAB #1- Scripts de Démarrage<text:bookmark-end text:name="__RefHeading___lab_1-_scripts_de_demarrage_42"/><text:bookmark-end text:name="lab_1-_scripts_de_demarrage"/></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43"/><text:bookmark-start text:name="bash_profile"/>~/.bash_profile<text:bookmark-end text:name="__RefHeading___bash_profile_43"/><text:bookmark-end text:name="bash_profile"/></text:h>
      <text:p text:style-name="Preformatted_20_Text">[trainee@centos7 training]$ cat ~/.bash_profile<text:line-break/># .bash_profile<text:line-break/><text:line-break/># Get the aliases and functions<text:line-break/>if [ -f ~/.bashrc ]; then<text:line-break/><text:tab/>. ~/.bashrc<text:line-break/>fi<text:line-break/><text:line-break/># User specific environment and startup programs<text:line-break/><text:line-break/>PATH=$PATH:$HOME/.local/bin:$HOME/bin<text:line-break/><text:line-break/>export PATH</text:p>
      <text:h text:style-name="Heading_20_4" text:outline-level="4"><text:bookmark-start text:name="__RefHeading___bashrc_44"/><text:bookmark-start text:name="bashrc"/>~/.bashrc<text:bookmark-end text:name="__RefHeading___bashrc_44"/><text:bookmark-end text:name="bashrc"/></text:h>
      <text:p text:style-name="Preformatted_20_Text">[trainee@centos7 training]$ cat ~/.bashrc<text:line-break/># .bashrc<text:line-break/><text:line-break/># Source global definitions<text:line-break/>if [ -f /etc/bashrc ]; then<text:line-break/><text:tab/>. /etc/bashrc<text:line-break/>fi<text:line-break/><text:line-break/># Uncomment the following line if you don't like systemctl's auto-paging feature:<text:line-break/># export SYSTEMD_PAGER=<text:line-break/><text:line-break/># User specific aliases and functions</text:p>
      <text:h text:style-name="Heading_20_2" text:outline-level="2"><text:bookmark-start text:name="__RefHeading___le_langage_sql_45"/><text:bookmark-start text:name="le_langage_sql"/>Le Langage SQL<text:bookmark-end text:name="__RefHeading___le_langage_sql_45"/><text:bookmark-end text:name="le_langage_sql"/></text:h>
      <text:h text:style-name="Heading_20_3" text:outline-level="3"><text:bookmark-start text:name="__RefHeading___installation_de_mariadb_46"/><text:bookmark-start text:name="installation_de_mariadb"/>Installation de MariaDB<text:bookmark-end text:name="__RefHeading___installation_de_mariadb_46"/><text:bookmark-end text:name="installation_de_mariadb"/></text:h>
      <text:p text:style-name="Text_20_body">Pour installer MariaDB, utilisez yum :</text:p>
      <text:p text:style-name="Preformatted_20_Text">[root@centos7 ~]# yum install mariadb mariadb-server</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Vous pouvez également installer MariaDB à partir des sources disponibles sur le site <text:span text:style-name="Strong_20_Emphasis"><text:a xlink:type="simple" xlink:href="https://downloads.mariadb.org/" text:style-name="Internet_20_link" text:visited-style-name="Visited_20_Internet_20_Link">https://downloads.mariadb.org/</text:a></text:span>. </text:p></table:table-cell></table:table-row></table:table></draw:text-box></draw:frame></text:p>
      <text:h text:style-name="Heading_20_3" text:outline-level="3"><text:bookmark-start text:name="__RefHeading___demarrage_du_serveur_47"/><text:bookmark-start text:name="demarrage_du_serveur"/>Démarrage du Serveur<text:bookmark-end text:name="__RefHeading___demarrage_du_serveur_47"/><text:bookmark-end text:name="demarrage_du_serveur"/></text:h>
      <text:p text:style-name="Text_20_body">Le serveur MariaDB peut être démarré par l'utilisation d'une de deux méthodes différentes.</text:p>
      <text:h text:style-name="Heading_20_4" text:outline-level="4"><text:bookmark-start text:name="__RefHeading___le_service_mariadb_48"/><text:bookmark-start text:name="le_service_mariadb"/>Le Service MariaDB<text:bookmark-end text:name="__RefHeading___le_service_mariadb_48"/><text:bookmark-end text:name="le_service_mariadb"/></text:h>
      <text:p text:style-name="Text_20_body">Pour activer le service <text:span text:style-name="Strong_20_Emphasis">mariadb</text:span> il convient d'utiliser la commande <text:span text:style-name="Strong_20_Emphasis">systemctl</text:span> :</text:p>
      <text:p text:style-name="Preformatted_20_Text">[root@centos7 ~]# systemctl enable mariadb<text:line-break/>Created symlink from /etc/systemd/system/multi-user.target.wants/mariadb.service to /usr/lib/systemd/system/mariadb.service.</text:p>
      <text:p text:style-name="Text_20_body">Le démarrage se fait également avec systemctl :</text:p>
      <text:p text:style-name="Preformatted_20_Text">[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Tue 2017-10-31 12:34:38 CET; 5s ago<text:line-break/><text:s text:c="2"/>Process: 9769 ExecStartPost=/usr/libexec/mariadb-wait-ready $MAINPID (code=exited, status=0/SUCCESS)<text:line-break/><text:s text:c="2"/>Process: 9737 ExecStartPre=/usr/libexec/mariadb-prepare-db-dir %n (code=exited, status=0/SUCCESS)<text:line-break/> Main PID: 9768 (mysqld_safe)<text:line-break/><text:s text:c="3"/>CGroup: /system.slice/mariadb.service<text:line-break/><text:s text:c="11"/>├─9768 /bin/sh /usr/bin/mysqld_safe --basedir=/usr<text:line-break/><text:s text:c="11"/>└─9930 /usr/libexec/mysqld --basedir=/usr --datadir=/var/lib/mysql...<text:line-break/><text:line-break/>Oct 31 12:34:35 centos7.fenestros.loc systemd[1]: Starting MariaDB database s...<text:line-break/>Oct 31 12:34:35 centos7.fenestros.loc mariadb-prepare-db-dir[9737]: Database ...<text:line-break/>Oct 31 12:34:36 centos7.fenestros.loc mysqld_safe[9768]: 171031 12:34:36 mysq...<text:line-break/>Oct 31 12:34:36 centos7.fenestros.loc mysqld_safe[9768]: 171031 12:34:36 mysq...<text:line-break/>Oct 31 12:34:38 centos7.fenestros.loc systemd[1]: Started MariaDB database se...<text:line-break/>Hint: Some lines were ellipsized, use -l to show in full.</text:p>
      <text:p text:style-name="Text_20_body">Le service mariadb appel un script appelé <text:span text:style-name="Strong_20_Emphasis">mysqld_safe</text:span> qui lance le serveur et crée un journal d'erreur. Il relance le serveur en cas d'arrêt intempestif.</text:p>
      <text:h text:style-name="Heading_20_4" text:outline-level="4"><text:bookmark-start text:name="__RefHeading___invocation_directe_49"/><text:bookmark-start text:name="invocation_directe"/>Invocation Directe<text:bookmark-end text:name="__RefHeading___invocation_directe_49"/><text:bookmark-end text:name="invocation_directe"/></text:h>
      <text:p text:style-name="Text_20_body">Il est aussi possible d'invoquer directement le binaire <text:span text:style-name="Strong_20_Emphasis">mysqld</text:span> en spécifiant manuellement le fichier de configuration de MariaDB, le fichier d'erreurs ainsi que le nom de l'utilisateur. Par exemple :</text:p>
      <text:p text:style-name="Preformatted_20_Text"># /usr/libexec/mysqld --defaults-file=/chemin/my.cnf --log-error=/chemin/nom_log --user=mysql &amp;</text:p>
      <text:h text:style-name="Heading_20_3" text:outline-level="3"><text:bookmark-start text:name="__RefHeading___arret_du_serveur_50"/><text:bookmark-start text:name="arret_du_serveur"/>Arrêt du Serveur<text:bookmark-end text:name="__RefHeading___arret_du_serveur_50"/><text:bookmark-end text:name="arret_du_serveur"/></text:h>
      <text:h text:style-name="Heading_20_4" text:outline-level="4"><text:bookmark-start text:name="__RefHeading___le_service_mariadb_51"/><text:bookmark-start text:name="le_service_mariadb1"/>Le Service MariaDB<text:bookmark-end text:name="__RefHeading___le_service_mariadb_51"/><text:bookmark-end text:name="le_service_mariadb1"/></text:h>
      <text:p text:style-name="Text_20_body">Il est possible d'arrêter le service mariadb avec la commande stop :</text:p>
      <text:p text:style-name="Preformatted_20_Text">[root@centos7 ~]# systemctl stop mariadb<text:line-break/>[root@centos7 ~]# systemctl status mariadb<text:line-break/>● mariadb.service - MariaDB database server<text:line-break/><text:s text:c="3"/>Loaded: loaded (/usr/lib/systemd/system/mariadb.service; enabled; vendor preset: disabled)<text:line-break/><text:s text:c="3"/>Active: inactive (dead) since Tue 2017-10-31 12:38:12 CET; 3s ago<text:line-break/><text:s text:c="2"/>Process: 9769 ExecStartPost=/usr/libexec/mariadb-wait-ready $MAINPID (code=exited, status=0/SUCCESS)<text:line-break/><text:s text:c="2"/>Process: 9768 ExecStart=/usr/bin/mysqld_safe --basedir=/usr (code=exited, status=0/SUCCESS)<text:line-break/><text:s text:c="2"/>Process: 9737 ExecStartPre=/usr/libexec/mariadb-prepare-db-dir %n (code=exited, status=0/SUCCESS)<text:line-break/> Main PID: 9768 (code=exited, status=0/SUCCESS)<text:line-break/><text:line-break/>Oct 31 12:34:35 centos7.fenestros.loc systemd[1]: Starting MariaDB database s...<text:line-break/>Oct 31 12:34:35 centos7.fenestros.loc mariadb-prepare-db-dir[9737]: Database ...<text:line-break/>Oct 31 12:34:36 centos7.fenestros.loc mysqld_safe[9768]: 171031 12:34:36 mysq...<text:line-break/>Oct 31 12:34:36 centos7.fenestros.loc mysqld_safe[9768]: 171031 12:34:36 mysq...<text:line-break/>Oct 31 12:34:38 centos7.fenestros.loc systemd[1]: Started MariaDB database se...<text:line-break/>Oct 31 12:38:09 centos7.fenestros.loc systemd[1]: Stopping MariaDB database s...<text:line-break/>Oct 31 12:38:12 centos7.fenestros.loc systemd[1]: Stopped MariaDB database se...<text:line-break/>Hint: Some lines were ellipsized, use -l to show in full.<text:line-break/>[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Tue 2017-10-31 12:38:25 CET; 1s ago<text:line-break/><text:s text:c="2"/>Process: 11254 ExecStartPost=/usr/libexec/mariadb-wait-ready $MAINPID (code=exited, status=0/SUCCESS)<text:line-break/><text:s text:c="2"/>Process: 11222 ExecStartPre=/usr/libexec/mariadb-prepare-db-dir %n (code=exited, status=0/SUCCESS)<text:line-break/> Main PID: 11253 (mysqld_safe)<text:line-break/><text:s text:c="3"/>CGroup: /system.slice/mariadb.service<text:line-break/><text:s text:c="11"/>├─11253 /bin/sh /usr/bin/mysqld_safe --basedir=/usr<text:line-break/><text:s text:c="11"/>└─11420 /usr/libexec/mysqld --basedir=/usr --datadir=/var/lib/mysq...<text:line-break/><text:line-break/>Oct 31 12:38:22 centos7.fenestros.loc systemd[1]: Starting MariaDB database s...<text:line-break/>Oct 31 12:38:23 centos7.fenestros.loc mariadb-prepare-db-dir[11222]: Database...<text:line-break/>Oct 31 12:38:23 centos7.fenestros.loc mysqld_safe[11253]: 171031 12:38:23 mys...<text:line-break/>Oct 31 12:38:23 centos7.fenestros.loc mysqld_safe[11253]: 171031 12:38:23 mys...<text:line-break/>Oct 31 12:38:25 centos7.fenestros.loc systemd[1]: Started MariaDB database se...<text:line-break/>Hint: Some lines were ellipsized, use -l to show in full.</text:p>
      <text:h text:style-name="Heading_20_4" text:outline-level="4"><text:bookmark-start text:name="__RefHeading___la_commande_mysqladmin_52"/><text:bookmark-start text:name="la_commande_mysqladmin"/>La Commande mysqladmin<text:bookmark-end text:name="__RefHeading___la_commande_mysqladmin_52"/><text:bookmark-end text:name="la_commande_mysqladmin"/></text:h>
      <text:p text:style-name="Text_20_body">La comande <text:span text:style-name="Strong_20_Emphasis">mysqladmin</text:span> peut aussi être utilisée pour arrêter le serveur à condition que l'utilisateur qui l'invoque possède le privilège <text:span text:style-name="Strong_20_Emphasis">shutdown</text:span>. Par exemple :</text:p>
      <text:p text:style-name="Preformatted_20_Text">[root@centos7 ~]# /bin/mysqladmin -uroot -p shutdown<text:line-break/>Enter password: <text:line-break/>[root@centos7 ~]# systemctl status mariadb<text:line-break/>● mariadb.service - MariaDB database server<text:line-break/><text:s text:c="3"/>Loaded: loaded (/usr/lib/systemd/system/mariadb.service; enabled; vendor preset: disabled)<text:line-break/><text:s text:c="3"/>Active: inactive (dead) since Tue 2017-10-31 12:53:09 CET; 4s ago<text:line-break/><text:s text:c="2"/>Process: 11254 ExecStartPost=/usr/libexec/mariadb-wait-ready $MAINPID (code=exited, status=0/SUCCESS)<text:line-break/><text:s text:c="2"/>Process: 11253 ExecStart=/usr/bin/mysqld_safe --basedir=/usr (code=exited, status=0/SUCCESS)<text:line-break/><text:s text:c="2"/>Process: 11222 ExecStartPre=/usr/libexec/mariadb-prepare-db-dir %n (code=exited, status=0/SUCCESS)<text:line-break/> Main PID: 11253 (code=exited, status=0/SUCCESS)<text:line-break/><text:line-break/>Oct 31 12:38:22 centos7.fenestros.loc systemd[1]: Starting MariaDB database s...<text:line-break/>Oct 31 12:38:23 centos7.fenestros.loc mariadb-prepare-db-dir[11222]: Database...<text:line-break/>Oct 31 12:38:23 centos7.fenestros.loc mysqld_safe[11253]: 171031 12:38:23 mys...<text:line-break/>Oct 31 12:38:23 centos7.fenestros.loc mysqld_safe[11253]: 171031 12:38:23 mys...<text:line-break/>Oct 31 12:38:25 centos7.fenestros.loc systemd[1]: Started MariaDB database se...<text:line-break/>Hint: Some lines were ellipsized, use -l to show in full.</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e nom d'utilisateur peut être accoler ou non à l'option <text:span text:style-name="Strong_20_Emphasis">-u</text:span>. Par exemple <text:span text:style-name="Strong_20_Emphasis">-uroot</text:span> et <text:span text:style-name="Strong_20_Emphasis">-u root</text:span> sont tous les deux correctes. Par contre, si vous souhaitez spécifier le mot de passe de l'utilisateur dans la ligne de commande, celui-ci <text:span text:style-name="Strong_20_Emphasis">doit</text:span> être accoler à l'option <text:span text:style-name="Strong_20_Emphasis">-p</text:span>. </text:p></table:table-cell></table:table-row></table:table></draw:text-box></draw:frame></text:p>
      <text:h text:style-name="Heading_20_3" text:outline-level="3"><text:bookmark-start text:name="__RefHeading___configuration_53"/><text:bookmark-start text:name="configuration"/>Configuration<text:bookmark-end text:name="__RefHeading___configuration_53"/><text:bookmark-end text:name="configuration"/></text:h>
      <text:p text:style-name="Text_20_body">Votre première prise en mains de MariaDB doit débuter par la commande <text:span text:style-name="Strong_20_Emphasis">mysql</text:span> :</text:p>
      <text:h text:style-name="Heading_20_4" text:outline-level="4"><text:bookmark-start text:name="__RefHeading___le_client_mysql_54"/><text:bookmark-start text:name="le_client_mysql"/>Le Client MySQL<text:bookmark-end text:name="__RefHeading___le_client_mysql_54"/><text:bookmark-end text:name="le_client_mysql"/></text:h>
      <text:h text:style-name="Heading_20_5" text:outline-level="5"><text:bookmark-start text:name="__RefHeading___utilisation_55"/><text:bookmark-start text:name="utilisation"/>Utilisation<text:bookmark-end text:name="__RefHeading___utilisation_55"/><text:bookmark-end text:name="utilisation"/></text:h>
      <text:p text:style-name="Text_20_body">MariaDB dispose d’un outil client permettant de se connecter et d’envoyer des commandes SQL au serveur.</text:p>
      <text:p text:style-name="Text_20_body">Pour démarrer une connexion au serveur MariaDB nous pouvons utiliser un C.L.I. sous Linux.</text:p>
      <text:p text:style-name="Text_20_body">Les paramètres les plus courants sont : </text:p>
      <text:p text:style-name="Preformatted_20_Text">$ mysql –u root –p Databasename [Entrée]</text:p>
      <text:p text:style-name="Text_20_body">Où :</text:p>
      <text:list text:style-name="List_20_1" text:continue-numbering="false">
        <text:list-item>
          <text:p text:style-name="List_20_1_Content_First"> <text:span text:style-name="Strong_20_Emphasis">-u</text:span> </text:p>
          <text:list text:style-name="List_20_1">
            <text:list-item>
              <text:p text:style-name="List_20_1_Content_Last"> donne le nom de l’utilisateur. Si vous renoncez à l’option –u , le nom de login sera utilisé sous Unix/Linux et le nom ODBC sous Windows. </text:p>
            </text:list-item>
          </text:list>
        </text:list-item>
      </text:list>
      <text:list text:style-name="List_20_1" text:continue-numbering="false">
        <text:list-item>
          <text:p text:style-name="List_20_1_Content_First"> <text:span text:style-name="Strong_20_Emphasis">-p</text:span> </text:p>
          <text:list text:style-name="List_20_1">
            <text:list-item>
              <text:p text:style-name="List_20_1_Content_Last"> permet de saisir le mot de passe de MariaDB, cette option est obligatoire lorsque les utilisateurs MariaDB sont sécurisés, c’est-à-dire qu’ils ont un mot de passe.</text:p>
            </text:list-item>
          </text:list>
        </text:list-item>
      </text:list>
      <text:list text:style-name="List_20_1" text:continue-numbering="false">
        <text:list-item>
          <text:p text:style-name="List_20_1_Content_First"> <text:span text:style-name="Strong_20_Emphasis">-h</text:span></text:p>
          <text:list text:style-name="List_20_1">
            <text:list-item>
              <text:p text:style-name="List_20_1_Content_Last"> permet de préciser le nom de l’hôte qui héberge MariaDB. Par défaut le port de communication est 3306 il est possible de changer ce port soit en configurant l’instance MariaDB soit en configurant le fichier <text:span text:style-name="Strong_20_Emphasis">My.ini</text:span> sous Windows™ ou <text:span text:style-name="Strong_20_Emphasis">my.cnf</text:span> sous Unix/Linux. (Attention: vérifiez qu’un par feu ne bloque pas ce port). Enfin vous devez vous assurer que le serveur MariaDB est configuré de sorte à autoriser les accès depuis votre ordinateur local.</text:p>
            </text:list-item>
          </text:list>
        </text:list-item>
      </text:list>
      <text:list text:style-name="List_20_1" text:continue-numbering="false">
        <text:list-item>
          <text:p text:style-name="List_20_1_Content_First"> <text:span text:style-name="Strong_20_Emphasis">- -protocol = name</text:span></text:p>
          <text:list text:style-name="List_20_1">
            <text:list-item>
              <text:p text:style-name="List_20_1_Content_Last"> cette option permet de spécifier le protocole de communication à utiliser. Il est rarement nécessaire d’indiquer cette option, puisque MariaDB choisit le bon protocole par défaut. Lorsque le client mysql et le serveur MariaDB ne tournent pas sur le même ordinateur, le seul protocole réseau possible est le <text:span text:style-name="Strong_20_Emphasis">TCP</text:span>, dans ce cas n’oubliez pas de préciser le paramètre –h.</text:p>
            </text:list-item>
          </text:list>
        </text:list-item>
      </text:list>
      <text:list text:style-name="List_20_1" text:continue-numbering="false">
        <text:list-item>
          <text:p text:style-name="List_20_1_Content_First"> <text:span text:style-name="Strong_20_Emphasis">-P n</text:span></text:p>
          <text:list text:style-name="List_20_1">
            <text:list-item>
              <text:p text:style-name="List_20_1_Content_Last"> permet de préciser le port de communication utilisée pour se connecter à MariaDB. Cette option est effective que lorsque la communication passe par TCP/IP.</text:p>
            </text:list-item>
          </text:list>
        </text:list-item>
      </text:list>
      <text:list text:style-name="List_20_1" text:continue-numbering="false">
        <text:list-item>
          <text:p text:style-name="List_20_1_Content_First"> <text:span text:style-name="Strong_20_Emphasis">- -default-character-set = nom</text:span></text:p>
          <text:list text:style-name="List_20_1">
            <text:list-item>
              <text:p text:style-name="List_20_1_Content_Last"> cette option indique le jeu de caractères utilisés dans le cadre de communication entre mysql et le serveur MariaDB. En théorie, il s’agit du même jeu de caractères que celui utilisé par défaut dans la vie de commandes sous Windows ou la console sous Linux. Les jeux de caractères pris en charge par MariaDB sont notamment Latin 1 (ISO-8559-1), latin 2 (ISO-8559-2), UTF-8 (unicode) et cp850 (le jeu de caractères DOS pour l’Europe occidentale).</text:p>
            </text:list-item>
          </text:list>
        </text:list-item>
      </text:list>
      <text:list text:style-name="List_20_1" text:continue-numbering="false">
        <text:list-item>
          <text:p text:style-name="List_20_1_Content_First"> Databasename</text:p>
          <text:list text:style-name="List_20_1">
            <text:list-item>
              <text:p text:style-name="List_20_1_Content_Last"> ce dernier paramètre indique à MariaDB le nom d’une base de données, ce qui permet de l’utiliser directement dès l’ouverture de MariaDB. Si vous désirez changer ici de base de données après sa connexion vous pouvez utiliser la commande SQL <text:span text:style-name="Strong_20_Emphasis">USE &lt;NOM_DB&gt;.

Exemple :

  $ mysql -u root -p -h server –protocol=tcp [Entrée]
  $ Password : </text:span><text:span text:style-name="Strong_20_Emphasis"/><text:span text:style-name="Strong_20_Emphasis"/> [Entrée]</text:p>
            </text:list-item>
          </text:list>
        </text:list-item>
      </text:list>
      <text:h text:style-name="Heading_20_5" text:outline-level="5"><text:bookmark-start text:name="__RefHeading___options_56"/><text:bookmark-start text:name="options"/>Options<text:bookmark-end text:name="__RefHeading___options_56"/><text:bookmark-end text:name="options"/></text:h>
      <text:p text:style-name="Text_20_body">Dans la console MariaDB nous avons diverses options.</text:p>
      <table:table table:style-name="Table">
        <table:table-column/>
        <table:table-column/>
        <table:table-column/>
        <table:table-row>
          <table:table-cell office:value-type="string" table:style-name="tableheader">
            <text:p text:style-name="Table_20_Heading"> Abréviation </text:p>
          </table:table-cell>
          <table:table-cell office:value-type="string" table:style-name="tableheader">
            <text:p text:style-name="Table_20_Heading"> Commande </text:p>
          </table:table-cell>
          <table:table-cell office:value-type="string" table:style-name="tableheader">
            <text:p text:style-name="Table_20_Heading"> Signification </text:p>
          </table:table-cell>
        </table:table-row>
        <table:table-row>
          <table:table-cell office:value-type="string" table:style-name="tablecell">
            <text:p text:style-name="tablealignleft"> \c </text:p>
          </table:table-cell>
          <table:table-cell office:value-type="string" table:style-name="tablecell">
            <text:p text:style-name="tablealignleft"> clear </text:p>
          </table:table-cell>
          <table:table-cell office:value-type="string" table:style-name="tablecell">
            <text:p text:style-name="tablealignleft"> Annule une commande en cours de saisie </text:p>
          </table:table-cell>
        </table:table-row>
        <table:table-row>
          <table:table-cell office:value-type="string" table:style-name="tablecell">
            <text:p text:style-name="tablealignleft"> \h </text:p>
          </table:table-cell>
          <table:table-cell office:value-type="string" table:style-name="tablecell">
            <text:p text:style-name="tablealignleft"> help </text:p>
          </table:table-cell>
          <table:table-cell office:value-type="string" table:style-name="tablecell">
            <text:p text:style-name="tablealignleft"> Affiche la liste des commandes </text:p>
          </table:table-cell>
        </table:table-row>
        <table:table-row>
          <table:table-cell office:value-type="string" table:style-name="tablecell">
            <text:p text:style-name="tablealignleft"> \q </text:p>
          </table:table-cell>
          <table:table-cell office:value-type="string" table:style-name="tablecell">
            <text:p text:style-name="tablealignleft"> exit ou quit </text:p>
          </table:table-cell>
          <table:table-cell office:value-type="string" table:style-name="tablecell">
            <text:p text:style-name="tablealignleft"> Ferme la connexion à MariaDB. Sous Unix/Linux, il est possible utilisé le raccourci ctrl+D </text:p>
          </table:table-cell>
        </table:table-row>
        <table:table-row>
          <table:table-cell office:value-type="string" table:style-name="tablecell">
            <text:p text:style-name="tablealignleft"> \s </text:p>
          </table:table-cell>
          <table:table-cell office:value-type="string" table:style-name="tablecell">
            <text:p text:style-name="tablealignleft"> status </text:p>
          </table:table-cell>
          <table:table-cell office:value-type="string" table:style-name="tablecell">
            <text:p text:style-name="tablealignleft"> Affiche les informations de statut du serveur MariaDB </text:p>
          </table:table-cell>
        </table:table-row>
        <table:table-row>
          <table:table-cell office:value-type="string" table:style-name="tablecell">
            <text:p text:style-name="tablealignleft"> \T[f] </text:p>
          </table:table-cell>
          <table:table-cell office:value-type="string" table:style-name="tablecell">
            <text:p text:style-name="tablealignleft"> tee[filename] </text:p>
          </table:table-cell>
          <table:table-cell office:value-type="string" table:style-name="tablecell">
            <text:p text:style-name="tablealignleft"> Enregistre tous ce qui apparaît dans la fenêtre de commandes dans le fichier indiqué </text:p>
          </table:table-cell>
        </table:table-row>
        <table:table-row>
          <table:table-cell office:value-type="string" table:style-name="tablecell">
            <text:p text:style-name="tablealignleft"> L </text:p>
          </table:table-cell>
          <table:table-cell office:value-type="string" table:style-name="tablecell">
            <text:p text:style-name="tablealignleft"> notee </text:p>
          </table:table-cell>
          <table:table-cell office:value-type="string" table:style-name="tablecell">
            <text:p text:style-name="tablealignleft"> Ferme tee. Le protocole doit être repris à tout instant avec tee ou \T. Il n’est pas nécessaire de saisir de nouveau le nom de fichier. </text:p>
          </table:table-cell>
        </table:table-row>
        <table:table-row>
          <table:table-cell office:value-type="string" table:style-name="tablecell">
            <text:p text:style-name="tablealignleft"> \u db </text:p>
          </table:table-cell>
          <table:table-cell office:value-type="string" table:style-name="tablecell">
            <text:p text:style-name="tablealignleft"> use database </text:p>
          </table:table-cell>
          <table:table-cell office:value-type="string" table:style-name="tablecell">
            <text:p text:style-name="tablealignleft"> La base de données saisie devient la base de données par défaut </text:p>
          </table:table-cell>
        </table:table-row>
        <table:table-row>
          <table:table-cell office:value-type="string" table:style-name="tablecell">
            <text:p text:style-name="tablealignleft"> \. Fn </text:p>
          </table:table-cell>
          <table:table-cell office:value-type="string" table:style-name="tablecell">
            <text:p text:style-name="tablealignleft"> source file name </text:p>
          </table:table-cell>
          <table:table-cell office:value-type="string" table:style-name="tablecell">
            <text:p text:style-name="tablealignleft"> exécute les commandes SQL contenues dans le fichier spécifié. Les commandes doivent à séparer par des pointsvirgules. </text:p>
          </table:table-cell>
        </table:table-row>
      </table:table>
      <text:p text:style-name="Text_20_body">NB : la fonction \c n’a aucun effet dans les chaînes de caractères( “” ou ' ').</text:p>
      <text:p text:style-name="Text_20_body">Notez aussi que MariaDB se souvient des dernières commandes grâce aux touches <text:span text:style-name="Strong_20_Emphasis">flèche vers le haut</text:span> et <text:span text:style-name="Strong_20_Emphasis">flèche vers le bas</text:span>.</text:p>
      <text:h text:style-name="Heading_20_3" text:outline-level="3"><text:bookmark-start text:name="__RefHeading___lab_2_-_configuration_de_base_57"/><text:bookmark-start text:name="lab_2_-_configuration_de_base"/>LAB #2 - Configuration de Base<text:bookmark-end text:name="__RefHeading___lab_2_-_configuration_de_base_57"/><text:bookmark-end text:name="lab_2_-_configuration_de_base"/></text:h>
      <text:p text:style-name="Text_20_body">Saisissez donc la commande <text:span text:style-name="Strong_20_Emphasis">mysql</text:span> :</text:p>
      <text:p text:style-name="Preformatted_20_Text">[root@centos7 ~]# systemctl start mariadb<text:line-break/>[root@centos7 ~]# mysql<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p text:style-name="Text_20_body">pour visualiser la liste des bases de données par défaut :</text:p>
      <text:p text:style-name="Preformatted_20_Text">MariaDB [(none)]&gt; show databases;<text:line-break/>+--------------------+<text:line-break/>| Database<text:s text:c="11"/>|<text:line-break/>+--------------------+<text:line-break/>| information_schema |<text:line-break/>| mysql<text:s text:c="14"/>|<text:line-break/>| performance_schema |<text:line-break/>| test<text:s text:c="15"/>|<text:line-break/>+--------------------+<text:line-break/>7 rows in set (0.01 sec)<text:line-break/><text:line-break/>MariaDB [(none)]&gt; </text:p>
      <text:p text:style-name="Text_20_body">Ensuite changez de base de données avec la commande :</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text:p>
      <text:p text:style-name="Text_20_body">Afin de consulter les tables présentes dans la base, utilisez la commande :</text:p>
      <text:p text:style-name="Preformatted_20_Text">MariaDB [mysql]&gt; SHOW TABLES;<text:line-break/>+---------------------------+<text:line-break/>| Tables_in_mysql<text:s text:c="11"/>|<text:line-break/>+---------------------------+<text:line-break/>| columns_priv<text:s text:c="14"/>|<text:line-break/>| db<text:s text:c="24"/>|<text:line-break/>| event<text:s text:c="21"/>|<text:line-break/>| func<text:s text:c="22"/>|<text:line-break/>| general_log<text:s text:c="15"/>|<text:line-break/>| help_category<text:s text:c="13"/>|<text:line-break/>| help_keyword<text:s text:c="14"/>|<text:line-break/>| help_relation<text:s text:c="13"/>|<text:line-break/>| help_topic<text:s text:c="16"/>|<text:line-break/>| host<text:s text:c="22"/>|<text:line-break/>| ndb_binlog_index<text:s text:c="10"/>|<text:line-break/>| plugin<text:s text:c="20"/>|<text:line-break/>| proc<text:s text:c="22"/>|<text:line-break/>| procs_priv<text:s text:c="16"/>|<text:line-break/>| proxies_priv<text:s text:c="14"/>|<text:line-break/>| servers<text:s text:c="19"/>|<text:line-break/>| slow_log<text:s text:c="18"/>|<text:line-break/>| tables_priv<text:s text:c="15"/>|<text:line-break/>| time_zone<text:s text:c="17"/>|<text:line-break/>| time_zone_leap_second<text:s text:c="5"/>|<text:line-break/>| time_zone_name<text:s text:c="12"/>|<text:line-break/>| time_zone_transition<text:s text:c="6"/>|<text:line-break/>| time_zone_transition_type |<text:line-break/>| user<text:s text:c="22"/>|<text:line-break/>+---------------------------+<text:line-break/>24 rows in set (0.00 sec)<text:line-break/><text:line-break/>MariaDB [mysql]&gt; </text:p>
      <text:p text:style-name="Text_20_body">Pour consulter une table spécifique, utilisez la commande <text:span text:style-name="Strong_20_Emphasis">DESCRIBE</text:span> :</text:p>
      <text:p text:style-name="Preformatted_20_Text">MariaDB [mysql]&gt; DESCRIBE user;<text:line-break/>+------------------------+-----------------------------------+------+-----+---------+-------+<text:line-break/>| Field<text:s text:c="18"/>| Type<text:s text:c="30"/>| Null | Key | Default | Extra |<text:line-break/>+------------------------+-----------------------------------+------+-----+---------+-------+<text:line-break/>| Host<text:s text:c="19"/>| char(60)<text:s text:c="26"/>| NO<text:s text:c="3"/>| PRI |<text:s text:c="9"/>|<text:s text:c="7"/>|<text:line-break/>| User<text:s text:c="19"/>| char(16)<text:s text:c="26"/>| NO<text:s text:c="3"/>| PRI |<text:s text:c="9"/>|<text:s text:c="7"/>|<text:line-break/>| Password<text:s text:c="15"/>| char(41)<text:s text:c="26"/>| NO<text:s text:c="3"/>|<text:s text:c="5"/>|<text:s text:c="9"/>|<text:s text:c="7"/>|<text:line-break/>| Select_priv<text:s text:c="12"/>| enum('N','Y')<text:s text:c="21"/>| NO<text:s text:c="3"/>|<text:s text:c="5"/>| N<text:s text:c="7"/>|<text:s text:c="7"/>|<text:line-break/>| Insert_priv<text:s text:c="12"/>| enum('N','Y')<text:s text:c="21"/>| NO<text:s text:c="3"/>|<text:s text:c="5"/>| N<text:s text:c="7"/>|<text:s text:c="7"/>|<text:line-break/>| Update_priv<text:s text:c="12"/>| enum('N','Y')<text:s text:c="21"/>| NO<text:s text:c="3"/>|<text:s text:c="5"/>| N<text:s text:c="7"/>|<text:s text:c="7"/>|<text:line-break/>| Delete_priv<text:s text:c="12"/>| enum('N','Y')<text:s text:c="21"/>| NO<text:s text:c="3"/>|<text:s text:c="5"/>| N<text:s text:c="7"/>|<text:s text:c="7"/>|<text:line-break/>| Create_priv<text:s text:c="12"/>| enum('N','Y')<text:s text:c="21"/>| NO<text:s text:c="3"/>|<text:s text:c="5"/>| N<text:s text:c="7"/>|<text:s text:c="7"/>|<text:line-break/>| Drop_priv<text:s text:c="14"/>| enum('N','Y')<text:s text:c="21"/>| NO<text:s text:c="3"/>|<text:s text:c="5"/>| N<text:s text:c="7"/>|<text:s text:c="7"/>|<text:line-break/>| Reload_priv<text:s text:c="12"/>| enum('N','Y')<text:s text:c="21"/>| NO<text:s text:c="3"/>|<text:s text:c="5"/>| N<text:s text:c="7"/>|<text:s text:c="7"/>|<text:line-break/>| Shutdown_priv<text:s text:c="10"/>| enum('N','Y')<text:s text:c="21"/>| NO<text:s text:c="3"/>|<text:s text:c="5"/>| N<text:s text:c="7"/>|<text:s text:c="7"/>|<text:line-break/>| Process_priv<text:s text:c="11"/>| enum('N','Y')<text:s text:c="21"/>| NO<text:s text:c="3"/>|<text:s text:c="5"/>| N<text:s text:c="7"/>|<text:s text:c="7"/>|<text:line-break/>| File_priv<text:s text:c="14"/>| enum('N','Y')<text:s text:c="21"/>| NO<text:s text:c="3"/>|<text:s text:c="5"/>| N<text:s text:c="7"/>|<text:s text:c="7"/>|<text:line-break/>| Grant_priv<text:s text:c="13"/>| enum('N','Y')<text:s text:c="21"/>| NO<text:s text:c="3"/>|<text:s text:c="5"/>| N<text:s text:c="7"/>|<text:s text:c="7"/>|<text:line-break/>| References_priv<text:s text:c="8"/>| enum('N','Y')<text:s text:c="21"/>| NO<text:s text:c="3"/>|<text:s text:c="5"/>| N<text:s text:c="7"/>|<text:s text:c="7"/>|<text:line-break/>| Index_priv<text:s text:c="13"/>| enum('N','Y')<text:s text:c="21"/>| NO<text:s text:c="3"/>|<text:s text:c="5"/>| N<text:s text:c="7"/>|<text:s text:c="7"/>|<text:line-break/>| Alter_priv<text:s text:c="13"/>| enum('N','Y')<text:s text:c="21"/>| NO<text:s text:c="3"/>|<text:s text:c="5"/>| N<text:s text:c="7"/>|<text:s text:c="7"/>|<text:line-break/>| Show_db_priv<text:s text:c="11"/>| enum('N','Y')<text:s text:c="21"/>| NO<text:s text:c="3"/>|<text:s text:c="5"/>| N<text:s text:c="7"/>|<text:s text:c="7"/>|<text:line-break/>| Super_priv<text:s text:c="13"/>| enum('N','Y')<text:s text:c="21"/>| NO<text:s text:c="3"/>|<text:s text:c="5"/>| N<text:s text:c="7"/>|<text:s text:c="7"/>|<text:line-break/>| Create_tmp_table_priv<text:s text:c="2"/>| enum('N','Y')<text:s text:c="21"/>| NO<text:s text:c="3"/>|<text:s text:c="5"/>| N<text:s text:c="7"/>|<text:s text:c="7"/>|<text:line-break/>| Lock_tables_priv<text:s text:c="7"/>| enum('N','Y')<text:s text:c="21"/>| NO<text:s text:c="3"/>|<text:s text:c="5"/>| N<text:s text:c="7"/>|<text:s text:c="7"/>|<text:line-break/>| Execute_priv<text:s text:c="11"/>| enum('N','Y')<text:s text:c="21"/>| NO<text:s text:c="3"/>|<text:s text:c="5"/>| N<text:s text:c="7"/>|<text:s text:c="7"/>|<text:line-break/>| Repl_slave_priv<text:s text:c="8"/>| enum('N','Y')<text:s text:c="21"/>| NO<text:s text:c="3"/>|<text:s text:c="5"/>| N<text:s text:c="7"/>|<text:s text:c="7"/>|<text:line-break/>| Repl_client_priv<text:s text:c="7"/>| enum('N','Y')<text:s text:c="21"/>| NO<text:s text:c="3"/>|<text:s text:c="5"/>| N<text:s text:c="7"/>|<text:s text:c="7"/>|<text:line-break/>| Create_view_priv<text:s text:c="7"/>| enum('N','Y')<text:s text:c="21"/>| NO<text:s text:c="3"/>|<text:s text:c="5"/>| N<text:s text:c="7"/>|<text:s text:c="7"/>|<text:line-break/>| Show_view_priv<text:s text:c="9"/>| enum('N','Y')<text:s text:c="21"/>| NO<text:s text:c="3"/>|<text:s text:c="5"/>| N<text:s text:c="7"/>|<text:s text:c="7"/>|<text:line-break/>| Create_routine_priv<text:s text:c="4"/>| enum('N','Y')<text:s text:c="21"/>| NO<text:s text:c="3"/>|<text:s text:c="5"/>| N<text:s text:c="7"/>|<text:s text:c="7"/>|<text:line-break/>| Alter_routine_priv<text:s text:c="5"/>| enum('N','Y')<text:s text:c="21"/>| NO<text:s text:c="3"/>|<text:s text:c="5"/>| N<text:s text:c="7"/>|<text:s text:c="7"/>|<text:line-break/>| Create_user_priv<text:s text:c="7"/>| enum('N','Y')<text:s text:c="21"/>| NO<text:s text:c="3"/>|<text:s text:c="5"/>| N<text:s text:c="7"/>|<text:s text:c="7"/>|<text:line-break/>| Event_priv<text:s text:c="13"/>| enum('N','Y')<text:s text:c="21"/>| NO<text:s text:c="3"/>|<text:s text:c="5"/>| N<text:s text:c="7"/>|<text:s text:c="7"/>|<text:line-break/>| Trigger_priv<text:s text:c="11"/>| enum('N','Y')<text:s text:c="21"/>| NO<text:s text:c="3"/>|<text:s text:c="5"/>| N<text:s text:c="7"/>|<text:s text:c="7"/>|<text:line-break/>| Create_tablespace_priv | enum('N','Y')<text:s text:c="21"/>| NO<text:s text:c="3"/>|<text:s text:c="5"/>| N<text:s text:c="7"/>|<text:s text:c="7"/>|<text:line-break/>| ssl_type<text:s text:c="15"/>| enum('','ANY','X509','SPECIFIED') | NO<text:s text:c="3"/>|<text:s text:c="5"/>|<text:s text:c="9"/>|<text:s text:c="7"/>|<text:line-break/>| ssl_cipher<text:s text:c="13"/>| blob<text:s text:c="30"/>| NO<text:s text:c="3"/>|<text:s text:c="5"/>| NULL<text:s text:c="4"/>|<text:s text:c="7"/>|<text:line-break/>| x509_issuer<text:s text:c="12"/>| blob<text:s text:c="30"/>| NO<text:s text:c="3"/>|<text:s text:c="5"/>| NULL<text:s text:c="4"/>|<text:s text:c="7"/>|<text:line-break/>| x509_subject<text:s text:c="11"/>| blob<text:s text:c="30"/>| NO<text:s text:c="3"/>|<text:s text:c="5"/>| NULL<text:s text:c="4"/>|<text:s text:c="7"/>|<text:line-break/>| max_questions<text:s text:c="10"/>| int(11) unsigned<text:s text:c="18"/>| NO<text:s text:c="3"/>|<text:s text:c="5"/>| 0<text:s text:c="7"/>|<text:s text:c="7"/>|<text:line-break/>| max_updates<text:s text:c="12"/>| int(11) unsigned<text:s text:c="18"/>| NO<text:s text:c="3"/>|<text:s text:c="5"/>| 0<text:s text:c="7"/>|<text:s text:c="7"/>|<text:line-break/>| max_connections<text:s text:c="8"/>| int(11) unsigned<text:s text:c="18"/>| NO<text:s text:c="3"/>|<text:s text:c="5"/>| 0<text:s text:c="7"/>|<text:s text:c="7"/>|<text:line-break/>| max_user_connections<text:s text:c="3"/>| int(11)<text:s text:c="27"/>| NO<text:s text:c="3"/>|<text:s text:c="5"/>| 0<text:s text:c="7"/>|<text:s text:c="7"/>|<text:line-break/>| plugin<text:s text:c="17"/>| char(64)<text:s text:c="26"/>| NO<text:s text:c="3"/>|<text:s text:c="5"/>|<text:s text:c="9"/>|<text:s text:c="7"/>|<text:line-break/>| authentication_string<text:s text:c="2"/>| text<text:s text:c="30"/>| NO<text:s text:c="3"/>|<text:s text:c="5"/>| NULL<text:s text:c="4"/>|<text:s text:c="7"/>|<text:line-break/>+------------------------+-----------------------------------+------+-----+---------+-------+<text:line-break/>42 rows in set (0.00 sec)<text:line-break/><text:line-break/>MariaDB [mysql]&gt; </text:p>
      <text:p text:style-name="Text_20_body">Pour visualiser la liste des utilisateurs autorisés pour MariaDB, utilisez la commande suivante :</text:p>
      <text:p text:style-name="Preformatted_20_Text">MariaDB [mysql]&gt; SELECT host, user, password FROM user;<text:line-break/>+-----------------------+-------+-----------+<text:line-break/>| host<text:s text:c="18"/>| user<text:s text:c="2"/>| password<text:s text:c="2"/>|<text:line-break/>+-----------------------+-------+-----------+<text:line-break/>| localhost<text:s text:c="13"/>| root<text:s text:c="2"/>|<text:s text:c="11"/>|<text:line-break/>| centos7.fenestros.loc | root<text:s text:c="2"/>|<text:s text:c="11"/>|<text:line-break/>| 127.0.0.1<text:s text:c="13"/>| root<text:s text:c="2"/>|<text:s text:c="11"/>|<text:line-break/>| ::1<text:s text:c="19"/>| root<text:s text:c="2"/>|<text:s text:c="11"/>|<text:line-break/>+-----------------------+-------+-----------+<text:line-break/>7 rows in set (0.00 sec)<text:line-break/><text:line-break/>MariaDB [mysql]&gt;<text:s text:c="2"/></text:p>
      <text:p text:style-name="Text_20_body">Vous noterez que l'utilisateur root, l'administrateur de MariaDB, n'a pas de mot de passe ! </text:p>
      <text:p text:style-name="Text_20_body">Il faut par conséquence en définir un en urgence !</text:p>
      <text:p text:style-name="Text_20_body">Pour sortir de l'administration de MariaDB, utilisez la commande <text:span text:style-name="Strong_20_Emphasis">exit</text:span> :</text:p>
      <text:p text:style-name="Preformatted_20_Text">MariaDB [mysql]&gt; exit<text:line-break/>Bye<text:line-break/>[root@centos7 ~]# </text:p>
      <text:p text:style-name="Text_20_body">Pour définir le mot de passe <text:span text:style-name="Strong_20_Emphasis">fenestros</text:span> pour root, il convient de saisir la commande suivante :</text:p>
      <text:p text:style-name="Preformatted_20_Text">[root@centos7 ~]# mysqladmin -u root password fenestros</text:p>
      <text:p text:style-name="Text_20_body">Lors de la prochaine tentative de connexion en tant que root, vous obtiendrez un message d'erreur car le mot de passe est maintenant non-null :</text:p>
      <text:p text:style-name="Preformatted_20_Text">[root@centos7 ~]# mysql -u root<text:line-break/>ERROR 1045 (28000): Access denied for user 'root'@'localhost' (using password: NO)</text:p>
      <text:p text:style-name="Text_20_body">Pour vous connecter en tant que l'administrateur de la base il faut maintenant utiliser la commande suivante :</text:p>
      <text:p text:style-name="Preformatted_20_Text">[root@centos7 ~]# mysql -u root -p mysql<text:line-break/>Enter password: fenestros<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5<text:line-break/>Server version: 5.5.56-MariaDB MariaDB Server<text:line-break/><text:line-break/>Copyright (c) 2000, 2017, Oracle, MariaDB Corporation Ab and others.<text:line-break/><text:line-break/>Type 'help;' or '\h' for help. Type '\c' to clear the current input statement.<text:line-break/><text:line-break/>MariaDB [mysql]&gt;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l'utilisation de l'option <text:span text:style-name="Strong_20_Emphasis">-p</text:span> qui indique à <text:span text:style-name="Strong_20_Emphasis">MariaDB</text:span> que vous souhaitez saisir un mot de passe. Le mot de passe n'est <text:span text:style-name="Strong_20_Emphasis">pas</text:span> mysql mais <text:span text:style-name="Strong_20_Emphasis">fenestros</text:span>, comme démontre l'exemple ci-dessus. Bien entendu le mot de passe <text:span text:style-name="Strong_20_Emphasis">fenestros</text:span> n'apparaît pas réellement en clair. L'utilisation de l'option <text:span text:style-name="Strong_20_Emphasis">mysql</text:span> dans la ligne de commande indique simplement que nous souhaitons se connecter à la base <text:span text:style-name="Strong_20_Emphasis">mysql</text:span> dès la connexion.</text:p></table:table-cell></table:table-row></table:table></draw:text-box></draw:frame></text:p>
      <text:p text:style-name="Text_20_body">Saisissez la commande suivante pour vérifier la table des utilisateurs :</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text:line-break/>7 rows in set (0.00 sec)<text:line-break/><text:line-break/>MariaDB [mysql]&gt;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non seulement le mot de passe de root est présent mais qu'il a été crypté. Vous avez aussi la possibilité de sécuriser votre installation de MariaDB en utilisant le script <text:span text:style-name="Strong_20_Emphasis">/usr/bin/mysql_secure_installation</text:span>.</text:p></table:table-cell></table:table-row></table:table></draw:text-box></draw:frame></text:p>
      <text:h text:style-name="Heading_20_3" text:outline-level="3"><text:bookmark-start text:name="__RefHeading___lab_3_-_le_langage_sql_58"/><text:bookmark-start text:name="lab_3_-_le_langage_sql"/>LAB #3 - Le Langage SQL<text:bookmark-end text:name="__RefHeading___lab_3_-_le_langage_sql_58"/><text:bookmark-end text:name="lab_3_-_le_langage_sql"/></text:h>
      <text:p text:style-name="Text_20_body">Créez maintenant la base de données <text:span text:style-name="Strong_20_Emphasis">CarnetAdresses</text:span> :</text:p>
      <text:p text:style-name="Preformatted_20_Text">mysql&gt; CREATE DATABASE `CarnetAdresses` ;<text:line-break/>Query OK, 1 row affected (0.00 sec)<text:line-break/><text:line-break/>mysql&gt; </text:p>
      <text:p text:style-name="Text_20_body">Créez ensuite deux tables <text:span text:style-name="Strong_20_Emphasis">familles</text:span> et <text:span text:style-name="Strong_20_Emphasis">enfants</text:span> dans la base <text:span text:style-name="Strong_20_Emphasis">CarnetAdresses</text:span> :</text:p>
      <text:p text:style-name="Preformatted_20_Text">MariaDB [(none)]&gt; use CarnetAdresses;<text:line-break/>Reading table information for completion of table and column names<text:line-break/>You can turn off this feature to get a quicker startup with -A<text:line-break/><text:line-break/>Database changed<text:line-break/>MariaDB [CarnetAdresses]&gt;</text:p>
      <text:p text:style-name="Preformatted_20_Text">MariaDB [CarnetAdresses]&gt; CREATE TABLE familles (CodeFamille BIGINT NOT NULL AUTO_INCREMENT PRIMARY KEY, Nom VARCHAR(40), PrenomPere VARCHAR(40) , PrenomMere VARCHAR(40) , Adresse1 VARCHAR(40) , Adresse2 VARCHAR(40), CodePostal VARCHAR(5), Ville VARCHAR(40), ProfPere VARCHAR(40), ProfMere VARCHAR(40));<text:line-break/>Query OK, 0 rows affected (0.03 sec)<text:line-break/><text:line-break/>MariaDB [CarnetAdresses]&gt; </text:p>
      <text:p text:style-name="Text_20_body">Pour plus de facilité, copiez simplement la requête et collez-la dans votre terminal :</text:p>
      <table:table table:style-name="Table">
        <table:table-column table:style-name="odt_auto_style_table_column_31_1"/>
        <table:table-row>
          <table:table-cell office:value-type="string" table:style-name="tablecell">
            <text:p text:style-name="Preformatted_20_Text">CREATE TABLE familles (CodeFamille BIGINT NOT NULL AUTO_INCREMENT PRIMARY KEY, Nom VARCHAR(40), PrenomPere VARCHAR(40) , PrenomMere VARCHAR(40) , Adresse1 VARCHAR(40) , Adresse2 VARCHAR(40), CodePostal VARCHAR(5), Ville VARCHAR(40), ProfPere VARCHAR(40), ProfMere VARCHAR(40));</text:p>
          </table:table-cell>
        </table:table-row>
      </table:table>
      <text:p text:style-name="Preformatted_20_Text">MariaDB [CarnetAdresses]&gt; CREATE TABLE Enfants ( CodeFamille BIGINT NOT NULL, Prenom VARCHAR(40) NOT NULL, Sexe VARCHAR(1) NOT NULL, DateNaissance DATE NOT NULL, PRIMARY KEY (CodeFamille));<text:line-break/>Query OK, 0 rows affected (0.02 sec)<text:line-break/><text:line-break/>MariaDB [CarnetAdresses]&gt;</text:p>
      <text:p text:style-name="Text_20_body">Pour plus de facilité, copiez simplement la requête et collez-la dans votre terminal :</text:p>
      <table:table table:style-name="Table">
        <table:table-column table:style-name="odt_auto_style_table_column_32_1"/>
        <table:table-row>
          <table:table-cell office:value-type="string" table:style-name="tablecell">
            <text:p text:style-name="Preformatted_20_Text">CREATE TABLE Enfants ( CodeFamille BIGINT NOT NULL, Prenom VARCHAR(40) NOT NULL, Sexe VARCHAR(1) NOT NULL, DateNaissance DATE NOT NULL, PRIMARY KEY (CodeFamille));</text:p>
          </table:table-cell>
        </table:table-row>
      </table:table>
      <text:p text:style-name="Text_20_body">Utilisez ensuite la commande SHOW pour visualiser le résultat de chaque instruction, par exemple :</text:p>
      <text:p text:style-name="Preformatted_20_Text">MariaDB [CarnetAdresses]&gt; SHOW DATABASES;<text:line-break/>+--------------------+<text:line-break/>| Database<text:s text:c="11"/>|<text:line-break/>+--------------------+<text:line-break/>| information_schema |<text:line-break/>| CarnetAdresses<text:s text:c="5"/>|<text:line-break/>| Nombres<text:s text:c="12"/>|<text:line-break/>| mysql<text:s text:c="14"/>|<text:line-break/>| performance_schema |<text:line-break/>| test<text:s text:c="15"/>|<text:line-break/>+--------------------+<text:line-break/>6 rows in set (0.00 sec)<text:line-break/><text:line-break/>MariaDB [CarnetAdresses]&gt;</text:p>
      <text:p text:style-name="Preformatted_20_Text">MariaDB [CarnetAdresses]&gt; SHOW TABLES FROM CarnetAdresses;<text:line-break/>+--------------------------+<text:line-break/>| Tables_in_CarnetAdresses |<text:line-break/>+--------------------------+<text:line-break/>| Enfants<text:s text:c="18"/>|<text:line-break/>| familles<text:s text:c="17"/>|<text:line-break/>+--------------------------+<text:line-break/>2 rows in set (0.00 sec)<text:line-break/><text:line-break/>MariaDB [CarnetAdresses]&gt; </text:p>
      <text:p text:style-name="Preformatted_20_Text">MariaDB [CarnetAdresses]&gt; SHOW COLUMNS FROM familles FROM CarnetAdresses;<text:line-break/>+-------------+-------------+------+-----+---------+----------------+<text:line-break/>| Field<text:s text:c="7"/>| Type<text:s text:c="8"/>| Null | Key | Default | Extra<text:s text:c="10"/>|<text:line-break/>+-------------+-------------+------+-----+---------+----------------+<text:line-break/>| CodeFamille | bigint(20)<text:s text:c="2"/>| NO<text:s text:c="3"/>| PRI | NULL<text:s text:c="4"/>| auto_increment |<text:line-break/>| Nom<text:s text:c="9"/>| varchar(40) | YES<text:s text:c="2"/>|<text:s text:c="5"/>| NULL<text:s text:c="4"/>|<text:s text:c="16"/>|<text:line-break/>| PrenomPere<text:s text:c="2"/>| varchar(40) | YES<text:s text:c="2"/>|<text:s text:c="5"/>| NULL<text:s text:c="4"/>|<text:s text:c="16"/>|<text:line-break/>| PrenomMere<text:s text:c="2"/>| varchar(40) | YES<text:s text:c="2"/>|<text:s text:c="5"/>| NULL<text:s text:c="4"/>|<text:s text:c="16"/>|<text:line-break/>| Adresse1<text:s text:c="4"/>| varchar(40) | YES<text:s text:c="2"/>|<text:s text:c="5"/>| NULL<text:s text:c="4"/>|<text:s text:c="16"/>|<text:line-break/>| Adresse2<text:s text:c="4"/>| varchar(40) | YES<text:s text:c="2"/>|<text:s text:c="5"/>| NULL<text:s text:c="4"/>|<text:s text:c="16"/>|<text:line-break/>| CodePostal<text:s text:c="2"/>| varchar(5)<text:s text:c="2"/>| YES<text:s text:c="2"/>|<text:s text:c="5"/>| NULL<text:s text:c="4"/>|<text:s text:c="16"/>|<text:line-break/>| Ville<text:s text:c="7"/>| varchar(40) | YES<text:s text:c="2"/>|<text:s text:c="5"/>| NULL<text:s text:c="4"/>|<text:s text:c="16"/>|<text:line-break/>| ProfPere<text:s text:c="4"/>| varchar(40) | YES<text:s text:c="2"/>|<text:s text:c="5"/>| NULL<text:s text:c="4"/>|<text:s text:c="16"/>|<text:line-break/>| ProfMere<text:s text:c="4"/>| varchar(40) | YES<text:s text:c="2"/>|<text:s text:c="5"/>| NULL<text:s text:c="4"/>|<text:s text:c="16"/>|<text:line-break/>+-------------+-------------+------+-----+---------+----------------+<text:line-break/>10 rows in set (0.00 sec)<text:line-break/><text:line-break/>MariaDB [CarnetAdresses]&gt; </text:p>
      <text:p text:style-name="Preformatted_20_Text">MariaDB [CarnetAdresses]&gt; SHOW INDEX FROM familles;<text:line-break/>+----------+------------+----------+--------------+-------------+-----------+-------------+----------+--------+------+------------+---------+---------------+<text:line-break/>| Table<text:s text:c="4"/>| Non_unique | Key_name | Seq_in_index | Column_name | Collation | Cardinality | Sub_part | Packed | Null | Index_type | Comment | Index_comment |<text:line-break/>+----------+------------+----------+--------------+-------------+-----------+-------------+----------+--------+------+------------+---------+---------------+<text:line-break/>| familles |<text:s text:c="10"/>0 | PRIMARY<text:s text:c="2"/>|<text:s text:c="12"/>1 | CodeFamille | A<text:s text:c="9"/>|<text:s text:c="11"/>0 |<text:s text:c="5"/>NULL | NULL<text:s text:c="3"/>|<text:s text:c="6"/>| BTREE<text:s text:c="6"/>|<text:s text:c="9"/>|<text:s text:c="15"/>|<text:line-break/>+----------+------------+----------+--------------+-------------+-----------+-------------+----------+--------+------+------------+---------+---------------+<text:line-break/>1 row in set (0.00 sec)<text:line-break/><text:line-break/>MariaDB [CarnetAdresses]&gt; </text:p>
      <text:p text:style-name="Preformatted_20_Text">MariaDB [CarnetAdresses]&gt; SHOW TABLE STATUS FROM CarnetAdresses;<text:line-break/>+----------+--------+---------+------------+------+----------------+-------------+-----------------+--------------+-----------+----------------+---------------------+-------------+------------+-------------------+----------+----------------+---------+<text:line-break/>| Name<text:s text:c="5"/>| Engine | Version | Row_format | Rows | Avg_row_length | Data_length | Max_data_length | Index_length | Data_free | Auto_increment | Create_time<text:s text:c="9"/>| Update_time | Check_time | Collation<text:s text:c="9"/>| Checksum | Create_options | Comment |<text:line-break/>+----------+--------+---------+------------+------+----------------+-------------+-----------------+--------------+-----------+----------------+---------------------+-------------+------------+-------------------+----------+----------------+---------+<text:line-break/>| Enfants<text:s text:c="2"/>| InnoDB |<text:s text:c="6"/>10 | Compact<text:s text:c="4"/>|<text:s text:c="4"/>0 |<text:s text:c="14"/>0 |<text:s text:c="7"/>16384 |<text:s text:c="15"/>0 |<text:s text:c="12"/>0 |<text:s text:c="3"/>9437184 |<text:s text:c="11"/>NULL | 2017-10-30 15:17:13 | NULL<text:s text:c="8"/>| NULL<text:s text:c="7"/>| latin1_swedish_ci |<text:s text:c="5"/>NULL |<text:s text:c="16"/>|<text:s text:c="9"/>|<text:line-break/>| familles | InnoDB |<text:s text:c="6"/>10 | Compact<text:s text:c="4"/>|<text:s text:c="4"/>0 |<text:s text:c="14"/>0 |<text:s text:c="7"/>16384 |<text:s text:c="15"/>0 |<text:s text:c="12"/>0 |<text:s text:c="3"/>9437184 |<text:s text:c="14"/>1 | 2017-10-30 15:15:49 | NULL<text:s text:c="8"/>| NULL<text:s text:c="7"/>| latin1_swedish_ci |<text:s text:c="5"/>NULL |<text:s text:c="16"/>|<text:s text:c="9"/>|<text:line-break/>+----------+--------+---------+------------+------+----------------+-------------+-----------------+--------------+-----------+----------------+---------------------+-------------+------------+-------------------+----------+----------------+---------+<text:line-break/>2 rows in set (0.00 sec)<text:line-break/><text:line-break/>MariaDB [CarnetAdresses]&gt; </text:p>
      <text:p text:style-name="Text_20_body">Créez les enregistrements dans la table <text:span text:style-name="Strong_20_Emphasis">familles</text:span> :</text:p>
      <table:table table:style-name="Table">
        <table:table-column table:style-name="odt_auto_style_table_column_33_1"/>
        <table:table-row>
          <table:table-cell office:value-type="string" table:style-name="tablecell">
            <text:p text:style-name="Preformatted_20_Text">INSERT INTO familles (Nom , PrenomPere , PrenomMere , Adresse1 , Adresse2 , CodePostal , Ville , ProfPere , ProfMere) VALUES ('Durant', 'Jacques', 'Jane', '23 rue Dutor','','92200', 'Neuilly', 'Plombier',''); INSERT INTO familles (Nom , PrenomPere , PrenomMere , Adresse1 , Adresse2 , CodePostal , Ville , ProfPere , ProfMere) VALUES ('Tortua', 'Benoît', 'Carole', '7 rue Verget','', '75005', 'Paris', 'Cadre', 'Cadre'); INSERT INTO familles (Nom , PrenomPere , PrenomMere , Adresse1 , Adresse2 , CodePostal , Ville , ProfPere , ProfMere) VALUES ('Portier', 'Pierre', 'Elisabeth', '5 rue Toulet','', '92200', 'Neuilly', 'Dentiste',''); INSERT INTO familles (Nom , PrenomPere , PrenomMere , Adresse1 , Adresse2 , CodePostal , Ville , ProfPere , ProfMere) VALUES ('Renault', 'Damien', 'Anne', '2 rue Ragon','', '75007', 'Paris', 'Comptable', 'Enseignante'); INSERT INTO familles (Nom , PrenomPere , PrenomMere , Adresse1 , Adresse2 , CodePostal , Ville , ProfPere , ProfMere) VALUES ('Darduet', 'Jean','','','','','','',''); INSERT INTO familles (Nom , PrenomPere , PrenomMere , Adresse1 , Adresse2 , CodePostal , Ville , ProfPere , ProfMere) VALUES ('Rodier', 'Gérard', 'Aurélie', '6 rue Agien','', '77000', 'Fontainebleau', 'Professeur',''); INSERT INTO familles (Nom , PrenomPere , PrenomMere , Adresse1 , Adresse2 , CodePostal , Ville , ProfPere , ProfMere) VALUES ('Tarte', 'Alla', 'Crème', '1 allée Durond','', '92200', 'Neuilly', 'Cuisinier', 'Cuisinière'); INSERT INTO familles (Nom , PrenomPere , PrenomMere , Adresse1 , Adresse2 , CodePostal , Ville , ProfPere , ProfMere) VALUES ('Cohen', 'David', 'Sarah', '7 Av d\'Eylau','', '75016', 'Paris', 'PDG', 'Assistante Direction'); INSERT INTO familles (Nom , PrenomPere , PrenomMere , Adresse1 , Adresse2 , CodePostal , Ville , ProfPere , ProfMere) VALUES ('Dupont2', 'Bruno', 'Odile', '12 rue Sébastien','', '75008', 'PARIS', 'Electricien', 'Comptable'); INSERT INTO familles (Nom , PrenomPere , PrenomMere , Adresse1 , Adresse2 , CodePostal , Ville , ProfPere , ProfMere) VALUES ('Durand2', 'Jacques', 'Jane', '23 rue Dutor','', '92200', 'Neuilly', 'Plombier',''); INSERT INTO familles (Nom , PrenomPere , PrenomMere , Adresse1 , Adresse2 , CodePostal , Ville , ProfPere , ProfMere) VALUES ('Darmon2', 'Bruno', 'Béatrice', '2 rue Nicolo','', '13008', 'Marseille', 'Cadre', 'Peintre'); INSERT INTO familles (Nom , PrenomPere , PrenomMere , Adresse1 , Adresse2 , CodePostal , Ville , ProfPere , ProfMere) VALUES ('Darduet2', 'Jean', '','' ,'' ,'' ,'','',''); INSERT INTO familles (Nom , PrenomPere , PrenomMere , Adresse1 , Adresse2 , CodePostal , Ville , ProfPere , ProfMere) VALUES ('Tarte2', 'Alla', 'Crème', '1 allée Durond','', '92200', 'Neuilly', 'Cuisinier', 'Cuisinière'); INSERT INTO familles (Nom , PrenomPere , PrenomMere , Adresse1 , Adresse2 , CodePostal , Ville , ProfPere , ProfMere) VALUES ('Cohen2', 'David', 'Sarah', '7 Av d\'Eylau','', '75016', 'Paris', 'PDG', 'Assistante Direction');</text:p>
          </table:table-cell>
        </table:table-row>
      </table:table>
      <text:p text:style-name="Preformatted_20_Text">MariaDB [CarnetAdresses]&gt; INSERT INTO familles (Nom , PrenomPere , PrenomMere , Adresse1 , Adresse2 , CodePostal , Ville , ProfPere , ProfMere) VALUES ('Durant', 'Jacques', 'Jane', '23 rue Dutor','','92200', 'Neuilly', 'Plombier',''); INSERT INTO familles (Nom , PrenomPere , PrenomMere , Adresse1 , Adresse2 , CodePostal , Ville , ProfPere , ProfMere) VALUES ('Tortua', 'Benoît', 'Carole', '7 rue Verget','', '75005', 'Paris', 'Cadre', 'Cadre'); INSERT INTO familles (Nom , PrenomPere , PrenomMere , Adresse1 , Adresse2 , CodePostal , Ville , ProfPere , ProfMere) VALUES ('Portier', 'Pierre', 'Elisabeth', '5 rue Toulet','', '92200', 'Neuilly', 'Dentiste',''); INSERT INTO familles (Nom , PrenomPere , PrenomMere , Adresse1 , Adresse2 , CodePostal , Ville , ProfPere , ProfMere) VALUES ('Renault', 'Damien', 'Anne', '2 rue Ragon','', '75007', 'Paris', 'Comptable', 'Enseignante'); INSERT INTO familles (Nom , PrenomPere , PrenomMere , Adresse1 , Adresse2 , CodePostal , Ville , ProfPere , ProfMere) VALUES ('Darduet', 'Jean','','','','','','',''); INSERT INTO familles (Nom , PrenomPere , PrenomMere , Adresse1 , Adresse2 , CodePostal , Ville , ProfPere , ProfMere) VALUES ('Rodier', 'Gérard', 'Aurélie', '6 rue Agien','', '77000', 'Fontainebleau', 'Professeur',''); INSERT INTO familles (Nom , PrenomPere , PrenomMere , Adresse1 , Adresse2 , CodePostal , Ville , ProfPere , ProfMere) VALUES ('Tarte', 'Alla', 'Crème', '1 allée Durond','', '92200', 'Neuilly', 'Cuisinier', 'Cuisinière'); INSERT INTO familles (Nom , PrenomPere , PrenomMere , Adresse1 , Adresse2 , CodePostal , Ville , ProfPere , ProfMere) VALUES ('Cohen', 'David', 'Sarah', '7 Av d\'Eylau','', '75016', 'Paris', 'PDG', 'Assistante Direction'); INSERT INTO familles (Nom , PrenomPere , PrenomMere , Adresse1 , Adresse2 , CodePostal , Ville , ProfPere , ProfMere) VALUES ('Dupont2', 'Bruno', 'Odile', '12 rue Sébastien','', '75008', 'PARIS', 'Electricien', 'Comptable'); INSERT INTO familles (Nom , PrenomPere , PrenomMere , Adresse1 , Adresse2 , CodePostal , Ville , ProfPere , ProfMere) VALUES ('Durand2', 'Jacques', 'Jane', '23 rue Dutor','', '92200', 'Neuilly', 'Plombier',''); INSERT INTO familles (Nom , PrenomPere , PrenomMere , Adresse1 , Adresse2 , CodePostal , Ville , ProfPere , ProfMere) VALUES ('Darmon2', 'Bruno', 'Béatrice', '2 rue Nicolo','', '13008', 'Marseille', 'Cadre', 'Peintre'); INSERT INTO familles (Nom , PrenomPere , PrenomMere , Adresse1 , Adresse2 , CodePostal , Ville , ProfPere , ProfMere) VALUES ('Darduet2', 'Jean', '','' ,'' ,'' ,'','',''); INSERT INTO familles (Nom , PrenomPere , PrenomMere , Adresse1 , Adresse2 , CodePostal , Ville , ProfPere , ProfMere) VALUES ('Tarte2', 'Alla', 'Crème', '1 allée Durond','', '92200', 'Neuilly', 'Cuisinier', 'Cuisinière'); INSERT INTO familles (Nom , PrenomPere , PrenomMere , Adresse1 , Adresse2 , CodePostal , Ville , ProfPere , ProfMere) VALUES ('Cohen2', 'David', 'Sarah', '7 Av d\'Eylau','', '75016', 'Paris', 'PDG', 'Assistante Direction');<text:line-break/>Query OK, 1 row affected (0.01 sec)<text:line-break/><text:line-break/>Query OK, 1 row affected (0.00 sec)<text:line-break/><text:line-break/>Query OK, 1 row affected (0.01 sec)<text:line-break/><text:line-break/>Query OK, 1 row affected (0.01 sec)<text:line-break/><text:line-break/>Query OK, 1 row affected (0.00 sec)<text:line-break/><text:line-break/>Query OK, 1 row affected (0.00 sec)<text:line-break/><text:line-break/>Query OK, 1 row affected (0.01 sec)<text:line-break/><text:line-break/>Query OK, 1 row affected (0.00 sec)<text:line-break/><text:line-break/>Query OK, 1 row affected (0.01 sec)<text:line-break/><text:line-break/>Query OK, 1 row affected (0.00 sec)<text:line-break/><text:line-break/>Query OK, 1 row affected (0.01 sec)<text:line-break/><text:line-break/>Query OK, 1 row affected (0.00 sec)<text:line-break/><text:line-break/>Query OK, 1 row affected (0.01 sec)<text:line-break/><text:line-break/>Query OK, 1 row affected (0.00 sec)<text:line-break/><text:line-break/>MariaDB [CarnetAdresses]&gt;</text:p>
      <text:p text:style-name="Text_20_body">Saisissez maintenant chacune des commandes suivantes et expliquez le résultat obtenu. Les instructions sont numérotées pour faciliter vos prises de notes.</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 ALTER TABLE Enfants ADD INDEX (Prenom); </text:p>
          </table:table-cell>
        </table:table-row>
        <table:table-row>
          <table:table-cell office:value-type="string" table:style-name="tablecell">
            <text:p text:style-name="tablealignleft"> 2 </text:p>
          </table:table-cell>
          <table:table-cell office:value-type="string" table:style-name="tablecell">
            <text:p text:style-name="tablealignleft"> ALTER TABLE Enfants DROP INDEX Prenom; </text:p>
          </table:table-cell>
        </table:table-row>
        <table:table-row>
          <table:table-cell office:value-type="string" table:style-name="tablecell">
            <text:p text:style-name="tablealignleft"> 3 </text:p>
          </table:table-cell>
          <table:table-cell office:value-type="string" table:style-name="tablecell">
            <text:p text:style-name="tablealignleft"> ALTER TABLE Enfants ADD TelPort VARCHAR(50) NOT NULL; </text:p>
          </table:table-cell>
        </table:table-row>
        <table:table-row>
          <table:table-cell office:value-type="string" table:style-name="tablecell">
            <text:p text:style-name="tablealignleft"> 4 </text:p>
          </table:table-cell>
          <table:table-cell office:value-type="string" table:style-name="tablecell">
            <text:p text:style-name="tablealignleft"> ALTER TABLE Enfants CHANGE TelPort TelPort VARCHAR( 22 ) NOT NULL; </text:p>
          </table:table-cell>
        </table:table-row>
        <table:table-row>
          <table:table-cell office:value-type="string" table:style-name="tablecell">
            <text:p text:style-name="tablealignleft"> 5 </text:p>
          </table:table-cell>
          <table:table-cell office:value-type="string" table:style-name="tablecell">
            <text:p text:style-name="tablealignleft"> ALTER TABLE Enfants ADD Test VARCHAR( 40 ) NOT NULL; </text:p>
          </table:table-cell>
        </table:table-row>
        <table:table-row>
          <table:table-cell office:value-type="string" table:style-name="tablecell">
            <text:p text:style-name="tablealignleft"> 6 </text:p>
          </table:table-cell>
          <table:table-cell office:value-type="string" table:style-name="tablecell">
            <text:p text:style-name="tablealignleft"> ALTER TABLE Enfants DROP Test; </text:p>
          </table:table-cell>
        </table:table-row>
        <table:table-row>
          <table:table-cell office:value-type="string" table:style-name="tablecell">
            <text:p text:style-name="tablealignleft"> 7 </text:p>
          </table:table-cell>
          <table:table-cell office:value-type="string" table:style-name="tablecell">
            <text:p text:style-name="tablealignleft"> SELECT * FROM familles; </text:p>
          </table:table-cell>
        </table:table-row>
        <table:table-row>
          <table:table-cell office:value-type="string" table:style-name="tablecell">
            <text:p text:style-name="tablealignleft"> 8 </text:p>
          </table:table-cell>
          <table:table-cell office:value-type="string" table:style-name="tablecell">
            <text:p text:style-name="tablealignleft"> SELECT * FROM familles LIMIT 8,12; </text:p>
          </table:table-cell>
        </table:table-row>
      </table:table>
      <text:p text:style-name="Text_20_body"><draw:frame draw:style-name="PluginODTAutoStyle_Frame_51_text_frame" draw:name="Frame12"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text:span text:style-name="Strong_20_Emphasis">LIMIT</text:span> - Avec un argument, la valeur spécifie le nombre de lignes à retourner depuis le début du jeu de résultat. Si deux arguments sont donnés, le premier indique le décalage du premier enregistrement à retourner, le second donne le nombre maximum d'enregistrement à retourner. Le décalage du premier enregistrement est 0 (pas 1).</text:p></table:table-cell></table:table-row></table:table></draw:text-box></draw:frame></text:p>
      <table:table table:style-name="Table">
        <table:table-column/>
        <table:table-column/>
        <table:table-row>
          <table:table-cell office:value-type="string" table:style-name="tablecell">
            <text:p text:style-name="tablealignleft"> 9 </text:p>
          </table:table-cell>
          <table:table-cell office:value-type="string" table:style-name="tablecell">
            <text:p text:style-name="tablealignleft"> UPDATE familles SET Adresse1 = '120 rue de Vaugirard', CodePostal = '75015', Ville = 'PARIS' WHERE Nom = 'DARDUET' AND PrenomPere = 'Jean' LIMIT 1; </text:p>
          </table:table-cell>
        </table:table-row>
        <table:table-row>
          <table:table-cell office:value-type="string" table:style-name="tablecell">
            <text:p text:style-name="tablealignleft"> 10 </text:p>
          </table:table-cell>
          <table:table-cell office:value-type="string" table:style-name="tablecell">
            <text:p text:style-name="tablealignleft"> DELETE FROM familles WHERE Nom = 'DURANT' AND PrenomPere = 'Jacques'; </text:p>
          </table:table-cell>
        </table:table-row>
        <table:table-row>
          <table:table-cell office:value-type="string" table:style-name="tablecell">
            <text:p text:style-name="tablealignleft"> 11 </text:p>
          </table:table-cell>
          <table:table-cell office:value-type="string" table:style-name="tablecell">
            <text:p text:style-name="tablealignleft"> DELETE FROM familles WHERE Ville = 'Neuilly'; </text:p>
          </table:table-cell>
        </table:table-row>
        <table:table-row>
          <table:table-cell office:value-type="string" table:style-name="tablecell">
            <text:p text:style-name="tablealignleft"> 12 </text:p>
          </table:table-cell>
          <table:table-cell office:value-type="string" table:style-name="tablecell">
            <text:p text:style-name="tablealignleft"> SELECT * FROM familles LIMIT 8,12; </text:p>
          </table:table-cell>
        </table:table-row>
        <table:table-row>
          <table:table-cell office:value-type="string" table:style-name="tablecell">
            <text:p text:style-name="tablealignleft"> 13 </text:p>
          </table:table-cell>
          <table:table-cell office:value-type="string" table:style-name="tablecell">
            <text:p text:style-name="tablealignleft"> SELECT nom, PrenomPere FROM familles; </text:p>
          </table:table-cell>
        </table:table-row>
        <table:table-row>
          <table:table-cell office:value-type="string" table:style-name="tablecell">
            <text:p text:style-name="tablealignleft"> 14 </text:p>
          </table:table-cell>
          <table:table-cell office:value-type="string" table:style-name="tablecell">
            <text:p text:style-name="tablealignleft"> SELECT Nom AS 'Nom de famille', PrenomPere AS 'Prenom du Père' FROM familles; </text:p>
          </table:table-cell>
        </table:table-row>
        <table:table-row>
          <table:table-cell office:value-type="string" table:style-name="tablecell">
            <text:p text:style-name="tablealignleft"> 15 </text:p>
          </table:table-cell>
          <table:table-cell office:value-type="string" table:style-name="tablecell">
            <text:p text:style-name="tablealignleft"> INSERT INTO Enfants (Prenom, Sexe, CodeFamille) VALUES ('Georges', 'M', '14'); </text:p>
          </table:table-cell>
        </table:table-row>
        <table:table-row>
          <table:table-cell office:value-type="string" table:style-name="tablecell">
            <text:p text:style-name="tablealignleft"> 16 </text:p>
          </table:table-cell>
          <table:table-cell office:value-type="string" table:style-name="tablecell">
            <text:p text:style-name="tablealignleft"> SELECT familles.nom, familles.PrenomPere FROM familles, Enfants; </text:p>
          </table:table-cell>
        </table:table-row>
      </table:table>
      <text:p text:style-name="Text_20_body"><draw:frame draw:style-name="PluginODTAutoStyle_Frame_55_text_frame" draw:name="Frame13"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Créez la colonne <text:span text:style-name="Strong_20_Emphasis">familles.nb_enfants</text:span>.</text:p></table:table-cell></table:table-row></table:table></draw:text-box></draw:frame></text:p>
      <table:table table:style-name="Table">
        <table:table-column/>
        <table:table-column/>
        <table:table-row>
          <table:table-cell office:value-type="string" table:style-name="tablecell">
            <text:p text:style-name="tablealignleft"> 17 </text:p>
          </table:table-cell>
          <table:table-cell office:value-type="string" table:style-name="tablecell">
            <text:p text:style-name="tablealignleft"> UPDATE familles SET nb_enfants = '2' WHERE CodeFamille = '2'; </text:p>
          </table:table-cell>
        </table:table-row>
        <table:table-row>
          <table:table-cell office:value-type="string" table:style-name="tablecell">
            <text:p text:style-name="tablealignleft"> 18 </text:p>
          </table:table-cell>
          <table:table-cell office:value-type="string" table:style-name="tablecell">
            <text:p text:style-name="tablealignleft"> UPDATE familles SET nb_enfants = '1' WHERE CodeFamille = '4'; </text:p>
          </table:table-cell>
        </table:table-row>
        <table:table-row>
          <table:table-cell office:value-type="string" table:style-name="tablecell">
            <text:p text:style-name="tablealignleft"> 19 </text:p>
          </table:table-cell>
          <table:table-cell office:value-type="string" table:style-name="tablecell">
            <text:p text:style-name="tablealignleft"> UPDATE familles SET nb_enfants = '3' WHERE CodeFamille = '5'; </text:p>
          </table:table-cell>
        </table:table-row>
        <table:table-row>
          <table:table-cell office:value-type="string" table:style-name="tablecell">
            <text:p text:style-name="tablealignleft"> 20 </text:p>
          </table:table-cell>
          <table:table-cell office:value-type="string" table:style-name="tablecell">
            <text:p text:style-name="tablealignleft"> UPDATE familles SET nb_enfants = '2' WHERE CodeFamille = '6'; </text:p>
          </table:table-cell>
        </table:table-row>
        <table:table-row>
          <table:table-cell office:value-type="string" table:style-name="tablecell">
            <text:p text:style-name="tablealignleft"> 21 </text:p>
          </table:table-cell>
          <table:table-cell office:value-type="string" table:style-name="tablecell">
            <text:p text:style-name="tablealignleft"> UPDATE familles SET nb_enfants = '4' WHERE CodeFamille = '8'; </text:p>
          </table:table-cell>
        </table:table-row>
        <table:table-row>
          <table:table-cell office:value-type="string" table:style-name="tablecell">
            <text:p text:style-name="tablealignleft"> 22 </text:p>
          </table:table-cell>
          <table:table-cell office:value-type="string" table:style-name="tablecell">
            <text:p text:style-name="tablealignleft"> UPDATE familles SET nb_enfants = '5' WHERE CodeFamille = '9'; </text:p>
          </table:table-cell>
        </table:table-row>
        <table:table-row>
          <table:table-cell office:value-type="string" table:style-name="tablecell">
            <text:p text:style-name="tablealignleft"> 23 </text:p>
          </table:table-cell>
          <table:table-cell office:value-type="string" table:style-name="tablecell">
            <text:p text:style-name="tablealignleft"> UPDATE familles SET nb_enfants = '3' WHERE CodeFamille = '11'; </text:p>
          </table:table-cell>
        </table:table-row>
        <table:table-row>
          <table:table-cell office:value-type="string" table:style-name="tablecell">
            <text:p text:style-name="tablealignleft"> 24 </text:p>
          </table:table-cell>
          <table:table-cell office:value-type="string" table:style-name="tablecell">
            <text:p text:style-name="tablealignleft"> UPDATE familles SET nb_enfants = '1' WHERE CodeFamille = '12'; </text:p>
          </table:table-cell>
        </table:table-row>
        <table:table-row>
          <table:table-cell office:value-type="string" table:style-name="tablecell">
            <text:p text:style-name="tablealignleft"> 25 </text:p>
          </table:table-cell>
          <table:table-cell office:value-type="string" table:style-name="tablecell">
            <text:p text:style-name="tablealignleft"> UPDATE familles SET nb_enfants = '5' WHERE CodeFamille = '14'; </text:p>
          </table:table-cell>
        </table:table-row>
        <table:table-row>
          <table:table-cell office:value-type="string" table:style-name="tablecell">
            <text:p text:style-name="tablealignleft"> 26 </text:p>
          </table:table-cell>
          <table:table-cell office:value-type="string" table:style-name="tablecell">
            <text:p text:style-name="tablealignleft"> SELECT SUM(nb_enfants) FROM familles; </text:p>
          </table:table-cell>
        </table:table-row>
        <table:table-row>
          <table:table-cell office:value-type="string" table:style-name="tablecell">
            <text:p text:style-name="tablealignleft"> 27 </text:p>
          </table:table-cell>
          <table:table-cell office:value-type="string" table:style-name="tablecell">
            <text:p text:style-name="tablealignleft"> SELECT MIN(nb_enfants) AS 'Nb enfants minimum', MAX(nb_enfants) AS 'Nb enfants maximum', AVG(nb_enfants) AS 'Nb enfants moyen' FROM familles; </text:p>
          </table:table-cell>
        </table:table-row>
        <table:table-row>
          <table:table-cell office:value-type="string" table:style-name="tablecell">
            <text:p text:style-name="tablealignleft"> 28 </text:p>
          </table:table-cell>
          <table:table-cell office:value-type="string" table:style-name="tablecell">
            <text:p text:style-name="tablealignleft"> SELECT nom FROM familles WHERE ville = 'Paris'; </text:p>
          </table:table-cell>
        </table:table-row>
        <table:table-row>
          <table:table-cell office:value-type="string" table:style-name="tablecell">
            <text:p text:style-name="tablealignleft"> 29 </text:p>
          </table:table-cell>
          <table:table-cell office:value-type="string" table:style-name="tablecell">
            <text:p text:style-name="tablealignleft"> SELECT nom FROM familles WHERE ville = 'Paris' OR ville = 'Neuilly'; </text:p>
          </table:table-cell>
        </table:table-row>
        <table:table-row>
          <table:table-cell office:value-type="string" table:style-name="tablecell">
            <text:p text:style-name="tablealignleft"> 30 </text:p>
          </table:table-cell>
          <table:table-cell office:value-type="string" table:style-name="tablecell">
            <text:p text:style-name="tablealignleft"> ALTER TABLE Enfants DROP PRIMARY KEY; </text:p>
          </table:table-cell>
        </table:table-row>
        <table:table-row>
          <table:table-cell office:value-type="string" table:style-name="tablecell">
            <text:p text:style-name="tablealignleft"> 31 </text:p>
          </table:table-cell>
          <table:table-cell office:value-type="string" table:style-name="tablecell">
            <text:p text:style-name="tablealignleft"> INSERT INTO Enfants (Prenom, Sexe, CodeFamille) VALUES ('Alex', 'F', '12'); </text:p>
          </table:table-cell>
        </table:table-row>
        <table:table-row>
          <table:table-cell office:value-type="string" table:style-name="tablecell">
            <text:p text:style-name="tablealignleft"> 32 </text:p>
          </table:table-cell>
          <table:table-cell office:value-type="string" table:style-name="tablecell">
            <text:p text:style-name="tablealignleft"> INSERT INTO Enfants (Prenom, Sexe, CodeFamille) VALUES ('Mila', 'F', '2'); </text:p>
          </table:table-cell>
        </table:table-row>
        <table:table-row>
          <table:table-cell office:value-type="string" table:style-name="tablecell">
            <text:p text:style-name="tablealignleft"> 33 </text:p>
          </table:table-cell>
          <table:table-cell office:value-type="string" table:style-name="tablecell">
            <text:p text:style-name="tablealignleft"> INSERT INTO Enfants (Prenom, Sexe, CodeFamille) VALUES ('Amandine', 'F', '5'); </text:p>
          </table:table-cell>
        </table:table-row>
        <table:table-row>
          <table:table-cell office:value-type="string" table:style-name="tablecell">
            <text:p text:style-name="tablealignleft"> 34 </text:p>
          </table:table-cell>
          <table:table-cell office:value-type="string" table:style-name="tablecell">
            <text:p text:style-name="tablealignleft"> SELECT  familles.Nom , Enfants.Prenom FROM familles, Enfants WHERE ( Enfants.CodeFamille = familles.CodeFamille ); </text:p>
          </table:table-cell>
        </table:table-row>
        <table:table-row>
          <table:table-cell office:value-type="string" table:style-name="tablecell">
            <text:p text:style-name="tablealignleft"> 35 </text:p>
          </table:table-cell>
          <table:table-cell office:value-type="string" table:style-name="tablecell">
            <text:p text:style-name="tablealignleft"> SELECT familles.nom, familles.PrenomPere FROM familles, Enfants; </text:p>
          </table:table-cell>
        </table:table-row>
        <table:table-row>
          <table:table-cell office:value-type="string" table:style-name="tablecell">
            <text:p text:style-name="tablealignleft"> 36 </text:p>
          </table:table-cell>
          <table:table-cell office:value-type="string" table:style-name="tablecell">
            <text:p text:style-name="tablealignleft"> SELECT ville, min(nb_enfants) as 'Nb enfants minimum', max(nb_enfants) as ' Nb enfants maximum', avg(nb_enfants) as 'Nb enfants moyen' from familles GROUP BY Ville; </text:p>
          </table:table-cell>
        </table:table-row>
        <table:table-row>
          <table:table-cell office:value-type="string" table:style-name="tablecell">
            <text:p text:style-name="tablealignleft"> 37 </text:p>
          </table:table-cell>
          <table:table-cell office:value-type="string" table:style-name="tablecell">
            <text:p text:style-name="tablealignleft"> SELECT * FROM familles ORDER BY nom; </text:p>
          </table:table-cell>
        </table:table-row>
        <table:table-row>
          <table:table-cell office:value-type="string" table:style-name="tablecell">
            <text:p text:style-name="tablealignleft"> 38 </text:p>
          </table:table-cell>
          <table:table-cell office:value-type="string" table:style-name="tablecell">
            <text:p text:style-name="tablealignleft"> SELECT * FROM familles GROUP BY ville, Nom; </text:p>
          </table:table-cell>
        </table:table-row>
        <table:table-row>
          <table:table-cell office:value-type="string" table:style-name="tablecell">
            <text:p text:style-name="tablealignleft"> 39 </text:p>
          </table:table-cell>
          <table:table-cell office:value-type="string" table:style-name="tablecell">
            <text:p text:style-name="tablealignleft"> UPDATE familles SET Adresse2 = '-'; </text:p>
          </table:table-cell>
        </table:table-row>
        <table:table-row>
          <table:table-cell office:value-type="string" table:style-name="tablecell">
            <text:p text:style-name="tablealignleft"> 40 </text:p>
          </table:table-cell>
          <table:table-cell office:value-type="string" table:style-name="tablecell">
            <text:p text:style-name="tablealignleft"> UPDATE familles SET Adresse2 = '___',nb_enfants=2; </text:p>
          </table:table-cell>
        </table:table-row>
        <table:table-row>
          <table:table-cell office:value-type="string" table:style-name="tablecell">
            <text:p text:style-name="tablealignleft"> 41 </text:p>
          </table:table-cell>
          <table:table-cell office:value-type="string" table:style-name="tablecell">
            <text:p text:style-name="tablealignleft"> UPDATE familles SET nb_enfants=4 WHERE Ville = 'Paris'; </text:p>
          </table:table-cell>
        </table:table-row>
        <table:table-row>
          <table:table-cell office:value-type="string" table:style-name="tablecell">
            <text:p text:style-name="tablealignleft"> 42 </text:p>
          </table:table-cell>
          <table:table-cell office:value-type="string" table:style-name="tablecell">
            <text:p text:style-name="tablealignleft"> UPDATE familles SET nb_enfants=7 LIMIT 4; </text:p>
          </table:table-cell>
        </table:table-row>
        <table:table-row>
          <table:table-cell office:value-type="string" table:style-name="tablecell">
            <text:p text:style-name="tablealignleft"> 43 </text:p>
          </table:table-cell>
          <table:table-cell office:value-type="string" table:style-name="tablecell">
            <text:p text:style-name="tablealignleft"> UPDATE familles SET nb_enfants=8 ORDER BY Nom LIMIT 3; </text:p>
          </table:table-cell>
        </table:table-row>
        <table:table-row>
          <table:table-cell office:value-type="string" table:style-name="tablecell">
            <text:p text:style-name="tablealignleft"> 44 </text:p>
          </table:table-cell>
          <table:table-cell office:value-type="string" table:style-name="tablecell">
            <text:p text:style-name="tablealignleft"> DELETE FROM familles WHERE Nom = 'Dupont'; </text:p>
          </table:table-cell>
        </table:table-row>
        <table:table-row>
          <table:table-cell office:value-type="string" table:style-name="tablecell">
            <text:p text:style-name="tablealignleft"> 45 </text:p>
          </table:table-cell>
          <table:table-cell office:value-type="string" table:style-name="tablecell">
            <text:p text:style-name="tablealignleft"> CREATE TABLE loisirs( Nom VARCHAR( 30 ) NOT NULL ); </text:p>
          </table:table-cell>
        </table:table-row>
        <table:table-row>
          <table:table-cell office:value-type="string" table:style-name="tablecell">
            <text:p text:style-name="tablealignleft"> 46 </text:p>
          </table:table-cell>
          <table:table-cell office:value-type="string" table:style-name="tablecell">
            <text:p text:style-name="tablealignleft"> DROP TABLE loisirs; </text:p>
          </table:table-cell>
        </table:table-row>
        <table:table-row>
          <table:table-cell office:value-type="string" table:style-name="tablecell">
            <text:p text:style-name="tablealignleft"> 47 </text:p>
          </table:table-cell>
          <table:table-cell office:value-type="string" table:style-name="tablecell">
            <text:p text:style-name="tablealignleft"> INSERT INTO familles (Nom, PrenomPere) VALUES ('Alouet','Jean'),('Rahtmi','Patrick'); </text:p>
          </table:table-cell>
        </table:table-row>
        <table:table-row>
          <table:table-cell office:value-type="string" table:style-name="tablecell">
            <text:p text:style-name="tablealignleft"> 48 </text:p>
          </table:table-cell>
          <table:table-cell office:value-type="string" table:style-name="tablecell">
            <text:p text:style-name="tablealignleft"> INSERT INTO familles (PrenomPere) SELECT Enfants.prenom FROM Enfants; </text:p>
          </table:table-cell>
        </table:table-row>
        <table:table-row>
          <table:table-cell office:value-type="string" table:style-name="tablecell">
            <text:p text:style-name="tablealignleft"> 49 </text:p>
          </table:table-cell>
          <table:table-cell office:value-type="string" table:style-name="tablecell">
            <text:p text:style-name="tablealignleft"> ALTER TABLE familles ADD Sports VARCHAR(50) NOT NULL; </text:p>
          </table:table-cell>
        </table:table-row>
        <table:table-row>
          <table:table-cell office:value-type="string" table:style-name="tablecell">
            <text:p text:style-name="tablealignleft"> 50 </text:p>
          </table:table-cell>
          <table:table-cell office:value-type="string" table:style-name="tablecell">
            <text:p text:style-name="tablealignleft"> ALTER TABLE familles ADD INDEX (Sports); </text:p>
          </table:table-cell>
        </table:table-row>
        <table:table-row>
          <table:table-cell office:value-type="string" table:style-name="tablecell">
            <text:p text:style-name="tablealignleft"> 51 </text:p>
          </table:table-cell>
          <table:table-cell office:value-type="string" table:style-name="tablecell">
            <text:p text:style-name="tablealignleft"> ALTER TABLE familles ADD INDEX (PrenomPere), ADD EmailPere VARCHAR( 50 ) NOT NULL; </text:p>
          </table:table-cell>
        </table:table-row>
        <table:table-row>
          <table:table-cell office:value-type="string" table:style-name="tablecell">
            <text:p text:style-name="tablealignleft"> 52 </text:p>
          </table:table-cell>
          <table:table-cell office:value-type="string" table:style-name="tablecell">
            <text:p text:style-name="tablealignleft"> ALTER TABLE familles CHANGE PrenomPere Prenom_Pere VARCHAR( 45 ) NOT NULL; </text:p>
          </table:table-cell>
        </table:table-row>
        <table:table-row>
          <table:table-cell office:value-type="string" table:style-name="tablecell">
            <text:p text:style-name="tablealignleft"> 53 </text:p>
          </table:table-cell>
          <table:table-cell office:value-type="string" table:style-name="tablecell">
            <text:p text:style-name="tablealignleft"> ALTER TABLE familles DROP Sports; </text:p>
          </table:table-cell>
        </table:table-row>
        <table:table-row>
          <table:table-cell office:value-type="string" table:style-name="tablecell">
            <text:p text:style-name="tablealignleft"> 54 </text:p>
          </table:table-cell>
          <table:table-cell office:value-type="string" table:style-name="tablecell">
            <text:p text:style-name="tablealignleft"> ALTER TABLE familles DROP INDEX PrenomPere; </text:p>
          </table:table-cell>
        </table:table-row>
        <table:table-row>
          <table:table-cell office:value-type="string" table:style-name="tablecell">
            <text:p text:style-name="tablealignleft"> 55 </text:p>
          </table:table-cell>
          <table:table-cell office:value-type="string" table:style-name="tablecell">
            <text:p text:style-name="tablealignleft"> ALTER TABLE familles DISABLE KEYS; </text:p>
          </table:table-cell>
        </table:table-row>
        <table:table-row>
          <table:table-cell office:value-type="string" table:style-name="tablecell">
            <text:p text:style-name="tablealignleft"> 56 </text:p>
          </table:table-cell>
          <table:table-cell office:value-type="string" table:style-name="tablecell">
            <text:p text:style-name="tablealignleft"> ALTER TABLE Enfants RENAME familles_enfants; </text:p>
          </table:table-cell>
        </table:table-row>
        <table:table-row>
          <table:table-cell office:value-type="string" table:style-name="tablecell">
            <text:p text:style-name="tablealignleft"> 57 </text:p>
          </table:table-cell>
          <table:table-cell office:value-type="string" table:style-name="tablecell">
            <text:p text:style-name="tablealignleft"> ALTER TABLE familles ORDER BY Prenom_Pere; </text:p>
          </table:table-cell>
        </table:table-row>
        <table:table-row>
          <table:table-cell office:value-type="string" table:style-name="tablecell">
            <text:p text:style-name="tablealignleft"> 58 </text:p>
          </table:table-cell>
          <table:table-cell office:value-type="string" table:style-name="tablecell">
            <text:p text:style-name="tablealignleft"> ALTER TABLE familles ADD Commentaire LONGTEXT NOT NULL ; </text:p>
          </table:table-cell>
        </table:table-row>
        <table:table-row>
          <table:table-cell office:value-type="string" table:style-name="tablecell">
            <text:p text:style-name="tablealignleft"> 59 </text:p>
          </table:table-cell>
          <table:table-cell office:value-type="string" table:style-name="tablecell">
            <text:p text:style-name="tablealignleft"> ALTER TABLE familles ADD FULLTEXT (Commentaire); </text:p>
          </table:table-cell>
        </table:table-row>
        <table:table-row>
          <table:table-cell office:value-type="string" table:style-name="tablecell">
            <text:p text:style-name="tablealignleft"> 60 </text:p>
          </table:table-cell>
          <table:table-cell office:value-type="string" table:style-name="tablecell">
            <text:p text:style-name="tablealignleft"> UPDATE familles SET Commentaire = 'La vie est un long fleuve tranquille' WHERE CodeFamille = '11'; </text:p>
          </table:table-cell>
        </table:table-row>
        <table:table-row>
          <table:table-cell office:value-type="string" table:style-name="tablecell">
            <text:p text:style-name="tablealignleft"> 61 </text:p>
          </table:table-cell>
          <table:table-cell office:value-type="string" table:style-name="tablecell">
            <text:p text:style-name="tablealignleft"> UPDATE familles SET Commentaire = 'Paris, capitale de la France est traversée par un fleuve' WHERE CodeFamille ='4'; </text:p>
          </table:table-cell>
        </table:table-row>
        <table:table-row>
          <table:table-cell office:value-type="string" table:style-name="tablecell">
            <text:p text:style-name="tablealignleft"> 62 </text:p>
          </table:table-cell>
          <table:table-cell office:value-type="string" table:style-name="tablecell">
            <text:p text:style-name="tablealignleft"> UPDATE familles SET Commentaire = 'Le ruisseau se jette dans la rivière qui se jette dans le FLEUVE' WHERE CodeFamille = '6'; </text:p>
          </table:table-cell>
        </table:table-row>
        <table:table-row>
          <table:table-cell office:value-type="string" table:style-name="tablecell">
            <text:p text:style-name="tablealignleft"> 63 </text:p>
          </table:table-cell>
          <table:table-cell office:value-type="string" table:style-name="tablecell">
            <text:p text:style-name="tablealignleft"> SELECT * FROM familles WHERE MATCH (Commentaire) AGAINST ('fleuve'); </text:p>
          </table:table-cell>
        </table:table-row>
        <table:table-row>
          <table:table-cell office:value-type="string" table:style-name="tablecell">
            <text:p text:style-name="tablealignleft"> 64 </text:p>
          </table:table-cell>
          <table:table-cell office:value-type="string" table:style-name="tablecell">
            <text:p text:style-name="tablealignleft"> SELECT Nom, Commentaire FROM familles WHERE  MATCH (Commentaire) AGAINST ('-capitale+fleuve'IN BOOLEAN MODE);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39</meta:creation-date>
    <dc:creator>Generated</dc:creator>
    <dc:date>2026-03-22T06::32:39</dc:date>
    <dc:language>en-US</dc:language>
    <meta:editing-cycles>1</meta:editing-cycles>
    <meta:editing-duration>PT0S</meta:editing-duration>
    <dc:title>elearning:workbooks:lpic:12:500:l105</dc:title>
  </office:meta>
</office:document-meta>
</file>