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11:500:l101"/>Version : <text:span text:style-name="Strong_20_Emphasis">2024.01</text:span></text:p>
      <text:p text:style-name="Text_20_body">Dernière mise-à-jour : </text:p>
      <text:h text:style-name="Heading_20_1" text:outline-level="1"><text:bookmark-start text:name="__RefHeading___topic_1system_architecture_1"/><text:bookmark-start text:name="topic_1system_architecture"/>Topic 1 : System Architecture<text:bookmark-end text:name="__RefHeading___topic_1system_architecture_1"/><text:bookmark-end text:name="topic_1system_architectur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opic 1: System Architecture</text:span></text:p>
          <text:list text:style-name="List_20_1">
            <text:list-item>
              <text:p text:style-name="List_20_1_Content"> Contenu du Module</text:p>
            </text:list-item>
            <text:list-item>
              <text:p text:style-name="List_20_1_Content"> Présentation</text:p>
            </text:list-item>
            <text:list-item>
              <text:p text:style-name="List_20_1_Content"> Processus de Démarrage du Noyau Linux</text:p>
            </text:list-item>
            <text:list-item>
              <text:p text:style-name="List_20_1_Content"> Processus Init</text:p>
            </text:list-item>
            <text:list-item>
              <text:p text:style-name="List_20_1_Content"> Démarrer RHEL/CentOS 5 avec SysVinit</text:p>
              <text:list text:style-name="List_20_1">
                <text:list-item>
                  <text:p text:style-name="List_20_1_Content"> Niveaux d'exécution sous RHEL/CentOS 5</text:p>
                </text:list-item>
                <text:list-item>
                  <text:p text:style-name="List_20_1_Content"> Inittab</text:p>
                </text:list-item>
                <text:list-item>
                  <text:p text:style-name="List_20_1_Content"> Scripts de Démarrage</text:p>
                  <text:list text:style-name="List_20_1">
                    <text:list-item>
                      <text:p text:style-name="List_20_1_Content"> rc.sysinit sous RHEL/CentOS 5</text:p>
                    </text:list-item>
                  </text:list>
                </text:list-item>
                <text:list-item>
                  <text:p text:style-name="List_20_1_Content"> Répertoire init.d</text:p>
                </text:list-item>
                <text:list-item>
                  <text:p text:style-name="List_20_1_Content"> Linux Standard Base</text:p>
                  <text:list text:style-name="List_20_1">
                    <text:list-item>
                      <text:p text:style-name="List_20_1_Content"> Codes Retour Standardisés</text:p>
                    </text:list-item>
                    <text:list-item>
                      <text:p text:style-name="List_20_1_Content"> Scripts</text:p>
                    </text:list-item>
                  </text:list>
                </text:list-item>
                <text:list-item>
                  <text:p text:style-name="List_20_1_Content"> Répertoires rcx.d</text:p>
                  <text:list text:style-name="List_20_1">
                    <text:list-item>
                      <text:p text:style-name="List_20_1_Content"> rc.local</text:p>
                    </text:list-item>
                  </text:list>
                </text:list-item>
                <text:list-item>
                  <text:p text:style-name="List_20_1_Content"> La Commande chkconfig</text:p>
                </text:list-item>
              </text:list>
            </text:list-item>
            <text:list-item>
              <text:p text:style-name="List_20_1_Content"> Démarrer RHEL/CentOS 6 avec Upstart</text:p>
              <text:list text:style-name="List_20_1">
                <text:list-item>
                  <text:p text:style-name="List_20_1_Content"> Inittab</text:p>
                  <text:list text:style-name="List_20_1">
                    <text:list-item>
                      <text:p text:style-name="List_20_1_Content"> Initialisation du Système</text:p>
                    </text:list-item>
                    <text:list-item>
                      <text:p text:style-name="List_20_1_Content"> Runlevels</text:p>
                    </text:list-item>
                    <text:list-item>
                      <text:p text:style-name="List_20_1_Content"> [CTL]-[ALT]-[DEL]</text:p>
                    </text:list-item>
                    <text:list-item>
                      <text:p text:style-name="List_20_1_Content"> mingetty</text:p>
                    </text:list-item>
                  </text:list>
                </text:list-item>
                <text:list-item>
                  <text:p text:style-name="List_20_1_Content"> Gestion des Services</text:p>
                  <text:list text:style-name="List_20_1">
                    <text:list-item>
                      <text:p text:style-name="List_20_1_Content"> La Commande initctl</text:p>
                    </text:list-item>
                  </text:list>
                </text:list-item>
                <text:list-item>
                  <text:p text:style-name="List_20_1_Content"> Jobs</text:p>
                </text:list-item>
                <text:list-item>
                  <text:p text:style-name="List_20_1_Content"> Événements</text:p>
                </text:list-item>
                <text:list-item>
                  <text:p text:style-name="List_20_1_Content"> Etats</text:p>
                </text:list-item>
                <text:list-item>
                  <text:p text:style-name="List_20_1_Content"> Démarrer et Arrêter les Jobs</text:p>
                  <text:list text:style-name="List_20_1">
                    <text:list-item>
                      <text:p text:style-name="List_20_1_Content"> La Commande status</text:p>
                    </text:list-item>
                    <text:list-item>
                      <text:p text:style-name="List_20_1_Content"> La Commande start</text:p>
                    </text:list-item>
                    <text:list-item>
                      <text:p text:style-name="List_20_1_Content"> La Commande stop</text:p>
                    </text:list-item>
                    <text:list-item>
                      <text:p text:style-name="List_20_1_Content"> La Commande restart</text:p>
                    </text:list-item>
                  </text:list>
                </text:list-item>
              </text:list>
            </text:list-item>
            <text:list-item>
              <text:p text:style-name="List_20_1_Content"> Démarrer RHEL/CentOS 7</text:p>
              <text:list text:style-name="List_20_1">
                <text:list-item>
                  <text:p text:style-name="List_20_1_Content"> La Commande systemctl</text:p>
                </text:list-item>
                <text:list-item>
                  <text:p text:style-name="List_20_1_Content"> Fichiers de Configuration</text:p>
                </text:list-item>
                <text:list-item>
                  <text:p text:style-name="List_20_1_Content"> La Commande systemd-analyze</text:p>
                </text:list-item>
                <text:list-item>
                  <text:p text:style-name="List_20_1_Content"> Gestion des Services</text:p>
                </text:list-item>
              </text:list>
            </text:list-item>
            <text:list-item>
              <text:p text:style-name="List_20_1_Content"> Fichiers Spéciaux </text:p>
            </text:list-item>
            <text:list-item>
              <text:p text:style-name="List_20_1_Content"> Commandes</text:p>
              <text:list text:style-name="List_20_1">
                <text:list-item>
                  <text:p text:style-name="List_20_1_Content"> La Commande lspci</text:p>
                </text:list-item>
                <text:list-item>
                  <text:p text:style-name="List_20_1_Content"> La Commande lsusb</text:p>
                </text:list-item>
                <text:list-item>
                  <text:p text:style-name="List_20_1_Content"> La Commande dmidecode</text:p>
                </text:list-item>
              </text:list>
            </text:list-item>
            <text:list-item>
              <text:p text:style-name="List_20_1_Content"> Répertoire /proc</text:p>
              <text:list text:style-name="List_20_1">
                <text:list-item>
                  <text:p text:style-name="List_20_1_Content"> Répertoires</text:p>
                  <text:list text:style-name="List_20_1">
                    <text:list-item>
                      <text:p text:style-name="List_20_1_Content"> ide/scsi</text:p>
                    </text:list-item>
                    <text:list-item>
                      <text:p text:style-name="List_20_1_Content"> acpi</text:p>
                    </text:list-item>
                    <text:list-item>
                      <text:p text:style-name="List_20_1_Content"> bus</text:p>
                    </text:list-item>
                    <text:list-item>
                      <text:p text:style-name="List_20_1_Content"> net</text:p>
                    </text:list-item>
                    <text:list-item>
                      <text:p text:style-name="List_20_1_Content"> sys</text:p>
                    </text:list-item>
                    <text:list-item>
                      <text:p text:style-name="List_20_1_Content"> La Commande sysctl</text:p>
                    </text:list-item>
                  </text:list>
                </text:list-item>
                <text:list-item>
                  <text:p text:style-name="List_20_1_Content"> Fichiers</text:p>
                  <text:list text:style-name="List_20_1">
                    <text:list-item>
                      <text:p text:style-name="List_20_1_Content"> Processeur</text:p>
                    </text:list-item>
                    <text:list-item>
                      <text:p text:style-name="List_20_1_Content"> Interruptions système</text:p>
                    </text:list-item>
                    <text:list-item>
                      <text:p text:style-name="List_20_1_Content"> Canaux DMA</text:p>
                    </text:list-item>
                    <text:list-item>
                      <text:p text:style-name="List_20_1_Content"> Plages d'entrée/sortie</text:p>
                    </text:list-item>
                    <text:list-item>
                      <text:p text:style-name="List_20_1_Content"> Périphériques</text:p>
                    </text:list-item>
                    <text:list-item>
                      <text:p text:style-name="List_20_1_Content"> Modules</text:p>
                    </text:list-item>
                    <text:list-item>
                      <text:p text:style-name="List_20_1_Content"> Statistiques de l'utilisation des disques</text:p>
                    </text:list-item>
                    <text:list-item>
                      <text:p text:style-name="List_20_1_Content"> Partitions</text:p>
                    </text:list-item>
                    <text:list-item>
                      <text:p text:style-name="List_20_1_Content"> Espaces de pagination</text:p>
                    </text:list-item>
                    <text:list-item>
                      <text:p text:style-name="List_20_1_Content"> Statistiques d'utilisation du processeur</text:p>
                    </text:list-item>
                    <text:list-item>
                      <text:p text:style-name="List_20_1_Content"> Statistiques d'utilisation de la mémoire</text:p>
                    </text:list-item>
                    <text:list-item>
                      <text:p text:style-name="List_20_1_Content"> Version du noyau</text:p>
                    </text:list-item>
                  </text:list>
                </text:list-item>
                <text:list-item>
                  <text:p text:style-name="List_20_1_Content"> Interprétation des informations dans /proc</text:p>
                  <text:list text:style-name="List_20_1">
                    <text:list-item>
                      <text:p text:style-name="List_20_1_Content"> Commandes</text:p>
                      <text:list text:style-name="List_20_1">
                        <text:list-item>
                          <text:p text:style-name="List_20_1_Content"> free</text:p>
                        </text:list-item>
                        <text:list-item>
                          <text:p text:style-name="List_20_1_Content"> uptime ou w </text:p>
                        </text:list-item>
                        <text:list-item>
                          <text:p text:style-name="List_20_1_Content"> iostat</text:p>
                        </text:list-item>
                        <text:list-item>
                          <text:p text:style-name="List_20_1_Content"> vmstat</text:p>
                        </text:list-item>
                        <text:list-item>
                          <text:p text:style-name="List_20_1_Content"> mpstat</text:p>
                        </text:list-item>
                        <text:list-item>
                          <text:p text:style-name="List_20_1_Content"> sar</text:p>
                        </text:list-item>
                        <text:list-item>
                          <text:p text:style-name="List_20_1_Content"> Utilisation des commandes en production</text:p>
                          <text:list text:style-name="List_20_1">
                            <text:list-item>
                              <text:p text:style-name="List_20_1_Content"> Identifier un système limité par le processeur</text:p>
                            </text:list-item>
                            <text:list-item>
                              <text:p text:style-name="List_20_1_Content"> Identifier un système ayant un problème de mémoire</text:p>
                            </text:list-item>
                            <text:list-item>
                              <text:p text:style-name="List_20_1_Content"> Identifier un système ayant un problème d'E/S</text:p>
                            </text:list-item>
                          </text:list>
                        </text:list-item>
                      </text:list>
                    </text:list-item>
                  </text:list>
                </text:list-item>
              </text:list>
            </text:list-item>
            <text:list-item>
              <text:p text:style-name="List_20_1_Content"> Modules usb</text:p>
            </text:list-item>
            <text:list-item>
              <text:p text:style-name="List_20_1_Content"> udev</text:p>
              <text:list text:style-name="List_20_1">
                <text:list-item>
                  <text:p text:style-name="List_20_1_Content"> La Commande udevadm</text:p>
                </text:list-item>
              </text:list>
            </text:list-item>
            <text:list-item>
              <text:p text:style-name="List_20_1_Content"> Système de fichiers /sys</text:p>
            </text:list-item>
            <text:list-item>
              <text:p text:style-name="List_20_1_Content"> Limiter les Ressources</text:p>
              <text:list text:style-name="List_20_1">
                <text:list-item>
                  <text:p text:style-name="List_20_1_Content"> ulimit</text:p>
                </text:list-item>
                <text:list-item>
                  <text:p text:style-name="List_20_1_Content"> Groupes de Contrôle</text:p>
                  <text:list text:style-name="List_20_1">
                    <text:list-item>
                      <text:p text:style-name="List_20_1_Content_Last"> LAB #1 - Travailler avec les cgroups sous RHEL/CentOS 7</text:p>
                    </text:list-item>
                  </text:list>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e processus de démarrage de Linux peut être résumé en trois étapes majeurs :</text:p>
      <text:list text:style-name="List_20_1" text:continue-numbering="false">
        <text:list-item>
          <text:p text:style-name="List_20_1_Content_First"> Le <text:span text:style-name="Strong_20_Emphasis">firmware</text:span> ou <text:span text:style-name="Strong_20_Emphasis">micrologiciel</text:span> démarre en effectuant un test rapide du matériel, appelé un <text:span text:style-name="Strong_20_Emphasis">Power-On Self Test</text:span> ou <text:span text:style-name="Strong_20_Emphasis">POST</text:span>, puis recherche le <text:span text:style-name="Strong_20_Emphasis">Charger de Démarrage</text:span> (<text:span text:style-name="Emphasis">Bootloader</text:span>) à exécuter à partir d'un support bootable,</text:p>
        </text:list-item>
        <text:list-item>
          <text:p text:style-name="List_20_1_Content"> Le Charger de Démarrage est exécuté et il détermine quel noyau Linux à charger,</text:p>
        </text:list-item>
        <text:list-item>
          <text:p text:style-name="List_20_1_Content_Last"> Le noyau se charge en mémoire et commence à exécuter en arrière plan les programmes nécessaires au fonctionnement du systèm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retenir</text:span> : Il est possible de consulter le défilement des messages lors du démarrage en appuyant sur la touche <text:span text:style-name="Plugin_Keyboard___keyboard">Echap</text:span> ou simultanément sur les touches <text:span text:style-name="Plugin_Keyboard___keyboard">Ctrl</text:span>+<text:span text:style-name="Plugin_Keyboard___keyboard">Alt</text:span>+<text:span text:style-name="Plugin_Keyboard___keyboard">F1</text:span>. En sachant que la liste des messages se défilent rapidement, il est possible de les consulter <text:span text:style-name="Strong_20_Emphasis">après</text:span> le démarrage du système à l'aide de la commande <text:span text:style-name="Strong_20_Emphasis">dmesg</text:span> qui lit les derniers messages contenu dans le <text:span text:style-name="Strong_20_Emphasis">Kernel Ring Buffer</text:span>. Ces messages sont aussi copiés dans le fichier <text:span text:style-name="Strong_20_Emphasis">/var/log/boot.log</text:span>.</text:p></table:table-cell></table:table-row></table:table></draw:text-box></draw:frame></text:p>
      <text:p text:style-name="Text_20_body">Cette description simpliste résume cependant un processus bien plus compliqué que ce cours va détailler.</text:p>
      <text:h text:style-name="Heading_20_3" text:outline-level="3"><text:bookmark-start text:name="__RefHeading___processus_de_demarrage_du_noyau_linux_4"/><text:bookmark-start text:name="processus_de_demarrage_du_noyau_linux"/>Processus de Démarrage du Noyau Linux<text:bookmark-end text:name="__RefHeading___processus_de_demarrage_du_noyau_linux_4"/><text:bookmark-end text:name="processus_de_demarrage_du_noyau_linux"/></text:h>
      <text:p text:style-name="Text_20_body">Le processus de démarrage du Noyau Linux peut être divisé en 6 étapes :</text:p>
      <table:table table:style-name="Table">
        <table:table-column/>
        <table:table-column/>
        <table:table-row>
          <table:table-cell office:value-type="string" table:style-name="tableheader">
            <text:p text:style-name="Table_20_Heading"> Eta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rgement, configuration et exécution du chargeur du noyau </text:p>
          </table:table-cell>
          <table:table-cell office:value-type="string" table:style-name="tablecell">
            <text:p text:style-name="tablealignleft"> Le fichier <text:span text:style-name="Strong_20_Emphasis">bootsect.s</text:span> est chargé en mémoire par le BIOS. Une fois configuré celui-ci charge le reste du noyau en mémoire </text:p>
          </table:table-cell>
        </table:table-row>
        <table:table-row>
          <table:table-cell office:value-type="string" table:style-name="tablecell">
            <text:p text:style-name="tablealignleft"> Configuration des paramètres et bascule vers le mode 32 bits </text:p>
          </table:table-cell>
          <table:table-cell office:value-type="string" table:style-name="tablecell">
            <text:p text:style-name="tablealignleft"> Le fichier <text:span text:style-name="Strong_20_Emphasis">boot.s</text:span> met en place un <text:span text:style-name="Strong_20_Emphasis"><text:a xlink:type="simple" xlink:href="http://fr.wikipedia.org/wiki/Interrupt_Descriptor_Table" text:style-name="Internet_20_link" text:visited-style-name="Visited_20_Internet_20_Link">IDT</text:a></text:span> (<text:span text:style-name="Emphasis">Interrupt Descriptor Table</text:span>) temporaire et <text:span text:style-name="Strong_20_Emphasis"><text:a xlink:type="simple" xlink:href="http://fr.wikipedia.org/wiki/Global_Descriptor_Table" text:style-name="Internet_20_link" text:visited-style-name="Visited_20_Internet_20_Link">GDT</text:a></text:span> (<text:span text:style-name="Emphasis">Global Descriptor Table</text:span>) temporaire et gère le basculement vers le mode 32 bits </text:p>
          </table:table-cell>
        </table:table-row>
        <table:table-row>
          <table:table-cell office:value-type="string" table:style-name="tablecell">
            <text:p text:style-name="tablealignleft"> Décompression du Noyau </text:p>
          </table:table-cell>
          <table:table-cell office:value-type="string" table:style-name="tablecell">
            <text:p text:style-name="tablealignleft"> Le fichier <text:span text:style-name="Strong_20_Emphasis">head.s</text:span> décompresse le noyau </text:p>
          </table:table-cell>
        </table:table-row>
        <table:table-row>
          <table:table-cell office:value-type="string" table:style-name="tablecell">
            <text:p text:style-name="tablealignleft"> Initialisation du noyau et de la mémoire </text:p>
          </table:table-cell>
          <table:table-cell office:value-type="string" table:style-name="tablecell">
            <text:p text:style-name="tablealignleft"> Le fichier <text:span text:style-name="Strong_20_Emphasis">head.s</text:span> crée un GDT et IDT définitif </text:p>
          </table:table-cell>
        </table:table-row>
        <table:table-row>
          <table:table-cell office:value-type="string" table:style-name="tablecell">
            <text:p text:style-name="tablealignleft"> Configuration du noyau </text:p>
          </table:table-cell>
          <table:table-cell office:value-type="string" table:style-name="tablecell">
            <text:p text:style-name="tablealignleft"> Le fichier <text:span text:style-name="Strong_20_Emphasis">main.c</text:span> met en place les contraintes de mémoire et configure la mémoire virtuelle </text:p>
          </table:table-cell>
        </table:table-row>
        <table:table-row>
          <table:table-cell office:value-type="string" table:style-name="tablecell">
            <text:p text:style-name="tablealignleft"> Création du processus Init </text:p>
          </table:table-cell>
          <table:table-cell office:value-type="string" table:style-name="tablecell">
            <text:p text:style-name="tablealignleft"> Le fichier <text:span text:style-name="Strong_20_Emphasis">main.c</text:span> crée le processus init </text:p>
          </table:table-cell>
        </table:table-row>
      </table:table>
      <text:p text:style-name="Text_20_body">La fonction <text:span text:style-name="Strong_20_Emphasis">init_post()</text:span> essaie ensuite d'exécuter un des processus suivant dans l'ordre :</text:p>
      <text:list text:style-name="List_20_1" text:continue-numbering="false">
        <text:list-item>
          <text:p text:style-name="List_20_1_Content_First"> /sbin/init</text:p>
        </text:list-item>
        <text:list-item>
          <text:p text:style-name="List_20_1_Content"> /etc/init</text:p>
        </text:list-item>
        <text:list-item>
          <text:p text:style-name="List_20_1_Content"> /bin/init</text:p>
        </text:list-item>
        <text:list-item>
          <text:p text:style-name="List_20_1_Content_Last"> /bin/sh </text:p>
        </text:list-item>
      </text:list>
      <text:p text:style-name="Text_20_body">Dans le cas d'un échec à ce stade le message <text:span text:style-name="Strong_20_Emphasis">Kernel Panic</text:span> sera affiché.</text:p>
      <text:h text:style-name="Heading_20_3" text:outline-level="3"><text:bookmark-start text:name="__RefHeading___processus_init_5"/><text:bookmark-start text:name="processus_init"/>Processus Init<text:bookmark-end text:name="__RefHeading___processus_init_5"/><text:bookmark-end text:name="processus_init"/></text:h>
      <text:p text:style-name="Text_20_body">Le premier processus lancé par le noyau est <text:span text:style-name="Strong_20_Emphasis">Init</text:span>. L'exécutable lancé est <text:span text:style-name="Strong_20_Emphasis">/sbin/init</text:span>. Son rôle est de d'initialiser le système et de lancer certains autres services. Les tâches accomplies par init sont :</text:p>
      <text:list text:style-name="List_20_1" text:continue-numbering="false">
        <text:list-item>
          <text:p text:style-name="List_20_1_Content_First"> le montage de /proc et de /sys,</text:p>
        </text:list-item>
        <text:list-item>
          <text:p text:style-name="List_20_1_Content"> configuration des paramètres du noyau présents dans <text:span text:style-name="Strong_20_Emphasis">/etc/sysctl.conf</text:span>,</text:p>
        </text:list-item>
        <text:list-item>
          <text:p text:style-name="List_20_1_Content"> l'activation de SELinux,</text:p>
        </text:list-item>
        <text:list-item>
          <text:p text:style-name="List_20_1_Content"> la mise à l'heure du système,</text:p>
        </text:list-item>
        <text:list-item>
          <text:p text:style-name="List_20_1_Content"> la définition des consoles textes,</text:p>
        </text:list-item>
        <text:list-item>
          <text:p text:style-name="List_20_1_Content"> la définition du nom de la machine,</text:p>
        </text:list-item>
        <text:list-item>
          <text:p text:style-name="List_20_1_Content"> la détection des périphériques USB,</text:p>
        </text:list-item>
        <text:list-item>
          <text:p text:style-name="List_20_1_Content"> la mise en place du support RAID et LVM,</text:p>
        </text:list-item>
        <text:list-item>
          <text:p text:style-name="List_20_1_Content"> l'activation des quotas de disque,</text:p>
        </text:list-item>
        <text:list-item>
          <text:p text:style-name="List_20_1_Content"> le montages des systèmes de fichiers,</text:p>
        </text:list-item>
        <text:list-item>
          <text:p text:style-name="List_20_1_Content"> le re-montage du système de fichiers racine en lecture/écriture,</text:p>
        </text:list-item>
        <text:list-item>
          <text:p text:style-name="List_20_1_Content"> l'activation du swap,</text:p>
        </text:list-item>
        <text:list-item>
          <text:p text:style-name="List_20_1_Content"> le lancement de syslog,</text:p>
        </text:list-item>
        <text:list-item>
          <text:p text:style-name="List_20_1_Content"> le chargement des modules du noyau,</text:p>
        </text:list-item>
        <text:list-item>
          <text:p text:style-name="List_20_1_Content"> le nettoyage des fichiers temporaires,</text:p>
        </text:list-item>
        <text:list-item>
          <text:p text:style-name="List_20_1_Content_Last"> la définition des variables d'environnement tels PATH et RUNLEVEL</text:p>
        </text:list-item>
      </text:list>
      <text:h text:style-name="Heading_20_2" text:outline-level="2"><text:bookmark-start text:name="__RefHeading___demarrer_rhelcentos_5_avec_sysvinit_6"/><text:bookmark-start text:name="demarrer_rhelcentos_5_avec_sysvinit"/>Démarrer RHEL/CentOS 5 avec SysVinit<text:bookmark-end text:name="__RefHeading___demarrer_rhelcentos_5_avec_sysvinit_6"/><text:bookmark-end text:name="demarrer_rhelcentos_5_avec_sysvinit"/></text:h>
      <text:h text:style-name="Heading_20_3" text:outline-level="3"><text:bookmark-start text:name="__RefHeading___niveaux_d_execution_sous_rhelcentos_5_7"/><text:bookmark-start text:name="niveaux_d_execution_sous_rhelcentos_5"/>Niveaux d'exécution sous RHEL/CentOS 5<text:bookmark-end text:name="__RefHeading___niveaux_d_execution_sous_rhelcentos_5_7"/><text:bookmark-end text:name="niveaux_d_execution_sous_rhelcentos_5"/></text:h>
      <text:p text:style-name="Text_20_body">Il existe 8 niveaux d'exécution ou <text:span text:style-name="Strong_20_Emphasis">RUNLEVELS</text:span> sous RHEL/CentOS 5. Quatre des 8 sont réservés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Arrêt de la machine </text:p>
          </table:table-cell>
        </table:table-row>
        <table:table-row>
          <table:table-cell office:value-type="string" table:style-name="tablecell">
            <text:p text:style-name="tablealignleft"> 1 </text:p>
          </table:table-cell>
          <table:table-cell office:value-type="string" table:style-name="tablecell">
            <text:p text:style-name="tablealignleft"> Mode mono-utilisateur pour la maintenance </text:p>
          </table:table-cell>
        </table:table-row>
        <table:table-row>
          <table:table-cell office:value-type="string" table:style-name="tablecell">
            <text:p text:style-name="tablealignleft"> 6 </text:p>
          </table:table-cell>
          <table:table-cell office:value-type="string" table:style-name="tablecell">
            <text:p text:style-name="tablealignleft"> Redémarrage de la machine </text:p>
          </table:table-cell>
        </table:table-row>
        <table:table-row>
          <table:table-cell office:value-type="string" table:style-name="tablecell">
            <text:p text:style-name="tablealignleft"> S ou s </text:p>
          </table:table-cell>
          <table:table-cell office:value-type="string" table:style-name="tablecell">
            <text:p text:style-name="tablealignleft"> Mode mono-utilisateur avec seul la partition racine montée </text:p>
          </table:table-cell>
        </table:table-row>
      </table:table>
      <text:p text:style-name="Text_20_body">Les autres quatre RUNLEVELS sont définis par chaque distribution. Par exemple, sous RedHat, ils sont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2 </text:p>
          </table:table-cell>
          <table:table-cell office:value-type="string" table:style-name="tablecell">
            <text:p text:style-name="tablealignleft"> Mode multi-utilisateur sans NFS </text:p>
          </table:table-cell>
        </table:table-row>
        <table:table-row>
          <table:table-cell office:value-type="string" table:style-name="tablecell">
            <text:p text:style-name="tablealignleft"> 3 </text:p>
          </table:table-cell>
          <table:table-cell office:value-type="string" table:style-name="tablecell">
            <text:p text:style-name="tablealignleft"> Mode multi-utilisateur </text:p>
          </table:table-cell>
        </table:table-row>
        <table:table-row>
          <table:table-cell office:value-type="string" table:style-name="tablecell">
            <text:p text:style-name="tablealignleft"> 4 </text:p>
          </table:table-cell>
          <table:table-cell office:value-type="string" table:style-name="tablecell">
            <text:p text:style-name="tablealignleft"> Non-utilisé </text:p>
          </table:table-cell>
        </table:table-row>
        <table:table-row>
          <table:table-cell office:value-type="string" table:style-name="tablecell">
            <text:p text:style-name="tablealignleft"> 5 </text:p>
          </table:table-cell>
          <table:table-cell office:value-type="string" table:style-name="tablecell">
            <text:p text:style-name="tablealignleft"> Mode multi-utilisateur avec session graphique </text:p>
          </table:table-cell>
        </table:table-row>
      </table:table>
      <text:p text:style-name="Text_20_body">Il existe aussi 3 pseudo-niveaux d'exécution <text:span text:style-name="Strong_20_Emphasis">a</text:span>, <text:span text:style-name="Strong_20_Emphasis">b</text:span> et <text:span text:style-name="Strong_20_Emphasis">c</text:span>. Ces pseudo-niveaux permettent à init de faire quelquechose sans changer de niveau d'exécution.</text:p>
      <text:p text:style-name="Text_20_body">Pour connaître le niveau d'exécution actuel de la machine, saisissez la commande suivante :</text:p>
      <text:p text:style-name="Preformatted_20_Text">[root@centos5 ~]# runlevel<text:line-break/>N 5</text:p>
      <text:p text:style-name="Text_20_body">La lettre N indique que le système n'a pas changé de niveau d'exécution depuis son démarrage.</text:p>
      <text:p text:style-name="Text_20_body">Pour modifier le niveau d'exécution courant, il convient d'utiliser la commande <text:span text:style-name="Strong_20_Emphasis">init</text:span> ou <text:span text:style-name="Strong_20_Emphasis">telinit</text:span> suivie du numéro du nouveau niveau d'exécution. Ces commandes peuvent prendre plusieurs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Q ou q </text:p>
          </table:table-cell>
          <table:table-cell office:value-type="string" table:style-name="tablecell">
            <text:p text:style-name="tablealignleft"> Demande à Init de relire le fichier /etc/inittab </text:p>
          </table:table-cell>
        </table:table-row>
        <table:table-row>
          <table:table-cell office:value-type="string" table:style-name="tablecell">
            <text:p text:style-name="tablealignleft"> -t </text:p>
          </table:table-cell>
          <table:table-cell office:value-type="string" table:style-name="tablecell">
            <text:p text:style-name="tablealignleft"> Permet de modifier le temps accordé par Init aux processus entre l'envoi du signal SIGTERM et l'envoi du signal SIGKILL </text:p>
          </table:table-cell>
        </table:table-row>
      </table:table>
      <text:h text:style-name="Heading_20_3" text:outline-level="3"><text:bookmark-start text:name="__RefHeading___inittab_8"/><text:bookmark-start text:name="inittab"/>Inittab<text:bookmark-end text:name="__RefHeading___inittab_8"/><text:bookmark-end text:name="inittab"/></text:h>
      <text:p text:style-name="Text_20_body">Le fichier <text:span text:style-name="Strong_20_Emphasis">/etc/inittab</text:span> permet de définir les services à démarrer en fonction du RUNLEVEL :</text:p>
      <text:p text:style-name="Preformatted_20_Text">[root@centos5 ~]# cat /etc/inittab<text:line-break/>#<text:line-break/># inittab<text:s text:c="7"/>This file describes how the INIT process should set up<text:line-break/>#<text:s text:c="15"/>the system in a certain run-level.<text:line-break/>#<text:line-break/># Author:<text:s text:c="7"/>Miquel van Smoorenburg, &lt;miquels@drinkel.nl.mugnet.org&gt;<text:line-break/>#<text:s text:c="15"/>Modified for RHS Linux by Marc Ewing and Donnie Barnes<text:line-break/>#<text:line-break/><text:line-break/># Default runlevel. The runlevels used by RHS are:<text:line-break/>#<text:s text:c="3"/>0 - halt (Do NOT set initdefault to this)<text:line-break/>#<text:s text:c="3"/>1 - Single user mode<text:line-break/>#<text:s text:c="3"/>2 - Multiuser, without NFS (The same as 3, if you do not have networking)<text:line-break/>#<text:s text:c="3"/>3 - Full multiuser mode<text:line-break/>#<text:s text:c="3"/>4 - unused<text:line-break/>#<text:s text:c="3"/>5 - X11<text:line-break/>#<text:s text:c="3"/>6 - reboot (Do NOT set initdefault to this)<text:line-break/># <text:line-break/>id:5:initdefault:<text:line-break/><text:line-break/># System initialization.<text:line-break/>si::sysinit:/etc/rc.d/rc.sysinit<text:line-break/><text:line-break/>l0:0:wait:/etc/rc.d/rc 0<text:line-break/>l1:1:wait:/etc/rc.d/rc 1<text:line-break/>l2:2:wait:/etc/rc.d/rc 2<text:line-break/>l3:3:wait:/etc/rc.d/rc 3<text:line-break/>l4:4:wait:/etc/rc.d/rc 4<text:line-break/>l5:5:wait:/etc/rc.d/rc 5<text:line-break/>l6:6:wait:/etc/rc.d/rc 6<text:line-break/><text:line-break/># Trap CTRL-ALT-DELETE<text:line-break/>ca::ctrlaltdel:/sbin/shutdown -t3 -r now<text:line-break/><text:line-break/># When our UPS tells us power has failed, assume we have a few minutes<text:line-break/># of power left.<text:s text:c="2"/>Schedule a shutdown for 2 minutes from now.<text:line-break/># This does, of course, assume you have powerd installed and your<text:line-break/># UPS connected and working correctly.<text:s text:c="2"/><text:line-break/>pf::powerfail:/sbin/shutdown -f -h +2 "Power Failure; System Shutting Down"<text:line-break/><text:line-break/># If power was restored before the shutdown kicked in, cancel it.<text:line-break/>pr:12345:powerokwait:/sbin/shutdown -c "Power Restored; Shutdown Cancelled"<text:line-break/><text:line-break/><text:line-break/># Run gettys in standard runlevels<text:line-break/>1:2345:respawn:/sbin/mingetty tty1<text:line-break/>2:2345:respawn:/sbin/mingetty tty2<text:line-break/>3:2345:respawn:/sbin/mingetty tty3<text:line-break/>4:2345:respawn:/sbin/mingetty tty4<text:line-break/>5:2345:respawn:/sbin/mingetty tty5<text:line-break/>6:2345:respawn:/sbin/mingetty tty6<text:line-break/><text:line-break/># Run xdm in runlevel 5<text:line-break/>x:5:respawn:/etc/X11/prefdm -nodaemon</text:p>
      <text:p text:style-name="Text_20_body">Dans l'exemple ci-dessus, chaque ligne non-commentée est composée de quatre champs, séparés par le caractère <text:span text:style-name="Strong_20_Emphasis">:</text:span> :</text:p>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dentifiant </text:p>
          </table:table-cell>
          <table:table-cell office:value-type="string" table:style-name="tablecell">
            <text:p text:style-name="tablealignleft"> Identifiant unique de la ligne composé de 1 à 4 caractères </text:p>
          </table:table-cell>
        </table:table-row>
        <table:table-row>
          <table:table-cell office:value-type="string" table:style-name="tablecell">
            <text:p text:style-name="tablealignleft"> 2 </text:p>
          </table:table-cell>
          <table:table-cell office:value-type="string" table:style-name="tablecell">
            <text:p text:style-name="tablealignleft"> RUNLEVELS </text:p>
          </table:table-cell>
          <table:table-cell office:value-type="string" table:style-name="tablecell">
            <text:p text:style-name="tablealignleft"> Liste des niveaux d'exécution concernés par la ligne </text:p>
          </table:table-cell>
        </table:table-row>
        <table:table-row>
          <table:table-cell office:value-type="string" table:style-name="tablecell">
            <text:p text:style-name="tablealignleft"> 3 </text:p>
          </table:table-cell>
          <table:table-cell office:value-type="string" table:style-name="tablecell">
            <text:p text:style-name="tablealignleft"> Action </text:p>
          </table:table-cell>
          <table:table-cell office:value-type="string" table:style-name="tablecell">
            <text:p text:style-name="tablealignleft"> Méthode utilisé pour lancer la commande se trouvant dans le champ 4 </text:p>
          </table:table-cell>
        </table:table-row>
        <table:table-row>
          <table:table-cell office:value-type="string" table:style-name="tablecell">
            <text:p text:style-name="tablealignleft"> 4 </text:p>
          </table:table-cell>
          <table:table-cell office:value-type="string" table:style-name="tablecell">
            <text:p text:style-name="tablealignleft"> Commande </text:p>
          </table:table-cell>
          <table:table-cell office:value-type="string" table:style-name="tablecell">
            <text:p text:style-name="tablealignleft"> Commande à lancer </text:p>
          </table:table-cell>
        </table:table-row>
      </table:table>
      <text:p text:style-name="Text_20_body">Le champ <text:span text:style-name="Strong_20_Emphasis">action</text:span> prend une d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pawn </text:p>
          </table:table-cell>
          <table:table-cell office:value-type="string" table:style-name="tablecell">
            <text:p text:style-name="tablealignleft"> Le processus est relancé en cas d'arrêt de celui-ci </text:p>
          </table:table-cell>
        </table:table-row>
        <table:table-row>
          <table:table-cell office:value-type="string" table:style-name="tablecell">
            <text:p text:style-name="tablealignleft"> mingetty </text:p>
          </table:table-cell>
          <table:table-cell office:value-type="string" table:style-name="tablecell">
            <text:p text:style-name="tablealignleft"> Assure la gestion du terminal texte </text:p>
          </table:table-cell>
        </table:table-row>
        <table:table-row>
          <table:table-cell office:value-type="string" table:style-name="tablecell">
            <text:p text:style-name="tablealignleft"> once </text:p>
          </table:table-cell>
          <table:table-cell office:value-type="string" table:style-name="tablecell">
            <text:p text:style-name="tablealignleft"> Le processus n'est exécuté qu'une fois </text:p>
          </table:table-cell>
        </table:table-row>
        <table:table-row>
          <table:table-cell office:value-type="string" table:style-name="tablecell">
            <text:p text:style-name="tablealignleft"> wait </text:p>
          </table:table-cell>
          <table:table-cell office:value-type="string" table:style-name="tablecell">
            <text:p text:style-name="tablealignleft"> Le processus n'est exécuté qu'une fois. Init attend la fin du processus avant de passer à la ligne suivante </text:p>
          </table:table-cell>
        </table:table-row>
        <table:table-row>
          <table:table-cell office:value-type="string" table:style-name="tablecell">
            <text:p text:style-name="tablealignleft"> boot </text:p>
          </table:table-cell>
          <table:table-cell office:value-type="string" table:style-name="tablecell">
            <text:p text:style-name="tablealignleft"> Le processus est exécuté au démarrage de la machine. Le champ RUNLEVELS est sans importance </text:p>
          </table:table-cell>
        </table:table-row>
        <table:table-row>
          <table:table-cell office:value-type="string" table:style-name="tablecell">
            <text:p text:style-name="tablealignleft"> bootwait </text:p>
          </table:table-cell>
          <table:table-cell office:value-type="string" table:style-name="tablecell">
            <text:p text:style-name="tablealignleft"> Le processus est exécuté au démarrage de la machine. Le champ RUNLEVELS est sans importance. Init attend la fin du processus avant de passer à la ligne suivante </text:p>
          </table:table-cell>
        </table:table-row>
        <table:table-row>
          <table:table-cell office:value-type="string" table:style-name="tablecell">
            <text:p text:style-name="tablealignleft"> off </text:p>
          </table:table-cell>
          <table:table-cell office:value-type="string" table:style-name="tablecell">
            <text:p text:style-name="tablealignleft"> Revient à commenter la ligne </text:p>
          </table:table-cell>
        </table:table-row>
        <table:table-row>
          <table:table-cell office:value-type="string" table:style-name="tablecell">
            <text:p text:style-name="tablealignleft"> ondemand </text:p>
          </table:table-cell>
          <table:table-cell office:value-type="string" table:style-name="tablecell">
            <text:p text:style-name="tablealignleft"> La même chose que respawn mais la commande est exécuté dans un des 3 pseudo-niveaux d'exécution </text:p>
          </table:table-cell>
        </table:table-row>
        <table:table-row>
          <table:table-cell office:value-type="string" table:style-name="tablecell">
            <text:p text:style-name="tablealignleft"> initdefault </text:p>
          </table:table-cell>
          <table:table-cell office:value-type="string" table:style-name="tablecell">
            <text:p text:style-name="tablealignleft"> Définit le niveau d'exécution par défaut </text:p>
          </table:table-cell>
        </table:table-row>
        <table:table-row>
          <table:table-cell office:value-type="string" table:style-name="tablecell">
            <text:p text:style-name="tablealignleft"> sysinit </text:p>
          </table:table-cell>
          <table:table-cell office:value-type="string" table:style-name="tablecell">
            <text:p text:style-name="tablealignleft"> La commande est exécutée au démarrage da la machine avant les lignes boot et bootwait </text:p>
          </table:table-cell>
        </table:table-row>
        <table:table-row>
          <table:table-cell office:value-type="string" table:style-name="tablecell">
            <text:p text:style-name="tablealignleft"> powerfail </text:p>
          </table:table-cell>
          <table:table-cell office:value-type="string" table:style-name="tablecell">
            <text:p text:style-name="tablealignleft"> La commande est exécutée quand init reçoit un signal SIGPWR d'un onduleur </text:p>
          </table:table-cell>
        </table:table-row>
        <table:table-row>
          <table:table-cell office:value-type="string" table:style-name="tablecell">
            <text:p text:style-name="tablealignleft"> powerwait </text:p>
          </table:table-cell>
          <table:table-cell office:value-type="string" table:style-name="tablecell">
            <text:p text:style-name="tablealignleft"> La commande est exécutée quand init reçoit un signal SIGPWR d'un onduleur. Init attend la fin du processus avant de passer à la ligne suivante </text:p>
          </table:table-cell>
        </table:table-row>
        <table:table-row>
          <table:table-cell office:value-type="string" table:style-name="tablecell">
            <text:p text:style-name="tablealignleft"> powerokwait </text:p>
          </table:table-cell>
          <table:table-cell office:value-type="string" table:style-name="tablecell">
            <text:p text:style-name="tablealignleft"> La commande est exécutée si Init reçoit un signal de rétablissement du courant </text:p>
          </table:table-cell>
        </table:table-row>
        <table:table-row>
          <table:table-cell office:value-type="string" table:style-name="tablecell">
            <text:p text:style-name="tablealignleft"> powerfailnow </text:p>
          </table:table-cell>
          <table:table-cell office:value-type="string" table:style-name="tablecell">
            <text:p text:style-name="tablealignleft"> La commande est exécutée quand Init reçoit un signal comme quoi la batterie de l'onduleur est presque vide </text:p>
          </table:table-cell>
        </table:table-row>
        <table:table-row>
          <table:table-cell office:value-type="string" table:style-name="tablecell">
            <text:p text:style-name="tablealignleft"> ctrlaltdel </text:p>
          </table:table-cell>
          <table:table-cell office:value-type="string" table:style-name="tablecell">
            <text:p text:style-name="tablealignleft"> La commande est exécutée quand Init reçoit un signal SIGINT. Ce signal est envoyé par la combinaison de touches [CTRL] [ALT] [SUPPR] </text:p>
          </table:table-cell>
        </table:table-row>
        <table:table-row>
          <table:table-cell office:value-type="string" table:style-name="tablecell">
            <text:p text:style-name="tablealignleft"> kbrequest </text:p>
          </table:table-cell>
          <table:table-cell office:value-type="string" table:style-name="tablecell">
            <text:p text:style-name="tablealignleft"> La commande est exécutée suivant des séquences de touches saisies au clavier </text:p>
          </table:table-cell>
        </table:table-row>
      </table:table>
      <text:p text:style-name="Text_20_body">L'analyse de notre fichier d'exemple sous RHEL/CentOS 5 indique :</text:p>
      <table:table table:style-name="Table">
        <table:table-column/>
        <table:table-column/>
        <table:table-row>
          <table:table-cell office:value-type="string" table:style-name="tableheader">
            <text:p text:style-name="Table_20_Heading"> Lign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5:initdefault: </text:p>
          </table:table-cell>
          <table:table-cell office:value-type="string" table:style-name="tablecell">
            <text:p text:style-name="tablealignleft"> Le niveau d'exécution par défaut est 5 </text:p>
          </table:table-cell>
        </table:table-row>
        <table:table-row>
          <table:table-cell office:value-type="string" table:style-name="tablecell">
            <text:p text:style-name="tablealignleft"> si::sysinit:/etc/rc.d/rc.sysinit </text:p>
          </table:table-cell>
          <table:table-cell office:value-type="string" table:style-name="tablecell">
            <text:p text:style-name="tablealignleft"> La commande /etc/rc.d/rc.sysinit est lancée au démarrage de la machine </text:p>
          </table:table-cell>
        </table:table-row>
        <table:table-row>
          <table:table-cell office:value-type="string" table:style-name="tablecell">
            <text:p text:style-name="tablealignleft"> l0:0:wait:/etc/rc.d/rc 0 </text:p>
          </table:table-cell>
          <table:table-cell office:value-type="string" table:style-name="tablecell">
            <text:p text:style-name="tablealignleft"> La commande /etc/rc.d/rc est lancée pour le niveau d'exécution 0 </text:p>
          </table:table-cell>
        </table:table-row>
        <table:table-row>
          <table:table-cell office:value-type="string" table:style-name="tablecell">
            <text:p text:style-name="tablealignleft"> l1:1:wait:/etc/rc.d/rc 1 </text:p>
          </table:table-cell>
          <table:table-cell office:value-type="string" table:style-name="tablecell">
            <text:p text:style-name="tablealignleft"> La commande /etc/rc.d/rc est lancée pour le niveau d'exécution 1 </text:p>
          </table:table-cell>
        </table:table-row>
        <table:table-row>
          <table:table-cell office:value-type="string" table:style-name="tablecell">
            <text:p text:style-name="tablealignleft"> l2:2:wait:/etc/rc.d/rc 2 </text:p>
          </table:table-cell>
          <table:table-cell office:value-type="string" table:style-name="tablecell">
            <text:p text:style-name="tablealignleft"> La commande /etc/rc.d/rc est lancée pour le niveau d'exécution 2 </text:p>
          </table:table-cell>
        </table:table-row>
        <table:table-row>
          <table:table-cell office:value-type="string" table:style-name="tablecell">
            <text:p text:style-name="tablealignleft"> l3:3:wait:/etc/rc.d/rc 3 </text:p>
          </table:table-cell>
          <table:table-cell office:value-type="string" table:style-name="tablecell">
            <text:p text:style-name="tablealignleft"> La commande /etc/rc.d/rc est lancée pour le niveau d'exécution 3 </text:p>
          </table:table-cell>
        </table:table-row>
        <table:table-row>
          <table:table-cell office:value-type="string" table:style-name="tablecell">
            <text:p text:style-name="tablealignleft"> l4:4:wait:/etc/rc.d/rc 4 </text:p>
          </table:table-cell>
          <table:table-cell office:value-type="string" table:style-name="tablecell">
            <text:p text:style-name="tablealignleft"> La commande /etc/rc.d/rc est lancée pour le niveau d'exécution 4 </text:p>
          </table:table-cell>
        </table:table-row>
        <table:table-row>
          <table:table-cell office:value-type="string" table:style-name="tablecell">
            <text:p text:style-name="tablealignleft"> l5:5:wait:/etc/rc.d/rc 5 </text:p>
          </table:table-cell>
          <table:table-cell office:value-type="string" table:style-name="tablecell">
            <text:p text:style-name="tablealignleft"> La commande /etc/rc.d/rc est lancée pour le niveau d'exécution 5 </text:p>
          </table:table-cell>
        </table:table-row>
        <table:table-row>
          <table:table-cell office:value-type="string" table:style-name="tablecell">
            <text:p text:style-name="tablealignleft"> l6:6:wait:/etc/rc.d/rc 6 </text:p>
          </table:table-cell>
          <table:table-cell office:value-type="string" table:style-name="tablecell">
            <text:p text:style-name="tablealignleft"> La commande /etc/rc.d/rc est lancée pour le niveau d'exécution 6 </text:p>
          </table:table-cell>
        </table:table-row>
        <table:table-row>
          <table:table-cell office:value-type="string" table:style-name="tablecell">
            <text:p text:style-name="tablealignleft"> ca::ctrlaltdel:/sbin/shutdown -t3 -r now </text:p>
          </table:table-cell>
          <table:table-cell office:value-type="string" table:style-name="tablecell">
            <text:p text:style-name="tablealignleft"> La commande /sbin/shutdown -t3 -r now est lancée si les touches  [CTRL] [ALT] [SUPPR] sont appuyées simultanément </text:p>
          </table:table-cell>
        </table:table-row>
        <table:table-row>
          <table:table-cell office:value-type="string" table:style-name="tablecell">
            <text:p text:style-name="tablealignleft"> pf::powerfail:/sbin/shutdown -f -h +2 “Power Failure; System Shutting Down” </text:p>
          </table:table-cell>
          <table:table-cell office:value-type="string" table:style-name="tablecell">
            <text:p text:style-name="tablealignleft"> La commande /sbin/shutdown -f -h +2 est lancée quand Init reçoit le signal SIGPWR </text:p>
          </table:table-cell>
        </table:table-row>
        <table:table-row>
          <table:table-cell office:value-type="string" table:style-name="tablecell">
            <text:p text:style-name="tablealignleft"> pr:12345:powerokwait:/sbin/shutdown -c “Power Restored; Shutdown Cancelled” </text:p>
          </table:table-cell>
          <table:table-cell office:value-type="string" table:style-name="tablecell">
            <text:p text:style-name="tablealignleft"> La commande /sbin/shutdown -c est lancée quand Init reçoit un signal de rétablissement du courant </text:p>
          </table:table-cell>
        </table:table-row>
        <table:table-row>
          <table:table-cell office:value-type="string" table:style-name="tablecell">
            <text:p text:style-name="tablealignleft"> 1:2345:respawn:/sbin/mingetty tty1 </text:p>
          </table:table-cell>
          <table:table-cell office:value-type="string" table:style-name="tablecell">
            <text:p text:style-name="tablealignleft"> Le terminal tty1 est initialisé par la commande /sbin/mingetty. Le terminal est disponible en appuyant sur les touches [CTRL] [ALT] [F1] </text:p>
          </table:table-cell>
        </table:table-row>
        <table:table-row>
          <table:table-cell office:value-type="string" table:style-name="tablecell">
            <text:p text:style-name="tablealignleft"> 2:2345:respawn:/sbin/mingetty tty2 </text:p>
          </table:table-cell>
          <table:table-cell office:value-type="string" table:style-name="tablecell">
            <text:p text:style-name="tablealignleft"> Le terminal tty2 est initialisé par la commande /sbin/mingetty. Le terminal est disponible en appuyant sur les touches [CTRL] [ALT] [F2] </text:p>
          </table:table-cell>
        </table:table-row>
        <table:table-row>
          <table:table-cell office:value-type="string" table:style-name="tablecell">
            <text:p text:style-name="tablealignleft"> 3:2345:respawn:/sbin/mingetty tty3 </text:p>
          </table:table-cell>
          <table:table-cell office:value-type="string" table:style-name="tablecell">
            <text:p text:style-name="tablealignleft"> Le terminal tty3 est initialisé par la commande /sbin/mingetty. Le terminal est disponible en appuyant sur les touches [CTRL] [ALT] [F3] </text:p>
          </table:table-cell>
        </table:table-row>
        <table:table-row>
          <table:table-cell office:value-type="string" table:style-name="tablecell">
            <text:p text:style-name="tablealignleft"> 4:2345:respawn:/sbin/mingetty tty4 </text:p>
          </table:table-cell>
          <table:table-cell office:value-type="string" table:style-name="tablecell">
            <text:p text:style-name="tablealignleft"> Le terminal tty4 est initialisé par la commande /sbin/mingetty. Le terminal est disponible en appuyant sur les touches [CTRL] [ALT] [F4] </text:p>
          </table:table-cell>
        </table:table-row>
        <table:table-row>
          <table:table-cell office:value-type="string" table:style-name="tablecell">
            <text:p text:style-name="tablealignleft"> 5:2345:respawn:/sbin/mingetty tty5 </text:p>
          </table:table-cell>
          <table:table-cell office:value-type="string" table:style-name="tablecell">
            <text:p text:style-name="tablealignleft"> Le terminal tty5 est initialisé par la commande /sbin/mingetty. Le terminal est disponible en appuyant sur les touches [CTRL] [ALT] [F5] </text:p>
          </table:table-cell>
        </table:table-row>
        <table:table-row>
          <table:table-cell office:value-type="string" table:style-name="tablecell">
            <text:p text:style-name="tablealignleft"> 6:2345:respawn:/sbin/mingetty tty6 </text:p>
          </table:table-cell>
          <table:table-cell office:value-type="string" table:style-name="tablecell">
            <text:p text:style-name="tablealignleft"> Le terminal tty6 est initialisé par la commande /sbin/mingetty. Le terminal est disponible en appuyant sur les touches [CTRL] [ALT] [F6] </text:p>
          </table:table-cell>
        </table:table-row>
        <table:table-row>
          <table:table-cell office:value-type="string" table:style-name="tablecell">
            <text:p text:style-name="tablealignleft"> x:5:respawn:/etc/X11/prefdm -nodaemon </text:p>
          </table:table-cell>
          <table:table-cell office:value-type="string" table:style-name="tablecell">
            <text:p text:style-name="tablealignleft"> xdm est lancé dans le niveau d'exécution 5 </text:p>
          </table:table-cell>
        </table:table-row>
      </table:table>
      <text:h text:style-name="Heading_20_3" text:outline-level="3"><text:bookmark-start text:name="__RefHeading___scripts_de_demarrage_9"/><text:bookmark-start text:name="scripts_de_demarrage"/>Scripts de Démarrage<text:bookmark-end text:name="__RefHeading___scripts_de_demarrage_9"/><text:bookmark-end text:name="scripts_de_demarrage"/></text:h>
      <text:p text:style-name="Text_20_body">Naviguez à <text:span text:style-name="Strong_20_Emphasis">/etc/rc.d</text:span> et saisissez la commande <text:span text:style-name="Strong_20_Emphasis">ls</text:span> :</text:p>
      <text:p text:style-name="Preformatted_20_Text">[root@centos5 ~]# cd /etc/rc.d<text:line-break/>[root@centos5 rc.d]# ls<text:line-break/>init.d<text:s text:c="2"/>rc0.d<text:s text:c="2"/>rc2.d<text:s text:c="2"/>rc4.d<text:s text:c="2"/>rc6.d<text:s text:c="5"/>rc.sysinit<text:line-break/>rc<text:s text:c="6"/>rc1.d<text:s text:c="2"/>rc3.d<text:s text:c="2"/>rc5.d<text:s text:c="2"/>rc.local</text:p>
      <text:h text:style-name="Heading_20_4" text:outline-level="4"><text:bookmark-start text:name="__RefHeading___rc.sysinit_sous_rhelcentos_5_10"/><text:bookmark-start text:name="rc.sysinit_sous_rhelcentos_5"/>rc.sysinit sous RHEL/CentOS 5<text:bookmark-end text:name="__RefHeading___rc.sysinit_sous_rhelcentos_5_10"/><text:bookmark-end text:name="rc.sysinit_sous_rhelcentos_5"/></text:h>
      <text:p text:style-name="Text_20_body">D'après l'étude du fichier <text:span text:style-name="Strong_20_Emphasis">inittab</text:span> nous savons que le script rc.sysinit est exécuté en premier. </text:p>
      <text:h text:style-name="Heading_20_3" text:outline-level="3"><text:bookmark-start text:name="__RefHeading___repertoire_init.d_11"/><text:bookmark-start text:name="repertoire_init.d"/>Répertoire init.d<text:bookmark-end text:name="__RefHeading___repertoire_init.d_11"/><text:bookmark-end text:name="repertoire_init.d"/></text:h>
      <text:p text:style-name="Text_20_body">Le répertoire <text:span text:style-name="Strong_20_Emphasis">/etc/rc.d/init.d</text:span> contient les scripts permettant de lancer les services du système :</text:p>
      <text:p text:style-name="Preformatted_20_Text">[root@centos5 rc.d]# ls init.d/*<text:line-break/>init.d/abrtd<text:s text:c="9"/>init.d/cpuspeed<text:s text:c="3"/>init.d/iptables<text:s text:c="7"/>init.d/netfs<text:s text:c="11"/>init.d/portreserve<text:s text:c="2"/>init.d/sandbox<text:s text:c="4"/>init.d/vboxadd<text:line-break/>init.d/acpid<text:s text:c="9"/>init.d/crond<text:s text:c="6"/>init.d/irqbalance<text:s text:c="5"/>init.d/network<text:s text:c="9"/>init.d/postfix<text:s text:c="6"/>init.d/saslauthd<text:s text:c="2"/>init.d/vboxadd-service<text:line-break/>init.d/atd<text:s text:c="11"/>init.d/cups<text:s text:c="7"/>init.d/jexec<text:s text:c="10"/>init.d/NetworkManager<text:s text:c="2"/>init.d/psacct<text:s text:c="7"/>init.d/single<text:s text:c="5"/>init.d/vboxadd-x11<text:line-break/>init.d/auditd<text:s text:c="8"/>init.d/dnsmasq<text:s text:c="4"/>init.d/kdump<text:s text:c="10"/>init.d/nfs<text:s text:c="13"/>init.d/rdisc<text:s text:c="8"/>init.d/smartd<text:s text:c="5"/>init.d/wpa_supplicant<text:line-break/>init.d/autofs<text:s text:c="8"/>init.d/firstboot<text:s text:c="2"/>init.d/killall<text:s text:c="8"/>init.d/nfslock<text:s text:c="9"/>init.d/restorecond<text:s text:c="2"/>init.d/snmpd<text:s text:c="6"/>init.d/ypbind<text:line-break/>init.d/avahi-daemon<text:s text:c="2"/>init.d/functions<text:s text:c="2"/>init.d/lvm2-monitor<text:s text:c="3"/>init.d/nscd<text:s text:c="12"/>init.d/rpcbind<text:s text:c="6"/>init.d/snmptrapd<text:line-break/>init.d/bluetooth<text:s text:c="5"/>init.d/haldaemon<text:s text:c="2"/>init.d/mdmonitor<text:s text:c="6"/>init.d/nslcd<text:s text:c="11"/>init.d/rpcgssd<text:s text:c="6"/>init.d/sshd<text:line-break/>init.d/certmonger<text:s text:c="4"/>init.d/halt<text:s text:c="7"/>init.d/messagebus<text:s text:c="5"/>init.d/ntpd<text:s text:c="12"/>init.d/rpcidmapd<text:s text:c="4"/>init.d/sssd<text:line-break/>init.d/cgconfig<text:s text:c="6"/>init.d/httpd<text:s text:c="6"/>init.d/microcode_ctl<text:s text:c="2"/>init.d/ntpdate<text:s text:c="9"/>init.d/rpcsvcgssd<text:s text:c="3"/>init.d/sysstat<text:line-break/>init.d/cgred<text:s text:c="9"/>init.d/ip6tables<text:s text:c="2"/>init.d/netconsole<text:s text:c="5"/>init.d/oddjobd<text:s text:c="9"/>init.d/rsyslog<text:s text:c="6"/>init.d/udev-post</text:p>
      <text:h text:style-name="Heading_20_3" text:outline-level="3"><text:bookmark-start text:name="__RefHeading___linux_standard_base_12"/><text:bookmark-start text:name="linux_standard_base"/>Linux Standard Base<text:bookmark-end text:name="__RefHeading___linux_standard_base_12"/><text:bookmark-end text:name="linux_standard_base"/></text:h>
      <text:p text:style-name="Text_20_body"><text:span text:style-name="Strong_20_Emphasis"><text:a xlink:type="simple" xlink:href="http://refspecs.linuxfoundation.org/LSB_3.1.0/LSB-Core-generic/LSB-Core-generic/tocsysinit.html" text:style-name="Internet_20_link" text:visited-style-name="Visited_20_Internet_20_Link">Linux Standard Base</text:a></text:span> (LSB) fut introduit par le <text:span text:style-name="Strong_20_Emphasis"><text:a xlink:type="simple" xlink:href="http://www.linuxfoundation.org/" text:style-name="Internet_20_link" text:visited-style-name="Visited_20_Internet_20_Link">Linux Foundation</text:a></text:span> dans un but de permettre la portabilité des scripts init entre distributions différentes.</text:p>
      <text:p text:style-name="Text_20_body">Les scripts init qui sont conformes au standard LSB doivent fournir :</text:p>
      <text:list text:style-name="List_20_1" text:continue-numbering="false">
        <text:list-item>
          <text:p text:style-name="List_20_1_Content_First"> au moins les actions <text:span text:style-name="Strong_20_Emphasis">start</text:span>, <text:span text:style-name="Strong_20_Emphasis">stop</text:span>, <text:span text:style-name="Strong_20_Emphasis">restart</text:span>, <text:span text:style-name="Strong_20_Emphasis">force-reload</text:span> et <text:span text:style-name="Strong_20_Emphasis">status</text:span>,</text:p>
        </text:list-item>
        <text:list-item>
          <text:p text:style-name="List_20_1_Content"> des codes retours standardisés,</text:p>
        </text:list-item>
        <text:list-item>
          <text:p text:style-name="List_20_1_Content_Last"> des informations sur des dépendances.</text:p>
        </text:list-item>
      </text:list>
      <text:p text:style-name="Text_20_body">Les scripts init conforment au standard LSB peuvent aussi fournir :</text:p>
      <text:list text:style-name="List_20_1" text:continue-numbering="false">
        <text:list-item>
          <text:p text:style-name="List_20_1_Content_First"> les actions <text:span text:style-name="Strong_20_Emphasis">reload</text:span> et <text:span text:style-name="Strong_20_Emphasis">try-restart</text:span>,</text:p>
        </text:list-item>
        <text:list-item>
          <text:p text:style-name="List_20_1_Content_Last"> des messages de journalisation en utilisant les fonctions Init.d <text:span text:style-name="Strong_20_Emphasis">log_success_msg</text:span>, <text:span text:style-name="Strong_20_Emphasis">log_failure_msg</text:span> et <text:span text:style-name="Strong_20_Emphasis">log_warning_msg</text:span>.</text:p>
        </text:list-item>
      </text:list>
      <text:p text:style-name="Text_20_body">Les fonctions proposées par défaut par LSB sont contenues dans le fichier <text:span text:style-name="Strong_20_Emphasis">/lib/lsb/init-functions</text:span> :</text:p>
      <text:p text:style-name="Preformatted_20_Text">[root@centos5 ~]# cat /lib/lsb/init-functions<text:line-break/>#!/bin/sh<text:line-break/><text:line-break/># LSB initscript functions, as defined in the LSB Spec 1.1.0<text:line-break/>#<text:line-break/># Lawrence Lim &lt;llim@redhat.com&gt; - Tue, 26 June 2007<text:line-break/># Updated to the latest LSB 3.1 spec<text:line-break/># http://refspecs.freestandards.org/LSB_3.1.0/LSB-Core-generic/LSB-Core-generic_lines.txt<text:line-break/><text:line-break/>start_daemon () {<text:line-break/><text:tab/>/etc/redhat-lsb/lsb_start_daemon "$@"<text:line-break/>}<text:line-break/><text:line-break/>killproc () {<text:line-break/><text:tab/>/etc/redhat-lsb/lsb_killproc "$@"<text:line-break/>}<text:line-break/><text:line-break/>pidofproc () {<text:line-break/><text:tab/>/etc/redhat-lsb/lsb_pidofproc "$@"<text:line-break/>}<text:line-break/><text:line-break/>log_success_msg () {<text:line-break/><text:tab/>/etc/redhat-lsb/lsb_log_message success "$@"<text:line-break/>}<text:line-break/><text:line-break/>log_failure_msg () {<text:line-break/><text:tab/>/etc/redhat-lsb/lsb_log_message failure "$@"<text:line-break/>}<text:line-break/><text:line-break/>log_warning_msg () {<text:line-break/><text:tab/>/etc/redhat-lsb/lsb_log_message warning "$@"<text:line-break/>}<text:line-break/></text:p>
      <text:p text:style-name="Text_20_body">Ces fonctions sont des scripts se trouvant dans le répertoire <text:span text:style-name="Strong_20_Emphasis">/etc/redhat-lsb</text:span> :</text:p>
      <text:p text:style-name="Preformatted_20_Text">[root@centos5 ~]# ls -l /etc/redhat-lsb/<text:line-break/>total 16<text:line-break/>-rwxr-xr-x. 1 root root<text:s text:c="2"/>70 22 févr.<text:s text:c="2"/>2013 lsb_killproc<text:line-break/>-rwxr-xr-x. 1 root root 243 22 févr.<text:s text:c="2"/>2013 lsb_log_message<text:line-break/>-rwxr-xr-x. 1 root root<text:s text:c="2"/>59 22 févr.<text:s text:c="2"/>2013 lsb_pidofproc<text:line-break/>-rwxr-xr-x. 1 root root 650 22 févr.<text:s text:c="2"/>2013 lsb_start_daemon</text:p>
      <text:p text:style-name="Text_20_body">L'examen de ces scripts nous démontre que le système appelle le fichier <text:span text:style-name="Strong_20_Emphasis">/etc/init.d/functions</text:span> :</text:p>
      <text:p text:style-name="Preformatted_20_Text">[root@centos5 ~]# cat /etc/redhat-lsb/lsb_killproc <text:line-break/>#!/bin/bash<text:line-break/><text:line-break/>. /etc/init.d/functions<text:line-break/><text:line-break/>LSB=LSB-1.1 killproc $*<text:line-break/>exit $?<text:line-break/>[root@centos ~]#<text:line-break/>[root@centos ~]# cat /etc/redhat-lsb/lsb_pidofproc <text:line-break/>#!/bin/bash<text:line-break/><text:line-break/>. /etc/init.d/functions<text:line-break/><text:line-break/>pidofproc $*<text:line-break/>exit $?</text:p>
      <text:p text:style-name="Text_20_body">Le fichier <text:span text:style-name="Strong_20_Emphasis">/etc/init.d/functions</text:span> contient les fonctions à exécuter, par exemple :</text:p>
      <text:p text:style-name="Preformatted_20_Text">...<text:line-break/># A function to stop a program.<text:line-break/>killproc() {<text:line-break/><text:s text:c="8"/>local RC killlevel= base pid pid_file= delay try binary=<text:line-break/><text:line-break/><text:s text:c="8"/>RC=0; delay=3; try=0<text:line-break/><text:s text:c="8"/># Test syntax.<text:line-break/><text:s text:c="8"/>if [ "$#" -eq 0 ]; then<text:line-break/><text:s text:c="16"/>echo $"Usage: killproc [-p pidfile] [ -d delay] {program} [-signal]"<text:line-break/><text:s text:c="16"/>return 1<text:line-break/><text:s text:c="8"/>fi<text:line-break/><text:s text:c="8"/>if [ "$1" = "-p" ]; then<text:line-break/><text:s text:c="16"/>pid_file=$2<text:line-break/><text:s text:c="16"/>shift 2<text:line-break/><text:s text:c="8"/>fi<text:line-break/><text:s text:c="8"/>if [ "$1" = "-b" ]; then<text:line-break/><text:s text:c="16"/>if [ -z $pid_file ]; then<text:line-break/><text:s text:c="24"/>echo $"-b option can be used only with -p"<text:line-break/><text:s text:c="24"/>echo $"Usage: killproc -p pidfile -b binary program"<text:line-break/><text:s text:c="24"/>return 1<text:line-break/><text:s text:c="16"/>fi<text:line-break/><text:s text:c="16"/>binary=$2<text:line-break/><text:s text:c="16"/>shift 2<text:line-break/><text:s text:c="8"/>fi<text:line-break/><text:s text:c="8"/>if [ "$1" = "-d" ]; then<text:line-break/><text:s text:c="16"/>delay=$(echo $2 | awk -v RS=' ' -v IGNORECASE=1 '{if($1!~/^[0-9.]+[smhd]?$/) exit 1;d=$1~/s$|^[0-9.]*$/?1:$1~/m$/?60:$1~/h$/?60*60:$1~/d$/?24*60*60:-1;if(d==-1) exit 1;delay+=d*$1} END {printf("%d",delay+0.5)}')<text:line-break/><text:s text:c="16"/>if [ "$?" -eq 1 ]; then<text:line-break/><text:s text:c="24"/>echo $"Usage: killproc [-p pidfile] [ -d delay] {program} [-signal]"<text:line-break/><text:s text:c="24"/>return 1<text:line-break/><text:s text:c="16"/>fi<text:line-break/><text:s text:c="16"/>shift 2<text:line-break/>...</text:p>
      <text:p text:style-name="Text_20_body">et</text:p>
      <text:p text:style-name="Preformatted_20_Text">...<text:line-break/>pidofproc() {<text:line-break/><text:s text:c="8"/>local RC pid pid_file=<text:line-break/><text:line-break/><text:s text:c="8"/># Test syntax.<text:line-break/><text:s text:c="8"/>if [ "$#" = 0 ]; then<text:line-break/><text:s text:c="16"/>echo $"Usage: pidofproc [-p pidfile] {program}"<text:line-break/><text:s text:c="16"/>return 1<text:line-break/><text:s text:c="8"/>fi<text:line-break/><text:s text:c="8"/>if [ "$1" = "-p" ]; then<text:line-break/><text:s text:c="16"/>pid_file=$2<text:line-break/><text:s text:c="16"/>shift 2<text:line-break/><text:s text:c="8"/>fi<text:line-break/><text:s text:c="8"/>fail_code=3 # "Program is not running"<text:line-break/><text:line-break/><text:s text:c="8"/># First try "/var/run/*.pid" files<text:line-break/><text:s text:c="8"/>__pids_var_run "$1" "$pid_file"<text:line-break/><text:s text:c="8"/>RC=$?<text:line-break/><text:s text:c="8"/>if [ -n "$pid" ]; then<text:line-break/><text:s text:c="16"/>echo $pid<text:line-break/><text:s text:c="16"/>return 0<text:line-break/><text:s text:c="8"/>fi<text:line-break/><text:line-break/><text:s text:c="8"/>[ -n "$pid_file" ] &amp;&amp; return $RC<text:line-break/><text:s text:c="8"/>__pids_pidof "$1" || return $RC<text:line-break/>}<text:line-break/>...</text:p>
      <text:h text:style-name="Heading_20_4" text:outline-level="4"><text:bookmark-start text:name="__RefHeading___codes_retour_standardises_13"/><text:bookmark-start text:name="codes_retour_standardises"/>Codes Retour Standardisés<text:bookmark-end text:name="__RefHeading___codes_retour_standardises_13"/><text:bookmark-end text:name="codes_retour_standardises"/></text:h>
      <text:p text:style-name="Text_20_body">Les codes retour standardisés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Le programme fonctionne et le service est correctement démarré </text:p>
          </table:table-cell>
        </table:table-row>
        <table:table-row>
          <table:table-cell office:value-type="string" table:style-name="tablecell">
            <text:p text:style-name="tablealignleft"> 1 </text:p>
          </table:table-cell>
          <table:table-cell office:value-type="string" table:style-name="tablecell">
            <text:p text:style-name="tablealignleft"> Le programme est mort et le fichier pid dans /var/run existe </text:p>
          </table:table-cell>
        </table:table-row>
        <table:table-row>
          <table:table-cell office:value-type="string" table:style-name="tablecell">
            <text:p text:style-name="tablealignleft"> 2 </text:p>
          </table:table-cell>
          <table:table-cell office:value-type="string" table:style-name="tablecell">
            <text:p text:style-name="tablealignleft"> Le programme est mort et le fichier verrou dans /var/lock existe </text:p>
          </table:table-cell>
        </table:table-row>
        <table:table-row>
          <table:table-cell office:value-type="string" table:style-name="tablecell">
            <text:p text:style-name="tablealignleft"> 3 </text:p>
          </table:table-cell>
          <table:table-cell office:value-type="string" table:style-name="tablecell">
            <text:p text:style-name="tablealignleft"> Le programme ne fonctionne pas et le service n'est pas correctement démarré </text:p>
          </table:table-cell>
        </table:table-row>
        <table:table-row>
          <table:table-cell office:value-type="string" table:style-name="tablecell">
            <text:p text:style-name="tablealignleft"> 4 </text:p>
          </table:table-cell>
          <table:table-cell office:value-type="string" table:style-name="tablecell">
            <text:p text:style-name="tablealignleft"> Le statut du programme ou du service est inconnu </text:p>
          </table:table-cell>
        </table:table-row>
        <table:table-row>
          <table:table-cell office:value-type="string" table:style-name="tablecell">
            <text:p text:style-name="tablealignleft"> 5 - 99 </text:p>
          </table:table-cell>
          <table:table-cell office:value-type="string" table:style-name="tablecell">
            <text:p text:style-name="tablealignleft"> Réservés pour LSB </text:p>
          </table:table-cell>
        </table:table-row>
        <table:table-row>
          <table:table-cell office:value-type="string" table:style-name="tablecell">
            <text:p text:style-name="tablealignleft"> 100-149 </text:p>
          </table:table-cell>
          <table:table-cell office:value-type="string" table:style-name="tablecell">
            <text:p text:style-name="tablealignleft"> Réserves pour la distribution </text:p>
          </table:table-cell>
        </table:table-row>
        <table:table-row>
          <table:table-cell office:value-type="string" table:style-name="tablecell">
            <text:p text:style-name="tablealignleft"> 150-199 </text:p>
          </table:table-cell>
          <table:table-cell office:value-type="string" table:style-name="tablecell">
            <text:p text:style-name="tablealignleft"> Réservés pour l'application </text:p>
          </table:table-cell>
        </table:table-row>
        <table:table-row>
          <table:table-cell office:value-type="string" table:style-name="tablecell">
            <text:p text:style-name="tablealignleft"> 200-254 </text:p>
          </table:table-cell>
          <table:table-cell office:value-type="string" table:style-name="tablecell">
            <text:p text:style-name="tablealignleft"> Réservés </text:p>
          </table:table-cell>
        </table:table-row>
      </table:table>
      <text:h text:style-name="Heading_20_4" text:outline-level="4"><text:bookmark-start text:name="__RefHeading___scripts_14"/><text:bookmark-start text:name="scripts"/>Scripts<text:bookmark-end text:name="__RefHeading___scripts_14"/><text:bookmark-end text:name="scripts"/></text:h>
      <text:p text:style-name="Text_20_body">LSB stipule un format <text:span text:style-name="Emphasis">rigide</text:span> de script qui commence par une section délimitée par deux clauses :</text:p>
      <text:list text:style-name="List_20_1" text:continue-numbering="false">
        <text:list-item>
          <text:p text:style-name="List_20_1_Content_First"> <text:span text:style-name="Strong_20_Emphasis">### BEGIN INIT INFO</text:span>,</text:p>
        </text:list-item>
        <text:list-item>
          <text:p text:style-name="List_20_1_Content_Last"> <text:span text:style-name="Strong_20_Emphasis">### END INIT INFO</text:span>.</text:p>
        </text:list-item>
      </text:list>
      <text:p text:style-name="Text_20_body">Par exemple :</text:p>
      <text:p text:style-name="Preformatted_20_Text">[root@centos5 ~]# more /etc/rc.d/init.d/sshd<text:line-break/>#!/bin/bash<text:line-break/>#<text:line-break/># sshd<text:tab/><text:tab/>Start up the OpenSSH server daemon<text:line-break/>#<text:line-break/># chkconfig: 2345 55 25<text:line-break/># description: SSH is a protocol for secure remote shell access. \<text:line-break/>#<text:s text:c="14"/>This service starts up the OpenSSH server daemon.<text:line-break/>#<text:line-break/># processname: sshd<text:line-break/># config: /etc/ssh/ssh_host_key<text:line-break/># config: /etc/ssh/ssh_host_key.pub<text:line-break/># config: /etc/ssh/ssh_random_seed<text:line-break/># config: /etc/ssh/sshd_config<text:line-break/># pidfile: /var/run/sshd.pid<text:line-break/><text:line-break/>### BEGIN INIT INFO<text:line-break/># Provides: sshd<text:line-break/># Required-Start: $local_fs $network $syslog<text:line-break/># Required-Stop: $local_fs $syslog<text:line-break/># Should-Start: $syslog<text:line-break/># Should-Stop: $network $syslog<text:line-break/># Default-Start: 2 3 4 5<text:line-break/># Default-Stop: 0 1 6<text:line-break/># Short-Description: Start up the OpenSSH server daemon<text:line-break/># Description:<text:s text:c="7"/>SSH is a protocol for secure remote shell access.<text:line-break/>#<text:tab/><text:tab/><text:s text:c="5"/>This service starts up the OpenSSH server daemon.<text:line-break/>### END INIT INFO<text:line-break/><text:line-break/># source function library<text:line-break/>. /etc/rc.d/init.d/functions<text:line-break/><text:line-break/># pull in sysconfig settings<text:line-break/>[ -f /etc/sysconfig/sshd ] &amp;&amp; . /etc/sysconfig/sshd<text:line-break/>--Plus--(20%)</text:p>
      <text:p text:style-name="Text_20_body">Les lignes se trouvant entre les deux clauses ont un format spécifique :</text:p>
      <text:p text:style-name="Preformatted_20_Text"># {MotClef}: valeur1 [valeur2...]</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à part la deuxième ligne de la description, chaque ligne <text:span text:style-name="Strong_20_Emphasis">doit</text:span> commencer par le caractère <text:span text:style-name="Strong_20_Emphasis">#</text:span> suivi par un espace.</text:p></table:table-cell></table:table-row></table:table></draw:text-box></draw:frame></text:p>
      <text:p text:style-name="Text_20_body">Les Mots Clefs sont :</text:p>
      <table:table table:style-name="Table">
        <table:table-column/>
        <table:table-column/>
        <table:table-row>
          <table:table-cell office:value-type="string" table:style-name="tableheader">
            <text:p text:style-name="Table_20_Heading"> Mot Clef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vides </text:p>
          </table:table-cell>
          <table:table-cell office:value-type="string" table:style-name="tablecell">
            <text:p text:style-name="tablealignleft"> Indique le service -(<text:span text:style-name="Emphasis">boot facilities</text:span> en anglais) démarré par le script. Le nom doit être unique. </text:p>
          </table:table-cell>
        </table:table-row>
        <table:table-row>
          <table:table-cell office:value-type="string" table:style-name="tablecell">
            <text:p text:style-name="tablealignleft"> Required-start </text:p>
          </table:table-cell>
          <table:table-cell office:value-type="string" table:style-name="tablecell">
            <text:p text:style-name="tablealignleft"> Indique d'autres services qui doivent être démarrés avant le démarrage de celui indiqué par le mot-clef <text:span text:style-name="Strong_20_Emphasis">Provides</text:span>.  </text:p>
          </table:table-cell>
        </table:table-row>
        <table:table-row>
          <table:table-cell office:value-type="string" table:style-name="tablecell">
            <text:p text:style-name="tablealignleft"> Required-Stop </text:p>
          </table:table-cell>
          <table:table-cell office:value-type="string" table:style-name="tablecell">
            <text:p text:style-name="tablealignleft"> Indique d'autres services qui doivent être arrêtés <text:span text:style-name="Strong_20_Emphasis">après</text:span> l'arrêt de celui indiqué par le mot-clef <text:span text:style-name="Strong_20_Emphasis">Provides</text:span>. </text:p>
          </table:table-cell>
        </table:table-row>
        <table:table-row>
          <table:table-cell office:value-type="string" table:style-name="tablecell">
            <text:p text:style-name="tablealignleft"> Should-Start </text:p>
          </table:table-cell>
          <table:table-cell office:value-type="string" table:style-name="tablecell">
            <text:p text:style-name="tablealignleft"> Indique d'autres services qui, s'ils sont présents sur le système, être démarrés avant le démarrage de celui indiqué par le mot-clef <text:span text:style-name="Strong_20_Emphasis">Provides</text:span>. </text:p>
          </table:table-cell>
        </table:table-row>
        <table:table-row>
          <table:table-cell office:value-type="string" table:style-name="tablecell">
            <text:p text:style-name="tablealignleft"> Should-Stop </text:p>
          </table:table-cell>
          <table:table-cell office:value-type="string" table:style-name="tablecell">
            <text:p text:style-name="tablealignleft"> Indique d'autres services qui, s'ils sont présents sur le système, doivent être arrêtés <text:span text:style-name="Strong_20_Emphasis">après</text:span> l'arrêt de celui indiqué par le mot-clef <text:span text:style-name="Strong_20_Emphasis">Provides</text:span>. </text:p>
          </table:table-cell>
        </table:table-row>
        <table:table-row>
          <table:table-cell office:value-type="string" table:style-name="tablecell">
            <text:p text:style-name="tablealignleft"> Default-Start </text:p>
          </table:table-cell>
          <table:table-cell office:value-type="string" table:style-name="tablecell">
            <text:p text:style-name="tablealignleft"> Indique les niveaux d'exécution dans lesquels le service doit être démarré. </text:p>
          </table:table-cell>
        </table:table-row>
        <table:table-row>
          <table:table-cell office:value-type="string" table:style-name="tablecell">
            <text:p text:style-name="tablealignleft"> Default-Stop </text:p>
          </table:table-cell>
          <table:table-cell office:value-type="string" table:style-name="tablecell">
            <text:p text:style-name="tablealignleft"> Indique les niveaux d'exécution dans lesquels le service doit être arrêté. </text:p>
          </table:table-cell>
        </table:table-row>
        <table:table-row>
          <table:table-cell office:value-type="string" table:style-name="tablecell">
            <text:p text:style-name="tablealignleft"> Short-Description </text:p>
          </table:table-cell>
          <table:table-cell office:value-type="string" table:style-name="tablecell">
            <text:p text:style-name="tablealignleft"> Indique une description du service en <text:span text:style-name="Strong_20_Emphasis">une seule ligne</text:span>. </text:p>
          </table:table-cell>
        </table:table-row>
        <table:table-row>
          <table:table-cell office:value-type="string" table:style-name="tablecell">
            <text:p text:style-name="tablealignleft"> Description </text:p>
          </table:table-cell>
          <table:table-cell office:value-type="string" table:style-name="tablecell">
            <text:p text:style-name="tablealignleft"> Indique une description multi-lignes du service. </text:p>
          </table:table-cell>
        </table:table-row>
      </table:table>
      <text:p text:style-name="Text_20_body">Il existe des groupements de services, appelés en anglais des <text:span text:style-name="Emphasis">Virtual Facilities</text:span>. Les plus importants sont :</text:p>
      <table:table table:style-name="Table">
        <table:table-column/>
        <table:table-column/>
        <table:table-row>
          <table:table-cell office:value-type="string" table:style-name="tableheader">
            <text:p text:style-name="Table_20_Heading"> Virtual Facility </text:p>
          </table:table-cell>
          <table:table-cell office:value-type="string" table:style-name="tableheader">
            <text:p text:style-name="Table_20_Heading"> Description </text:p>
          </table:table-cell>
        </table:table-row>
        <table:table-row>
          <table:table-cell office:value-type="string" table:style-name="tablecell">
            <text:p text:style-name="tablealignleft"> $local_fs </text:p>
          </table:table-cell>
          <table:table-cell office:value-type="string" table:style-name="tablecell">
            <text:p text:style-name="tablealignleft"> Tous les systèmes de fichiers locaux doivent être montés. </text:p>
          </table:table-cell>
        </table:table-row>
        <table:table-row>
          <table:table-cell office:value-type="string" table:style-name="tablecell">
            <text:p text:style-name="tablealignleft"> $network </text:p>
          </table:table-cell>
          <table:table-cell office:value-type="string" table:style-name="tablecell">
            <text:p text:style-name="tablealignleft"> La carte Ethernet doit fonctionner </text:p>
          </table:table-cell>
        </table:table-row>
        <table:table-row>
          <table:table-cell office:value-type="string" table:style-name="tablecell">
            <text:p text:style-name="tablealignleft"> $named </text:p>
          </table:table-cell>
          <table:table-cell office:value-type="string" table:style-name="tablecell">
            <text:p text:style-name="tablealignleft"> Les daemons, si présents, responsables de la résolution des noms tels DNS, NIS+ ou LDAP doivent être démarrés. </text:p>
          </table:table-cell>
        </table:table-row>
        <table:table-row>
          <table:table-cell office:value-type="string" table:style-name="tablecell">
            <text:p text:style-name="tablealignleft"> $portmap </text:p>
          </table:table-cell>
          <table:table-cell office:value-type="string" table:style-name="tablecell">
            <text:p text:style-name="tablealignleft"> Les daemons qui fournissent le <text:span text:style-name="Emphasis">SunRPC/ONCRPC port mapping</text:span> doivent être démarrés. </text:p>
          </table:table-cell>
        </table:table-row>
        <table:table-row>
          <table:table-cell office:value-type="string" table:style-name="tablecell">
            <text:p text:style-name="tablealignleft"> $remote_fs </text:p>
          </table:table-cell>
          <table:table-cell office:value-type="string" table:style-name="tablecell">
            <text:p text:style-name="tablealignleft"> Tous les systèmes de fichiers doivent être montés. </text:p>
          </table:table-cell>
        </table:table-row>
        <table:table-row>
          <table:table-cell office:value-type="string" table:style-name="tablecell">
            <text:p text:style-name="tablealignleft"> $syslog </text:p>
          </table:table-cell>
          <table:table-cell office:value-type="string" table:style-name="tablecell">
            <text:p text:style-name="tablealignleft"> Syslog, Syslog-ng ou Rsyslog doit être démarré. </text:p>
          </table:table-cell>
        </table:table-row>
        <table:table-row>
          <table:table-cell office:value-type="string" table:style-name="tablecell">
            <text:p text:style-name="tablealignleft"> $time </text:p>
          </table:table-cell>
          <table:table-cell office:value-type="string" table:style-name="tablecell">
            <text:p text:style-name="tablealignleft"> L'heure du système doit avoir été fixé soit par NTP, soit par rdate soit par l'horloge système. </text:p>
          </table:table-cell>
        </table:table-row>
      </table:table>
      <text:h text:style-name="Heading_20_3" text:outline-level="3"><text:bookmark-start text:name="__RefHeading___repertoires_rcx.d_15"/><text:bookmark-start text:name="repertoires_rcx.d"/>Répertoires rcx.d<text:bookmark-end text:name="__RefHeading___repertoires_rcx.d_15"/><text:bookmark-end text:name="repertoires_rcx.d"/></text:h>
      <text:p text:style-name="Text_20_body">Les répertoires <text:span text:style-name="Strong_20_Emphasis">rc0.d</text:span> à <text:span text:style-name="Strong_20_Emphasis">rc6.d</text:span> contiennent des liens vers les scripts du répertoire <text:span text:style-name="Strong_20_Emphasis">init.d</text:span>.</text:p>
      <text:p text:style-name="Text_20_body">Pour mieux comprendre, saisissez les commandes suivantes :</text:p>
      <text:p text:style-name="Preformatted_20_Text">[root@centos5 rc.d]# for rep in rc[345].d; do echo "dans $rep :"; ls $rep/S*; done<text:line-break/>dans rc3.d :<text:line-break/>rc3.d/S00microcode_ctl<text:s text:c="2"/>rc3.d/S10network<text:s text:c="6"/>rc3.d/S13irqbalance<text:s text:c="6"/>rc3.d/S24avahi-daemon<text:s text:c="2"/>rc3.d/S25netfs<text:s text:c="6"/>rc3.d/S30vboxadd<text:s text:c="10"/>rc3.d/S80postfix<text:line-break/>rc3.d/S01sysstat<text:s text:c="8"/>rc3.d/S11auditd<text:s text:c="7"/>rc3.d/S13rpcbind<text:s text:c="9"/>rc3.d/S24nfslock<text:s text:c="7"/>rc3.d/S26acpid<text:s text:c="6"/>rc3.d/S30vboxadd-x11<text:s text:c="6"/>rc3.d/S82abrtd<text:line-break/>rc3.d/S02lvm2-monitor<text:s text:c="3"/>rc3.d/S11portreserve<text:s text:c="2"/>rc3.d/S15mdmonitor<text:s text:c="7"/>rc3.d/S24rpcgssd<text:s text:c="7"/>rc3.d/S26haldaemon<text:s text:c="2"/>rc3.d/S35vboxadd-service<text:s text:c="2"/>rc3.d/S90crond<text:line-break/>rc3.d/S08ip6tables<text:s text:c="6"/>rc3.d/S12rsyslog<text:s text:c="6"/>rc3.d/S22messagebus<text:s text:c="6"/>rc3.d/S24rpcidmapd<text:s text:c="5"/>rc3.d/S26udev-post<text:s text:c="2"/>rc3.d/S50bluetooth<text:s text:c="8"/>rc3.d/S95atd<text:line-break/>rc3.d/S08iptables<text:s text:c="7"/>rc3.d/S13cpuspeed<text:s text:c="5"/>rc3.d/S23NetworkManager<text:s text:c="2"/>rc3.d/S25cups<text:s text:c="10"/>rc3.d/S28autofs<text:s text:c="5"/>rc3.d/S55sshd<text:s text:c="13"/>rc3.d/S99local<text:line-break/>dans rc4.d :<text:line-break/>rc4.d/S00microcode_ctl<text:s text:c="2"/>rc4.d/S10network<text:s text:c="6"/>rc4.d/S13irqbalance<text:s text:c="6"/>rc4.d/S24avahi-daemon<text:s text:c="2"/>rc4.d/S25netfs<text:s text:c="6"/>rc4.d/S30vboxadd<text:s text:c="10"/>rc4.d/S90crond<text:line-break/>rc4.d/S01sysstat<text:s text:c="8"/>rc4.d/S11auditd<text:s text:c="7"/>rc4.d/S13rpcbind<text:s text:c="9"/>rc4.d/S24nfslock<text:s text:c="7"/>rc4.d/S26acpid<text:s text:c="6"/>rc4.d/S35vboxadd-service<text:s text:c="2"/>rc4.d/S95atd<text:line-break/>rc4.d/S02lvm2-monitor<text:s text:c="3"/>rc4.d/S11portreserve<text:s text:c="2"/>rc4.d/S15mdmonitor<text:s text:c="7"/>rc4.d/S24rpcgssd<text:s text:c="7"/>rc4.d/S26haldaemon<text:s text:c="2"/>rc4.d/S50bluetooth<text:s text:c="8"/>rc4.d/S99local<text:line-break/>rc4.d/S08ip6tables<text:s text:c="6"/>rc4.d/S12rsyslog<text:s text:c="6"/>rc4.d/S22messagebus<text:s text:c="6"/>rc4.d/S24rpcidmapd<text:s text:c="5"/>rc4.d/S26udev-post<text:s text:c="2"/>rc4.d/S55sshd<text:line-break/>rc4.d/S08iptables<text:s text:c="7"/>rc4.d/S13cpuspeed<text:s text:c="5"/>rc4.d/S23NetworkManager<text:s text:c="2"/>rc4.d/S25cups<text:s text:c="10"/>rc4.d/S28autofs<text:s text:c="5"/>rc4.d/S80postfix<text:line-break/>dans rc5.d :<text:line-break/>rc5.d/S00microcode_ctl<text:s text:c="2"/>rc5.d/S10network<text:s text:c="6"/>rc5.d/S13irqbalance<text:s text:c="6"/>rc5.d/S24avahi-daemon<text:s text:c="2"/>rc5.d/S25netfs<text:s text:c="6"/>rc5.d/S30vboxadd<text:s text:c="10"/>rc5.d/S80postfix<text:line-break/>rc5.d/S01sysstat<text:s text:c="8"/>rc5.d/S11auditd<text:s text:c="7"/>rc5.d/S13rpcbind<text:s text:c="9"/>rc5.d/S24nfslock<text:s text:c="7"/>rc5.d/S26acpid<text:s text:c="6"/>rc5.d/S30vboxadd-x11<text:s text:c="6"/>rc5.d/S82abrtd<text:line-break/>rc5.d/S02lvm2-monitor<text:s text:c="3"/>rc5.d/S11portreserve<text:s text:c="2"/>rc5.d/S15mdmonitor<text:s text:c="7"/>rc5.d/S24rpcgssd<text:s text:c="7"/>rc5.d/S26haldaemon<text:s text:c="2"/>rc5.d/S35vboxadd-service<text:s text:c="2"/>rc5.d/S90crond<text:line-break/>rc5.d/S08ip6tables<text:s text:c="6"/>rc5.d/S12rsyslog<text:s text:c="6"/>rc5.d/S22messagebus<text:s text:c="6"/>rc5.d/S24rpcidmapd<text:s text:c="5"/>rc5.d/S26udev-post<text:s text:c="2"/>rc5.d/S50bluetooth<text:s text:c="8"/>rc5.d/S95atd<text:line-break/>rc5.d/S08iptables<text:s text:c="7"/>rc5.d/S13cpuspeed<text:s text:c="5"/>rc5.d/S23NetworkManager<text:s text:c="2"/>rc5.d/S25cups<text:s text:c="10"/>rc5.d/S28autofs<text:s text:c="5"/>rc5.d/S55sshd<text:s text:c="13"/>rc5.d/S99local</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chaque répertoire correspondant à un niveau d'exécution contient des liens pointant vers un script dans le répertoire <text:span text:style-name="Strong_20_Emphasis">/etc/init.d</text:span>. La lettre <text:span text:style-name="Strong_20_Emphasis">S</text:span> indique au script <text:span text:style-name="Strong_20_Emphasis">rc</text:span> que le script dans <text:span text:style-name="Strong_20_Emphasis">/etc/rc.d/init.d</text:span> doit être exécutée avec l'option <text:span text:style-name="Strong_20_Emphasis">start</text:span>. De cette façon les processus sont lancés dans le niveau d'exécution spécifié. Le numéro qui suit la lettre <text:span text:style-name="Strong_20_Emphasis">S</text:span> indique l'ordre de lancement par le script <text:span text:style-name="Strong_20_Emphasis">rc</text:span>. Si deux scripts dans un répertoire <text:span text:style-name="Strong_20_Emphasis">/etc/rc.d/rcX.d</text:span> ont le même numéro, l'ordre alphabétique prime. Notez aussi la présence du lien <text:span text:style-name="Strong_20_Emphasis">S99local</text:span> qui lance le script <text:span text:style-name="Strong_20_Emphasis">rc.local</text:span> en dernier. Le script rc.local est lancé dans les niveaux d'exécution <text:span text:style-name="Strong_20_Emphasis">2, 3, 4 et 5</text:span>. C'est dans ce script que <text:span text:style-name="Strong_20_Emphasis">root</text:span> peut ajouter des commandes.</text:p></table:table-cell></table:table-row></table:table></draw:text-box></draw:frame></text:p>
      <text:p text:style-name="Text_20_body">Rappelez la commande précédente et modifiez la lettre S en <text:span text:style-name="Strong_20_Emphasis">K</text:span> :</text:p>
      <text:p text:style-name="Preformatted_20_Text">[root@centos5 rc.d]# for rep in rc[345].d; do echo "dans $rep :"; ls $rep/K*; done<text:line-break/>dans rc3.d :<text:line-break/>rc3.d/K01certmonger<text:s text:c="2"/>rc3.d/K10saslauthd<text:s text:c="3"/>rc3.d/K50snmpd<text:s text:c="7"/>rc3.d/K73ypbind<text:s text:c="3"/>rc3.d/K80kdump<text:s text:c="11"/>rc3.d/K87restorecond<text:s text:c="2"/>rc3.d/K95firstboot<text:line-break/>rc3.d/K01smartd<text:s text:c="6"/>rc3.d/K15httpd<text:s text:c="7"/>rc3.d/K50snmptrapd<text:s text:c="3"/>rc3.d/K74nscd<text:s text:c="5"/>rc3.d/K80sssd<text:s text:c="12"/>rc3.d/K88nslcd<text:line-break/>rc3.d/K02oddjobd<text:s text:c="5"/>rc3.d/K50dnsmasq<text:s text:c="5"/>rc3.d/K60nfs<text:s text:c="9"/>rc3.d/K74ntpd<text:s text:c="5"/>rc3.d/K84wpa_supplicant<text:s text:c="2"/>rc3.d/K89rdisc<text:line-break/>rc3.d/K10psacct<text:s text:c="6"/>rc3.d/K50netconsole<text:s text:c="2"/>rc3.d/K69rpcsvcgssd<text:s text:c="2"/>rc3.d/K75ntpdate<text:s text:c="2"/>rc3.d/K86cgred<text:s text:c="11"/>rc3.d/K95cgconfig<text:line-break/>dans rc4.d :<text:line-break/>rc4.d/K01certmonger<text:s text:c="2"/>rc4.d/K10saslauthd<text:s text:c="2"/>rc4.d/K50netconsole<text:s text:c="2"/>rc4.d/K69rpcsvcgssd<text:s text:c="3"/>rc4.d/K74ntpd<text:s text:c="5"/>rc4.d/K84wpa_supplicant<text:s text:c="2"/>rc4.d/K89rdisc<text:line-break/>rc4.d/K01smartd<text:s text:c="6"/>rc4.d/K15httpd<text:s text:c="6"/>rc4.d/K50snmpd<text:s text:c="7"/>rc4.d/K70vboxadd-x11<text:s text:c="2"/>rc4.d/K75ntpdate<text:s text:c="2"/>rc4.d/K86cgred<text:s text:c="11"/>rc4.d/K95cgconfig<text:line-break/>rc4.d/K02oddjobd<text:s text:c="5"/>rc4.d/K16abrtd<text:s text:c="6"/>rc4.d/K50snmptrapd<text:s text:c="3"/>rc4.d/K73ypbind<text:s text:c="7"/>rc4.d/K80kdump<text:s text:c="4"/>rc4.d/K87restorecond<text:s text:c="5"/>rc4.d/K95firstboot<text:line-break/>rc4.d/K10psacct<text:s text:c="6"/>rc4.d/K50dnsmasq<text:s text:c="4"/>rc4.d/K60nfs<text:s text:c="9"/>rc4.d/K74nscd<text:s text:c="9"/>rc4.d/K80sssd<text:s text:c="5"/>rc4.d/K88nslcd<text:line-break/>dans rc5.d :<text:line-break/>rc5.d/K01certmonger<text:s text:c="2"/>rc5.d/K10saslauthd<text:s text:c="3"/>rc5.d/K50snmpd<text:s text:c="7"/>rc5.d/K73ypbind<text:s text:c="3"/>rc5.d/K80kdump<text:s text:c="11"/>rc5.d/K87restorecond<text:s text:c="2"/>rc5.d/K95firstboot<text:line-break/>rc5.d/K01smartd<text:s text:c="6"/>rc5.d/K15httpd<text:s text:c="7"/>rc5.d/K50snmptrapd<text:s text:c="3"/>rc5.d/K74nscd<text:s text:c="5"/>rc5.d/K80sssd<text:s text:c="12"/>rc5.d/K88nslcd<text:line-break/>rc5.d/K02oddjobd<text:s text:c="5"/>rc5.d/K50dnsmasq<text:s text:c="5"/>rc5.d/K60nfs<text:s text:c="9"/>rc5.d/K74ntpd<text:s text:c="5"/>rc5.d/K84wpa_supplicant<text:s text:c="2"/>rc5.d/K89rdisc<text:line-break/>rc5.d/K10psacct<text:s text:c="6"/>rc5.d/K50netconsole<text:s text:c="2"/>rc5.d/K69rpcsvcgssd<text:s text:c="2"/>rc5.d/K75ntpdate<text:s text:c="2"/>rc5.d/K86cgred<text:s text:c="11"/>rc5.d/K95cgconfig</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Ici le principe est le même sauf que la lettre <text:span text:style-name="Strong_20_Emphasis">K</text:span> indique au script <text:span text:style-name="Strong_20_Emphasis">rc</text:span> que le script dans <text:span text:style-name="Strong_20_Emphasis">/etc/rc.d/init.d</text:span> doit être lancé avec l'option <text:span text:style-name="Strong_20_Emphasis">stop</text:span>.</text:p></table:table-cell></table:table-row></table:table></draw:text-box></draw:frame></text:p>
      <text:h text:style-name="Heading_20_4" text:outline-level="4"><text:bookmark-start text:name="__RefHeading___rc.local_16"/><text:bookmark-start text:name="rc.local"/>rc.local<text:bookmark-end text:name="__RefHeading___rc.local_16"/><text:bookmark-end text:name="rc.local"/></text:h>
      <text:p text:style-name="Text_20_body">Le script rc.local est lancé dans les niveaux d'exécution <text:span text:style-name="Strong_20_Emphasis">2, 3, 4 et 5</text:span>. C'est dans ce script que <text:span text:style-name="Strong_20_Emphasis">root</text:span> peut ajouter des commandes.</text:p>
      <text:h text:style-name="Heading_20_3" text:outline-level="3"><text:bookmark-start text:name="__RefHeading___la_commande_chkconfig_17"/><text:bookmark-start text:name="la_commande_chkconfig"/>La Commande chkconfig<text:bookmark-end text:name="__RefHeading___la_commande_chkconfig_17"/><text:bookmark-end text:name="la_commande_chkconfig"/></text:h>
      <text:p text:style-name="Text_20_body">Pour avoir une vue globale des services lancés par niveau d'exécution nous pouvons utiliser la commande <text:span text:style-name="Strong_20_Emphasis">chkconfig</text:span>. Saisissez la commande suivante :</text:p>
      <text:p text:style-name="Preformatted_20_Text">[root@centos5 rc.d]# chkconfig --list<text:line-break/>NetworkManager <text:tab/>0:arrêt<text:tab/>1:arrêt<text:tab/>2:marche<text:tab/>3:marche<text:tab/>4:marche<text:tab/>5:marche<text:tab/>6:arrêt<text:line-break/>abrtd<text:s text:c="10"/><text:tab/>0:arrêt<text:tab/>1:arrêt<text:tab/>2:arrêt<text:tab/>3:marche<text:tab/>4:arrêt<text:tab/>5:marche<text:tab/>6:arrêt<text:line-break/>acpid<text:s text:c="10"/><text:tab/>0:arrêt<text:tab/>1:arrêt<text:tab/>2:marche<text:tab/>3:marche<text:tab/>4:marche<text:tab/>5:marche<text:tab/>6:arrêt<text:line-break/>atd<text:s text:c="12"/><text:tab/>0:arrêt<text:tab/>1:arrêt<text:tab/>2:arrêt<text:tab/>3:marche<text:tab/>4:marche<text:tab/>5:marche<text:tab/>6:arrêt<text:line-break/>auditd<text:s text:c="9"/><text:tab/>0:arrêt<text:tab/>1:arrêt<text:tab/>2:marche<text:tab/>3:marche<text:tab/>4:marche<text:tab/>5:marche<text:tab/>6:arrêt<text:line-break/>autofs<text:s text:c="9"/><text:tab/>0:arrêt<text:tab/>1:arrêt<text:tab/>2:arrêt<text:tab/>3:marche<text:tab/>4:marche<text:tab/>5:marche<text:tab/>6:arrêt<text:line-break/>avahi-daemon<text:s text:c="3"/><text:tab/>0:arrêt<text:tab/>1:arrêt<text:tab/>2:arrêt<text:tab/>3:marche<text:tab/>4:marche<text:tab/>5:marche<text:tab/>6:arrêt<text:line-break/>bluetooth<text:s text:c="6"/><text:tab/>0:arrêt<text:tab/>1:arrêt<text:tab/>2:arrêt<text:tab/>3:marche<text:tab/>4:marche<text:tab/>5:marche<text:tab/>6:arrêt<text:line-break/>certmonger<text:s text:c="5"/><text:tab/>0:arrêt<text:tab/>1:arrêt<text:tab/>2:arrêt<text:tab/>3:arrêt<text:tab/>4:arrêt<text:tab/>5:arrêt<text:tab/>6:arrêt<text:line-break/>cgconfig<text:s text:c="7"/><text:tab/>0:arrêt<text:tab/>1:arrêt<text:tab/>2:arrêt<text:tab/>3:arrêt<text:tab/>4:arrêt<text:tab/>5:arrêt<text:tab/>6:arrêt<text:line-break/>cgred<text:s text:c="10"/><text:tab/>0:arrêt<text:tab/>1:arrêt<text:tab/>2:arrêt<text:tab/>3:arrêt<text:tab/>4:arrêt<text:tab/>5:arrêt<text:tab/>6:arrêt<text:line-break/>cpuspeed<text:s text:c="7"/><text:tab/>0:arrêt<text:tab/>1:marche<text:tab/>2:marche<text:tab/>3:marche<text:tab/>4:marche<text:tab/>5:marche<text:tab/>6:arrêt<text:line-break/>crond<text:s text:c="10"/><text:tab/>0:arrêt<text:tab/>1:arrêt<text:tab/>2:marche<text:tab/>3:marche<text:tab/>4:marche<text:tab/>5:marche<text:tab/>6:arrêt<text:line-break/>cups<text:s text:c="11"/><text:tab/>0:arrêt<text:tab/>1:arrêt<text:tab/>2:marche<text:tab/>3:marche<text:tab/>4:marche<text:tab/>5:marche<text:tab/>6:arrêt<text:line-break/>dnsmasq<text:s text:c="8"/><text:tab/>0:arrêt<text:tab/>1:arrêt<text:tab/>2:arrêt<text:tab/>3:arrêt<text:tab/>4:arrêt<text:tab/>5:arrêt<text:tab/>6:arrêt<text:line-break/>firstboot<text:s text:c="6"/><text:tab/>0:arrêt<text:tab/>1:arrêt<text:tab/>2:arrêt<text:tab/>3:arrêt<text:tab/>4:arrêt<text:tab/>5:arrêt<text:tab/>6:arrêt<text:line-break/>haldaemon<text:s text:c="6"/><text:tab/>0:arrêt<text:tab/>1:arrêt<text:tab/>2:arrêt<text:tab/>3:marche<text:tab/>4:marche<text:tab/>5:marche<text:tab/>6:arrêt<text:line-break/>httpd<text:s text:c="10"/><text:tab/>0:arrêt<text:tab/>1:arrêt<text:tab/>2:arrêt<text:tab/>3:arrêt<text:tab/>4:arrêt<text:tab/>5:arrêt<text:tab/>6:arrêt<text:line-break/>ip6tables<text:s text:c="6"/><text:tab/>0:arrêt<text:tab/>1:arrêt<text:tab/>2:marche<text:tab/>3:marche<text:tab/>4:marche<text:tab/>5:marche<text:tab/>6:arrêt<text:line-break/>iptables<text:s text:c="7"/><text:tab/>0:arrêt<text:tab/>1:arrêt<text:tab/>2:marche<text:tab/>3:marche<text:tab/>4:marche<text:tab/>5:marche<text:tab/>6:arrêt<text:line-break/>irqbalance<text:s text:c="5"/><text:tab/>0:arrêt<text:tab/>1:arrêt<text:tab/>2:arrêt<text:tab/>3:marche<text:tab/>4:marche<text:tab/>5:marche<text:tab/>6:arrêt<text:line-break/>kdump<text:s text:c="10"/><text:tab/>0:arrêt<text:tab/>1:arrêt<text:tab/>2:arrêt<text:tab/>3:arrêt<text:tab/>4:arrêt<text:tab/>5:arrêt<text:tab/>6:arrêt<text:line-break/>lvm2-monitor<text:s text:c="3"/><text:tab/>0:arrêt<text:tab/>1:marche<text:tab/>2:marche<text:tab/>3:marche<text:tab/>4:marche<text:tab/>5:marche<text:tab/>6:arrêt<text:line-break/>mdmonitor<text:s text:c="6"/><text:tab/>0:arrêt<text:tab/>1:arrêt<text:tab/>2:marche<text:tab/>3:marche<text:tab/>4:marche<text:tab/>5:marche<text:tab/>6:arrêt<text:line-break/>messagebus<text:s text:c="5"/><text:tab/>0:arrêt<text:tab/>1:arrêt<text:tab/>2:marche<text:tab/>3:marche<text:tab/>4:marche<text:tab/>5:marche<text:tab/>6:arrêt<text:line-break/>microcode_ctl<text:s text:c="2"/><text:tab/>0:arrêt<text:tab/>1:arrêt<text:tab/>2:marche<text:tab/>3:marche<text:tab/>4:marche<text:tab/>5:marche<text:tab/>6:arrêt<text:line-break/>netconsole<text:s text:c="5"/><text:tab/>0:arrêt<text:tab/>1:arrêt<text:tab/>2:arrêt<text:tab/>3:arrêt<text:tab/>4:arrêt<text:tab/>5:arrêt<text:tab/>6:arrêt<text:line-break/>netfs<text:s text:c="10"/><text:tab/>0:arrêt<text:tab/>1:arrêt<text:tab/>2:arrêt<text:tab/>3:marche<text:tab/>4:marche<text:tab/>5:marche<text:tab/>6:arrêt<text:line-break/>network<text:s text:c="8"/><text:tab/>0:arrêt<text:tab/>1:arrêt<text:tab/>2:marche<text:tab/>3:marche<text:tab/>4:marche<text:tab/>5:marche<text:tab/>6:arrêt<text:line-break/>nfs<text:s text:c="12"/><text:tab/>0:arrêt<text:tab/>1:arrêt<text:tab/>2:arrêt<text:tab/>3:arrêt<text:tab/>4:arrêt<text:tab/>5:arrêt<text:tab/>6:arrêt<text:line-break/>nfslock<text:s text:c="8"/><text:tab/>0:arrêt<text:tab/>1:arrêt<text:tab/>2:arrêt<text:tab/>3:marche<text:tab/>4:marche<text:tab/>5:marche<text:tab/>6:arrêt<text:line-break/>nscd<text:s text:c="11"/><text:tab/>0:arrêt<text:tab/>1:arrêt<text:tab/>2:arrêt<text:tab/>3:arrêt<text:tab/>4:arrêt<text:tab/>5:arrêt<text:tab/>6:arrêt<text:line-break/>nslcd<text:s text:c="10"/><text:tab/>0:arrêt<text:tab/>1:arrêt<text:tab/>2:arrêt<text:tab/>3:arrêt<text:tab/>4:arrêt<text:tab/>5:arrêt<text:tab/>6:arrêt<text:line-break/>ntpd<text:s text:c="11"/><text:tab/>0:arrêt<text:tab/>1:arrêt<text:tab/>2:arrêt<text:tab/>3:arrêt<text:tab/>4:arrêt<text:tab/>5:arrêt<text:tab/>6:arrêt<text:line-break/>ntpdate<text:s text:c="8"/><text:tab/>0:arrêt<text:tab/>1:arrêt<text:tab/>2:arrêt<text:tab/>3:arrêt<text:tab/>4:arrêt<text:tab/>5:arrêt<text:tab/>6:arrêt<text:line-break/>oddjobd<text:s text:c="8"/><text:tab/>0:arrêt<text:tab/>1:arrêt<text:tab/>2:arrêt<text:tab/>3:arrêt<text:tab/>4:arrêt<text:tab/>5:arrêt<text:tab/>6:arrêt<text:line-break/>portreserve<text:s text:c="4"/><text:tab/>0:arrêt<text:tab/>1:arrêt<text:tab/>2:marche<text:tab/>3:marche<text:tab/>4:marche<text:tab/>5:marche<text:tab/>6:arrêt<text:line-break/>postfix<text:s text:c="8"/><text:tab/>0:arrêt<text:tab/>1:arrêt<text:tab/>2:marche<text:tab/>3:marche<text:tab/>4:marche<text:tab/>5:marche<text:tab/>6:arrêt<text:line-break/>psacct<text:s text:c="9"/><text:tab/>0:arrêt<text:tab/>1:arrêt<text:tab/>2:arrêt<text:tab/>3:arrêt<text:tab/>4:arrêt<text:tab/>5:arrêt<text:tab/>6:arrêt<text:line-break/>rdisc<text:s text:c="10"/><text:tab/>0:arrêt<text:tab/>1:arrêt<text:tab/>2:arrêt<text:tab/>3:arrêt<text:tab/>4:arrêt<text:tab/>5:arrêt<text:tab/>6:arrêt<text:line-break/>restorecond<text:s text:c="4"/><text:tab/>0:arrêt<text:tab/>1:arrêt<text:tab/>2:arrêt<text:tab/>3:arrêt<text:tab/>4:arrêt<text:tab/>5:arrêt<text:tab/>6:arrêt<text:line-break/>rpcbind<text:s text:c="8"/><text:tab/>0:arrêt<text:tab/>1:arrêt<text:tab/>2:marche<text:tab/>3:marche<text:tab/>4:marche<text:tab/>5:marche<text:tab/>6:arrêt<text:line-break/>rpcgssd<text:s text:c="8"/><text:tab/>0:arrêt<text:tab/>1:arrêt<text:tab/>2:arrêt<text:tab/>3:marche<text:tab/>4:marche<text:tab/>5:marche<text:tab/>6:arrêt<text:line-break/>rpcidmapd<text:s text:c="6"/><text:tab/>0:arrêt<text:tab/>1:arrêt<text:tab/>2:arrêt<text:tab/>3:marche<text:tab/>4:marche<text:tab/>5:marche<text:tab/>6:arrêt<text:line-break/>rpcsvcgssd<text:s text:c="5"/><text:tab/>0:arrêt<text:tab/>1:arrêt<text:tab/>2:arrêt<text:tab/>3:arrêt<text:tab/>4:arrêt<text:tab/>5:arrêt<text:tab/>6:arrêt<text:line-break/>rsyslog<text:s text:c="8"/><text:tab/>0:arrêt<text:tab/>1:arrêt<text:tab/>2:marche<text:tab/>3:marche<text:tab/>4:marche<text:tab/>5:marche<text:tab/>6:arrêt<text:line-break/>saslauthd<text:s text:c="6"/><text:tab/>0:arrêt<text:tab/>1:arrêt<text:tab/>2:arrêt<text:tab/>3:arrêt<text:tab/>4:arrêt<text:tab/>5:arrêt<text:tab/>6:arrêt<text:line-break/>smartd<text:s text:c="9"/><text:tab/>0:arrêt<text:tab/>1:arrêt<text:tab/>2:arrêt<text:tab/>3:arrêt<text:tab/>4:arrêt<text:tab/>5:arrêt<text:tab/>6:arrêt<text:line-break/>snmpd<text:s text:c="10"/><text:tab/>0:arrêt<text:tab/>1:arrêt<text:tab/>2:arrêt<text:tab/>3:arrêt<text:tab/>4:arrêt<text:tab/>5:arrêt<text:tab/>6:arrêt<text:line-break/>snmptrapd<text:s text:c="6"/><text:tab/>0:arrêt<text:tab/>1:arrêt<text:tab/>2:arrêt<text:tab/>3:arrêt<text:tab/>4:arrêt<text:tab/>5:arrêt<text:tab/>6:arrêt<text:line-break/>sshd<text:s text:c="11"/><text:tab/>0:arrêt<text:tab/>1:arrêt<text:tab/>2:marche<text:tab/>3:marche<text:tab/>4:marche<text:tab/>5:marche<text:tab/>6:arrêt<text:line-break/>sssd<text:s text:c="11"/><text:tab/>0:arrêt<text:tab/>1:arrêt<text:tab/>2:arrêt<text:tab/>3:arrêt<text:tab/>4:arrêt<text:tab/>5:arrêt<text:tab/>6:arrêt<text:line-break/>sysstat<text:s text:c="8"/><text:tab/>0:arrêt<text:tab/>1:marche<text:tab/>2:marche<text:tab/>3:marche<text:tab/>4:marche<text:tab/>5:marche<text:tab/>6:arrêt<text:line-break/>udev-post<text:s text:c="6"/><text:tab/>0:arrêt<text:tab/>1:marche<text:tab/>2:marche<text:tab/>3:marche<text:tab/>4:marche<text:tab/>5:marche<text:tab/>6:arrêt<text:line-break/>vboxadd<text:s text:c="8"/><text:tab/>0:arrêt<text:tab/>1:arrêt<text:tab/>2:marche<text:tab/>3:marche<text:tab/>4:marche<text:tab/>5:marche<text:tab/>6:arrêt<text:line-break/>vboxadd-service<text:tab/>0:arrêt<text:tab/>1:arrêt<text:tab/>2:marche<text:tab/>3:marche<text:tab/>4:marche<text:tab/>5:marche<text:tab/>6:arrêt<text:line-break/>vboxadd-x11<text:s text:c="4"/><text:tab/>0:arrêt<text:tab/>1:arrêt<text:tab/>2:arrêt<text:tab/>3:marche<text:tab/>4:arrêt<text:tab/>5:marche<text:tab/>6:arrêt<text:line-break/>wpa_supplicant <text:tab/>0:arrêt<text:tab/>1:arrêt<text:tab/>2:arrêt<text:tab/>3:arrêt<text:tab/>4:arrêt<text:tab/>5:arrêt<text:tab/>6:arrêt<text:line-break/>ypbind<text:s text:c="9"/><text:tab/>0:arrêt<text:tab/>1:arrêt<text:tab/>2:arrêt<text:tab/>3:arrêt<text:tab/>4:arrêt<text:tab/>5:arrêt<text:tab/>6:arrêt</text:p>
      <text:h text:style-name="Heading_20_4" text:outline-level="4"><text:bookmark-start text:name="__RefHeading___options_de_la_commande_18"/><text:bookmark-start text:name="options_de_la_commande"/>Options de la commande<text:bookmark-end text:name="__RefHeading___options_de_la_commande_18"/><text:bookmark-end text:name="options_de_la_commande"/></text:h>
      <text:p text:style-name="Text_20_body">Les options de la commande <text:span text:style-name="Strong_20_Emphasis">chkconfig</text:span> sont :</text:p>
      <text:p text:style-name="Preformatted_20_Text">[root@centos5 ~]# chkconfig --help<text:line-break/>chkconfig version 1.3.47 - Copyright (C) 1997-2000 Red Hat, Inc.<text:line-break/>Ce logiciel peut être librement distribué selon les termes de la licence publique GNU (GPL).<text:line-break/><text:line-break/>utilisation :<text:s text:c="3"/>chkconfig [--list] [--type &lt;type&gt;] [nom]<text:line-break/><text:s text:c="14"/>chkconfig --add &lt;nom&gt;<text:line-break/><text:s text:c="14"/>chkconfig --del &lt;nom&gt;<text:line-break/><text:s text:c="9"/>chkconfig --override &lt;name&gt;<text:line-break/><text:s text:c="9"/>chkconfig [--level &lt;niveaux&gt;] [--type &lt;type&gt;] &lt;nom&gt; &lt;on|off|reset|resetpriorities&gt;</text:p>
      <text:p text:style-name="Text_20_body">Les options les plu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 -add (nom) </text:p>
          </table:table-cell>
          <table:table-cell office:value-type="string" table:style-name="tablecell">
            <text:p text:style-name="tablealignleft"> Permet d'ajouter un service aux runlevels définis par le service lui-même </text:p>
          </table:table-cell>
        </table:table-row>
        <table:table-row>
          <table:table-cell office:value-type="string" table:style-name="tablecell">
            <text:p text:style-name="tablealignleft"> - -del (nom) </text:p>
          </table:table-cell>
          <table:table-cell office:value-type="string" table:style-name="tablecell">
            <text:p text:style-name="tablealignleft"> Permet de supprimer un service aux runlevels définis par le service lui-même </text:p>
          </table:table-cell>
        </table:table-row>
        <table:table-row>
          <table:table-cell office:value-type="string" table:style-name="tablecell">
            <text:p text:style-name="tablealignleft"> - -level [niveau] (nom) [on|off|reset]  </text:p>
          </table:table-cell>
          <table:table-cell office:value-type="string" table:style-name="tablecell">
            <text:p text:style-name="tablealignleft"> Permet d'activer, de désactiver ou de réinitialiser un service inscrit </text:p>
          </table:table-cell>
        </table:table-row>
      </table:table>
      <text:h text:style-name="Heading_20_2" text:outline-level="2"><text:bookmark-start text:name="__RefHeading___demarrer_rhelcentos_6_avec_upstart_19"/><text:bookmark-start text:name="demarrer_rhelcentos_6_avec_upstart"/>Démarrer RHEL/CentOS 6 avec Upstart<text:bookmark-end text:name="__RefHeading___demarrer_rhelcentos_6_avec_upstart_19"/><text:bookmark-end text:name="demarrer_rhelcentos_6_avec_upstart"/></text:h>
      <text:p text:style-name="Text_20_body"><text:span text:style-name="Strong_20_Emphasis">Upstart</text:span> est un processus Init mieux adapté aux exigences des périphériques modernes de type plug'n'play. <text:span text:style-name="Strong_20_Emphasis">Upstart</text:span> peux faire tout ce que fait le processus Init <text:span text:style-name="Strong_20_Emphasis">SysVinit</text:span> mais supporte d'avantage d'<text:span text:style-name="Strong_20_Emphasis">actions</text:span>. Par exemple, Upstart est capable de démarrer un service quand un périphérique spécifique est branché à chaud. Upstart est néanmoins compatible avec les scripts de démarrage du système <text:span text:style-name="Strong_20_Emphasis">SysVinit</text:span> et ceux-ci fonctionnement normalement en attendant que les éditeurs de logiciels tierces portent les scripts SysVinit vers Upstart.</text:p>
      <text:h text:style-name="Heading_20_3" text:outline-level="3"><text:bookmark-start text:name="__RefHeading___inittab_20"/><text:bookmark-start text:name="inittab1"/>Inittab<text:bookmark-end text:name="__RefHeading___inittab_20"/><text:bookmark-end text:name="inittab1"/></text:h>
      <text:p text:style-name="Text_20_body">Sous Upstart, le fichier /etc/inittab ne permet <text:span text:style-name="Strong_20_Emphasis">plus</text:span> de définir les services à démarrer en fonction du RUNLEVEL, seule la définition d'<text:span text:style-name="Strong_20_Emphasis">initdefault</text:span> y est spécifiée :</text:p>
      <text:p text:style-name="Preformatted_20_Text">[root@centos6 ~]# cat /etc/inittab<text:line-break/># inittab is only used by upstart for the default runlevel.<text:line-break/>#<text:line-break/># ADDING OTHER CONFIGURATION HERE WILL HAVE NO EFFECT ON YOUR SYSTEM.<text:line-break/>#<text:line-break/># System initialization is started by /etc/init/rcS.conf<text:line-break/>#<text:line-break/># Individual runlevels are started by /etc/init/rc.conf<text:line-break/>#<text:line-break/># Ctrl-Alt-Delete is handled by /etc/init/control-alt-delete.conf<text:line-break/>#<text:line-break/># Terminal gettys are handled by /etc/init/tty.conf and /etc/init/serial.conf,<text:line-break/># with configuration in /etc/sysconfig/init.<text:line-break/>#<text:line-break/># For information on how to write upstart event handlers, or how<text:line-break/># upstart works, see init(5), init(8), and initctl(8).<text:line-break/>#<text:line-break/># Default runlevel. The runlevels used are:<text:line-break/>#<text:s text:c="3"/>0 - halt (Do NOT set initdefault to this)<text:line-break/>#<text:s text:c="3"/>1 - Single user mode<text:line-break/>#<text:s text:c="3"/>2 - Multiuser, without NFS (The same as 3, if you do not have networking)<text:line-break/>#<text:s text:c="3"/>3 - Full multiuser mode<text:line-break/>#<text:s text:c="3"/>4 - unused<text:line-break/>#<text:s text:c="3"/>5 - X11<text:line-break/>#<text:s text:c="3"/>6 - reboot (Do NOT set initdefault to this)<text:line-break/># <text:line-break/>id:5:initdefault:</text:p>
      <text:p text:style-name="Preformatted_20_Text">[root@centos6 ~]# cat /etc/inittab<text:line-break/># inittab is only used by upstart for the default runlevel.<text:line-break/>#<text:line-break/># ADDING OTHER CONFIGURATION HERE WILL HAVE NO EFFECT ON YOUR SYSTEM.<text:line-break/>#<text:line-break/># System initialization is started by /etc/init/rcS.conf<text:line-break/>#<text:line-break/># Individual runlevels are started by /etc/init/rc.conf<text:line-break/>#<text:line-break/># Ctrl-Alt-Delete is handled by /etc/init/control-alt-delete.conf<text:line-break/>#<text:line-break/># Terminal gettys are handled by /etc/init/tty.conf and /etc/init/serial.conf,<text:line-break/># with configuration in /etc/sysconfig/init.<text:line-break/>#<text:line-break/># For information on how to write upstart event handlers, or how<text:line-break/># upstart works, see init(5), init(8), and initctl(8).<text:line-break/>#<text:line-break/># Default runlevel. The runlevels used are:<text:line-break/>#<text:s text:c="3"/>0 - halt (Do NOT set initdefault to this)<text:line-break/>#<text:s text:c="3"/>1 - Single user mode<text:line-break/>#<text:s text:c="3"/>2 - Multiuser, without NFS (The same as 3, if you do not have networking)<text:line-break/>#<text:s text:c="3"/>3 - Full multiuser mode<text:line-break/>#<text:s text:c="3"/>4 - unused<text:line-break/>#<text:s text:c="3"/>5 - X11<text:line-break/>#<text:s text:c="3"/>6 - reboot (Do NOT set initdefault to this)<text:line-break/># <text:line-break/>id:5:initdefault:</text:p>
      <text:p text:style-name="Text_20_body">Sous Upstart, les définitions des autres valeurs habituellement incluses dans /etc/inittab se trouvent dans des fichiers de configuration supplémentaires qui se trouvent dans le répertoire <text:span text:style-name="Strong_20_Emphasis">/etc/init/</text:span> :</text:p>
      <text:p text:style-name="Preformatted_20_Text">[root@centos6 ~]# ls -l /etc/init<text:line-break/>total 68<text:line-break/>-rw-r--r--. 1 root root<text:s text:c="2"/>412 22 juil.<text:s text:c="2"/>2014 control-alt-delete.conf<text:line-break/>-rw-r--r--. 1 root root<text:s text:c="2"/>130 12 mars<text:s text:c="3"/>2014 init-system-dbus.conf<text:line-break/>-rw-r--r--. 1 root root<text:s text:c="2"/>463 22 juil.<text:s text:c="2"/>2014 kexec-disable.conf<text:line-break/>-rw-r--r--. 1 root root<text:s text:c="2"/>560 22 juil.<text:s text:c="2"/>2014 plymouth-shutdown.conf<text:line-break/>-rw-r--r--. 1 root root<text:s text:c="2"/>357 22 juil.<text:s text:c="2"/>2014 prefdm.conf<text:line-break/>-rw-r--r--. 1 root root<text:s text:c="2"/>505 22 juil.<text:s text:c="2"/>2014 quit-plymouth.conf<text:line-break/>-rw-r--r--. 1 root root<text:s text:c="2"/>417 22 juil.<text:s text:c="2"/>2014 rc.conf<text:line-break/>-rw-r--r--. 1 root root 1046 22 juil.<text:s text:c="2"/>2014 rcS.conf<text:line-break/>-rw-r--r--. 1 root root<text:s text:c="2"/>430 22 juil.<text:s text:c="2"/>2014 rcS-emergency.conf<text:line-break/>-rw-r--r--. 1 root root<text:s text:c="2"/>725 22 juil.<text:s text:c="2"/>2014 rcS-sulogin.conf<text:line-break/>-rw-r--r--. 1 root root 2915 23 nov.<text:s text:c="3"/>2013 readahead-collector.conf<text:line-break/>-rw-r--r--. 1 root root 1559 23 nov.<text:s text:c="3"/>2013 readahead.conf<text:line-break/>-rw-r--r--. 1 root root<text:s text:c="2"/>726 23 nov.<text:s text:c="3"/>2013 readahead-disable-services.conf<text:line-break/>-rw-r--r--. 1 root root 1302 22 juil.<text:s text:c="2"/>2014 serial.conf<text:line-break/>-rw-r--r--. 1 root root<text:s text:c="2"/>791 22 juil.<text:s text:c="2"/>2014 splash-manager.conf<text:line-break/>-rw-r--r--. 1 root root<text:s text:c="2"/>473 22 juil.<text:s text:c="2"/>2014 start-ttys.conf<text:line-break/>-rw-r--r--. 1 root root<text:s text:c="2"/>335 22 juil.<text:s text:c="2"/>2014 tty.conf</text:p>
      <text:h text:style-name="Heading_20_4" text:outline-level="4"><text:bookmark-start text:name="__RefHeading___initialisation_du_systeme_21"/><text:bookmark-start text:name="initialisation_du_systeme"/>Initialisation du Système<text:bookmark-end text:name="__RefHeading___initialisation_du_systeme_21"/><text:bookmark-end text:name="initialisation_du_systeme"/></text:h>
      <text:p text:style-name="Text_20_body">L'initialisation du système est configurée dans le fichier <text:span text:style-name="Strong_20_Emphasis">/etc/init/rcS.conf</text:span> :</text:p>
      <text:p text:style-name="Preformatted_20_Text">[root@centos6 init]# cat /etc/init/rcS.conf<text:line-break/># rcS - runlevel compatibility<text:line-break/>#<text:line-break/># This task runs the old sysv-rc startup scripts.<text:line-break/><text:line-break/>start on startup<text:line-break/><text:line-break/>stop on runlevel<text:line-break/><text:line-break/>task<text:line-break/><text:line-break/># Note: there can be no previous runlevel here, if we have one it's bad<text:line-break/># information (we enter rc1 not rcS for maintenance).<text:s text:c="2"/>Run /etc/rc.d/rc<text:line-break/># without information so that it defaults to previous=N runlevel=S.<text:line-break/>console output<text:line-break/>exec /etc/rc.d/rc.sysinit<text:line-break/>post-stop script<text:line-break/><text:tab/>if [ "$UPSTART_EVENTS" = "startup" ]; then<text:line-break/><text:tab/><text:tab/>[ -f /etc/inittab ] &amp;&amp; runlevel=$(/bin/awk -F ':' '$3 == "initdefault" &amp;&amp; $1 !~ "^#" { print $2 }' /etc/inittab)<text:line-break/><text:tab/><text:tab/>[ -z "$runlevel" ] &amp;&amp; runlevel="3"<text:line-break/><text:tab/><text:tab/>for t in $(cat /proc/cmdline); do<text:line-break/><text:tab/><text:tab/><text:tab/>case $t in<text:line-break/><text:tab/><text:tab/><text:tab/><text:tab/>-s|single|S|s) runlevel="S" ;;<text:line-break/><text:tab/><text:tab/><text:tab/><text:tab/>[1-9])<text:s text:c="7"/>runlevel="$t" ;;<text:line-break/><text:tab/><text:tab/><text:tab/>esac<text:line-break/><text:tab/><text:tab/>done<text:line-break/><text:tab/><text:tab/>exec telinit $runlevel<text:line-break/><text:tab/>fi<text:line-break/>end script</text:p>
      <text:h text:style-name="Heading_20_4" text:outline-level="4"><text:bookmark-start text:name="__RefHeading___runlevels_22"/><text:bookmark-start text:name="runlevels"/>Runlevels<text:bookmark-end text:name="__RefHeading___runlevels_22"/><text:bookmark-end text:name="runlevels"/></text:h>
      <text:p text:style-name="Text_20_body">La gestion des Runlevels est configurée dans le fichier <text:span text:style-name="Strong_20_Emphasis">/etc/init/rc.conf</text:span> :</text:p>
      <text:p text:style-name="Preformatted_20_Text">[root@centos6 init]# cat /etc/init/rc.conf<text:line-break/># rc - System V runlevel compatibility<text:line-break/>#<text:line-break/># This task runs the old sysv-rc runlevel scripts.<text:s text:c="2"/>It<text:line-break/># is usually started by the telinit compatibility wrapper.<text:line-break/><text:line-break/>start on runlevel [0123456]<text:line-break/><text:line-break/>stop on runlevel [!$RUNLEVEL]<text:line-break/><text:line-break/>task<text:line-break/><text:line-break/>export RUNLEVEL<text:line-break/>console output<text:line-break/>exec /etc/rc.d/rc $RUNLEVEL</text:p>
      <text:h text:style-name="Heading_20_4" text:outline-level="4"><text:bookmark-start text:name="__RefHeading___ctl_-_alt_-_del_23"/><text:bookmark-start text:name="ctl_-_alt_-_del"/>[CTL]-[ALT]-[DEL]<text:bookmark-end text:name="__RefHeading___ctl_-_alt_-_del_23"/><text:bookmark-end text:name="ctl_-_alt_-_del"/></text:h>
      <text:p text:style-name="Text_20_body">Le comportement associé avec la combinaison de touches [CTL]-[ALT]-[DEL] est configuré dans le fichier <text:span text:style-name="Strong_20_Emphasis">/etc/init/control-alt-delete.conf</text:span> :</text:p>
      <text:p text:style-name="Preformatted_20_Text">[root@centos6 init]# cat /etc/init/control-alt-delete.conf<text:line-break/># control-alt-delete - emergency keypress handling<text:line-break/>#<text:line-break/># This task is run whenever the Control-Alt-Delete key combination is<text:line-break/># pressed.<text:s text:c="2"/>Usually used to shut down the machine.<text:line-break/><text:line-break/>start on control-alt-delete<text:line-break/><text:line-break/>exec /sbin/shutdown -r now "Control-Alt-Delete pressed"</text:p>
      <text:h text:style-name="Heading_20_4" text:outline-level="4"><text:bookmark-start text:name="__RefHeading___mingetty_24"/><text:bookmark-start text:name="mingetty"/>mingetty<text:bookmark-end text:name="__RefHeading___mingetty_24"/><text:bookmark-end text:name="mingetty"/></text:h>
      <text:p text:style-name="Text_20_body">Le génération des terminaux getty est spécifiée dans les fichiers <text:span text:style-name="Strong_20_Emphasis">/etc/init/tty.conf</text:span> et <text:span text:style-name="Strong_20_Emphasis">/etc/init/serial.conf</text:span> :</text:p>
      <text:p text:style-name="Preformatted_20_Text">[root@centos6 init]# cat /etc/init/tty.conf<text:line-break/># tty - getty<text:line-break/>#<text:line-break/># This service maintains a getty on the sepcified device.<text:line-break/><text:line-break/>stop on runlevel [016]<text:line-break/><text:line-break/>respawn<text:line-break/>instance $TTY<text:line-break/>exec /sbin/mingetty $TTY<text:line-break/>[root@centos rc.d]# cat /etc/init/serial.conf<text:line-break/># Automatically start a configured serial console<text:line-break/>#<text:line-break/># How this works:<text:line-break/>#<text:line-break/># On boot, a udev helper examines /dev/console. If a serial console is the<text:line-break/># primary console (last console on the commandline in grub),<text:s text:c="2"/>the event<text:line-break/># 'fedora.serial-console-available &lt;port name&gt; &lt;speed&gt;' is emitted, which<text:line-break/># triggers this script. It waits for the runlevel to finish, ensures<text:line-break/># the proper port is in /etc/securetty, and starts the getty.<text:line-break/>#<text:line-break/># If your serial console is not the primary console, or you want a getty<text:line-break/># on serial even if it's not the console, create your own event by copying<text:line-break/># /etc/init/tty.conf, and changing the getty line in that file.<text:line-break/><text:line-break/>start on fedora.serial-console-available DEV=* and stopped rc RUNLEVEL=[2345]<text:line-break/>stop on runlevel [016]<text:line-break/><text:line-break/>instance $DEV<text:line-break/>respawn<text:line-break/>pre-start exec /sbin/securetty $DEV<text:line-break/>exec /sbin/agetty /dev/$DEV $SPEED vt100-nav</text:p>
      <text:p text:style-name="Text_20_body">La configuration des terminaux fait partie du fichier <text:span text:style-name="Strong_20_Emphasis">/etc/sysconfig/init</text:span></text:p>
      <text:p text:style-name="Preformatted_20_Text">[root@centos6 init]# cat /etc/sysconfig/init<text:line-break/># color =&gt; new RH6.0 bootup<text:line-break/># verbose =&gt; old-style bootup<text:line-break/># anything else =&gt; new style bootup without ANSI colors or positioning<text:line-break/>BOOTUP=color<text:line-break/># column to start "[<text:s text:c="2"/>OK<text:s text:c="2"/>]" label in <text:line-break/>RES_COL=60<text:line-break/># terminal sequence to move to that column. You could change this<text:line-break/># to something like "tput hpa ${RES_COL}" if your terminal supports it<text:line-break/>MOVE_TO_COL="echo -en \\033[${RES_COL}G"<text:line-break/># terminal sequence to set color to a 'success' color (currently: green)<text:line-break/>SETCOLOR_SUCCESS="echo -en \\033[0;32m"<text:line-break/># terminal sequence to set color to a 'failure' color (currently: red)<text:line-break/>SETCOLOR_FAILURE="echo -en \\033[0;31m"<text:line-break/># terminal sequence to set color to a 'warning' color (currently: yellow)<text:line-break/>SETCOLOR_WARNING="echo -en \\033[0;33m"<text:line-break/># terminal sequence to reset to the default color.<text:line-break/>SETCOLOR_NORMAL="echo -en \\033[0;39m"<text:line-break/># Set to anything other than 'no' to allow hotkey interactive startup...<text:line-break/>PROMPT=yes<text:line-break/># Set to 'yes' to allow probing for devices with swap signatures<text:line-break/>AUTOSWAP=no<text:line-break/># What ttys should gettys be started on?<text:line-break/>ACTIVE_CONSOLES=/dev/tty[1-6]<text:line-break/># Set to '/sbin/sulogin' to prompt for password on single-user mode<text:line-break/># Set to '/sbin/sushell' otherwise<text:line-break/>SINGLE=/sbin/sushell</text:p>
      <text:h text:style-name="Heading_20_3" text:outline-level="3"><text:bookmark-start text:name="__RefHeading___gestion_des_services_25"/><text:bookmark-start text:name="gestion_des_services"/>Gestion des Services<text:bookmark-end text:name="__RefHeading___gestion_des_services_25"/><text:bookmark-end text:name="gestion_des_services"/></text:h>
      <text:p text:style-name="Text_20_body">Sous Upstart, les services sont appelés des <text:span text:style-name="Strong_20_Emphasis">jobs</text:span>. Les scripts de démarrage de jobs au format Upstart sont placés dans le répertoire <text:span text:style-name="Strong_20_Emphasis">/etc/init/</text:span> et ont une forme <text:span text:style-name="Strong_20_Emphasis">nom.conf</text:span> où <text:span text:style-name="Emphasis">nom</text:span> est le nom du job :</text:p>
      <text:p text:style-name="Preformatted_20_Text">[root@centos6 ~]# ls /etc/init<text:line-break/>control-alt-delete.conf<text:s text:c="2"/>rcS-sulogin.conf<text:line-break/>init-system-dbus.conf<text:s text:c="4"/>readahead-collector.conf<text:line-break/>kexec-disable.conf<text:s text:c="7"/>readahead.conf<text:line-break/>plymouth-shutdown.conf<text:s text:c="3"/>readahead-disable-services.conf<text:line-break/>prefdm.conf<text:s text:c="14"/>serial.conf<text:line-break/>quit-plymouth.conf<text:s text:c="7"/>splash-manager.conf<text:line-break/>rc.conf<text:s text:c="18"/>start-ttys.conf<text:line-break/>rcS.conf<text:s text:c="17"/>tty.conf<text:line-break/>rcS-emergency.conf</text:p>
      <text:p text:style-name="Text_20_body">Pour créer un fichier job, il convient de respecter un certain format. Par exemple créez le fichier <text:span text:style-name="Strong_20_Emphasis">/etc/init/testjob.conf</text:span> :</text:p>
      <table:table table:style-name="Table">
        <table:table-column table:style-name="odt_auto_style_table_column_16_1"/>
        <table:table-row>
          <table:table-cell office:value-type="string" table:style-name="tablecell">
            <text:p text:style-name="Preformatted_20_Text">description "Un job pour tester Upstart"<text:line-break/>author "Linux E-Learning"<text:line-break/>start on runlevel [2345]<text:line-break/>exec echo Le job test a été lancé le `date` &gt;&gt; /var/log/testjob.log</text:p>
          </table:table-cell>
        </table:table-row>
      </table:table>
      <text:h text:style-name="Heading_20_4" text:outline-level="4"><text:bookmark-start text:name="__RefHeading___la_commande_initctl_26"/><text:bookmark-start text:name="la_commande_initctl"/>La Commande initctl<text:bookmark-end text:name="__RefHeading___la_commande_initctl_26"/><text:bookmark-end text:name="la_commande_initctl"/></text:h>
      <text:p text:style-name="Text_20_body">Pour obtenir une liste de tous les jobs et leurs états, il convient d'utiliser la commande initctl. Vérifiez donc que le job testjob se trouve dans la sortie de cette commande :</text:p>
      <text:p text:style-name="Preformatted_20_Text">[root@centos6 ~]# initctl list<text:line-break/>rc stop/waiting<text:line-break/>tty (/dev/tty3) start/running, process 1833<text:line-break/>tty (/dev/tty2) start/running, process 1828<text:line-break/>tty (/dev/tty6) start/running, process 1854<text:line-break/>tty (/dev/tty5) start/running, process 1845<text:line-break/>tty (/dev/tty4) start/running, process 1838<text:line-break/>plymouth-shutdown stop/waiting<text:line-break/>control-alt-delete stop/waiting<text:line-break/>rcS-emergency stop/waiting<text:line-break/>readahead-collector stop/waiting<text:line-break/>kexec-disable stop/waiting<text:line-break/>quit-plymouth stop/waiting<text:line-break/>testjob stop/waiting<text:line-break/>rcS stop/waiting<text:line-break/>prefdm start/running, process 1814<text:line-break/>init-system-dbus stop/waiting<text:line-break/>readahead stop/waiting<text:line-break/>splash-manager stop/waiting<text:line-break/>start-ttys stop/waiting<text:line-break/>readahead-disable-services stop/waiting<text:line-break/>rcS-sulogin stop/waiting<text:line-break/>serial stop/waiting</text:p>
      <text:h text:style-name="Heading_20_5" text:outline-level="5"><text:bookmark-start text:name="__RefHeading___option_de_la_commande_initctl_27"/><text:bookmark-start text:name="option_de_la_commande_initctl"/>Option de la Commande initctl<text:bookmark-end text:name="__RefHeading___option_de_la_commande_initctl_27"/><text:bookmark-end text:name="option_de_la_commande_initctl"/></text:h>
      <text:p text:style-name="Text_20_body">Les options de la commande <text:span text:style-name="Strong_20_Emphasis">initctl</text:span> sont :</text:p>
      <text:p text:style-name="Preformatted_20_Text">[root@centos6 ~]# initctl --help<text:line-break/>Usage: initctl [OPTION]... COMMAND [OPTION]... [ARG]...<text:line-break/><text:line-break/>Options:<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For a list of commands, try `initctl help'.<text:line-break/><text:line-break/>Report bugs at &lt;https://launchpad.net/upstart/+bugs&gt;<text:line-break/></text:p>
      <text:h text:style-name="Heading_20_4" text:outline-level="4"><text:bookmark-start text:name="__RefHeading___jobs_28"/><text:bookmark-start text:name="jobs"/>Jobs<text:bookmark-end text:name="__RefHeading___jobs_28"/><text:bookmark-end text:name="jobs"/></text:h>
      <text:p text:style-name="Text_20_body">Il existe trois types de jobs sous Upstart :</text:p>
      <text:list text:style-name="List_20_1" text:continue-numbering="false">
        <text:list-item>
          <text:p text:style-name="List_20_1_Content_First"> <text:span text:style-name="Strong_20_Emphasis">task</text:span></text:p>
        </text:list-item>
        <text:list-item>
          <text:p text:style-name="List_20_1_Content"> <text:span text:style-name="Strong_20_Emphasis">service</text:span></text:p>
          <text:list text:style-name="List_20_1">
            <text:list-item>
              <text:p text:style-name="List_20_1_Content"> un service job peut fonctionner en arrière plan</text:p>
            </text:list-item>
          </text:list>
        </text:list-item>
        <text:list-item>
          <text:p text:style-name="List_20_1_Content"> <text:span text:style-name="Strong_20_Emphasis">abstract</text:span></text:p>
          <text:list text:style-name="List_20_1">
            <text:list-item>
              <text:p text:style-name="List_20_1_Content_Last"> un abstract job est un service qui fonctionnent jusqu'à ce que l'administrateur l'arrête</text:p>
            </text:list-item>
          </text:list>
        </text:list-item>
      </text:list>
      <text:h text:style-name="Heading_20_4" text:outline-level="4"><text:bookmark-start text:name="__RefHeading___evenements_29"/><text:bookmark-start text:name="evenements"/>Événements<text:bookmark-end text:name="__RefHeading___evenements_29"/><text:bookmark-end text:name="evenements"/></text:h>
      <text:p text:style-name="Text_20_body">Un événement ou <text:span text:style-name="Emphasis">event</text:span> en anglais est un signal envoyé vers un job pour déclencher une action. Par exemple :</text:p>
      <text:list text:style-name="List_20_1" text:continue-numbering="false">
        <text:list-item>
          <text:p text:style-name="List_20_1_Content_First"> <text:span text:style-name="Strong_20_Emphasis">starting</text:span></text:p>
        </text:list-item>
        <text:list-item>
          <text:p text:style-name="List_20_1_Content"> <text:span text:style-name="Strong_20_Emphasis">started</text:span></text:p>
        </text:list-item>
        <text:list-item>
          <text:p text:style-name="List_20_1_Content"> <text:span text:style-name="Strong_20_Emphasis">stopping</text:span></text:p>
        </text:list-item>
        <text:list-item>
          <text:p text:style-name="List_20_1_Content_Last"> <text:span text:style-name="Strong_20_Emphasis">stopped</text:span></text:p>
        </text:list-item>
      </text:list>
      <text:h text:style-name="Heading_20_4" text:outline-level="4"><text:bookmark-start text:name="__RefHeading___etats_30"/><text:bookmark-start text:name="etats"/>Etats<text:bookmark-end text:name="__RefHeading___etats_30"/><text:bookmark-end text:name="etats"/></text:h>
      <text:p text:style-name="Text_20_body">L'objectif d'un job est de démarrer ou de s'arrêter. Entre ces deux objectifs se trouvent des états intermédiaires :</text:p>
      <text:list text:style-name="List_20_1" text:continue-numbering="false">
        <text:list-item>
          <text:p text:style-name="List_20_1_Content_First"> <text:span text:style-name="Strong_20_Emphasis">waiting</text:span> - l'état initial d'un job</text:p>
        </text:list-item>
        <text:list-item>
          <text:p text:style-name="List_20_1_Content"> <text:span text:style-name="Strong_20_Emphasis">starting</text:span> - le job est sur le point de démarrer</text:p>
        </text:list-item>
        <text:list-item>
          <text:p text:style-name="List_20_1_Content"> <text:span text:style-name="Strong_20_Emphasis">pre-start</text:span> - la section pre-start est chargée</text:p>
        </text:list-item>
        <text:list-item>
          <text:p text:style-name="List_20_1_Content"> <text:span text:style-name="Strong_20_Emphasis">spawned</text:span> - une section script est sur le point de démarrer</text:p>
        </text:list-item>
        <text:list-item>
          <text:p text:style-name="List_20_1_Content"> <text:span text:style-name="Strong_20_Emphasis">post-start</text:span> - les opérations détaillées dans la section post-start ont lieu</text:p>
        </text:list-item>
        <text:list-item>
          <text:p text:style-name="List_20_1_Content"> <text:span text:style-name="Strong_20_Emphasis">running</text:span> - le job est opérationnel</text:p>
        </text:list-item>
        <text:list-item>
          <text:p text:style-name="List_20_1_Content"> <text:span text:style-name="Strong_20_Emphasis">pre-stop</text:span> - la section pre-stop est chargée</text:p>
        </text:list-item>
        <text:list-item>
          <text:p text:style-name="List_20_1_Content"> <text:span text:style-name="Strong_20_Emphasis">stopping</text:span> - le job est en cours d'arrêt</text:p>
        </text:list-item>
        <text:list-item>
          <text:p text:style-name="List_20_1_Content"> <text:span text:style-name="Strong_20_Emphasis">killed</text:span> - le job est arrêté</text:p>
        </text:list-item>
        <text:list-item>
          <text:p text:style-name="List_20_1_Content_Last"> <text:span text:style-name="Strong_20_Emphasis">post-stop</text:span> - les opérations détaillées dans la section post-stop ont lieu</text:p>
        </text:list-item>
      </text:list>
      <text:h text:style-name="Heading_20_4" text:outline-level="4"><text:bookmark-start text:name="__RefHeading___demarrer_et_arreter_les_jobs_31"/><text:bookmark-start text:name="demarrer_et_arreter_les_jobs"/>Démarrer et Arrêter les Jobs<text:bookmark-end text:name="__RefHeading___demarrer_et_arreter_les_jobs_31"/><text:bookmark-end text:name="demarrer_et_arreter_les_jobs"/></text:h>
      <text:p text:style-name="Text_20_body">Compte tenu de la compatibilité avec le système SysVinit, les commandes traditionnellement utilisées avec ce dernier sont compris par Upstart. Ceci étant Upstart fournit ses propres commandes pour le contrôle des jobs.</text:p>
      <text:h text:style-name="Heading_20_5" text:outline-level="5"><text:bookmark-start text:name="__RefHeading___la_commande_status_32"/><text:bookmark-start text:name="la_commande_status"/>La Commande status<text:bookmark-end text:name="__RefHeading___la_commande_status_32"/><text:bookmark-end text:name="la_commande_status"/></text:h>
      <text:p text:style-name="Text_20_body">Pour voir le status d'un job spécifique, utilisez la commande suivante :</text:p>
      <text:p text:style-name="Preformatted_20_Text">[root@centos6 ~]# status testjob<text:line-break/>testjob stop/waiting</text:p>
      <text:h text:style-name="Heading_20_5" text:outline-level="5"><text:bookmark-start text:name="__RefHeading___options_de_la_commande_status_33"/><text:bookmark-start text:name="options_de_la_commande_status"/>Options de la Commande status<text:bookmark-end text:name="__RefHeading___options_de_la_commande_status_33"/><text:bookmark-end text:name="options_de_la_commande_status"/></text:h>
      <text:p text:style-name="Text_20_body">Les options de la commande <text:span text:style-name="Strong_20_Emphasis">status</text:span> sont :</text:p>
      <text:p text:style-name="Preformatted_20_Text">[root@centos6 ~]# status --help<text:line-break/>Usage: status [OPTION]... JOB [KEY=VALUE]...<text:line-break/>Query status of job.<text:line-break/><text:line-break/>Options:<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queried, this may be followed by zero<text:line-break/>or more environment variables to distguish between job instances.<text:line-break/><text:line-break/><text:line-break/>Report bugs at &lt;https://launchpad.net/upstart/+bugs&gt;</text:p>
      <text:h text:style-name="Heading_20_5" text:outline-level="5"><text:bookmark-start text:name="__RefHeading___la_commande_start_34"/><text:bookmark-start text:name="la_commande_start"/>La Commande start<text:bookmark-end text:name="__RefHeading___la_commande_start_34"/><text:bookmark-end text:name="la_commande_start"/></text:h>
      <text:p text:style-name="Preformatted_20_Text">[root@centos6 ~]# start testjob<text:line-break/>testjob start/running, process 2981<text:line-break/>[root@centos ~]# cat /var/log/testjob.log<text:line-break/>Le job test a été lancé le Tue Jun 30 15:26:10 CEST 2015</text:p>
      <text:h text:style-name="Heading_20_5" text:outline-level="5"><text:bookmark-start text:name="__RefHeading___options_de_la_commande_start_35"/><text:bookmark-start text:name="options_de_la_commande_start"/>Options de la Commande start<text:bookmark-end text:name="__RefHeading___options_de_la_commande_start_35"/><text:bookmark-end text:name="options_de_la_commande_start"/></text:h>
      <text:p text:style-name="Text_20_body">Les options de la commande <text:span text:style-name="Strong_20_Emphasis">start</text:span> sont :</text:p>
      <text:p text:style-name="Preformatted_20_Text">[root@centos6 ~]# start --help<text:line-break/>Usage: start [OPTION]... JOB [KEY=VALUE]...<text:line-break/>Start job.<text:line-break/><text:line-break/>Options:<text:line-break/><text:s text:c="2"/>-n, --no-wait<text:s text:c="15"/>do not wait for job to start before exiting<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started, this may be followed by zero<text:line-break/>or more environment variables to be defined in the new job.<text:line-break/><text:line-break/>The environment may also serve to distinguish between job instances, and thus<text:line-break/>decide whether a new instance will be started or an error returned if an<text:line-break/>existing instance is already running.<text:line-break/><text:line-break/>Report bugs at &lt;https://launchpad.net/upstart/+bugs&gt;<text:line-break/></text:p>
      <text:h text:style-name="Heading_20_5" text:outline-level="5"><text:bookmark-start text:name="__RefHeading___la_commande_stop_36"/><text:bookmark-start text:name="la_commande_stop"/>La Commande stop<text:bookmark-end text:name="__RefHeading___la_commande_stop_36"/><text:bookmark-end text:name="la_commande_stop"/></text:h>
      <text:p text:style-name="Text_20_body">Pour arrêter un job, utilisez la commande <text:span text:style-name="Strong_20_Emphasis">stop</text:span>.</text:p>
      <text:h text:style-name="Heading_20_5" text:outline-level="5"><text:bookmark-start text:name="__RefHeading___options_de_la_commande_stop_37"/><text:bookmark-start text:name="options_de_la_commande_stop"/>Options de la Commande stop<text:bookmark-end text:name="__RefHeading___options_de_la_commande_stop_37"/><text:bookmark-end text:name="options_de_la_commande_stop"/></text:h>
      <text:p text:style-name="Text_20_body">Les options de la commande <text:span text:style-name="Strong_20_Emphasis">stop</text:span> sont :</text:p>
      <text:p text:style-name="Preformatted_20_Text">[root@centos6 ~]# stop --help<text:line-break/>Usage: stop [OPTION]... JOB [KEY=VALUE]...<text:line-break/>Stop job.<text:line-break/><text:line-break/>Options:<text:line-break/><text:s text:c="2"/>-n, --no-wait<text:s text:c="15"/>do not wait for job to stop before exiting<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stopped, this may be followed by zero<text:line-break/>or more environment variables to be passed to the job's pre-stop and post-stop<text:line-break/>processes.<text:line-break/><text:line-break/>The environment also serves to distinguish between job instances, and thus<text:line-break/>decide which of multiple instances will be stopped.<text:line-break/><text:line-break/>Report bugs at &lt;https://launchpad.net/upstart/+bugs&gt;<text:line-break/></text:p>
      <text:h text:style-name="Heading_20_5" text:outline-level="5"><text:bookmark-start text:name="__RefHeading___la_commande_restart_38"/><text:bookmark-start text:name="la_commande_restart"/>La Commande restart<text:bookmark-end text:name="__RefHeading___la_commande_restart_38"/><text:bookmark-end text:name="la_commande_restart"/></text:h>
      <text:p text:style-name="Text_20_body">Pour redémarrer un job, utilisez la commande <text:span text:style-name="Strong_20_Emphasis">restart</text:span>.</text:p>
      <text:h text:style-name="Heading_20_5" text:outline-level="5"><text:bookmark-start text:name="__RefHeading___options_de_la_commande_restart_39"/><text:bookmark-start text:name="options_de_la_commande_restart"/>Options de la Commande restart<text:bookmark-end text:name="__RefHeading___options_de_la_commande_restart_39"/><text:bookmark-end text:name="options_de_la_commande_restart"/></text:h>
      <text:p text:style-name="Text_20_body">Les options de la commande <text:span text:style-name="Strong_20_Emphasis">restart</text:span> sont :</text:p>
      <text:p text:style-name="Preformatted_20_Text">[root@centos6 ~]# restart --help<text:line-break/>Usage: restart [OPTION]... JOB [KEY=VALUE]...<text:line-break/>Restart job.<text:line-break/><text:line-break/>Options:<text:line-break/><text:s text:c="2"/>-n, --no-wait<text:s text:c="15"/>do not wait for job to restart before exiting<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restarted, this may be followed by<text:line-break/>zero or more environment variables to be defined in the job after restarting.<text:line-break/><text:line-break/>The environment also serves to distinguish between job instances, and thus<text:line-break/>decide which of multiple instances will be restarted.<text:line-break/><text:line-break/>Report bugs at &lt;https://launchpad.net/upstart/+bugs&gt;<text:line-break/></text:p>
      <text:p text:style-name="Text_20_body"><draw:frame draw:style-name="PluginODTAutoStyle_Frame_19_text_frame" draw:name="Frame5" text:anchor-type="paragraph" svg:width="481.89pt" draw:z-index="0" svg:min-height="1cm"><draw:text-box><table:table table:style-name="Table"><table:table-column table:style-name="odt_auto_style_table_column_17_1"/><table:table-row><table:table-cell office:value-type="string" table:style-name="tablecell"><text:p text:style-name="tablealignleft">Il est aussi possible d'utiliser les commandes <text:span text:style-name="Strong_20_Emphasis">initctl start</text:span>, <text:span text:style-name="Strong_20_Emphasis">initctl stop</text:span> et <text:span text:style-name="Strong_20_Emphasis">initctl restart</text:span> pour gérer les jobs.</text:p></table:table-cell></table:table-row></table:table></draw:text-box></draw:frame></text:p>
      <text:h text:style-name="Heading_20_2" text:outline-level="2"><text:bookmark-start text:name="__RefHeading___demarrer_rhelcentos_7_40"/><text:bookmark-start text:name="demarrer_rhelcentos_7"/>Démarrer RHEL/CentOS 7<text:bookmark-end text:name="__RefHeading___demarrer_rhelcentos_7_40"/><text:bookmark-end text:name="demarrer_rhelcentos_7"/></text:h>
      <text:p text:style-name="Text_20_body">RHEL/CentOS 7, comme beaucoup d'autres distributions, ont abandonné <text:span text:style-name="Strong_20_Emphasis">Upstart</text:span> pour <text:span text:style-name="Strong_20_Emphasis">Systemd</text:span>. Ce dernier prend une approche différente au démarrage de Linux. En effet, <text:span text:style-name="Strong_20_Emphasis">SysVinit</text:span> et <text:span text:style-name="Strong_20_Emphasis">Upstart</text:span> sont des systèmes de démarrage <text:span text:style-name="Strong_20_Emphasis">séquentiels</text:span>. <text:span text:style-name="Strong_20_Emphasis">Systemd</text:span> essaie, par contre, de démarrer autant de services en parallèle que possible. Ceci est rendu possible car la majorité d'architectures matérielles modernes sont multi-cœurs. Si un service dépend d'un autre qui n'est pas encore démarré ce premier est mis en attente dans une mémoire tampon. Qui plus est, les services qui ne sont pas nécessaires au démarrage de la machine, tel cups, ne sont démarrés ultérieurement que si nécessaire. Lors de démarrage, les partitions sont montées en parallèle. Dernièrement, <text:span text:style-name="Strong_20_Emphasis">Systemd</text:span> remplace les scripts de démarrage traditionnels avec des binaires compilés, beaucoup plus rapides que leur prédécesseurs.</text:p>
      <text:p text:style-name="Text_20_body">Au lieu de parler de scripts de démarrage et de niveaux d'exécution, <text:span text:style-name="Strong_20_Emphasis">Systemd</text:span> utilise la terminologie <text:span text:style-name="Strong_20_Emphasis">Unités</text:span> (<text:span text:style-name="Emphasis">Units</text:span>) et <text:span text:style-name="Strong_20_Emphasis">Cibles</text:span> (<text:span text:style-name="Emphasis">Targets</text:span>). Une Cible est en quelque sorte une <text:span text:style-name="Strong_20_Emphasis">grande étape</text:span> dans le démarrage du système tandis qu'une Unité peut être :</text:p>
      <text:list text:style-name="List_20_1" text:continue-numbering="false">
        <text:list-item>
          <text:p text:style-name="List_20_1_Content_First"> un automount - (.automount),</text:p>
        </text:list-item>
        <text:list-item>
          <text:p text:style-name="List_20_1_Content"> une périphérique - <text:span text:style-name="Emphasis">Device</text:span> - (.device),</text:p>
        </text:list-item>
        <text:list-item>
          <text:p text:style-name="List_20_1_Content"> un montage d'un périphérique - <text:span text:style-name="Emphasis">Mount</text:span> - (.mount),</text:p>
        </text:list-item>
        <text:list-item>
          <text:p text:style-name="List_20_1_Content"> un chemin - <text:span text:style-name="Emphasis">Path</text:span> - (.path)</text:p>
        </text:list-item>
        <text:list-item>
          <text:p text:style-name="List_20_1_Content"> un socket - <text:span text:style-name="Emphasis">Socket</text:span> - (.socket),</text:p>
        </text:list-item>
        <text:list-item>
          <text:p text:style-name="List_20_1_Content"> un service - <text:span text:style-name="Emphasis">Service</text:span> - (.service),</text:p>
        </text:list-item>
        <text:list-item>
          <text:p text:style-name="List_20_1_Content"> une instantanée - <text:span text:style-name="Emphasis">Snapshot</text:span> - (.snapshot),</text:p>
        </text:list-item>
        <text:list-item>
          <text:p text:style-name="List_20_1_Content_Last"> une cible - <text:span text:style-name="Emphasis">Target</text:span> - (.target).</text:p>
        </text:list-item>
      </text:list>
      <text:p text:style-name="Text_20_body"><draw:frame draw:style-name="PluginODTAutoStyle_Frame_23_text_frame" draw:name="Frame6"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Dans le contexte d'une Unité, le type <text:span text:style-name="Strong_20_Emphasis">cible</text:span> regroupe des Unités multiples afin qu'elles puissent être démarrées en même temps. Par exemple <text:span text:style-name="Strong_20_Emphasis">network.target</text:span> regroupe toutes les Unités nécessaires pour démarrer toutes les interfaces réseaux en même temps.</text:p></table:table-cell></table:table-row></table:table></draw:text-box></draw:frame></text:p>
      <text:h text:style-name="Heading_20_3" text:outline-level="3"><text:bookmark-start text:name="__RefHeading___la_commande_systemctl_41"/><text:bookmark-start text:name="la_commande_systemctl"/>La Commande systemctl<text:bookmark-end text:name="__RefHeading___la_commande_systemctl_41"/><text:bookmark-end text:name="la_commande_systemctl"/></text:h>
      <text:p text:style-name="Text_20_body">Pour visualiser la liste des Unités, il convient d'utiliser la commande <text:span text:style-name="Strong_20_Emphasis">systemctl</text:span> avec l'option <text:span text:style-name="Strong_20_Emphasis">list-units</text:span> :</text:p>
      <text:p text:style-name="Preformatted_20_Text">[root@centos7 ~]# systemctl list-units<text:line-break/>UNIT<text:s text:c="59"/>LOAD<text:s text:c="3"/>ACTIVE SUB<text:s text:c="7"/>DESCRIPTION<text:line-break/>proc-sys-fs-binfmt_misc.automount<text:s text:c="30"/>loaded active waiting<text:s text:c="3"/>Arbitrary Executable File Formats File System Automount Point<text:line-break/>sys-devices-pci0000:...t1-target1:0:0-1:0:0:0-block-sr0.device loaded active plugged<text:s text:c="3"/>VBOX_CD-ROM<text:line-break/>sys-devices-pci0000:00-0000:00:03.0-net-enp0s3.device<text:s text:c="10"/>loaded active plugged<text:s text:c="3"/>PRO/1000 MT Desktop Adapter<text:line-break/>sys-devices-pci0000:00-0000:00:05.0-sound-card0.device<text:s text:c="9"/>loaded active plugged<text:s text:c="3"/>82801AA AC'97 Audio Controller<text:line-break/>sys-devices-pci0000:...rget2:0:0-2:0:0:0-block-sda-sda1.device loaded active plugged<text:s text:c="3"/>VBOX_HARDDISK<text:line-break/>sys-devices-pci0000:...rget2:0:0-2:0:0:0-block-sda-sda2.device loaded active plugged<text:s text:c="3"/>VBOX_HARDDISK<text:line-break/>sys-devices-pci0000:...rget2:0:0-2:0:0:0-block-sda-sda3.device loaded active plugged<text:s text:c="3"/>VBOX_HARDDISK<text:line-break/>sys-devices-pci0000:...t2-target2:0:0-2:0:0:0-block-sda.device loaded active plugged<text:s text:c="3"/>VBOX_HARDDISK<text:line-break/>sys-devices-platform-serial8250-tty-ttyS0.device<text:s text:c="15"/>loaded active plugged<text:s text:c="3"/>/sys/devices/platform/serial8250/tty/ttyS0<text:line-break/>sys-devices-platform-serial8250-tty-ttyS1.device<text:s text:c="15"/>loaded active plugged<text:s text:c="3"/>/sys/devices/platform/serial8250/tty/ttyS1<text:line-break/>sys-devices-platform-serial8250-tty-ttyS2.device<text:s text:c="15"/>loaded active plugged<text:s text:c="3"/>/sys/devices/platform/serial8250/tty/ttyS2<text:line-break/>sys-devices-platform-serial8250-tty-ttyS3.device<text:s text:c="15"/>loaded active plugged<text:s text:c="3"/>/sys/devices/platform/serial8250/tty/ttyS3<text:line-break/>sys-module-configfs.device<text:s text:c="37"/>loaded active plugged<text:s text:c="3"/>/sys/module/configfs<text:line-break/>sys-module-fuse.device<text:s text:c="41"/>loaded active plugged<text:s text:c="3"/>/sys/module/fuse<text:line-break/>sys-subsystem-net-devices-enp0s3.device<text:s text:c="24"/>loaded active plugged<text:s text:c="3"/>PRO/1000 MT Desktop Adapter<text:line-break/>-.mount<text:s text:c="56"/>loaded active mounted<text:s text:c="3"/>/<text:line-break/>boot.mount<text:s text:c="53"/>loaded active mounted<text:s text:c="3"/>/boot<text:line-break/>dev-hugepages.mount<text:s text:c="44"/>loaded active mounted<text:s text:c="3"/>Huge Pages File System<text:line-break/>dev-mqueue.mount<text:s text:c="47"/>loaded active mounted<text:s text:c="3"/>POSIX Message Queue File System<text:line-break/>proc-fs-nfsd.mount<text:s text:c="45"/>loaded active mounted<text:s text:c="3"/>NFSD configuration filesystem<text:line-break/>run-media-trainee-VBOXADDITIONS_4.3.28_100309.mount<text:s text:c="12"/>loaded active mounted<text:s text:c="3"/>/run/media/trainee/VBOXADDITIONS_4.3.28_100309<text:line-break/>run-user-1000-gvfs.mount<text:s text:c="39"/>loaded active mounted<text:s text:c="3"/>/run/user/1000/gvfs<text:line-break/>sys-fs-fuse-connections.mount<text:s text:c="34"/>loaded active mounted<text:s text:c="3"/>FUSE Control File System<text:line-break/>sys-kernel-config.mount<text:s text:c="40"/>loaded active mounted<text:s text:c="3"/>Configuration File System<text:line-break/>sys-kernel-debug.mount<text:s text:c="41"/>loaded active mounted<text:s text:c="3"/>Debug File System<text:line-break/>var-lib-nfs-rpc_pipefs.mount<text:s text:c="35"/>loaded active mounted<text:s text:c="3"/>RPC Pipe File System<text:line-break/>brandbot.path<text:s text:c="50"/>loaded active waiting<text:s text:c="3"/>Flexible branding<text:line-break/>cups.path<text:s text:c="54"/>loaded active waiting<text:s text:c="3"/>CUPS Printer Service Spool<text:line-break/>systemd-ask-password-plymouth.path<text:s text:c="29"/>loaded active waiting<text:s text:c="3"/>Forward Password Requests to Plymouth Directory Watch<text:line-break/>systemd-ask-password-wall.path<text:s text:c="33"/>loaded active waiting<text:s text:c="3"/>Forward Password Requests to Wall Directory Watch<text:line-break/>session-1.scope<text:s text:c="48"/>loaded active running<text:s text:c="3"/>Session 1 of user trainee<text:line-break/>abrt-ccpp.service<text:s text:c="46"/>loaded active exited<text:s text:c="4"/>Install ABRT coredump hook<text:line-break/>abrt-oops.service<text:s text:c="46"/>loaded active running<text:s text:c="3"/>ABRT kernel log watcher<text:line-break/>abrt-xorg.service<text:s text:c="46"/>loaded active running<text:s text:c="3"/>ABRT Xorg log watcher<text:line-break/>abrtd.service<text:s text:c="50"/>loaded active running<text:s text:c="3"/>ABRT Automated Bug Reporting Tool<text:line-break/>accounts-daemon.service<text:s text:c="40"/>loaded active running<text:s text:c="3"/>Accounts Service<text:line-break/>alsa-state.service<text:s text:c="45"/>loaded active running<text:s text:c="3"/>Manage Sound Card State (restore and store)<text:line-break/>atd.service<text:s text:c="52"/>loaded active running<text:s text:c="3"/>Job spooling tools<text:line-break/>auditd.service<text:s text:c="49"/>loaded active running<text:s text:c="3"/>Security Auditing Service<text:line-break/>avahi-daemon.service<text:s text:c="43"/>loaded active running<text:s text:c="3"/>Avahi mDNS/DNS-SD Stack<text:line-break/>bluetooth.service<text:s text:c="46"/>loaded active running<text:s text:c="3"/>Bluetooth service<text:line-break/>chronyd.service<text:s text:c="48"/>loaded active running<text:s text:c="3"/>NTP client/server<text:line-break/>colord.service<text:s text:c="49"/>loaded active running<text:s text:c="3"/>Manage, Install and Generate Color Profiles<text:line-break/>crond.service<text:s text:c="50"/>loaded active running<text:s text:c="3"/>Command Scheduler<text:line-break/>cups.service<text:s text:c="51"/>loaded active running<text:s text:c="3"/>CUPS Printing Service<text:line-break/>dbus.service<text:s text:c="51"/>loaded active running<text:s text:c="3"/>D-Bus System Message Bus<text:line-break/>firewalld.service<text:s text:c="46"/>loaded active running<text:s text:c="3"/>firewalld - dynamic firewall daemon<text:line-break/>gdm.service<text:s text:c="52"/>loaded active running<text:s text:c="3"/>GNOME Display Manager<text:line-break/>gssproxy.service<text:s text:c="47"/>loaded active running<text:s text:c="3"/>GSSAPI Proxy Daemon<text:line-break/>iscsi-shutdown.service<text:s text:c="41"/>loaded active exited<text:s text:c="4"/>Logout off all iSCSI sessions on shutdown<text:line-break/>kdump.service<text:s text:c="50"/>loaded failed failed<text:s text:c="4"/>Crash recovery kernel arming<text:line-break/>kmod-static-nodes.service<text:s text:c="38"/>loaded active exited<text:s text:c="4"/>Create list of required static device nodes for the current ker<text:line-break/>ksm.service<text:s text:c="52"/>loaded active exited<text:s text:c="4"/>Kernel Samepage Merging<text:line-break/>ksmtuned.service<text:s text:c="47"/>loaded active running<text:s text:c="3"/>Kernel Samepage Merging (KSM) Tuning Daemon<text:line-break/>libstoragemgmt.service<text:s text:c="41"/>loaded active running<text:s text:c="3"/>libstoragemgmt plug-in server daemon<text:line-break/>libvirtd.service<text:s text:c="47"/>loaded active running<text:s text:c="3"/>Virtualization daemon<text:line-break/>lvm2-lvmetad.service<text:s text:c="43"/>loaded active running<text:s text:c="3"/>LVM2 metadata daemon</text:p>
      <text:p text:style-name="Text_20_body">Pour consulter la liste des Unités inactifs, utilisez la commande suivante :</text:p>
      <text:p text:style-name="Preformatted_20_Text">[root@centos7 ~]# systemctl list-units --all | grep inactive | more<text:line-break/>proc-sys-fs-binfmt_misc.mount<text:s text:c="61"/>loaded inactive dead<text:s text:c="6"/>Arbitrary Executable File Formats <text:line-break/>File System<text:line-break/>systemd-ask-password-console.path<text:s text:c="57"/>loaded inactive dead<text:s text:c="6"/>Dispatch Password Requests to Cons<text:line-break/>ole Directory Watch<text:line-break/>abrt-vmcore.service<text:s text:c="71"/>loaded inactive dead<text:s text:c="6"/>Harvest vmcores for ABRT<text:line-break/>alsa-restore.service<text:s text:c="70"/>loaded inactive dead<text:s text:c="6"/>Restore Sound Card State<text:line-break/>alsa-store.service<text:s text:c="72"/>loaded inactive dead<text:s text:c="6"/>Store Sound Card State<text:line-break/>apparmor.service<text:s text:c="74"/>not-found inactive dead<text:s text:c="6"/>apparmor.service<text:line-break/>auth-rpcgss-module.service<text:s text:c="64"/>loaded inactive dead<text:s text:c="6"/>Kernel Module supporting RPCSEC_GS<text:line-break/>S<text:line-break/>brandbot.service<text:s text:c="74"/>loaded inactive dead<text:s text:c="6"/>Flexible Branding Service<text:line-break/>cpupower.service<text:s text:c="74"/>loaded inactive dead<text:s text:c="6"/>Configure CPU power related settin<text:line-break/>gs<text:line-break/>dm-event.service<text:s text:c="74"/>loaded inactive dead<text:s text:c="6"/>Device-mapper event daemon<text:line-break/>dmraid-activation.service<text:s text:c="65"/>loaded inactive dead<text:s text:c="6"/>Activation of DM RAID sets<text:line-break/>dracut-shutdown.service<text:s text:c="67"/>loaded inactive dead<text:s text:c="6"/>Restore /run/initramfs<text:line-break/>ebtables.service<text:s text:c="74"/>loaded inactive dead<text:s text:c="6"/>Ethernet Bridge Filtering tables<text:line-break/>emergency.service<text:s text:c="73"/>loaded inactive dead<text:s text:c="6"/>Emergency Shell<text:line-break/>exim.service<text:s text:c="78"/>not-found inactive dead<text:s text:c="6"/>exim.service<text:line-break/>getty@tty1.service<text:s text:c="72"/>loaded inactive dead<text:s text:c="6"/>Getty on tty1<text:line-break/>hypervkvpd.service<text:s text:c="72"/>loaded inactive dead<text:s text:c="6"/>Hyper-V KVP daemon<text:line-break/>hypervvssd.service<text:s text:c="72"/>loaded inactive dead<text:s text:c="6"/>Hyper-V VSS daemon<text:line-break/>ip6tables.service<text:s text:c="73"/>loaded inactive dead<text:s text:c="6"/>IPv6 firewall with ip6tables<text:line-break/>iptables.service<text:s text:c="74"/>loaded inactive dead<text:s text:c="6"/>IPv4 firewall with iptables<text:line-break/>irqbalance.service<text:s text:c="72"/>loaded inactive dead<text:s text:c="6"/>irqbalance daemon<text:line-break/>iscsi.service<text:s text:c="77"/>loaded inactive dead<text:s text:c="6"/>Login and scanning of iSCSI device<text:line-break/>s<text:line-break/>iscsid.service<text:s text:c="76"/>loaded inactive dead<text:s text:c="6"/>Open-iSCSI<text:line-break/>iscsiuio.service<text:s text:c="74"/>loaded inactive dead<text:s text:c="6"/>iSCSI UserSpace I/O driver<text:line-break/>--More--</text:p>
      <text:p text:style-name="Text_20_body">Pour consulter la liste des fichiers Unités, utilisez la commande suivante :</text:p>
      <text:p text:style-name="Preformatted_20_Text">[root@centos7 ~]# systemctl list-unit-files | more<text:line-break/>UNIT FILE<text:s text:c="35"/>STATE<text:s text:c="3"/><text:line-break/>proc-sys-fs-binfmt_misc.automount<text:s text:c="11"/>static<text:s text:c="2"/><text:line-break/>dev-hugepages.mount<text:s text:c="25"/>static<text:s text:c="2"/><text:line-break/>dev-mqueue.mount<text:s text:c="28"/>static<text:s text:c="2"/><text:line-break/>proc-fs-nfsd.mount<text:s text:c="26"/>static<text:s text:c="2"/><text:line-break/>proc-sys-fs-binfmt_misc.mount<text:s text:c="15"/>static<text:s text:c="2"/><text:line-break/>sys-fs-fuse-connections.mount<text:s text:c="15"/>static<text:s text:c="2"/><text:line-break/>sys-kernel-config.mount<text:s text:c="21"/>static<text:s text:c="2"/><text:line-break/>sys-kernel-debug.mount<text:s text:c="22"/>static<text:s text:c="2"/><text:line-break/>tmp.mount<text:s text:c="35"/>disabled<text:line-break/>var-lib-nfs-rpc_pipefs.mount<text:s text:c="16"/>static<text:s text:c="2"/><text:line-break/>brandbot.path<text:s text:c="31"/>disabled<text:line-break/>cups.path<text:s text:c="35"/>enabled <text:line-break/>systemd-ask-password-console.path<text:s text:c="11"/>static<text:s text:c="2"/><text:line-break/>systemd-ask-password-plymouth.path<text:s text:c="10"/>static<text:s text:c="2"/><text:line-break/>systemd-ask-password-wall.path<text:s text:c="14"/>static<text:s text:c="2"/><text:line-break/>session-1.scope<text:s text:c="29"/>static<text:s text:c="2"/><text:line-break/>session-8.scope<text:s text:c="29"/>static<text:s text:c="2"/><text:line-break/>abrt-ccpp.service<text:s text:c="27"/>enabled <text:line-break/>abrt-oops.service<text:s text:c="27"/>enabled <text:line-break/>abrt-pstoreoops.service<text:s text:c="21"/>disabled<text:line-break/>abrt-vmcore.service<text:s text:c="25"/>enabled <text:line-break/>abrt-xorg.service<text:s text:c="27"/>enabled <text:line-break/>abrtd.service<text:s text:c="31"/>enabled <text:line-break/>accounts-daemon.service<text:s text:c="21"/>enabled <text:line-break/>alsa-restore.service<text:s text:c="24"/>static<text:s text:c="2"/><text:line-break/>alsa-state.service<text:s text:c="26"/>static<text:s text:c="2"/><text:line-break/>alsa-store.service<text:s text:c="26"/>static<text:s text:c="2"/><text:line-break/>anaconda-direct.service<text:s text:c="21"/>static<text:s text:c="2"/><text:line-break/>--More--</text:p>
      <text:h text:style-name="Heading_20_4" text:outline-level="4"><text:bookmark-start text:name="__RefHeading___options_de_la_commande_systemctl_42"/><text:bookmark-start text:name="options_de_la_commande_systemctl"/>Options de la Commande systemctl<text:bookmark-end text:name="__RefHeading___options_de_la_commande_systemctl_42"/><text:bookmark-end text:name="options_de_la_commande_systemctl"/></text:h>
      <text:p text:style-name="Text_20_body">Les options de la commande <text:span text:style-name="Strong_20_Emphasis">systemctl</text:span> sont :</text:p>
      <text:p text:style-name="Preformatted_20_Text">[root@centos7 ~]# systemctl --help<text:line-break/>systemctl [OPTIONS...] {COMMAND} ...<text:line-break/><text:line-break/>Query or send control commands to the systemd manager.<text:line-break/><text:line-break/><text:s text:c="2"/>-h --help<text:s text:c="11"/>Show this help<text:line-break/><text:s text:c="5"/>--version<text:s text:c="8"/>Show package version<text:line-break/><text:s text:c="2"/>-t --type=TYPE<text:s text:c="6"/>List only units of a particular type<text:line-break/><text:s text:c="5"/>--state=STATE<text:s text:c="4"/>List only units with particular LOAD or SUB or ACTIVE state<text:line-break/><text:s text:c="2"/>-p --property=NAME<text:s text:c="2"/>Show only properties by this name<text:line-break/><text:s text:c="2"/>-a --all<text:s text:c="12"/>Show all loaded units/properties, including dead/empty<text:line-break/><text:s text:c="22"/>ones. To list all units installed on the system, use<text:line-break/><text:s text:c="22"/>the 'list-unit-files' command instead.<text:line-break/><text:s text:c="5"/>--reverse<text:s text:c="8"/>Show reverse dependencies with 'list-dependencies'<text:line-break/><text:s text:c="2"/>-l --full<text:s text:c="11"/>Don't ellipsize unit names on output<text:line-break/><text:s text:c="5"/>--fail<text:s text:c="11"/>When queueing a new job, fail if conflicting jobs are<text:line-break/><text:s text:c="22"/>pending<text:line-break/><text:s text:c="5"/>--irreversible<text:s text:c="3"/>When queueing a new job, make sure it cannot be implicitly<text:line-break/><text:s text:c="22"/>cancelled<text:line-break/><text:s text:c="5"/>--ignore-dependencies<text:line-break/><text:s text:c="22"/>When queueing a new job, ignore all its dependencies<text:line-break/><text:s text:c="5"/>--show-types<text:s text:c="5"/>When showing sockets, explicitly show their type<text:line-break/><text:s text:c="2"/>-i --ignore-inhibitors<text:line-break/><text:s text:c="22"/>When shutting down or sleeping, ignore inhibitors<text:line-break/><text:s text:c="5"/>--kill-who=WHO<text:s text:c="3"/>Who to send signal to<text:line-break/><text:s text:c="2"/>-s --signal=SIGNAL<text:s text:c="2"/>Which signal to send<text:line-break/><text:s text:c="2"/>-H --host=[USER@]HOST<text:line-break/><text:s text:c="22"/>Show information for remote host<text:line-break/><text:s text:c="2"/>-P --privileged<text:s text:c="5"/>Acquire privileges before execution<text:line-break/><text:s text:c="2"/>-q --quiet<text:s text:c="10"/>Suppress output<text:line-break/><text:s text:c="5"/>--no-block<text:s text:c="7"/>Do not wait until operation finished<text:line-break/><text:s text:c="5"/>--no-wall<text:s text:c="8"/>Don't send wall message before halt/power-off/reboot<text:line-break/><text:s text:c="5"/>--no-reload<text:s text:c="6"/>When enabling/disabling unit files, don't reload daemon<text:line-break/><text:s text:c="22"/>configuration<text:line-break/><text:s text:c="5"/>--no-legend<text:s text:c="6"/>Do not print a legend (column headers and hints)<text:line-break/><text:s text:c="5"/>--no-pager<text:s text:c="7"/>Do not pipe output into a pager<text:line-break/><text:s text:c="5"/>--no-ask-password<text:line-break/><text:s text:c="22"/>Do not ask for system passwords<text:line-break/><text:s text:c="5"/>--system<text:s text:c="9"/>Connect to system manager<text:line-break/><text:s text:c="5"/>--user<text:s text:c="11"/>Connect to user service manager<text:line-break/><text:s text:c="5"/>--global<text:s text:c="9"/>Enable/disable unit files globally<text:line-break/><text:s text:c="5"/>--runtime<text:s text:c="8"/>Enable unit files only temporarily until next reboot<text:line-break/><text:s text:c="2"/>-f --force<text:s text:c="10"/>When enabling unit files, override existing symlinks<text:line-break/><text:s text:c="22"/>When shutting down, execute action immediately<text:line-break/><text:s text:c="5"/>--root=PATH<text:s text:c="6"/>Enable unit files in the specified root directory<text:line-break/><text:s text:c="2"/>-n --lines=INTEGER<text:s text:c="2"/>Number of journal entries to show<text:line-break/><text:s text:c="2"/>-o --output=STRING<text:s text:c="2"/>Change journal output mode (short, short-monotonic,<text:line-break/><text:s text:c="22"/>verbose, export, json, json-pretty, json-sse, cat)<text:line-break/><text:s text:c="5"/>--plain<text:s text:c="10"/>Print unit dependencies as a list instead of a tree<text:line-break/><text:line-break/>Unit Commands:<text:line-break/><text:s text:c="2"/>list-units<text:s text:c="22"/>List loaded units<text:line-break/><text:s text:c="2"/>list-sockets<text:s text:c="20"/>List loaded sockets ordered by address<text:line-break/><text:s text:c="2"/>start [NAME...]<text:s text:c="17"/>Start (activate) one or more units<text:line-break/><text:s text:c="2"/>stop [NAME...]<text:s text:c="18"/>Stop (deactivate) one or more units<text:line-break/><text:s text:c="2"/>reload [NAME...]<text:s text:c="16"/>Reload one or more units<text:line-break/><text:s text:c="2"/>restart [NAME...]<text:s text:c="15"/>Start or restart one or more units<text:line-break/><text:s text:c="2"/>try-restart [NAME...]<text:s text:c="11"/>Restart one or more units if active<text:line-break/><text:s text:c="2"/>reload-or-restart [NAME...]<text:s text:c="5"/>Reload one or more units if possible,<text:line-break/><text:s text:c="34"/>otherwise start or restart<text:line-break/><text:s text:c="2"/>reload-or-try-restart [NAME...] Reload one or more units if possible,<text:line-break/><text:s text:c="34"/>otherwise restart if active<text:line-break/><text:s text:c="2"/>isolate [NAME]<text:s text:c="18"/>Start one unit and stop all others<text:line-break/><text:s text:c="2"/>kill [NAME...]<text:s text:c="18"/>Send signal to processes of a unit<text:line-break/><text:s text:c="2"/>is-active [NAME...]<text:s text:c="13"/>Check whether units are active<text:line-break/><text:s text:c="2"/>is-failed [NAME...]<text:s text:c="13"/>Check whether units are failed<text:line-break/><text:s text:c="2"/>status [NAME...|PID...]<text:s text:c="9"/>Show runtime status of one or more units<text:line-break/><text:s text:c="2"/>show [NAME...|JOB...]<text:s text:c="11"/>Show properties of one or more<text:line-break/><text:s text:c="34"/>units/jobs or the manager<text:line-break/><text:s text:c="2"/>set-property [NAME] [ASSIGNMENT...]<text:line-break/><text:s text:c="34"/>Sets one or more properties of a unit<text:line-break/><text:s text:c="2"/>help [NAME...|PID...]<text:s text:c="11"/>Show manual for one or more units<text:line-break/><text:s text:c="2"/>reset-failed [NAME...]<text:s text:c="10"/>Reset failed state for all, one, or more<text:line-break/><text:s text:c="34"/>units<text:line-break/><text:s text:c="2"/>list-dependencies [NAME]<text:s text:c="8"/>Recursively show units which are required<text:line-break/><text:s text:c="34"/>or wanted by this unit or by which this<text:line-break/><text:s text:c="34"/>unit is required or wanted<text:line-break/><text:line-break/>Unit File Commands:<text:line-break/><text:s text:c="2"/>list-unit-files<text:s text:c="17"/>List installed unit files<text:line-break/><text:s text:c="2"/>enable [NAME...]<text:s text:c="16"/>Enable one or more unit files<text:line-break/><text:s text:c="2"/>disable [NAME...]<text:s text:c="15"/>Disable one or more unit files<text:line-break/><text:s text:c="2"/>reenable [NAME...]<text:s text:c="14"/>Reenable one or more unit files<text:line-break/><text:s text:c="2"/>preset [NAME...]<text:s text:c="16"/>Enable/disable one or more unit files<text:line-break/><text:s text:c="34"/>based on preset configuration<text:line-break/><text:s text:c="2"/>is-enabled [NAME...]<text:s text:c="12"/>Check whether unit files are enabled<text:line-break/><text:line-break/><text:s text:c="2"/>mask [NAME...]<text:s text:c="18"/>Mask one or more units<text:line-break/><text:s text:c="2"/>unmask [NAME...]<text:s text:c="16"/>Unmask one or more units<text:line-break/><text:s text:c="2"/>link [PATH...]<text:s text:c="18"/>Link one or more units files into<text:line-break/><text:s text:c="34"/>the search path<text:line-break/><text:s text:c="2"/>get-default<text:s text:c="21"/>Get the name of the default target<text:line-break/><text:s text:c="2"/>set-default NAME<text:s text:c="16"/>Set the default target<text:line-break/><text:line-break/>Job Commands:<text:line-break/><text:s text:c="2"/>list-jobs<text:s text:c="23"/>List jobs<text:line-break/><text:s text:c="2"/>cancel [JOB...]<text:s text:c="17"/>Cancel all, one, or more jobs<text:line-break/><text:line-break/>Snapshot Commands:<text:line-break/><text:s text:c="2"/>snapshot [NAME]<text:s text:c="17"/>Create a snapshot<text:line-break/><text:s text:c="2"/>delete [NAME...]<text:s text:c="16"/>Remove one or more snapshots<text:line-break/><text:line-break/>Environment Commands:<text:line-break/><text:s text:c="2"/>show-environment<text:s text:c="16"/>Dump environment<text:line-break/><text:s text:c="2"/>set-environment [NAME=VALUE...] Set one or more environment variables<text:line-break/><text:s text:c="2"/>unset-environment [NAME...]<text:s text:c="5"/>Unset one or more environment variables<text:line-break/><text:line-break/>Manager Lifecycle Commands:<text:line-break/><text:s text:c="2"/>daemon-reload<text:s text:c="19"/>Reload systemd manager configuration<text:line-break/><text:s text:c="2"/>daemon-reexec<text:s text:c="19"/>Reexecute systemd manager<text:line-break/><text:line-break/>System Commands:<text:line-break/><text:s text:c="2"/>default<text:s text:c="25"/>Enter system default mode<text:line-break/><text:s text:c="2"/>rescue<text:s text:c="26"/>Enter system rescue mode<text:line-break/><text:s text:c="2"/>emergency<text:s text:c="23"/>Enter system emergency mode<text:line-break/><text:s text:c="2"/>halt<text:s text:c="28"/>Shut down and halt the system<text:line-break/><text:s text:c="2"/>poweroff<text:s text:c="24"/>Shut down and power-off the system<text:line-break/><text:s text:c="2"/>reboot<text:s text:c="26"/>Shut down and reboot the system<text:line-break/><text:s text:c="2"/>kexec<text:s text:c="27"/>Shut down and reboot the system with kexec<text:line-break/><text:s text:c="2"/>exit<text:s text:c="28"/>Request user instance exit<text:line-break/><text:s text:c="2"/>switch-root [ROOT] [INIT]<text:s text:c="7"/>Change to a different root file system<text:line-break/><text:s text:c="2"/>suspend<text:s text:c="25"/>Suspend the system<text:line-break/><text:s text:c="2"/>hibernate<text:s text:c="23"/>Hibernate the system<text:line-break/><text:s text:c="2"/>hybrid-sleep<text:s text:c="20"/>Hibernate and suspend the system<text:line-break/>lines 95-123/123 (END)</text:p>
      <text:h text:style-name="Heading_20_3" text:outline-level="3"><text:bookmark-start text:name="__RefHeading___fichiers_de_configuration_43"/><text:bookmark-start text:name="fichiers_de_configuration"/>Fichiers de Configuration<text:bookmark-end text:name="__RefHeading___fichiers_de_configuration_43"/><text:bookmark-end text:name="fichiers_de_configuration"/></text:h>
      <text:p text:style-name="Text_20_body">Les Cibles et les Unités sont configurées par des fichiers se trouvant dans le répertoire <text:span text:style-name="Strong_20_Emphasis">/etc/systemd/system</text:span> :</text:p>
      <text:p text:style-name="Preformatted_20_Text">[root@centos7 ~]# ls -l /etc/systemd/system<text:line-break/>total 12<text:line-break/>drwxr-xr-x. 2 root root<text:s text:c="3"/>54 Mar<text:s text:c="2"/>8 13:57 basic.target.wants<text:line-break/>drwxr-xr-x. 2 root root<text:s text:c="3"/>30 Mar<text:s text:c="2"/>8 13:53 bluetooth.target.wants<text:line-break/>lrwxrwxrwx. 1 root root<text:s text:c="3"/>41 Mar<text:s text:c="2"/>8 13:53 dbus-org.bluez.service -&gt; /usr/lib/systemd/system/bluetooth.service<text:line-break/>lrwxrwxrwx. 1 root root<text:s text:c="3"/>41 Mar<text:s text:c="2"/>8 13:48 dbus-org.fedoraproject.FirewallD1.service -&gt; /usr/lib/systemd/system/firewalld.service<text:line-break/>lrwxrwxrwx. 1 root root<text:s text:c="3"/>44 Mar<text:s text:c="2"/>8 13:48 dbus-org.freedesktop.Avahi.service -&gt; /usr/lib/systemd/system/avahi-daemon.service<text:line-break/>lrwxrwxrwx. 1 root root<text:s text:c="3"/>44 Mar<text:s text:c="2"/>8 13:57 dbus-org.freedesktop.ModemManager1.service -&gt; /usr/lib/systemd/system/ModemManager.service<text:line-break/>lrwxrwxrwx. 1 root root<text:s text:c="3"/>46 Mar<text:s text:c="2"/>8 13:49 dbus-org.freedesktop.NetworkManager.service -&gt; /usr/lib/systemd/system/NetworkManager.service<text:line-break/>lrwxrwxrwx. 1 root root<text:s text:c="3"/>57 Mar<text:s text:c="2"/>8 13:49 dbus-org.freedesktop.nm-dispatcher.service -&gt; /usr/lib/systemd/system/NetworkManager-dispatcher.service<text:line-break/>lrwxrwxrwx. 1 root root<text:s text:c="3"/>36 Mar<text:s text:c="2"/>8 14:05 default.target -&gt; /lib/systemd/system/graphical.target<text:line-break/>drwxr-xr-x. 2 root root<text:s text:c="3"/>85 Mar<text:s text:c="2"/>8 13:47 default.target.wants<text:line-break/>lrwxrwxrwx. 1 root root<text:s text:c="3"/>35 Mar<text:s text:c="2"/>8 13:54 display-manager.service -&gt; /usr/lib/systemd/system/gdm.service<text:line-break/>drwxr-xr-x. 2 root root<text:s text:c="3"/>31 Mar<text:s text:c="2"/>8 13:47 getty.target.wants<text:line-break/>drwxr-xr-x. 2 root root<text:s text:c="3"/>63 Jun<text:s text:c="2"/>4 14:59 graphical.target.wants<text:line-break/>drwxr-xr-x. 2 root root 4096 Jun<text:s text:c="2"/>4 10:00 multi-user.target.wants<text:line-break/>drwxr-xr-x. 2 root root<text:s text:c="3"/>29 Mar<text:s text:c="2"/>8 13:48 nfs.target.wants<text:line-break/>drwxr-xr-x. 2 root root<text:s text:c="3"/>25 Mar<text:s text:c="2"/>8 13:50 printer.target.wants<text:line-break/>drwxr-xr-x. 2 root root<text:s text:c="3"/>30 Jun<text:s text:c="2"/>4 10:00 remote-fs.target.wants<text:line-break/>drwxr-xr-x. 2 root root 4096 Mar<text:s text:c="2"/>8 13:50 sockets.target.wants<text:line-break/>drwxr-xr-x. 2 root root<text:s text:c="3"/>35 Mar<text:s text:c="2"/>8 13:57 spice-vdagentd.target.wants<text:line-break/>drwxr-xr-x. 2 root root 4096 Mar<text:s text:c="2"/>8 13:49 sysinit.target.wants<text:line-break/>drwxr-xr-x. 2 root root<text:s text:c="3"/>83 Mar<text:s text:c="2"/>8 13:49 system-update.target.wants</text:p>
      <text:p text:style-name="Text_20_body">ainsi que par des fichiers se trouvant dans le répertoire <text:span text:style-name="Strong_20_Emphasis">/lib/systemd/system</text:span> et <text:span text:style-name="Strong_20_Emphasis">/usr/lib/systemd/system</text:span> :</text:p>
      <text:p text:style-name="Preformatted_20_Text">[root@centos7 ~]# ls -l /lib/systemd/system | more<text:line-break/>total 1208<text:line-break/>-rw-r--r--. 1 root root<text:s text:c="2"/>275 Mar 24 04:56 abrt-ccpp.service<text:line-break/>-rw-r--r--. 1 root root<text:s text:c="2"/>380 Mar 24 04:56 abrtd.service<text:line-break/>-rw-r--r--. 1 root root<text:s text:c="2"/>361 Mar 24 04:56 abrt-oops.service<text:line-break/>-rw-r--r--. 1 root root<text:s text:c="2"/>266 Mar 24 04:56 abrt-pstoreoops.service<text:line-break/>-rw-r--r--. 1 root root<text:s text:c="2"/>262 Mar 24 04:56 abrt-vmcore.service<text:line-break/>-rw-r--r--. 1 root root<text:s text:c="2"/>311 Mar 24 04:56 abrt-xorg.service<text:line-break/>-rw-r--r--. 1 root root<text:s text:c="2"/>421 Jun 10<text:s text:c="2"/>2014 accounts-daemon.service<text:line-break/>-rw-r--r--. 1 root root<text:s text:c="2"/>501 Mar<text:s text:c="2"/>5 20:37 alsa-restore.service<text:line-break/>-rw-r--r--. 1 root root<text:s text:c="2"/>558 Mar<text:s text:c="2"/>5 20:37 alsa-state.service<text:line-break/>-rw-r--r--. 1 root root<text:s text:c="2"/>412 Mar<text:s text:c="2"/>5 20:37 alsa-store.service<text:line-break/>-rw-r--r--. 1 root root<text:s text:c="2"/>645 Mar 26 11:43 anaconda-direct.service<text:line-break/>-rw-r--r--. 1 root root<text:s text:c="2"/>185 Mar 26 11:43 anaconda-nm-config.service<text:line-break/>-rw-r--r--. 1 root root<text:s text:c="2"/>660 Mar 26 11:43 anaconda-noshell.service<text:line-break/>-rw-r--r--. 1 root root<text:s text:c="2"/>387 Mar 26 11:43 anaconda.service<text:line-break/>-rw-r--r--. 1 root root<text:s text:c="2"/>684 Mar 26 11:43 anaconda-shell@.service<text:line-break/>-rw-r--r--. 1 root root<text:s text:c="2"/>322 Mar 26 11:43 anaconda-sshd.service<text:line-break/>-rw-r--r--. 1 root root<text:s text:c="2"/>312 Mar 26 11:43 anaconda.target<text:line-break/>drwxr-xr-x. 2 root root 4096 Jun<text:s text:c="2"/>4 15:33 anaconda.target.wants<text:line-break/>-rw-r--r--. 1 root root<text:s text:c="2"/>498 Mar 26 11:43 anaconda-tmux@.service<text:line-break/>-rw-r--r--. 1 root root<text:s text:c="2"/>275 Jun 10<text:s text:c="2"/>2014 arp-ethers.service<text:line-break/>-rw-r--r--. 1 root root<text:s text:c="2"/>205 Oct<text:s text:c="2"/>7<text:s text:c="2"/>2014 atd.service<text:line-break/>-rw-r-----. 1 root root<text:s text:c="2"/>669 Mar<text:s text:c="2"/>5 22:59 auditd.service<text:line-break/>-rw-r--r--. 1 root root<text:s text:c="2"/>663 Mar<text:s text:c="2"/>6 05:17 auth-rpcgss-module.service<text:line-break/>lrwxrwxrwx. 1 root root<text:s text:c="3"/>14 Jun<text:s text:c="2"/>4 09:52 autovt@.service -&gt; getty@.service<text:line-break/>-rw-r--r--. 1 root root 1044 Mar<text:s text:c="2"/>5 23:03 avahi-daemon.service<text:line-break/>-rw-r--r--. 1 root root<text:s text:c="2"/>874 Mar<text:s text:c="2"/>5 23:03 avahi-daemon.socket<text:line-break/>-rw-r--r--. 1 root root<text:s text:c="2"/>546 May 12 21:44 basic.target<text:line-break/>drwxr-xr-x. 2 root root 4096 Jun<text:s text:c="2"/>4 10:07 basic.target.wants<text:line-break/>--More--</text:p>
      <text:p text:style-name="Preformatted_20_Text">[root@centos7 ~]# ls -l /usr/lib/systemd/system | more<text:line-break/>total 1208<text:line-break/>-rw-r--r--. 1 root root<text:s text:c="2"/>275 Mar 24 04:56 abrt-ccpp.service<text:line-break/>-rw-r--r--. 1 root root<text:s text:c="2"/>380 Mar 24 04:56 abrtd.service<text:line-break/>-rw-r--r--. 1 root root<text:s text:c="2"/>361 Mar 24 04:56 abrt-oops.service<text:line-break/>-rw-r--r--. 1 root root<text:s text:c="2"/>266 Mar 24 04:56 abrt-pstoreoops.service<text:line-break/>-rw-r--r--. 1 root root<text:s text:c="2"/>262 Mar 24 04:56 abrt-vmcore.service<text:line-break/>-rw-r--r--. 1 root root<text:s text:c="2"/>311 Mar 24 04:56 abrt-xorg.service<text:line-break/>-rw-r--r--. 1 root root<text:s text:c="2"/>421 Jun 10<text:s text:c="2"/>2014 accounts-daemon.service<text:line-break/>-rw-r--r--. 1 root root<text:s text:c="2"/>501 Mar<text:s text:c="2"/>5 20:37 alsa-restore.service<text:line-break/>-rw-r--r--. 1 root root<text:s text:c="2"/>558 Mar<text:s text:c="2"/>5 20:37 alsa-state.service<text:line-break/>-rw-r--r--. 1 root root<text:s text:c="2"/>412 Mar<text:s text:c="2"/>5 20:37 alsa-store.service<text:line-break/>-rw-r--r--. 1 root root<text:s text:c="2"/>645 Mar 26 11:43 anaconda-direct.service<text:line-break/>-rw-r--r--. 1 root root<text:s text:c="2"/>185 Mar 26 11:43 anaconda-nm-config.service<text:line-break/>-rw-r--r--. 1 root root<text:s text:c="2"/>660 Mar 26 11:43 anaconda-noshell.service<text:line-break/>-rw-r--r--. 1 root root<text:s text:c="2"/>387 Mar 26 11:43 anaconda.service<text:line-break/>-rw-r--r--. 1 root root<text:s text:c="2"/>684 Mar 26 11:43 anaconda-shell@.service<text:line-break/>-rw-r--r--. 1 root root<text:s text:c="2"/>322 Mar 26 11:43 anaconda-sshd.service<text:line-break/>-rw-r--r--. 1 root root<text:s text:c="2"/>312 Mar 26 11:43 anaconda.target<text:line-break/>drwxr-xr-x. 2 root root 4096 Jun<text:s text:c="2"/>4 15:33 anaconda.target.wants<text:line-break/>-rw-r--r--. 1 root root<text:s text:c="2"/>498 Mar 26 11:43 anaconda-tmux@.service<text:line-break/>-rw-r--r--. 1 root root<text:s text:c="2"/>275 Jun 10<text:s text:c="2"/>2014 arp-ethers.service<text:line-break/>-rw-r--r--. 1 root root<text:s text:c="2"/>205 Oct<text:s text:c="2"/>7<text:s text:c="2"/>2014 atd.service<text:line-break/>-rw-r-----. 1 root root<text:s text:c="2"/>669 Mar<text:s text:c="2"/>5 22:59 auditd.service<text:line-break/>-rw-r--r--. 1 root root<text:s text:c="2"/>663 Mar<text:s text:c="2"/>6 05:17 auth-rpcgss-module.service<text:line-break/>lrwxrwxrwx. 1 root root<text:s text:c="3"/>14 Jun<text:s text:c="2"/>4 09:52 autovt@.service -&gt; getty@.service<text:line-break/>-rw-r--r--. 1 root root 1044 Mar<text:s text:c="2"/>5 23:03 avahi-daemon.service<text:line-break/>-rw-r--r--. 1 root root<text:s text:c="2"/>874 Mar<text:s text:c="2"/>5 23:03 avahi-daemon.socket<text:line-break/>-rw-r--r--. 1 root root<text:s text:c="2"/>546 May 12 21:44 basic.target<text:line-break/>drwxr-xr-x. 2 root root 4096 Jun<text:s text:c="2"/>4 10:07 basic.target.wants<text:line-break/>--More--</text:p>
      <text:p text:style-name="Text_20_body">Par exemple, sous RHEL/CentOS 7, le service <text:span text:style-name="Strong_20_Emphasis">sshd</text:span> est configuré par le fichier <text:span text:style-name="Strong_20_Emphasis">/usr/lib/systemd/system/sshd.service</text:span> :</text:p>
      <text:p text:style-name="Preformatted_20_Text">[root@centos7 ~]# cat /usr/lib/systemd/system/sshd.service<text:line-break/>[Unit]<text:line-break/>Description=OpenSSH server daemon<text:line-break/>After=network.target sshd-keygen.service<text:line-break/>Wants=sshd-keygen.service<text:line-break/><text:line-break/>[Service]<text:line-break/>EnvironmentFile=/etc/sysconfig/sshd<text:line-break/>ExecStart=/usr/sbin/sshd -D $OPTIONS<text:line-break/>ExecReload=/bin/kill -HUP $MAINPID<text:line-break/>KillMode=process<text:line-break/>Restart=on-failure<text:line-break/>RestartSec=42s<text:line-break/><text:line-break/>[Install]<text:line-break/>WantedBy=multi-user.target</text:p>
      <text:p text:style-name="Text_20_body">Dans le fichier on peut noter la présence des lignes suivantes :</text:p>
      <text:list text:style-name="List_20_1" text:continue-numbering="false">
        <text:list-item>
          <text:p text:style-name="List_20_1_Content_First"> <text:span text:style-name="Strong_20_Emphasis">ExecStart=/usr/sbin/sshd -D $OPTIONS</text:span>,</text:p>
          <text:list text:style-name="List_20_1">
            <text:list-item>
              <text:p text:style-name="List_20_1_Content"> Cette ligne définit l'exécutable à lancer,</text:p>
            </text:list-item>
          </text:list>
        </text:list-item>
        <text:list-item>
          <text:p text:style-name="List_20_1_Content"> <text:span text:style-name="Strong_20_Emphasis">After=network.target sshd-keygen.service</text:span>,</text:p>
          <text:list text:style-name="List_20_1">
            <text:list-item>
              <text:p text:style-name="List_20_1_Content"> Cette ligne indique les services qui devraient être démarrés avant le démarrage de sshd,</text:p>
            </text:list-item>
          </text:list>
        </text:list-item>
        <text:list-item>
          <text:p text:style-name="List_20_1_Content"> <text:span text:style-name="Strong_20_Emphasis">WantedBy=multi-user.target</text:span>,</text:p>
          <text:list text:style-name="List_20_1">
            <text:list-item>
              <text:p text:style-name="List_20_1_Content"> Cette ligne indique la Cible dans laquelle le service doit être démarré,</text:p>
            </text:list-item>
          </text:list>
        </text:list-item>
        <text:list-item>
          <text:p text:style-name="List_20_1_Content"> <text:span text:style-name="Strong_20_Emphasis">Restart=on-failure</text:span>,</text:p>
          <text:list text:style-name="List_20_1">
            <text:list-item>
              <text:p text:style-name="List_20_1_Content_Last"> Cette ligne indique quand le service doit être re-démarré.</text:p>
            </text:list-item>
          </text:list>
        </text:list-item>
      </text:list>
      <text:h text:style-name="Heading_20_3" text:outline-level="3"><text:bookmark-start text:name="__RefHeading___systeme_de_demarrage_44"/><text:bookmark-start text:name="systeme_de_demarrage"/>Système de Démarrage<text:bookmark-end text:name="__RefHeading___systeme_de_demarrage_44"/><text:bookmark-end text:name="systeme_de_demarrage"/></text:h>
      <text:p text:style-name="Text_20_body"><text:span text:style-name="Strong_20_Emphasis">Systemd</text:span> utilise des Cibles d'une manière similaire à ce que <text:span text:style-name="Strong_20_Emphasis">SysVinit</text:span> utilise des niveaux d'exécution. Pour rendre la transition plus facile, il existe des <text:span text:style-name="Strong_20_Emphasis">Cibles</text:span> qui simulent les niveaux d'exécution de <text:span text:style-name="Strong_20_Emphasis">SysVinit</text:span> :</text:p>
      <text:list text:style-name="List_20_1" text:continue-numbering="false">
        <text:list-item>
          <text:p text:style-name="List_20_1_Content_First"> runlevel0.target,</text:p>
        </text:list-item>
        <text:list-item>
          <text:p text:style-name="List_20_1_Content"> runlevel1.target,</text:p>
        </text:list-item>
        <text:list-item>
          <text:p text:style-name="List_20_1_Content"> runlevel2.target,</text:p>
        </text:list-item>
        <text:list-item>
          <text:p text:style-name="List_20_1_Content"> runlevel3.target,</text:p>
        </text:list-item>
        <text:list-item>
          <text:p text:style-name="List_20_1_Content"> runlevel4.target,</text:p>
        </text:list-item>
        <text:list-item>
          <text:p text:style-name="List_20_1_Content"> runlevel5.target,</text:p>
        </text:list-item>
        <text:list-item>
          <text:p text:style-name="List_20_1_Content_Last"> runlevel6.target.</text:p>
        </text:list-item>
      </text:list>
      <text:p text:style-name="Text_20_body">Ceci étant dans RHEL/CentOS 7 il y principalement deux Cibles finales :</text:p>
      <text:list text:style-name="List_20_1" text:continue-numbering="false">
        <text:list-item>
          <text:p text:style-name="List_20_1_Content_First"> <text:span text:style-name="Strong_20_Emphasis">multi-user.target</text:span> qui est l'équivalent du niveau d'exécution 3,</text:p>
        </text:list-item>
        <text:list-item>
          <text:p text:style-name="List_20_1_Content_Last"> <text:span text:style-name="Strong_20_Emphasis">graphical.target</text:span> qui est l'équivalent du niveau d'exécution 5.</text:p>
        </text:list-item>
      </text:list>
      <text:p text:style-name="Text_20_body">Chaque Cible est décrite par un fichier de configuration :</text:p>
      <text:p text:style-name="Preformatted_20_Text">[root@centos7 ~]# cat /usr/lib/systemd/system/graphical.target<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Graphical Interface<text:line-break/>Documentation=man:systemd.special(7)<text:line-break/>Requires=multi-user.target<text:line-break/>After=multi-user.target<text:line-break/>Conflicts=rescue.target<text:line-break/>Wants=display-manager.service<text:line-break/>AllowIsolate=yes<text:line-break/><text:line-break/>[Install]<text:line-break/>Alias=default.target</text:p>
      <text:p text:style-name="Text_20_body">Dans ce fichier on peut noter la présence des lignes suivantes :</text:p>
      <text:list text:style-name="List_20_1" text:continue-numbering="false">
        <text:list-item>
          <text:p text:style-name="List_20_1_Content_First"> <text:span text:style-name="Strong_20_Emphasis">Requires=multi-user.target</text:span>,</text:p>
          <text:list text:style-name="List_20_1">
            <text:list-item>
              <text:p text:style-name="List_20_1_Content"> Cette ligne indique que le <text:span text:style-name="Strong_20_Emphasis">graphical.target</text:span> ne peut pas être atteint si le <text:span text:style-name="Strong_20_Emphasis">multi-user.target</text:span> n'a pas été atteint aupréalable,</text:p>
            </text:list-item>
          </text:list>
        </text:list-item>
        <text:list-item>
          <text:p text:style-name="List_20_1_Content"> <text:span text:style-name="Strong_20_Emphasis">After=multi-user.target</text:span>,</text:p>
          <text:list text:style-name="List_20_1">
            <text:list-item>
              <text:p text:style-name="List_20_1_Content"> Cette ligne indique le <text:span text:style-name="Strong_20_Emphasis">multi-user.target</text:span> doit d'abord être lancé,</text:p>
            </text:list-item>
          </text:list>
        </text:list-item>
        <text:list-item>
          <text:p text:style-name="List_20_1_Content"> <text:span text:style-name="Strong_20_Emphasis">Conflicts=rescue.target</text:span>,</text:p>
          <text:list text:style-name="List_20_1">
            <text:list-item>
              <text:p text:style-name="List_20_1_Content"> Cette ligne indique la Cible en conflit avec le <text:span text:style-name="Strong_20_Emphasis">graphical.target</text:span>,</text:p>
            </text:list-item>
          </text:list>
        </text:list-item>
        <text:list-item>
          <text:p text:style-name="List_20_1_Content"> <text:span text:style-name="Strong_20_Emphasis">Wants=display-manager.service</text:span>,</text:p>
          <text:list text:style-name="List_20_1">
            <text:list-item>
              <text:p text:style-name="List_20_1_Content_Last"> Cette ligne indique quel service doit être démarré.</text:p>
            </text:list-item>
          </text:list>
        </text:list-item>
      </text:list>
      <text:p text:style-name="Text_20_body">Dernièrement, sous RHEL/CentOS 7, la Cible par défaut peut être modifiée en éditant le lien symbolique <text:span text:style-name="Strong_20_Emphasis">/etc/systemd/system/default.target</text:span> :</text:p>
      <text:p text:style-name="Preformatted_20_Text">[root@centos7 ~]# ls -l /etc/systemd/system/default.target<text:line-break/>lrwxrwxrwx. 1 root root 36 Mar<text:s text:c="2"/>8 14:05 /etc/systemd/system/default.target -&gt; /lib/systemd/system/graphical.target</text:p>
      <text:h text:style-name="Heading_20_3" text:outline-level="3"><text:bookmark-start text:name="__RefHeading___la_commande_systemd-analyze_45"/><text:bookmark-start text:name="la_commande_systemd-analyze"/>La Commande systemd-analyze<text:bookmark-end text:name="__RefHeading___la_commande_systemd-analyze_45"/><text:bookmark-end text:name="la_commande_systemd-analyze"/></text:h>
      <text:p text:style-name="Text_20_body">Pour avoir une évaluation du temps de démarrage, il convient d'utiliser la commande suivante :</text:p>
      <text:p text:style-name="Preformatted_20_Text">[root@centos7 ~]# systemd-analyze<text:line-break/>Startup finished in 769ms (kernel) + 4.643s (initrd) + 40.147s (userspace) = 45.560s</text:p>
      <text:p text:style-name="Text_20_body">L'option <text:span text:style-name="Strong_20_Emphasis">blame</text:span> de la commande systemd-analyze permet de voir le temps de démarrage de chaque Unité afin de pourvoir se concentrer sur les plus lentes :</text:p>
      <text:p text:style-name="Preformatted_20_Text">[root@centos7 ~]# systemd-analyze blame<text:line-break/><text:s text:c="9"/>12.274s firewalld.service<text:line-break/><text:s text:c="9"/>10.302s tuned.service<text:line-break/><text:s text:c="10"/>9.676s accounts-daemon.service<text:line-break/><text:s text:c="10"/>8.875s gssproxy.service<text:line-break/><text:s text:c="10"/>8.860s ModemManager.service<text:line-break/><text:s text:c="10"/>8.598s vboxadd-x11.service<text:line-break/><text:s text:c="10"/>7.829s kdump.service<text:line-break/><text:s text:c="10"/>7.089s vboxadd.service<text:line-break/><text:s text:c="10"/>6.398s plymouth-quit-wait.service<text:line-break/><text:s text:c="10"/>5.593s NetworkManager-wait-online.service<text:line-break/><text:s text:c="10"/>5.379s avahi-daemon.service<text:line-break/><text:s text:c="10"/>5.104s abrt-ccpp.service<text:line-break/><text:s text:c="10"/>5.065s postfix.service<text:line-break/><text:s text:c="10"/>4.684s systemd-logind.service<text:line-break/><text:s text:c="10"/>4.385s sysstat.service<text:line-break/><text:s text:c="10"/>4.306s rtkit-daemon.service<text:line-break/><text:s text:c="10"/>3.927s systemd-udev-settle.service<text:line-break/><text:s text:c="10"/>3.396s ksmtuned.service<text:line-break/><text:s text:c="10"/>3.084s rhel-dmesg.service<text:line-break/><text:s text:c="10"/>2.811s libvirtd.service<text:line-break/><text:s text:c="10"/>2.428s chronyd.service<text:line-break/><text:s text:c="10"/>2.401s vboxadd-service.service<text:line-break/><text:s text:c="10"/>2.349s nfs-config.service<text:line-break/><text:s text:c="10"/>2.266s var-lib-nfs-rpc_pipefs.mount<text:line-break/><text:s text:c="10"/>2.229s rhel-loadmodules.service<text:line-break/><text:s text:c="10"/>2.104s rsyslog.service<text:line-break/><text:s text:c="10"/>1.357s network.service<text:line-break/><text:s text:c="10"/>1.283s lvm2-monitor.service<text:line-break/><text:s text:c="10"/>1.246s rpcbind.service<text:line-break/><text:s text:c="10"/>1.069s systemd-fsck-root.service<text:line-break/><text:s text:c="10"/>1.007s colord.service<text:line-break/><text:s text:c="11"/>944ms systemd-tmpfiles-setup-dev.service<text:line-break/><text:s text:c="11"/>872ms systemd-tmpfiles-clean.service<text:line-break/><text:s text:c="11"/>791ms rhel-readonly.service<text:line-break/><text:s text:c="11"/>780ms NetworkManager.service<text:line-break/><text:s text:c="11"/>743ms dmraid-activation.service<text:line-break/><text:s text:c="11"/>723ms gdm.service<text:line-break/><text:s text:c="11"/>720ms ksm.service<text:line-break/><text:s text:c="11"/>718ms polkit.service<text:line-break/><text:s text:c="11"/>716ms proc-fs-nfsd.mount<text:line-break/><text:s text:c="11"/>669ms auditd.service<text:line-break/><text:s text:c="11"/>660ms boot.mount<text:line-break/><text:s text:c="11"/>608ms systemd-udev-trigger.service<text:line-break/><text:s text:c="11"/>601ms kmod-static-nodes.service<text:line-break/><text:s text:c="11"/>565ms netcf-transaction.service<text:line-break/><text:s text:c="11"/>520ms systemd-vconsole-setup.service<text:line-break/><text:s text:c="11"/>497ms systemd-sysctl.service<text:line-break/><text:s text:c="11"/>487ms sys-kernel-debug.mount<text:line-break/><text:s text:c="11"/>302ms dev-disk-by\x2duuid-11a4d11d\x2d81e4\x2d46a7\x2d82e0\x2d7796cd597dc9.swap<text:line-break/><text:s text:c="11"/>297ms systemd-tmpfiles-setup.service<text:line-break/><text:s text:c="11"/>283ms dev-mqueue.mount<text:line-break/><text:s text:c="11"/>282ms dev-hugepages.mount<text:line-break/><text:s text:c="11"/>261ms rhel-import-state.service<text:line-break/><text:s text:c="11"/>243ms udisks2.service<text:line-break/><text:s text:c="11"/>239ms systemd-user-sessions.service<text:line-break/><text:s text:c="11"/>235ms rpc-statd-notify.service<text:line-break/><text:s text:c="11"/>217ms systemd-random-seed.service<text:line-break/><text:s text:c="11"/>173ms plymouth-read-write.service<text:line-break/><text:s text:c="11"/>161ms systemd-udevd.service<text:line-break/><text:s text:c="11"/>147ms upower.service<text:line-break/><text:s text:c="11"/>142ms systemd-fsck@dev-disk-by\x2duuid-e8d3bd48\x2d1386\x2d411c\x2d9675\x2d41c3f8f1a309.service<text:line-break/><text:s text:c="11"/>110ms plymouth-start.service<text:line-break/><text:s text:c="12"/>96ms sys-fs-fuse-connections.mount<text:line-break/><text:s text:c="12"/>82ms bluetooth.service<text:line-break/><text:s text:c="12"/>73ms iscsi-shutdown.service<text:line-break/><text:s text:c="12"/>69ms systemd-remount-fs.service<text:line-break/><text:s text:c="12"/>63ms systemd-hostnamed.service<text:line-break/><text:s text:c="12"/>53ms systemd-update-utmp.service<text:line-break/><text:s text:c="12"/>38ms systemd-journal-flush.service<text:line-break/><text:s text:c="12"/>33ms sys-kernel-config.mount<text:line-break/><text:s text:c="12"/>31ms systemd-update-utmp-runlevel.service<text:line-break/>lines 43-71/71 (END)</text:p>
      <text:p text:style-name="Text_20_body">L'option <text:span text:style-name="Strong_20_Emphasis">critical-chain</text:span> permet de voir l'enchaînement des événements qui amènent au chargement de l'Unité passée en argument :</text:p>
      <text:p text:style-name="Preformatted_20_Text">[root@centos7 ~]# systemd-analyze critical-chain sshd.service<text:line-break/>The time after the unit is active or started is printed after the "@" character.<text:line-break/>The time the unit takes to start is printed after the "+" character.<text:line-break/><text:line-break/>sshd.service @32.037s<text:line-break/>└─network.target @31.990s<text:line-break/><text:s text:c="2"/>└─network.service @30.621s +1.357s<text:line-break/><text:s text:c="4"/>└─NetworkManager.service @24.242s +780ms<text:line-break/><text:s text:c="6"/>└─firewalld.service @11.954s +12.274s<text:line-break/><text:s text:c="8"/>└─basic.target @11.937s<text:line-break/><text:s text:c="10"/>└─sockets.target @11.937s<text:line-break/><text:s text:c="12"/>└─dbus.socket @11.936s<text:line-break/><text:s text:c="14"/>└─sysinit.target @11.784s<text:line-break/><text:s text:c="16"/>└─systemd-update-utmp.service @11.726s +53ms<text:line-break/><text:s text:c="18"/>└─auditd.service @11.051s +669ms<text:line-break/><text:s text:c="20"/>└─systemd-tmpfiles-setup.service @10.734s +297ms<text:line-break/><text:s text:c="22"/>└─rhel-import-state.service @10.470s +261ms<text:line-break/><text:s text:c="24"/>└─local-fs.target @10.464s<text:line-break/><text:s text:c="26"/>└─boot.mount @9.798s +660ms<text:line-break/><text:s text:c="28"/>└─systemd-fsck@dev-disk-by\x2duuid-e8d3bd48\x2d1386\x2d411c\x2d9675\x2d41c3f8f1a309.service @9.654s +142ms<text:line-break/><text:s text:c="30"/>└─dev-disk-by\x2duuid-e8d3bd48\x2d1386\x2d411c\x2d9675\x2d41c3f8f1a309.device @9.650s</text:p>
      <text:h text:style-name="Heading_20_4" text:outline-level="4"><text:bookmark-start text:name="__RefHeading___options_de_la_commande_46"/><text:bookmark-start text:name="options_de_la_commande1"/>Options de la Commande<text:bookmark-end text:name="__RefHeading___options_de_la_commande_46"/><text:bookmark-end text:name="options_de_la_commande1"/></text:h>
      <text:p text:style-name="Text_20_body">Les options de la commande <text:span text:style-name="Strong_20_Emphasis">systemd-analyze</text:span> sont :</text:p>
      <text:p text:style-name="Preformatted_20_Text">[root@centos7 ~]# systemd-analyze --help<text:line-break/>systemd-analyze [OPTIONS...] {COMMAND} ...<text:line-break/><text:line-break/>Process systemd profiling information<text:line-break/><text:line-break/><text:s text:c="2"/>-h --help<text:s text:c="11"/>Show this help<text:line-break/><text:s text:c="5"/>--version<text:s text:c="8"/>Show package version<text:line-break/><text:s text:c="5"/>--system<text:s text:c="9"/>Connect to system manager<text:line-break/><text:s text:c="5"/>--user<text:s text:c="11"/>Connect to user service manager<text:line-break/><text:s text:c="5"/>--order<text:s text:c="10"/>When generating a dependency graph, show only order<text:line-break/><text:s text:c="5"/>--require<text:s text:c="8"/>When generating a dependency graph, show only requirement<text:line-break/><text:s text:c="5"/>--from-pattern=GLOB, --to-pattern=GLOB<text:line-break/><text:s text:c="22"/>When generating a dependency graph, filter only origins<text:line-break/><text:s text:c="22"/>or destinations, respectively<text:line-break/><text:s text:c="5"/>--fuzz=TIMESPAN<text:s text:c="2"/>When printing the tree of the critical chain, print also<text:line-break/><text:s text:c="22"/>services, which finished TIMESPAN earlier, than the<text:line-break/><text:s text:c="22"/>latest in the branch. The unit of TIMESPAN is seconds<text:line-break/><text:s text:c="22"/>unless specified with a different unit, i.e. 50ms<text:line-break/><text:s text:c="5"/>--no-pager<text:s text:c="7"/>Do not pipe output into a pager<text:line-break/><text:line-break/>Commands:<text:line-break/><text:s text:c="2"/>time<text:s text:c="16"/>Print time spent in the kernel before reaching userspace<text:line-break/><text:s text:c="2"/>blame<text:s text:c="15"/>Print list of running units ordered by time to init<text:line-break/><text:s text:c="2"/>critical-chain<text:s text:c="6"/>Print a tree of the time critical chain of units<text:line-break/><text:s text:c="2"/>plot<text:s text:c="16"/>Output SVG graphic showing service initialization<text:line-break/><text:s text:c="2"/>dot<text:s text:c="17"/>Output dependency graph in dot(1) format<text:line-break/><text:s text:c="2"/>set-log-level LEVEL Set logging threshold for systemd<text:line-break/><text:s text:c="2"/>dump<text:s text:c="16"/>Output state serialization of service manager</text:p>
      <text:h text:style-name="Heading_20_3" text:outline-level="3"><text:bookmark-start text:name="__RefHeading___gestion_des_services_47"/><text:bookmark-start text:name="gestion_des_services1"/>Gestion des Services<text:bookmark-end text:name="__RefHeading___gestion_des_services_47"/><text:bookmark-end text:name="gestion_des_services1"/></text:h>
      <text:p text:style-name="Text_20_body">Pour obtenir le détail sur un service donné, il convient d'utiliser la commande <text:span text:style-name="Strong_20_Emphasis">systemctl</text:span> :</text:p>
      <text:p text:style-name="Preformatted_20_Text">[root@centos7 ~]# systemctl status sshd.service<text:line-break/>sshd.service - OpenSSH server daemon<text:line-break/><text:s text:c="3"/>Loaded: loaded (/usr/lib/systemd/system/sshd.service; enabled)<text:line-break/><text:s text:c="3"/>Active: active (running) since Thu 2015-06-11 11:01:52 CEST; 2h 45min ago<text:line-break/> Main PID: 1212 (sshd)<text:line-break/><text:s text:c="3"/>CGroup: /system.slice/sshd.service<text:line-break/><text:s text:c="11"/>└─1212 /usr/sbin/sshd -D<text:line-break/><text:line-break/>Jun 11 11:01:52 centos7.fenestros.loc systemd[1]: Started OpenSSH server daemon.<text:line-break/>Jun 11 11:01:53 centos7.fenestros.loc sshd[1212]: Server listening on 0.0.0.0 port 22.<text:line-break/>Jun 11 11:01:53 centos7.fenestros.loc sshd[1212]: Server listening on :: port 22.</text:p>
      <text:p text:style-name="Text_20_body">Pour arrêter une Unité de service, utilisez la commande suivante :</text:p>
      <text:p text:style-name="Preformatted_20_Text">[root@centos7 ~]# systemctl stop sshd.service<text:line-break/>[root@centos7 ~]# systemctl status sshd.service<text:line-break/>sshd.service - OpenSSH server daemon<text:line-break/><text:s text:c="3"/>Loaded: loaded (/usr/lib/systemd/system/sshd.service; enabled)<text:line-break/><text:s text:c="3"/>Active: inactive (dead) since Thu 2015-06-11 13:58:59 CEST; 16s ago<text:line-break/><text:s text:c="2"/>Process: 1212 ExecStart=/usr/sbin/sshd -D $OPTIONS (code=exited, status=0/SUCCESS)<text:line-break/> Main PID: 1212 (code=exited, status=0/SUCCESS)<text:line-break/><text:line-break/>Jun 11 11:01:52 centos7.fenestros.loc systemd[1]: Started OpenSSH server daemon.<text:line-break/>Jun 11 11:01:53 centos7.fenestros.loc sshd[1212]: Server listening on 0.0.0.0 port 22.<text:line-break/>Jun 11 11:01:53 centos7.fenestros.loc sshd[1212]: Server listening on :: port 22.<text:line-break/>Jun 11 13:58:59 centos7.fenestros.loc systemd[1]: Stopping OpenSSH server daemon...<text:line-break/>Jun 11 13:58:59 centos7.fenestros.loc sshd[1212]: Received signal 15; terminating.<text:line-break/>Jun 11 13:58:59 centos7.fenestros.loc systemd[1]: Stopped OpenSSH server daemon.</text:p>
      <text:p text:style-name="Text_20_body">Pour démarrer un service, utilisez la commande suivante :</text:p>
      <text:p text:style-name="Preformatted_20_Text">[root@centos7 ~]# systemctl start ssh.service<text:line-break/>[root@centos7 ~]# systemctl status sshd.service<text:line-break/>sshd.service - OpenSSH server daemon<text:line-break/><text:s text:c="3"/>Loaded: loaded (/usr/lib/systemd/system/sshd.service; enabled)<text:line-break/><text:s text:c="3"/>Active: active (running) since Thu 2015-06-11 14:00:17 CEST; 6s ago<text:line-break/> Main PID: 6624 (sshd)<text:line-break/><text:s text:c="3"/>CGroup: /system.slice/sshd.service<text:line-break/><text:s text:c="11"/>└─6624 /usr/sbin/sshd -D<text:line-break/><text:line-break/>Jun 11 14:00:17 centos7.fenestros.loc systemd[1]: Starting OpenSSH server daemon...<text:line-break/>Jun 11 14:00:17 centos7.fenestros.loc systemd[1]: Started OpenSSH server daemon.<text:line-break/>Jun 11 14:00:17 centos7.fenestros.loc sshd[6624]: Server listening on 0.0.0.0 port 22.<text:line-break/>Jun 11 14:00:17 centos7.fenestros.loc sshd[6624]: Server listening on :: port 22.</text:p>
      <text:p text:style-name="Text_20_body">Pour désactiver un service au prochain démarrage du système, utilisez l'option <text:span text:style-name="Strong_20_Emphasis">disable</text:span> :</text:p>
      <text:p text:style-name="Preformatted_20_Text">[root@centos7 ~]# systemctl disable sshd.service<text:line-break/>rm '/etc/systemd/system/multi-user.target.wants/sshd.service'<text:line-break/>[root@centos7 ~]# systemctl status sshd.service<text:line-break/>sshd.service - OpenSSH server daemon<text:line-break/><text:s text:c="3"/>Loaded: loaded (/usr/lib/systemd/system/sshd.service; disabled)<text:line-break/><text:s text:c="3"/>Active: active (running) since Thu 2015-06-11 14:00:17 CEST; 1min 59s ago<text:line-break/> Main PID: 6624 (sshd)<text:line-break/><text:s text:c="3"/>CGroup: /system.slice/sshd.service<text:line-break/><text:s text:c="11"/>└─6624 /usr/sbin/sshd -D<text:line-break/><text:line-break/>Jun 11 14:00:17 centos7.fenestros.loc systemd[1]: Starting OpenSSH server daemon...<text:line-break/>Jun 11 14:00:17 centos7.fenestros.loc systemd[1]: Started OpenSSH server daemon.<text:line-break/>Jun 11 14:00:17 centos7.fenestros.loc sshd[6624]: Server listening on 0.0.0.0 port 22.<text:line-break/>Jun 11 14:00:17 centos7.fenestros.loc sshd[6624]: Server listening on :: port 22.</text:p>
      <text:p text:style-name="Text_20_body">Pour activer un service au prochain démarrage du système, utilisez l'option <text:span text:style-name="Strong_20_Emphasis">enable</text:span> :</text:p>
      <text:p text:style-name="Preformatted_20_Text">[root@centos7 ~]# systemctl enable sshd.service<text:line-break/>ln -s '/usr/lib/systemd/system/sshd.service' '/etc/systemd/system/multi-user.target.wants/sshd.service'<text:line-break/>[root@centos7 ~]# systemctl status sshd.service<text:line-break/>sshd.service - OpenSSH server daemon<text:line-break/><text:s text:c="3"/>Loaded: loaded (/usr/lib/systemd/system/sshd.service; enabled)<text:line-break/><text:s text:c="3"/>Active: active (running) since Thu 2015-06-11 14:00:17 CEST; 3min 27s ago<text:line-break/> Main PID: 6624 (sshd)<text:line-break/><text:s text:c="3"/>CGroup: /system.slice/sshd.service<text:line-break/><text:s text:c="11"/>└─6624 /usr/sbin/sshd -D<text:line-break/><text:line-break/>Jun 11 14:00:17 centos7.fenestros.loc systemd[1]: Starting OpenSSH server daemon...<text:line-break/>Jun 11 14:00:17 centos7.fenestros.loc systemd[1]: Started OpenSSH server daemon.<text:line-break/>Jun 11 14:00:17 centos7.fenestros.loc sshd[6624]: Server listening on 0.0.0.0 port 22.<text:line-break/>Jun 11 14:00:17 centos7.fenestros.loc sshd[6624]: Server listening on :: port 22.</text:p>
      <text:h text:style-name="Heading_20_2" text:outline-level="2"><text:bookmark-start text:name="__RefHeading___fichiers_speciaux_48"/><text:bookmark-start text:name="fichiers_speciaux"/>Fichiers Spéciaux<text:bookmark-end text:name="__RefHeading___fichiers_speciaux_48"/><text:bookmark-end text:name="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27_text_frame" draw:name="Frame7"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root@centos7 ~]# ls -l /dev | more<text:line-break/>total 0<text:line-break/>crw-------. 1 root<text:s text:c="4"/>root<text:s text:c="5"/>10, 235 Oct 28 09:40 autofs<text:line-break/>drwxr-xr-x. 2 root<text:s text:c="4"/>root<text:s text:c="9"/>140 Oct 28 09:40 block<text:line-break/>drwxr-xr-x. 2 root<text:s text:c="4"/>root<text:s text:c="10"/>80 Oct 28 09:40 bsg<text:line-break/>crw-------. 1 root<text:s text:c="4"/>root<text:s text:c="5"/>10, 234 Oct 28 09:40 btrfs-control<text:line-break/>drwxr-xr-x. 3 root<text:s text:c="4"/>root<text:s text:c="10"/>60 Oct 28 09:40 bus<text:line-break/>lrwxrwxrwx. 1 root<text:s text:c="4"/>root<text:s text:c="11"/>3 Oct 28 09:40 cdrom -&gt; sr0<text:line-break/>drwxr-xr-x. 2 root<text:s text:c="4"/>root<text:s text:c="8"/>2800 Oct 28 09:41 char<text:line-break/>crw-------. 1 root<text:s text:c="4"/>root<text:s text:c="6"/>5,<text:s text:c="3"/>1 Oct 28 09:40 console<text:line-break/>lrwxrwxrwx. 1 root<text:s text:c="4"/>root<text:s text:c="10"/>11 Oct 28 09:40 core -&gt; /proc/kcore<text:line-break/>drwxr-xr-x. 3 root<text:s text:c="4"/>root<text:s text:c="10"/>80 Oct 28 09:40 cpu<text:line-break/>crw-------. 1 root<text:s text:c="4"/>root<text:s text:c="5"/>10,<text:s text:c="2"/>61 Oct 28 09:40 cpu_dma_latency<text:line-break/>crw-------. 1 root<text:s text:c="4"/>root<text:s text:c="5"/>10,<text:s text:c="2"/>62 Oct 28 09:40 crash<text:line-break/>drwxr-xr-x. 5 root<text:s text:c="4"/>root<text:s text:c="9"/>100 Oct 28 09:40 disk<text:line-break/>drwxr-xr-x. 2 root<text:s text:c="4"/>root<text:s text:c="10"/>60 Oct 28 09:40 dri<text:line-break/>lrwxrwxrwx. 1 root<text:s text:c="4"/>root<text:s text:c="10"/>13 Oct 28 09:40 fd -&gt; /proc/self/fd<text:line-break/>crw-rw-rw-. 1 root<text:s text:c="4"/>root<text:s text:c="6"/>1,<text:s text:c="3"/>7 Oct 28 09:40 full<text:line-break/>crw-rw-rw-. 1 root<text:s text:c="4"/>root<text:s text:c="5"/>10, 229 Oct 28 09:41 fuse<text:line-break/>crw-------. 1 root<text:s text:c="4"/>root<text:s text:c="5"/>10, 228 Oct 28 09:40 hpet<text:line-break/>drwxr-xr-x. 3 root<text:s text:c="4"/>root<text:s text:c="11"/>0 Oct 28 09:40 hugepages<text:line-break/>prw-------. 1 root<text:s text:c="4"/>root<text:s text:c="11"/>0 Oct 28 09:40 initctl<text:line-break/>drwxr-xr-x. 3 root<text:s text:c="4"/>root<text:s text:c="9"/>240 Oct 28 09:40 input<text:line-break/>crw-r--r--. 1 root<text:s text:c="4"/>root<text:s text:c="6"/>1,<text:s text:c="2"/>11 Oct 28 09:40 kmsg<text:line-break/>--More--</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text:s text:c="4"/>disk<text:s text:c="6"/>8,<text:s text:c="3"/>1 Nov<text:s text:c="2"/>1 08:39 sda1<text:line-break/>...<text:line-break/>crw-rw-rw-<text:s text:c="2"/>1 root<text:s text:c="4"/>tty<text:s text:c="7"/>5,<text:s text:c="3"/>0 Nov<text:s text:c="2"/>1 08:39 tty<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commandes_49"/><text:bookmark-start text:name="commandes"/>Commandes<text:bookmark-end text:name="__RefHeading___commandes_49"/><text:bookmark-end text:name="commandes"/></text:h>
      <text:h text:style-name="Heading_20_3" text:outline-level="3"><text:bookmark-start text:name="__RefHeading___la_commande_lspci_50"/><text:bookmark-start text:name="la_commande_lspci"/>La Commande lspci<text:bookmark-end text:name="__RefHeading___la_commande_lspci_50"/><text:bookmark-end text:name="la_commande_lspci"/></text:h>
      <text:p text:style-name="Text_20_body">Cette commande vous renseigne sur les adaptateurs reliés aux bus PCI, AGP et PCI express :</text:p>
      <text:p text:style-name="Preformatted_20_Text">[root@centos7 ~]# lspci<text:line-break/>00:00.0 Host bridge: Intel Corporation 440FX - 82441FX PMC [Natoma] (rev 02)<text:line-break/>00:01.0 ISA bridge: Intel Corporation 82371SB PIIX3 ISA [Natoma/Triton II]<text:line-break/>00:01.1 IDE interface: Intel Corporation 82371AB/EB/MB PIIX4 IDE (rev 01)<text:line-break/>00:02.0 VGA compatible controller: InnoTek Systemberatung GmbH VirtualBox Graphics Adapter<text:line-break/>00:03.0 Ethernet controller: Intel Corporation 82540EM Gigabit Ethernet Controller (rev 02)<text:line-break/>00:04.0 System peripheral: InnoTek Systemberatung GmbH VirtualBox Guest Service<text:line-break/>00:05.0 Multimedia audio controller: Intel Corporation 82801AA AC'97 Audio Controller (rev 01)<text:line-break/>00:06.0 USB controller: Apple Inc. KeyLargo/Intrepid USB<text:line-break/>00:07.0 Bridge: Intel Corporation 82371AB/EB/MB PIIX4 ACPI (rev 08)<text:line-break/>00:0b.0 USB controller: Intel Corporation 82801FB/FBM/FR/FW/FRW (ICH6 Family) USB2 EHCI Controller<text:line-break/>00:0d.0 SATA controller: Intel Corporation 82801HM/HEM (ICH8M/ICH8M-E) SATA Controller [AHCI mode] (rev 02)</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root@centos7 ~]# lspci -v -s 00:03.0<text:line-break/>00:03.0 Ethernet controller: Intel Corporation 82540EM Gigabit Ethernet Controller (rev 02)<text:line-break/><text:tab/>Subsystem: Intel Corporation PRO/1000 MT Desktop Adapter<text:line-break/><text:tab/>Flags: bus master, 66MHz, medium devsel, latency 64, IRQ 19<text:line-break/><text:tab/>Memory at f0000000 (32-bit, non-prefetchable) [size=128K]<text:line-break/><text:tab/>I/O ports at d010 [size=8]<text:line-break/><text:tab/>Capabilities: [dc] Power Management version 2<text:line-break/><text:tab/>Capabilities: [e4] PCI-X non-bridge device<text:line-break/><text:tab/>Kernel driver in use: e1000</text:p>
      <text:p text:style-name="Text_20_body">ou :</text:p>
      <text:p text:style-name="Preformatted_20_Text">[root@centos7 ~]# lspci -vv -s 00:03.0<text:line-break/>00:03.0 Ethernet controller: Intel Corporation 82540EM Gigabit Ethernet Controller (rev 02)<text:line-break/><text:tab/>Subsystem: Intel Corporation PRO/1000 MT Desktop Adapter<text:line-break/><text:tab/>Control: I/O+ Mem+ BusMaster+ SpecCycle- MemWINV- VGASnoop- ParErr- Stepping- SERR- FastB2B- DisINTx-<text:line-break/><text:tab/>Status: Cap+ 66MHz+ UDF- FastB2B- ParErr- DEVSEL=medium &gt;TAbort- &lt;TAbort- &lt;MAbort- &gt;SERR- &lt;PERR- INTx-<text:line-break/><text:tab/>Latency: 64 (63750ns min)<text:line-break/><text:tab/>Interrupt: pin A routed to IRQ 19<text:line-break/><text:tab/>Region 0: Memory at f0000000 (32-bit, non-prefetchable) [size=128K]<text:line-break/><text:tab/>Region 2: I/O ports at d010 [size=8]<text:line-break/><text:tab/>Capabilities: [dc] Power Management version 2<text:line-break/><text:tab/><text:tab/>Flags: PMEClk- DSI+ D1- D2- AuxCurrent=0mA PME(D0-,D1-,D2-,D3hot-,D3cold-)<text:line-break/><text:tab/><text:tab/>Status: D0 NoSoftRst- PME-Enable- DSel=0 DScale=0 PME-<text:line-break/><text:tab/>Capabilities: [e4] PCI-X non-bridge device<text:line-break/><text:tab/><text:tab/>Command: DPERE- ERO+ RBC=512 OST=1<text:line-break/><text:tab/><text:tab/>Status: Dev=ff:1f.0 64bit- 133MHz- SCD- USC- DC=simple DMMRBC=2048 DMOST=1 DMCRS=8 RSCEM- 266MHz- 533MHz-<text:line-break/><text:tab/>Kernel driver in use: e1000</text:p>
      <text:h text:style-name="Heading_20_4" text:outline-level="4"><text:bookmark-start text:name="__RefHeading___options_de_la_commande_51"/><text:bookmark-start text:name="options_de_la_commande2"/>Options de la commande<text:bookmark-end text:name="__RefHeading___options_de_la_commande_51"/><text:bookmark-end text:name="options_de_la_commande2"/></text:h>
      <text:p text:style-name="Text_20_body">Les options de cette commande sont :</text:p>
      <text:p text:style-name="Preformatted_20_Text">[root@centos7 ~]# lspci --help<text:line-break/>lspci: invalid option -- '-'<text:line-break/>Usage: lspci [&lt;switches&gt;]<text:line-break/><text:line-break/>Basic display modes:<text:line-break/>-mm<text:tab/><text:tab/>Produce machine-readable output (single -m for an obsolete format)<text:line-break/>-t<text:tab/><text:tab/>Show bus tree<text:line-break/><text:line-break/>Display options:<text:line-break/>-v<text:tab/><text:tab/>Be verbose (-vv for very verbose)<text:line-break/>-k<text:tab/><text:tab/>Show kernel drivers handling each device<text:line-break/>-x<text:tab/><text:tab/>Show hex-dump of the standard part of the config space<text:line-break/>-xxx<text:tab/><text:tab/>Show hex-dump of the whole config space (dangerous; root only)<text:line-break/>-xxxx<text:tab/><text:tab/>Show hex-dump of the 4096-byte extended config space (root only)<text:line-break/>-b<text:tab/><text:tab/>Bus-centric view (addresses and IRQ's as seen by the bus)<text:line-break/>-D<text:tab/><text:tab/>Always show domain numbers<text:line-break/><text:line-break/>Resolving of device ID's to names:<text:line-break/>-n<text:tab/><text:tab/>Show numeric ID's<text:line-break/>-nn<text:tab/><text:tab/>Show both textual and numeric ID's (names &amp; numbers)<text:line-break/>-q<text:tab/><text:tab/>Query the PCI ID database for unknown ID's via DNS<text:line-break/>-qq<text:tab/><text:tab/>As above, but re-query locally cached entries<text:line-break/>-Q<text:tab/><text:tab/>Query the PCI ID database for all ID's via DNS<text:line-break/><text:line-break/>Selection of devices:<text:line-break/>-s [[[[&lt;domain&gt;]:]&lt;bus&gt;]:][&lt;slot&gt;][.[&lt;func&gt;]]<text:tab/>Show only devices in selected slots<text:line-break/>-d [&lt;vendor&gt;]:[&lt;device&gt;]<text:tab/><text:tab/><text:tab/>Show only devices with specified ID's<text:line-break/><text:line-break/>Other options:<text:line-break/>-i &lt;file&gt;<text:tab/>Use specified ID database instead of /usr/share/hwdata/pci.ids<text:line-break/>-p &lt;file&gt;<text:tab/>Look up kernel modules in a given file instead of default modules.pcimap<text:line-break/>-M<text:tab/><text:tab/>Enable `bus mapping' mode (dangerous; root only)<text:line-break/><text:line-break/>PCI access options:<text:line-break/>-A &lt;method&gt;<text:tab/>Use the specified PCI access method (see `-A help' for a list)<text:line-break/>-O &lt;par&gt;=&lt;val&gt;<text:tab/>Set PCI access parameter (see `-O help' for a list)<text:line-break/>-G<text:tab/><text:tab/>Enable PCI access debugging<text:line-break/>-H &lt;mode&gt;<text:tab/>Use direct hardware access (&lt;mode&gt; = 1 or 2)<text:line-break/>-F &lt;file&gt;<text:tab/>Read PCI configuration dump from a given file</text:p>
      <text:h text:style-name="Heading_20_3" text:outline-level="3"><text:bookmark-start text:name="__RefHeading___la_commande_lsusb_52"/><text:bookmark-start text:name="la_commande_lsusb"/>La Commande lsusb<text:bookmark-end text:name="__RefHeading___la_commande_lsusb_52"/><text:bookmark-end text:name="la_commande_lsusb"/></text:h>
      <text:p text:style-name="Text_20_body">Cette commande vous renseigne sur les adaptateurs reliés au bus usb :</text:p>
      <text:p text:style-name="Preformatted_20_Text">[root@centos7 ~]# lsusb<text:line-break/>Bus 001 Device 001: ID 1d6b:0002 Linux Foundation 2.0 root hub<text:line-break/>Bus 002 Device 001: ID 1d6b:0001 Linux Foundation 1.1 root hub<text:line-break/><text:line-break/>[root@centos7 ~]# lsusb -vt<text:line-break/>/:<text:s text:c="2"/>Bus 02.Port 1: Dev 1, Class=root_hub, Driver=ohci-pci/8p, 12M<text:line-break/>/:<text:s text:c="2"/>Bus 01.Port 1: Dev 1, Class=root_hub, Driver=ehci-pci/8p, 480M</text:p>
      <text:h text:style-name="Heading_20_4" text:outline-level="4"><text:bookmark-start text:name="__RefHeading___options_de_la_commande_53"/><text:bookmark-start text:name="options_de_la_commande3"/>Options de la commande<text:bookmark-end text:name="__RefHeading___options_de_la_commande_53"/><text:bookmark-end text:name="options_de_la_commande3"/></text:h>
      <text:p text:style-name="Text_20_body">Les options de cette commande sont :</text:p>
      <text:p text:style-name="Preformatted_20_Text">[root@centos7 ~]#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dmidecode_54"/><text:bookmark-start text:name="la_commande_dmidecode"/>La Commande dmidecode<text:bookmark-end text:name="__RefHeading___la_commande_dmidecode_54"/><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root@centos7 ~]# dmidecode<text:line-break/># dmidecode 2.12<text:line-break/>SMBIOS 2.5 present.<text:line-break/>10 structures occupying 450 bytes.<text:line-break/>Table at 0x000E1000.<text:line-break/><text:line-break/>Handle 0x0000, DMI type 0, 20 bytes<text:line-break/>BIOS Information<text:line-break/><text:tab/>Vendor: innotek GmbH<text:line-break/><text:tab/>Version: VirtualBox<text:line-break/><text:tab/>Release Date: 12/01/2006<text:line-break/><text:tab/>Address: 0xE0000<text:line-break/><text:tab/>Runtime Size: 128 kB<text:line-break/><text:tab/>ROM Size: 128 kB<text:line-break/><text:tab/>Characteristics:<text:line-break/><text:tab/><text:tab/>ISA is supported<text:line-break/><text:tab/><text:tab/>PCI is supported<text:line-break/><text:tab/><text:tab/>Boot from CD is supported<text:line-break/><text:tab/><text:tab/>Selectable boot is supported<text:line-break/><text:tab/><text:tab/>8042 keyboard services are supported (int 9h)<text:line-break/><text:tab/><text:tab/>CGA/mono video services are supported (int 10h)<text:line-break/><text:tab/><text:tab/>ACPI is supported<text:line-break/><text:line-break/>Handle 0x0001, DMI type 1, 27 bytes<text:line-break/>System Information<text:line-break/><text:tab/>Manufacturer: innotek GmbH<text:line-break/><text:tab/>Product Name: VirtualBox<text:line-break/><text:tab/>Version: 1.2<text:line-break/><text:tab/>Serial Number: 0<text:line-break/><text:tab/>UUID: DDEE345C-66F8-4250-B5A2-85CEF2C1C54D<text:line-break/><text:tab/>Wake-up Type: Power Switch<text:line-break/><text:tab/>SKU Number: Not Specified<text:line-break/><text:tab/>Family: Virtual Machine<text:line-break/><text:line-break/>Handle 0x0008, DMI type 2, 15 bytes<text:line-break/>Base Board Information<text:line-break/><text:tab/>Manufacturer: Oracle Corporation<text:line-break/><text:tab/>Product Name: VirtualBox<text:line-break/><text:tab/>Version: 1.2<text:line-break/><text:tab/>Serial Number: 0<text:line-break/><text:tab/>Asset Tag: Not Specified<text:line-break/><text:tab/>Features:<text:line-break/><text:tab/><text:tab/>Board is a hosting board<text:line-break/><text:tab/>Location In Chassis: Not Specified<text:line-break/><text:tab/>Chassis Handle: 0x0003<text:line-break/><text:tab/>Type: Motherboard<text:line-break/><text:tab/>Contained Object Handles: 0<text:line-break/><text:line-break/>Handle 0x0003, DMI type 3, 13 bytes<text:line-break/>Chassis Information<text:line-break/><text:tab/>Manufacturer: Oracle Corporation<text:line-break/><text:tab/>Type: Other<text:line-break/><text:tab/>Lock: Not Present<text:line-break/><text:tab/>Version: Not Specified<text:line-break/><text:tab/>Serial Number: Not Specified<text:line-break/><text:tab/>Asset Tag: Not Specified<text:line-break/><text:tab/>Boot-up State: Safe<text:line-break/><text:tab/>Power Supply State: Safe<text:line-break/><text:tab/>Thermal State: Safe<text:line-break/><text:tab/>Security Status: None<text:line-break/><text:line-break/>Handle 0x0007, DMI type 126, 42 bytes<text:line-break/>Inactive<text:line-break/><text:line-break/>Handle 0x0005, DMI type 126, 15 bytes<text:line-break/>Inactive<text:line-break/><text:line-break/>Handle 0x0006, DMI type 126, 28 bytes<text:line-break/>Inactive<text:line-break/><text:line-break/>Handle 0x0002, DMI type 11, 7 bytes<text:line-break/>OEM Strings<text:line-break/><text:tab/>String 1: vboxVer_4.3.28<text:line-break/><text:tab/>String 2: vboxRev_100309<text:line-break/><text:line-break/>Handle 0x0008, DMI type 128, 8 bytes<text:line-break/>OEM-specific Type<text:line-break/><text:tab/>Header and Data:<text:line-break/><text:tab/><text:tab/>80 08 08 00 01 15 21 00<text:line-break/><text:line-break/>Handle 0xFEFF, DMI type 127, 4 bytes<text:line-break/>End Of Table<text:line-break/></text:p>
      <text:h text:style-name="Heading_20_4" text:outline-level="4"><text:bookmark-start text:name="__RefHeading___options_de_la_commande_55"/><text:bookmark-start text:name="options_de_la_commande4"/>Options de la commande<text:bookmark-end text:name="__RefHeading___options_de_la_commande_55"/><text:bookmark-end text:name="options_de_la_commande4"/></text:h>
      <text:p text:style-name="Text_20_body">Les options de cette commande sont :</text:p>
      <text:p text:style-name="Preformatted_20_Text">[root@centos7 ~]#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text:s text:c="5"/>--dump-bin FILE<text:s text:c="4"/>Dump the DMI data to a binary file<text:line-break/><text:s text:c="5"/>--from-dump FILE<text:s text:c="3"/>Read the DMI data from a binary file<text:line-break/> -V, --version<text:s text:c="10"/>Display the version and exit</text:p>
      <text:h text:style-name="Heading_20_2" text:outline-level="2"><text:bookmark-start text:name="__RefHeading___repertoireproc_56"/><text:bookmark-start text:name="repertoireproc"/>Répertoire /proc<text:bookmark-end text:name="__RefHeading___repertoireproc_56"/><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root@centos7 ~]# ls /proc<text:line-break/>1<text:s text:c="6"/>217<text:s text:c="4"/>260<text:s text:c="3"/>2833<text:s text:c="2"/>3085<text:s text:c="2"/>465<text:s text:c="3"/>5898<text:s text:c="9"/>fb<text:s text:c="12"/>sched_debug<text:line-break/>10<text:s text:c="5"/>22619<text:s text:c="2"/>2605<text:s text:c="2"/>2879<text:s text:c="2"/>3091<text:s text:c="2"/>478<text:s text:c="3"/>5933<text:s text:c="9"/>filesystems<text:s text:c="3"/>scsi<text:line-break/>11<text:s text:c="5"/>22650<text:s text:c="2"/>2606<text:s text:c="2"/>2883<text:s text:c="2"/>3104<text:s text:c="2"/>482<text:s text:c="3"/>5940<text:s text:c="9"/>fs<text:s text:c="12"/>self<text:line-break/>12<text:s text:c="5"/>228<text:s text:c="4"/>261<text:s text:c="3"/>2884<text:s text:c="2"/>3108<text:s text:c="2"/>484<text:s text:c="3"/>60<text:s text:c="11"/>interrupts<text:s text:c="4"/>slabinfo<text:line-break/>1215<text:s text:c="3"/>229<text:s text:c="4"/>262<text:s text:c="3"/>29<text:s text:c="4"/>3124<text:s text:c="2"/>485<text:s text:c="3"/>604<text:s text:c="10"/>iomem<text:s text:c="9"/>softirqs<text:line-break/>1217<text:s text:c="3"/>22908<text:s text:c="2"/>263<text:s text:c="3"/>2901<text:s text:c="2"/>3172<text:s text:c="2"/>488<text:s text:c="3"/>698<text:s text:c="10"/>ioports<text:s text:c="7"/>stat<text:line-break/>1227<text:s text:c="3"/>230<text:s text:c="4"/>264<text:s text:c="3"/>2906<text:s text:c="2"/>3185<text:s text:c="2"/>490<text:s text:c="3"/>7<text:s text:c="12"/>irq<text:s text:c="11"/>swaps<text:line-break/>1228<text:s text:c="3"/>232<text:s text:c="4"/>265<text:s text:c="3"/>2910<text:s text:c="2"/>3304<text:s text:c="2"/>492<text:s text:c="3"/>7110<text:s text:c="9"/>kallsyms<text:s text:c="6"/>sys<text:line-break/>1230<text:s text:c="3"/>233<text:s text:c="4"/>2671<text:s text:c="2"/>2913<text:s text:c="2"/>3496<text:s text:c="2"/>494<text:s text:c="3"/>8<text:s text:c="12"/>kcore<text:s text:c="9"/>sysrq-trigger<text:line-break/>1264<text:s text:c="3"/>23387<text:s text:c="2"/>2676<text:s text:c="2"/>2924<text:s text:c="2"/>3543<text:s text:c="2"/>495<text:s text:c="3"/>83<text:s text:c="11"/>keys<text:s text:c="10"/>sysvipc<text:line-break/>13<text:s text:c="5"/>235<text:s text:c="4"/>27<text:s text:c="4"/>2926<text:s text:c="2"/>363<text:s text:c="3"/>5<text:s text:c="5"/>9<text:s text:c="12"/>key-users<text:s text:c="5"/>timer_list<text:line-break/>1372<text:s text:c="3"/>23580<text:s text:c="2"/>2749<text:s text:c="2"/>2931<text:s text:c="2"/>370<text:s text:c="3"/>502<text:s text:c="3"/>acpi<text:s text:c="9"/>kmsg<text:s text:c="10"/>timer_stats<text:line-break/>14<text:s text:c="5"/>23916<text:s text:c="2"/>2752<text:s text:c="2"/>2937<text:s text:c="2"/>372<text:s text:c="3"/>503<text:s text:c="3"/>asound<text:s text:c="7"/>kpagecount<text:s text:c="4"/>tty<text:line-break/>15<text:s text:c="5"/>23998<text:s text:c="2"/>2759<text:s text:c="2"/>2948<text:s text:c="2"/>38<text:s text:c="4"/>508<text:s text:c="3"/>buddyinfo<text:s text:c="4"/>kpageflags<text:s text:c="4"/>uptime<text:line-break/>16<text:s text:c="5"/>24<text:s text:c="5"/>2762<text:s text:c="2"/>2955<text:s text:c="2"/>381<text:s text:c="3"/>509<text:s text:c="3"/>bus<text:s text:c="10"/>loadavg<text:s text:c="7"/>version<text:line-break/>17<text:s text:c="5"/>24013<text:s text:c="2"/>2764<text:s text:c="2"/>2967<text:s text:c="2"/>40<text:s text:c="4"/>519<text:s text:c="3"/>cgroups<text:s text:c="6"/>locks<text:s text:c="9"/>vmallocinfo<text:line-break/>1732<text:s text:c="3"/>2427<text:s text:c="3"/>2765<text:s text:c="2"/>2971<text:s text:c="2"/>41<text:s text:c="4"/>521<text:s text:c="3"/>cmdline<text:s text:c="6"/>mdstat<text:s text:c="8"/>vmstat<text:line-break/>1744<text:s text:c="3"/>248<text:s text:c="4"/>2767<text:s text:c="2"/>2973<text:s text:c="2"/>414<text:s text:c="3"/>525<text:s text:c="3"/>consoles<text:s text:c="5"/>meminfo<text:s text:c="7"/>zoneinfo<text:line-break/>17788<text:s text:c="2"/>2486<text:s text:c="3"/>2768<text:s text:c="2"/>2983<text:s text:c="2"/>431<text:s text:c="3"/>530<text:s text:c="3"/>cpuinfo<text:s text:c="6"/>misc<text:line-break/>18<text:s text:c="5"/>25<text:s text:c="5"/>2782<text:s text:c="2"/>2985<text:s text:c="2"/>432<text:s text:c="3"/>536<text:s text:c="3"/>crypto<text:s text:c="7"/>modules<text:line-break/>19<text:s text:c="5"/>2586<text:s text:c="3"/>2798<text:s text:c="2"/>2988<text:s text:c="2"/>433<text:s text:c="3"/>549<text:s text:c="3"/>devices<text:s text:c="6"/>mounts<text:line-break/>2<text:s text:c="6"/>259<text:s text:c="4"/>28<text:s text:c="4"/>2998<text:s text:c="2"/>434<text:s text:c="3"/>586<text:s text:c="3"/>diskstats<text:s text:c="4"/>mtrr<text:line-break/>20<text:s text:c="5"/>2595<text:s text:c="3"/>2802<text:s text:c="2"/>3<text:s text:c="5"/>436<text:s text:c="3"/>587<text:s text:c="3"/>dma<text:s text:c="10"/>net<text:line-break/>20638<text:s text:c="2"/>2597<text:s text:c="3"/>2806<text:s text:c="2"/>3058<text:s text:c="2"/>454<text:s text:c="3"/>5894<text:s text:c="2"/>driver<text:s text:c="7"/>pagetypeinfo<text:line-break/>21<text:s text:c="5"/>26<text:s text:c="5"/>2818<text:s text:c="2"/>3084<text:s text:c="2"/>458<text:s text:c="3"/>5897<text:s text:c="2"/>execdomains<text:s text:c="2"/>partitions</text:p>
      <text:h text:style-name="Heading_20_3" text:outline-level="3"><text:bookmark-start text:name="__RefHeading___repertoires_57"/><text:bookmark-start text:name="repertoires"/>Répertoires<text:bookmark-end text:name="__RefHeading___repertoires_57"/><text:bookmark-end text:name="repertoires"/></text:h>
      <text:h text:style-name="Heading_20_4" text:outline-level="4"><text:bookmark-start text:name="__RefHeading___idescsi_58"/><text:bookmark-start text:name="idescsi"/>ide/scsi<text:bookmark-end text:name="__RefHeading___idescsi_58"/><text:bookmark-end text:name="idescsi"/></text:h>
      <text:p text:style-name="Text_20_body">Ce répertoire contient des répertoires dans lesquels se trouvent des informations sur la capacité, le type et la géométrie des disques.</text:p>
      <text:h text:style-name="Heading_20_4" text:outline-level="4"><text:bookmark-start text:name="__RefHeading___acpi_59"/><text:bookmark-start text:name="acpi"/>acpi<text:bookmark-end text:name="__RefHeading___acpi_59"/><text:bookmark-end text:name="acpi"/></text:h>
      <text:p text:style-name="Text_20_body">Ce répertoire contient des informations sur la gestion de l'énérgie, les températures, les vitesses de ventilateurs, la charge des batteries.</text:p>
      <text:h text:style-name="Heading_20_4" text:outline-level="4"><text:bookmark-start text:name="__RefHeading___bus_60"/><text:bookmark-start text:name="bus"/>bus<text:bookmark-end text:name="__RefHeading___bus_60"/><text:bookmark-end text:name="bus"/></text:h>
      <text:p text:style-name="Text_20_body">Ce répertoire contient un sous-répertoire par bus.</text:p>
      <text:h text:style-name="Heading_20_4" text:outline-level="4"><text:bookmark-start text:name="__RefHeading___net_61"/><text:bookmark-start text:name="net"/>net<text:bookmark-end text:name="__RefHeading___net_61"/><text:bookmark-end text:name="net"/></text:h>
      <text:p text:style-name="Text_20_body">Ce répertoire contient des informations sur le réseau.</text:p>
      <text:h text:style-name="Heading_20_4" text:outline-level="4"><text:bookmark-start text:name="__RefHeading___sys_62"/><text:bookmark-start text:name="sys"/>sys<text:bookmark-end text:name="__RefHeading___sys_62"/><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4" text:outline-level="4"><text:bookmark-start text:name="__RefHeading___la_commande_sysctl_63"/><text:bookmark-start text:name="la_commande_sysctl"/>La commande sysctl<text:bookmark-end text:name="__RefHeading___la_commande_sysctl_63"/><text:bookmark-end text:name="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centos7 ~]# cat /etc/sysctl.conf<text:line-break/># System default settings live in /usr/lib/sysctl.d/00-system.conf.<text:line-break/># To override those settings, enter new settings here, or in an /etc/sysctl.d/&lt;name&gt;.conf file<text:line-break/>#<text:line-break/># For more information, see sysctl.conf(5) and sysctl.d(5).<text:line-break/><text:line-break/>[root@centos7 ~]# cat /usr/lib/sysctl.d/00-system.conf<text:line-break/># Kernel sysctl configuration file<text:line-break/>#<text:line-break/># For binary values, 0 is disabled, 1 is enabled.<text:s text:c="2"/>See sysctl(8) and<text:line-break/># sysctl.conf(5) for more details.<text:line-break/><text:line-break/># Disable netfilter on bridges.<text:line-break/>net.bridge.bridge-nf-call-ip6tables = 0<text:line-break/>net.bridge.bridge-nf-call-iptables = 0<text:line-break/>net.bridge.bridge-nf-call-arptables = 0<text:line-break/><text:line-break/># Controls the maximum shared segment size, in bytes<text:line-break/>kernel.shmmax = 4294967295<text:line-break/><text:line-break/># Controls the maximum number of shared memory segments, in pages<text:line-break/><text:line-break/>[root@centos7 ~]# ls -l /etc/sysctl.d/<text:line-break/>total 0<text:line-break/>lrwxrwxrwx. 1 root root 14 Jun<text:s text:c="2"/>4 09:54 99-sysctl.conf -&gt; ../sysctl.conf<text:line-break/><text:line-break/>[root@centos7 ~]# cat /etc/sysctl.d/99-sysctl.conf <text:line-break/># System default settings live in /usr/lib/sysctl.d/00-system.conf.<text:line-break/># To override those settings, enter new settings here, or in an /etc/sysctl.d/&lt;name&gt;.conf file<text:line-break/>#<text:line-break/># For more information, see sysctl.conf(5) and sysctl.d(5).</text:p>
      <text:h text:style-name="Heading_20_5" text:outline-level="5"><text:bookmark-start text:name="__RefHeading___options_de_la_commande_64"/><text:bookmark-start text:name="options_de_la_commande5"/>Options de la commande<text:bookmark-end text:name="__RefHeading___options_de_la_commande_64"/><text:bookmark-end text:name="options_de_la_commande5"/></text:h>
      <text:p text:style-name="Text_20_body">Les options de la commande <text:span text:style-name="Strong_20_Emphasis">sysctl</text:span> sont :</text:p>
      <text:p text:style-name="Preformatted_20_Text">[root@centos7 ~]#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a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31_text_frame" draw:name="Frame8"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3" text:outline-level="3"><text:bookmark-start text:name="__RefHeading___fichiers_65"/><text:bookmark-start text:name="fichiers"/>Fichiers<text:bookmark-end text:name="__RefHeading___fichiers_65"/><text:bookmark-end text:name="fichiers"/></text:h>
      <text:h text:style-name="Heading_20_4" text:outline-level="4"><text:bookmark-start text:name="__RefHeading___processeur_66"/><text:bookmark-start text:name="processeur"/>Processeur<text:bookmark-end text:name="__RefHeading___processeur_66"/><text:bookmark-end text:name="processeur"/></text:h>
      <text:p text:style-name="Preformatted_20_Text">[root@centos7 ~]# cat /proc/cpuinfo<text:line-break/>processor<text:tab/>: 0<text:line-break/>vendor_id<text:tab/>: GenuineIntel<text:line-break/>cpu family<text:tab/>: 6<text:line-break/>model<text:tab/><text:tab/>: 55<text:line-break/>model name<text:tab/>: Intel(R) Celeron(R) CPU<text:s text:c="2"/>N2840<text:s text:c="2"/>@ 2.16GHz<text:line-break/>stepping<text:tab/>: 8<text:line-break/>microcode<text:tab/>: 0x19<text:line-break/>cpu MHz<text:tab/><text:tab/>: 2167.721<text:line-break/>cache size<text:tab/>: 6144 KB<text:line-break/>physical id<text:tab/>: 0<text:line-break/>siblings<text:tab/>: 1<text:line-break/>core id<text:tab/><text:tab/>: 0<text:line-break/>cpu cores<text:tab/>: 1<text:line-break/>apicid<text:tab/><text:tab/>: 0<text:line-break/>initial apicid<text:tab/>: 0<text:line-break/>fpu<text:tab/><text:tab/>: yes<text:line-break/>fpu_exception<text:tab/>: yes<text:line-break/>cpuid level<text:tab/>: 5<text:line-break/>wp<text:tab/><text:tab/>: yes<text:line-break/>flags<text:tab/><text:tab/>: fpu vme de pse tsc msr pae mce cx8 apic sep mtrr pge mca cmov pat pse36 clflush mmx fxsr sse sse2 syscall nx rdtscp lm constant_tsc rep_good nopl pni monitor ssse3 lahf_lm<text:line-break/>bogomips<text:tab/>: 4335.44<text:line-break/>clflush size<text:tab/>: 64<text:line-break/>cache_alignment<text:tab/>: 64<text:line-break/>address sizes<text:tab/>: 36 bits physical, 48 bits virtual<text:line-break/>power management:</text:p>
      <text:h text:style-name="Heading_20_4" text:outline-level="4"><text:bookmark-start text:name="__RefHeading___interruptions_systeme_67"/><text:bookmark-start text:name="interruptions_systeme"/>Interruptions système<text:bookmark-end text:name="__RefHeading___interruptions_systeme_67"/><text:bookmark-end text:name="interruptions_systeme"/></text:h>
      <text:p text:style-name="Preformatted_20_Text">[root@centos7 ~]# cat /proc/interrupts<text:line-break/><text:s text:c="11"/>CPU0<text:s text:c="7"/><text:line-break/><text:s text:c="2"/>0:<text:s text:c="8"/>189<text:s text:c="3"/>IO-APIC-edge<text:s text:c="6"/>timer<text:line-break/><text:s text:c="2"/>1:<text:s text:c="7"/>5890<text:s text:c="3"/>IO-APIC-edge<text:s text:c="6"/>i8042<text:line-break/><text:s text:c="2"/>8:<text:s text:c="10"/>0<text:s text:c="3"/>IO-APIC-edge<text:s text:c="6"/>rtc0<text:line-break/><text:s text:c="2"/>9:<text:s text:c="10"/>1<text:s text:c="3"/>IO-APIC-fasteoi<text:s text:c="3"/>acpi<text:line-break/> 12:<text:s text:c="6"/>22452<text:s text:c="3"/>IO-APIC-edge<text:s text:c="6"/>i8042<text:line-break/> 14:<text:s text:c="10"/>0<text:s text:c="3"/>IO-APIC-edge<text:s text:c="6"/>ata_piix<text:line-break/> 15:<text:s text:c="6"/>13891<text:s text:c="3"/>IO-APIC-edge<text:s text:c="6"/>ata_piix<text:line-break/> 19:<text:s text:c="6"/>25816<text:s text:c="3"/>IO-APIC-fasteoi<text:s text:c="3"/>ehci_hcd:usb1, enp0s3<text:line-break/> 20:<text:s text:c="5"/>119352<text:s text:c="3"/>IO-APIC-fasteoi<text:s text:c="3"/>vboxguest<text:line-break/> 21:<text:s text:c="6"/>33754<text:s text:c="3"/>IO-APIC-fasteoi<text:s text:c="3"/>ahci, snd_intel8x0<text:line-break/> 22:<text:s text:c="10"/>0<text:s text:c="3"/>IO-APIC-fasteoi<text:s text:c="3"/>ohci_hcd:usb2<text:line-break/>NMI:<text:s text:c="10"/>0<text:s text:c="3"/>Non-maskable interrupts<text:line-break/>LOC:<text:s text:c="4"/>1630315<text:s text:c="3"/>Local timer interrupts<text:line-break/>SPU:<text:s text:c="10"/>0<text:s text:c="3"/>Spurious interrupts<text:line-break/>PMI:<text:s text:c="10"/>0<text:s text:c="3"/>Performance monitoring interrupts<text:line-break/>IWI:<text:s text:c="6"/>83206<text:s text:c="3"/>IRQ work interrupts<text:line-break/>RTR:<text:s text:c="10"/>0<text:s text:c="3"/>APIC ICR read retries<text:line-break/>RES:<text:s text:c="10"/>0<text:s text:c="3"/>Rescheduling interrupts<text:line-break/>CAL:<text:s text:c="10"/>0<text:s text:c="3"/>Function call interrupts<text:line-break/>TLB:<text:s text:c="10"/>0<text:s text:c="3"/>TLB shootdowns<text:line-break/>TRM:<text:s text:c="10"/>0<text:s text:c="3"/>Thermal event interrupts<text:line-break/>THR:<text:s text:c="10"/>0<text:s text:c="3"/>Threshold APIC interrupts<text:line-break/>MCE:<text:s text:c="10"/>0<text:s text:c="3"/>Machine check exceptions<text:line-break/>MCP:<text:s text:c="9"/>48<text:s text:c="3"/>Machine check polls<text:line-break/>ERR:<text:s text:c="10"/>0<text:line-break/>MIS:<text:s text:c="10"/>0</text:p>
      <text:p text:style-name="Text_20_body"><draw:frame draw:style-name="PluginODTAutoStyle_Frame_35_text_frame" draw:name="Frame9"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Un pilote de périphérique demande au processeur de fournir un service en utilisant un IRQ. Quand la demande est faite, le processeur interrompe ses activités et passe le contrôle au pilote identifié par l'IRQ. Techniquement l'attribution d'un IRQ à un périphérique doit être exclusive. Dans le cas où deux périphériques demandent un service en même temps, c'est le périphérique ayant l'IRQ le plus bas qui est prioritaire.</text:p></table:table-cell></table:table-row></table:table></draw:text-box></draw:frame></text:p>
      <text:h text:style-name="Heading_20_4" text:outline-level="4"><text:bookmark-start text:name="__RefHeading___canaux_dma_68"/><text:bookmark-start text:name="canaux_dma"/>Canaux DMA<text:bookmark-end text:name="__RefHeading___canaux_dma_68"/><text:bookmark-end text:name="canaux_dma"/></text:h>
      <text:p text:style-name="Preformatted_20_Text">[root@centos7 ~]# cat /proc/dma<text:line-break/> 4: cascade</text:p>
      <text:h text:style-name="Heading_20_4" text:outline-level="4"><text:bookmark-start text:name="__RefHeading___plages_d_entreesortie_69"/><text:bookmark-start text:name="plages_d_entreesortie"/>Plages d'entrée/sortie<text:bookmark-end text:name="__RefHeading___plages_d_entreesortie_69"/><text:bookmark-end text:name="plages_d_entreesortie"/></text:h>
      <text:p text:style-name="Preformatted_20_Text">[root@centos7 ~]# cat /proc/ioports | more<text:line-break/>0000-001f : dma1<text:line-break/>0020-0021 : pic1<text:line-break/>0040-0043 : timer0<text:line-break/>0050-0053 : timer1<text:line-break/>0060-0060 : keyboard<text:line-break/>0064-0064 : keyboard<text:line-break/>0070-0071 : rtc_cmos<text:line-break/><text:s text:c="2"/>0070-0071 : rtc0<text:line-break/>0080-008f : dma page reg<text:line-break/>00a0-00a1 : pic2<text:line-break/>00c0-00df : dma2<text:line-break/>00f0-00ff : fpu<text:line-break/>0170-0177 : 0000:00:01.1<text:line-break/><text:s text:c="2"/>0170-0177 : ata_piix<text:line-break/>01f0-01f7 : 0000:00:01.1<text:line-break/><text:s text:c="2"/>01f0-01f7 : ata_piix<text:line-break/>0376-0376 : 0000:00:01.1<text:line-break/><text:s text:c="2"/>0376-0376 : ata_piix<text:line-break/>03c0-03df : vga+<text:line-break/>03f6-03f6 : 0000:00:01.1<text:line-break/><text:s text:c="2"/>03f6-03f6 : ata_piix<text:line-break/>0cf8-0cff : PCI conf1<text:line-break/>4000-4003 : ACPI PM1a_EVT_BLK<text:line-break/>--More--</text:p>
      <text:p text:style-name="Text_20_body"><draw:frame draw:style-name="PluginODTAutoStyle_Frame_39_text_frame" draw:name="Frame10" text:anchor-type="paragraph" svg:width="289.134pt" draw:z-index="0" svg:min-height="1cm"><draw:text-box><table:table table:style-name="Table"><table:table-column table:style-name="odt_auto_style_table_column_22_1"/><table:table-row><table:table-cell office:value-type="string" table:style-name="tablecell"><text:p text:style-name="tablealignleft">Si deux périphériques ont le même port, les <text:span text:style-name="Strong_20_Emphasis">deux</text:span> périphériques seront inutilisables.</text:p></table:table-cell></table:table-row></table:table></draw:text-box></draw:frame></text:p>
      <text:h text:style-name="Heading_20_4" text:outline-level="4"><text:bookmark-start text:name="__RefHeading___peripheriques_70"/><text:bookmark-start text:name="peripheriques"/>Périphériques<text:bookmark-end text:name="__RefHeading___peripheriques_70"/><text:bookmark-end text:name="peripheriques"/></text:h>
      <text:p text:style-name="Preformatted_20_Text">[root@centos7 ~]#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6 lp<text:line-break/><text:s text:c="2"/>7 vcs<text:line-break/> 10 misc<text:line-break/> 13 input<text:line-break/> 14 sound<text:line-break/> 29 fb<text:line-break/> 99 ppdev<text:line-break/>116 alsa<text:line-break/>128 ptm<text:line-break/>136 pts<text:line-break/>162 raw<text:line-break/>180 usb<text:line-break/>188 ttyUSB<text:line-break/>189 usb_device<text:line-break/>202 cpu/msr<text:line-break/>203 cpu/cpuid<text:line-break/>226 drm<text:line-break/>250 hidraw<text:line-break/>251 usbmon<text:line-break/>252 bsg<text:line-break/>253 watchdog<text:line-break/>254 rtc<text:line-break/><text:line-break/>Block devices:<text:line-break/>259 blkext<text:line-break/><text:s text:c="2"/>8 sd<text:line-break/><text:s text:c="2"/>9 m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3 device-mapper<text:line-break/>254 mdp</text:p>
      <text:h text:style-name="Heading_20_4" text:outline-level="4"><text:bookmark-start text:name="__RefHeading___modules_71"/><text:bookmark-start text:name="modules"/>Modules<text:bookmark-end text:name="__RefHeading___modules_71"/><text:bookmark-end text:name="modules"/></text:h>
      <text:p text:style-name="Preformatted_20_Text">[root@centos7 ~]# cat /proc/modules | more<text:line-break/>tcp_lp 12663 0 - Live 0xffffffffa059d000<text:line-break/>lp 17759 0 - Live 0xffffffffa0593000<text:line-break/>nls_utf8 12557 1 - Live 0xffffffffa0527000<text:line-break/>isofs 39844 1 - Live 0xffffffffa0588000<text:line-break/>bnep 19704 2 - Live 0xffffffffa0516000<text:line-break/>bluetooth 372662 7 bnep, Live 0xffffffffa052c000<text:line-break/>rfkill 26536 3 bluetooth, Live 0xffffffffa051f000<text:line-break/>fuse 87741 3 - Live 0xffffffffa04ff000<text:line-break/>ip6t_rpfilter 12546 1 - Live 0xffffffffa04fa000<text:line-break/>ip6t_REJECT 12939 2 - Live 0xffffffffa04f5000<text:line-break/>ipt_REJECT 12541 2 - Live 0xffffffffa04f0000<text:line-break/>xt_conntrack 12760 7 - Live 0xffffffffa04e6000<text:line-break/>ebtable_nat 12807 0 - Live 0xffffffffa04e1000<text:line-break/>ebtable_broute 12731 0 - Live 0xffffffffa04eb000<text:line-break/>bridge 115385 1 ebtable_broute, Live 0xffffffffa04c3000<text:line-break/>stp 12976 1 bridge, Live 0xffffffffa04be000<text:line-break/>llc 14552 2 bridge,stp, Live 0xffffffffa04b5000<text:line-break/>ebtable_filter 12827 0 - Live 0xffffffffa04b0000<text:line-break/>ebtables 30913 3 ebtable_nat,ebtable_broute,ebtable_filter, Live 0xffffffffa04a3<text:line-break/>000<text:line-break/>ip6table_nat 12864 1 - Live 0xffffffffa049e000<text:line-break/>nf_conntrack_ipv6 18738 5 - Live 0xffffffffa0498000<text:line-break/>nf_defrag_ipv6 34651 1 nf_conntrack_ipv6, Live 0xffffffffa048a000<text:line-break/>--More--</text:p>
      <text:h text:style-name="Heading_20_4" text:outline-level="4"><text:bookmark-start text:name="__RefHeading___statistiques_de_l_utilisation_des_disques_72"/><text:bookmark-start text:name="statistiques_de_l_utilisation_des_disques"/>Statistiques de l'utilisation  des disques<text:bookmark-end text:name="__RefHeading___statistiques_de_l_utilisation_des_disques_72"/><text:bookmark-end text:name="statistiques_de_l_utilisation_des_disques"/></text:h>
      <text:p text:style-name="Preformatted_20_Text">[root@centos7 ~]# cat /proc/diskstats<text:line-break/><text:s text:c="2"/>11<text:s text:c="7"/>0 sr0 21 0 132 157 0 0 0 0 0 157 157<text:line-break/><text:s text:c="3"/>8<text:s text:c="7"/>0 sda 19700 638 2178341 386424 13324 1605 547086 356748 0 164849 740706<text:line-break/><text:s text:c="3"/>8<text:s text:c="7"/>1 sda1 2129 0 9438 2181 2057 0 4122 392 0 2527 2569<text:line-break/><text:s text:c="3"/>8<text:s text:c="7"/>2 sda2 17213 598 2165719 382957 11202 1605 542964 356316 0 164048 736814<text:line-break/><text:s text:c="3"/>8<text:s text:c="7"/>3 sda3 170 31 1608 775 0 0 0 0 0 775 775</text:p>
      <text:h text:style-name="Heading_20_4" text:outline-level="4"><text:bookmark-start text:name="__RefHeading___partitions_73"/><text:bookmark-start text:name="partitions"/>Partitions<text:bookmark-end text:name="__RefHeading___partitions_73"/><text:bookmark-end text:name="partitions"/></text:h>
      <text:p text:style-name="Preformatted_20_Text">[root@centos7 ~]# cat /proc/partitions<text:line-break/>major minor<text:s text:c="2"/>#blocks<text:s text:c="2"/>name<text:line-break/><text:line-break/><text:s text:c="2"/>11<text:s text:c="8"/>0<text:s text:c="6"/>56876 sr0<text:line-break/><text:s text:c="3"/>8<text:s text:c="8"/>0<text:s text:c="3"/>20971520 sda<text:line-break/><text:s text:c="3"/>8<text:s text:c="8"/>1<text:s text:c="5"/>204800 sda1<text:line-break/><text:s text:c="3"/>8<text:s text:c="8"/>2<text:s text:c="4"/>7168000 sda2<text:line-break/><text:s text:c="3"/>8<text:s text:c="8"/>3<text:s text:c="4"/>3072000 sda3</text:p>
      <text:h text:style-name="Heading_20_4" text:outline-level="4"><text:bookmark-start text:name="__RefHeading___espaces_de_pagination_74"/><text:bookmark-start text:name="espaces_de_pagination"/>Espaces de pagination<text:bookmark-end text:name="__RefHeading___espaces_de_pagination_74"/><text:bookmark-end text:name="espaces_de_pagination"/></text:h>
      <text:p text:style-name="Preformatted_20_Text">[root@centos7 ~]# cat /proc/swaps<text:line-break/>Filename<text:tab/><text:tab/><text:tab/><text:tab/>Type<text:tab/><text:tab/>Size<text:tab/>Used<text:tab/>Priority<text:line-break/>/dev/sda3<text:s text:c="31"/>partition<text:tab/>3071996<text:tab/>0<text:tab/>-1</text:p>
      <text:h text:style-name="Heading_20_4" text:outline-level="4"><text:bookmark-start text:name="__RefHeading___statistiques_d_utilisation_du_processeur_75"/><text:bookmark-start text:name="statistiques_d_utilisation_du_processeur"/>Statistiques d'utilisation du processeur<text:bookmark-end text:name="__RefHeading___statistiques_d_utilisation_du_processeur_75"/><text:bookmark-end text:name="statistiques_d_utilisation_du_processeur"/></text:h>
      <text:p text:style-name="Preformatted_20_Text">[root@centos7 ~]# cat /proc/loadavg<text:line-break/>1.82 1.07 0.81 3/379 25349</text:p>
      <text:h text:style-name="Heading_20_4" text:outline-level="4"><text:bookmark-start text:name="__RefHeading___statistiques_d_utilisation_de_la_memoire_76"/><text:bookmark-start text:name="statistiques_d_utilisation_de_la_memoire"/>Statistiques d'utilisation de la mémoire<text:bookmark-end text:name="__RefHeading___statistiques_d_utilisation_de_la_memoire_76"/><text:bookmark-end text:name="statistiques_d_utilisation_de_la_memoire"/></text:h>
      <text:p text:style-name="Preformatted_20_Text">[root@centos7 ~]# cat /proc/meminfo<text:line-break/>MemTotal:<text:s text:c="8"/>1791624 kB<text:line-break/>MemFree:<text:s text:c="11"/>72272 kB<text:line-break/>MemAvailable:<text:s text:c="5"/>769436 kB<text:line-break/>Buffers:<text:s text:c="13"/>404 kB<text:line-break/>Cached:<text:s text:c="11"/>790132 kB<text:line-break/>SwapCached:<text:s text:c="12"/>0 kB<text:line-break/>Active:<text:s text:c="10"/>1002556 kB<text:line-break/>Inactive:<text:s text:c="9"/>529520 kB<text:line-break/>Active(anon):<text:s text:c="5"/>620404 kB<text:line-break/>Inactive(anon):<text:s text:c="3"/>131808 kB<text:line-break/>Active(file):<text:s text:c="5"/>382152 kB<text:line-break/>Inactive(file):<text:s text:c="3"/>397712 kB<text:line-break/>Unevictable:<text:s text:c="11"/>0 kB<text:line-break/>Mlocked:<text:s text:c="15"/>0 kB<text:line-break/>SwapTotal:<text:s text:c="7"/>3071996 kB<text:line-break/>SwapFree:<text:s text:c="8"/>3071992 kB<text:line-break/>Dirty:<text:s text:c="13"/>35168 kB<text:line-break/>Writeback:<text:s text:c="13"/>0 kB<text:line-break/>AnonPages:<text:s text:c="8"/>741568 kB<text:line-break/>Mapped:<text:s text:c="11"/>138756 kB<text:line-break/>Shmem:<text:s text:c="13"/>10664 kB<text:line-break/>Slab:<text:s text:c="14"/>98304 kB<text:line-break/>SReclaimable:<text:s text:c="6"/>59848 kB<text:line-break/>SUnreclaim:<text:s text:c="8"/>38456 kB<text:line-break/>KernelStack:<text:s text:c="8"/>5808 kB<text:line-break/>PageTables:<text:s text:c="8"/>24140 kB<text:line-break/>NFS_Unstable:<text:s text:c="10"/>0 kB<text:line-break/>Bounce:<text:s text:c="16"/>0 kB<text:line-break/>WritebackTmp:<text:s text:c="10"/>0 kB<text:line-break/>CommitLimit:<text:s text:c="5"/>3967808 kB<text:line-break/>Committed_AS:<text:s text:c="4"/>3006392 kB<text:line-break/>VmallocTotal:<text:s text:c="3"/>34359738367 kB<text:line-break/>VmallocUsed:<text:s text:c="7"/>28612 kB<text:line-break/>VmallocChunk:<text:s text:c="3"/>34359706684 kB<text:line-break/>HardwareCorrupted:<text:s text:c="5"/>0 kB<text:line-break/>AnonHugePages:<text:s text:c="4"/>256000 kB<text:line-break/>HugePages_Total:<text:s text:c="7"/>0<text:line-break/>HugePages_Free:<text:s text:c="8"/>0<text:line-break/>HugePages_Rsvd:<text:s text:c="8"/>0<text:line-break/>HugePages_Surp:<text:s text:c="8"/>0<text:line-break/>Hugepagesize:<text:s text:c="7"/>2048 kB<text:line-break/>DirectMap4k:<text:s text:c="7"/>75712 kB<text:line-break/>DirectMap2M:<text:s text:c="5"/>1759232 kB</text:p>
      <text:h text:style-name="Heading_20_4" text:outline-level="4"><text:bookmark-start text:name="__RefHeading___version_du_noyau_77"/><text:bookmark-start text:name="version_du_noyau"/>Version du noyau<text:bookmark-end text:name="__RefHeading___version_du_noyau_77"/><text:bookmark-end text:name="version_du_noyau"/></text:h>
      <text:p text:style-name="Preformatted_20_Text">[root@centos7 ~]# cat /proc/version<text:line-break/>Linux version 3.10.0-229.4.2.el7.x86_64 (builder@kbuilder.dev.centos.org) (gcc version 4.8.2 20140120 (Red Hat 4.8.2-16) (GCC) ) #1 SMP Wed May 13 10:06:09 UTC 2015</text:p>
      <text:h text:style-name="Heading_20_3" text:outline-level="3"><text:bookmark-start text:name="__RefHeading___interpretation_des_informations_dansproc_78"/><text:bookmark-start text:name="interpretation_des_informations_dansproc"/>Interprétation des informations dans /proc<text:bookmark-end text:name="__RefHeading___interpretation_des_informations_dansproc_78"/><text:bookmark-end text:name="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vmstat,</text:p>
        </text:list-item>
        <text:list-item>
          <text:p text:style-name="List_20_1_Content"> mpstat,</text:p>
        </text:list-item>
        <text:list-item>
          <text:p text:style-name="List_20_1_Content_Last"> sar. </text:p>
        </text:list-item>
      </text:list>
      <text:h text:style-name="Heading_20_4" text:outline-level="4"><text:bookmark-start text:name="__RefHeading___commandes_79"/><text:bookmark-start text:name="commandes1"/>Commandes<text:bookmark-end text:name="__RefHeading___commandes_79"/><text:bookmark-end text:name="commandes1"/></text:h>
      <text:h text:style-name="Heading_20_5" text:outline-level="5"><text:bookmark-start text:name="__RefHeading___free_80"/><text:bookmark-start text:name="free"/>free<text:bookmark-end text:name="__RefHeading___free_80"/><text:bookmark-end text:name="free"/></text:h>
      <text:p text:style-name="Text_20_body">La commande <text:span text:style-name="Strong_20_Emphasis">free</text:span> permet de donner l’état de la mémoire totale, libre, partagée, swap et bufferisée. Saisissez donc la commande suivante :</text:p>
      <text:p text:style-name="Preformatted_20_Text">[root@centos7 ~]# free -m<text:line-break/><text:s text:c="14"/>total<text:s text:c="8"/>used<text:s text:c="8"/>free<text:s text:c="6"/>shared<text:s text:c="2"/>buff/cache<text:s text:c="3"/>available<text:line-break/>Mem:<text:s text:c="11"/>1749<text:s text:c="9"/>859<text:s text:c="10"/>76<text:s text:c="11"/>6<text:s text:c="9"/>813<text:s text:c="9"/>707<text:line-break/>Swap:<text:s text:c="10"/>2999<text:s text:c="11"/>3<text:s text:c="8"/>2996</text:p>
      <text:p text:style-name="Text_20_body">Dans le cas de cet exemple, nous pouvons constater que l’affichage montre :</text:p>
      <text:list text:style-name="List_20_1" text:continue-numbering="false">
        <text:list-item>
          <text:p text:style-name="List_20_1_Content_First"> 1749 Mo de mémoire physique totale,</text:p>
        </text:list-item>
        <text:list-item>
          <text:p text:style-name="List_20_1_Content"> 859 Mo de mémoire physique utilisée et 76 Mo de mémoire physique libre,</text:p>
        </text:list-item>
        <text:list-item>
          <text:p text:style-name="List_20_1_Content_Last"> 2999 Mo de mémoire swap totale et 3 Mo de swap utilisé</text:p>
        </text:list-item>
      </text:list>
      <text:p text:style-name="Text_20_body">Les options de cette commande sont :</text:p>
      <text:p text:style-name="Preformatted_20_Text">[root@centos7 ~]# free --help<text:line-break/><text:line-break/>Usage:<text:line-break/> free [options]<text:line-break/><text:line-break/>Options:<text:line-break/> -b, --bytes<text:s text:c="9"/>show output in bytes<text:line-break/> -k, --kilo<text:s text:c="10"/>show output in kilobytes<text:line-break/> -m, --mega<text:s text:c="10"/>show output in megabytes<text:line-break/> -g, --giga<text:s text:c="10"/>show output in gigabytes<text:line-break/><text:s text:c="5"/>--tera<text:s text:c="10"/>show output in terabytes<text:line-break/> -h, --human<text:s text:c="9"/>show human-readable output<text:line-break/><text:s text:c="5"/>--si<text:s text:c="12"/>use powers of 1000 not 1024<text:line-break/> -l, --lohi<text:s text:c="10"/>show detailed low and high memory statistics<text:line-break/> -t, --total<text:s text:c="9"/>show total for RAM + swap<text:line-break/> -s N, --seconds N<text:s text:c="3"/>repeat printing every N seconds<text:line-break/> -c N, --count N<text:s text:c="5"/>repeat printing N times, then exit<text:line-break/> -w, --wide<text:s text:c="10"/>wide output<text:line-break/><text:line-break/><text:s text:c="5"/>--help<text:s text:c="5"/>display this help and exit<text:line-break/> -V, --version<text:s text:c="2"/>output version information and exit<text:line-break/><text:line-break/>For more details see free(1).</text:p>
      <text:h text:style-name="Heading_20_5" text:outline-level="5"><text:bookmark-start text:name="__RefHeading___uptime_ou_w_81"/><text:bookmark-start text:name="uptime_ou_w"/>uptime ou w<text:bookmark-end text:name="__RefHeading___uptime_ou_w_81"/><text:bookmark-end text:name="uptime_ou_w"/></text:h>
      <text:p text:style-name="Text_20_body">Chacune des ces commandes indique la charge moyenne du ou des processeurs depuis 1 minute, 5 minutes et 15 minutes :</text:p>
      <text:p text:style-name="Preformatted_20_Text">[root@centos7 ~]# uptime<text:line-break/> 14:43:46 up<text:s text:c="2"/>4:05,<text:s text:c="2"/>2 users,<text:s text:c="2"/>load average: 0.92, 1.23, 0.95<text:line-break/><text:line-break/>[root@centos7 ~]# w<text:line-break/> 14:43:49 up<text:s text:c="2"/>4:05,<text:s text:c="2"/>2 users,<text:s text:c="2"/>load average: 0.92, 1.23, 0.95<text:line-break/>USER<text:s text:c="5"/>TTY<text:s text:c="6"/>FROM<text:s text:c="13"/>LOGIN@<text:s text:c="3"/>IDLE<text:s text:c="3"/>JCPU<text:s text:c="3"/>PCPU WHAT<text:line-break/>trainee<text:s text:c="2"/>:0<text:s text:c="7"/>:0<text:s text:c="15"/>Wed09<text:s text:c="3"/>?xdm?<text:s text:c="2"/>40:01<text:s text:c="3"/>0.74s gdm-session-worker [pam/gdm-password]<text:line-break/>trainee<text:s text:c="2"/>pts/0<text:s text:c="4"/>:0<text:s text:c="15"/>Wed10<text:s text:c="4"/>5.00s<text:s text:c="2"/>0.65s 26.90s /usr/libexec/gnome-terminal-server</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root@centos7 ~]# uptime --help<text:line-break/><text:line-break/>Usage:<text:line-break/> uptime [options]<text:line-break/><text:line-break/>Options:<text:line-break/> -p, --pretty<text:s text:c="3"/>show uptime in pretty format<text:line-break/> -h, --help<text:s text:c="5"/>display this help and exit<text:line-break/> -s, --since<text:s text:c="4"/>system up since<text:line-break/> -V, --version<text:s text:c="2"/>output version information and exit<text:line-break/><text:line-break/>For more details see uptime(1).<text:line-break/><text:line-break/>[root@centos7 ~]# w --help<text:line-break/><text:line-break/>Usage:<text:line-break/> w [options]<text:line-break/><text:line-break/>Options:<text:line-break/> -h, --no-header<text:s text:c="5"/>do not print header<text:line-break/> -u, --no-current<text:s text:c="4"/>ignore current process username<text:line-break/> -s, --short<text:s text:c="9"/>short format<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5" text:outline-level="5"><text:bookmark-start text:name="__RefHeading___iostat_82"/><text:bookmark-start text:name="iostat"/>iostat<text:bookmark-end text:name="__RefHeading___iostat_82"/><text:bookmark-end text:name="iostat"/></text:h>
      <text:p text:style-name="Text_20_body">La commande <text:span text:style-name="Strong_20_Emphasis">iostat</text:span> affiche des statistiques sur l'utilisation des disques, des terminaux et des lecteurs de cartouche :</text:p>
      <text:p text:style-name="Preformatted_20_Text">[root@centos7 ~]# iostat<text:line-break/>Linux 3.10.0-229.4.2.el7.x86_64 (centos7.fenestros.loc) <text:tab/>11/02/2015 <text:tab/>_x86_64_<text:tab/>(1 CPU)<text:line-break/><text:line-break/>avg-cpu:<text:s text:c="2"/>%user<text:s text:c="3"/>%nice %system %iowait<text:s text:c="2"/>%steal<text:s text:c="3"/>%idle<text:line-break/><text:s text:c="11"/>9.00<text:s text:c="4"/>0.14<text:s text:c="4"/>2.67<text:s text:c="4"/>0.29<text:s text:c="4"/>0.00<text:s text:c="3"/>87.90<text:line-break/><text:line-break/>Device:<text:s text:c="12"/>tps<text:s text:c="4"/>kB_read/s<text:s text:c="4"/>kB_wrtn/s<text:s text:c="4"/>kB_read<text:s text:c="4"/>kB_wrtn<text:line-break/>scd0<text:s text:c="14"/>0.00<text:s text:c="9"/>0.00<text:s text:c="9"/>0.00<text:s text:c="9"/>66<text:s text:c="10"/>0<text:line-break/>sda<text:s text:c="15"/>2.56<text:s text:c="8"/>95.04<text:s text:c="8"/>37.09<text:s text:c="4"/>1409026<text:s text:c="5"/>549881</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Pourcentage de temps passé en mode utilisateur (exécutant des applications, etc.)</text:p>
        </text:list-item>
        <text:list-item>
          <text:p text:style-name="List_20_1_Content"> Pourcentage de temps passé en mode utilisateur (pour les processus qui ont modifié leur priorité de programmation à l'aide de la commande nice)</text:p>
        </text:list-item>
        <text:list-item>
          <text:p text:style-name="List_20_1_Content"> Pourcentage de temps passé en mode noyau</text:p>
        </text:list-item>
        <text:list-item>
          <text:p text:style-name="List_20_1_Content_Last">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Pour surveiller la vitesse des entrées et des sorties du disque, vous pouvez utiliser la commande <text:span text:style-name="Strong_20_Emphasis">hdparm</text:span>.</text:p>
      <text:p text:style-name="Text_20_body">Sous RHEL/CentOS 7, la commande <text:span text:style-name="Strong_20_Emphasis">hdparm</text:span> n'est pas disponible par défaut. Installez donc le paquet <text:span text:style-name="Strong_20_Emphasis">hdparm</text:span> :</text:p>
      <text:p text:style-name="Preformatted_20_Text">[root@centos7 ~]# yum install hdparm</text:p>
      <text:p text:style-name="Preformatted_20_Text">[root@centos7 ~]# hdparm -t /dev/sda<text:line-break/><text:line-break/>/dev/sda:<text:line-break/> Timing buffered disk reads: 254 MB in<text:s text:c="2"/>3.02 seconds =<text:s text:c="2"/>84.19 MB/sec</text:p>
      <text:p text:style-name="Text_20_body">Au-dessous du rapport d'utilisation du CPU de la sortie de la commande <text:span text:style-name="Strong_20_Emphasis">iostat</text:span>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 apparaissant sous la forme dev&lt;major-number&gt;-sequence-number où &lt;major-number&gt; correspond au nombre majeur du périphérique et &lt;sequence-number&gt; correspond à un numéro de séquence commençant par zéro.</text:p>
        </text:list-item>
        <text:list-item>
          <text:p text:style-name="List_20_1_Content"> Le nombre de transferts (ou opérations d'E/S) par seconde.</text:p>
        </text:list-item>
        <text:list-item>
          <text:p text:style-name="List_20_1_Content"> Le nombre de blocs de 512 octets lus par seconde.</text:p>
        </text:list-item>
        <text:list-item>
          <text:p text:style-name="List_20_1_Content"> Le nombre de blocs de 512 octets écrits par seconde.</text:p>
        </text:list-item>
        <text:list-item>
          <text:p text:style-name="List_20_1_Content"> Le nombre total de blocs de 512 octets lus par seconde.</text:p>
        </text:list-item>
        <text:list-item>
          <text:p text:style-name="List_20_1_Content_Last"> Le nombre total de blocs de 512 octets écrits par seconde.</text:p>
        </text:list-item>
      </text:list>
      <text:p text:style-name="Text_20_body">Les options de cette commande sont :</text:p>
      <text:p text:style-name="Preformatted_20_Text">[root@centos7 ~]# iostat --help<text:line-break/>Usage: iostat [ options ] [ &lt;interval&gt; [ &lt;count&gt; ] ]<text:line-break/>Options are:<text:line-break/>[ -c ] [ -d ] [ -h ] [ -k | -m ] [ -N ] [ -t ] [ -V ] [ -x ] [ -y ] [ -z ]<text:line-break/>[ -j { ID | LABEL | PATH | UUID | ... } ]<text:line-break/>[ [ -T ] -g &lt;group_name&gt; ] [ -p [ &lt;device&gt; [,...] | ALL ] ]<text:line-break/>[ &lt;device&gt; [...] | ALL ]</text:p>
      <text:h text:style-name="Heading_20_5" text:outline-level="5"><text:bookmark-start text:name="__RefHeading___vmstat_83"/><text:bookmark-start text:name="vmstat"/>vmstat<text:bookmark-end text:name="__RefHeading___vmstat_83"/><text:bookmark-end text:name="vmstat"/></text:h>
      <text:p text:style-name="Text_20_body">La commande <text:span text:style-name="Strong_20_Emphasis">vmstat</text:span> affiche des statistiques sur la mémoire, la pagination et la charge ponctuelle du processeur :</text:p>
      <text:p text:style-name="Preformatted_20_Text">[root@centos7 ~]# vmstat 1 10<text:line-break/>procs -----------memory---------- ---swap-- -----io---- -system-- ------cpu-----<text:line-break/> r<text:s text:c="2"/>b<text:s text:c="3"/>swpd<text:s text:c="3"/>free<text:s text:c="3"/>buff<text:s text:c="2"/>cache<text:s text:c="3"/>si<text:s text:c="3"/>so<text:s text:c="4"/>bi<text:s text:c="4"/>bo<text:s text:c="3"/>in<text:s text:c="3"/>cs us sy id wa st<text:line-break/> 5<text:s text:c="2"/>0<text:s text:c="3"/>4600 352560<text:s text:c="5"/>20 620332<text:s text:c="4"/>0<text:s text:c="4"/>0<text:s text:c="3"/>114<text:s text:c="4"/>37<text:s text:c="2"/>157<text:s text:c="2"/>236<text:s text:c="2"/>9<text:s text:c="2"/>3 88<text:s text:c="2"/>0<text:s text:c="2"/>0<text:line-break/> 1<text:s text:c="2"/>0<text:s text:c="3"/>4600 352736<text:s text:c="5"/>20 620368<text:s text:c="4"/>0<text:s text:c="4"/>0<text:s text:c="5"/>0<text:s text:c="5"/>0<text:s text:c="2"/>231<text:s text:c="2"/>310 29<text:s text:c="2"/>7 63<text:s text:c="2"/>0<text:s text:c="2"/>0<text:line-break/> 0<text:s text:c="2"/>0<text:s text:c="3"/>4600 352736<text:s text:c="5"/>20 620368<text:s text:c="4"/>0<text:s text:c="4"/>0<text:s text:c="5"/>0<text:s text:c="5"/>0<text:s text:c="2"/>223<text:s text:c="2"/>318 32<text:s text:c="2"/>7 60<text:s text:c="2"/>0<text:s text:c="2"/>0<text:line-break/> 1<text:s text:c="2"/>0<text:s text:c="3"/>4600 352776<text:s text:c="5"/>20 620328<text:s text:c="4"/>0<text:s text:c="4"/>0<text:s text:c="5"/>0<text:s text:c="5"/>0<text:s text:c="2"/>250<text:s text:c="2"/>339 34<text:s text:c="2"/>9 57<text:s text:c="2"/>0<text:s text:c="2"/>0<text:line-break/> 0<text:s text:c="2"/>0<text:s text:c="3"/>4600 352776<text:s text:c="5"/>20 620328<text:s text:c="4"/>0<text:s text:c="4"/>0<text:s text:c="5"/>0<text:s text:c="5"/>0<text:s text:c="2"/>215<text:s text:c="2"/>285 30<text:s text:c="2"/>9 61<text:s text:c="2"/>0<text:s text:c="2"/>0<text:line-break/> 0<text:s text:c="2"/>0<text:s text:c="3"/>4600 352776<text:s text:c="5"/>20 620328<text:s text:c="4"/>0<text:s text:c="4"/>0<text:s text:c="5"/>0<text:s text:c="5"/>0<text:s text:c="2"/>234<text:s text:c="2"/>326 31<text:s text:c="2"/>7 61<text:s text:c="2"/>0<text:s text:c="2"/>0<text:line-break/> 1<text:s text:c="2"/>0<text:s text:c="3"/>4600 352776<text:s text:c="5"/>20 620328<text:s text:c="4"/>0<text:s text:c="4"/>0<text:s text:c="5"/>0<text:s text:c="5"/>0<text:s text:c="2"/>219<text:s text:c="2"/>306 31<text:s text:c="2"/>8 62<text:s text:c="2"/>0<text:s text:c="2"/>0<text:line-break/> 0<text:s text:c="2"/>0<text:s text:c="3"/>4600 352776<text:s text:c="5"/>20 620328<text:s text:c="4"/>0<text:s text:c="4"/>0<text:s text:c="5"/>0<text:s text:c="5"/>0<text:s text:c="2"/>223<text:s text:c="2"/>298 29<text:s text:c="2"/>7 63<text:s text:c="2"/>0<text:s text:c="2"/>0<text:line-break/> 0<text:s text:c="2"/>0<text:s text:c="3"/>4600 352776<text:s text:c="5"/>20 620328<text:s text:c="4"/>0<text:s text:c="4"/>0<text:s text:c="5"/>0<text:s text:c="5"/>0<text:s text:c="2"/>223<text:s text:c="2"/>314 32<text:s text:c="2"/>7 60<text:s text:c="2"/>0<text:s text:c="2"/>0<text:line-break/> 1<text:s text:c="2"/>0<text:s text:c="3"/>4600 352776<text:s text:c="5"/>20 620332<text:s text:c="4"/>0<text:s text:c="4"/>0<text:s text:c="5"/>0<text:s text:c="5"/>0<text:s text:c="2"/>238<text:s text:c="2"/>309 34<text:s text:c="2"/>7 59<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root@centos7 ~]#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 -t, --timestamp<text:s text:c="8"/>show timestamp<text:line-break/><text:line-break/> -h, --help<text:s text:c="5"/>display this help and exit<text:line-break/> -V, --version<text:s text:c="2"/>output version information and exit<text:line-break/><text:line-break/>For more details see vmstat(8).</text:p>
      <text:p text:style-name="Text_20_body"><draw:frame draw:style-name="PluginODTAutoStyle_Frame_43_text_frame" draw:name="Frame11"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Par défaut la commande vmstat affiche des informations depuis le démarrage du système.</text:p></table:table-cell></table:table-row></table:table></draw:text-box></draw:frame></text:p>
      <text:h text:style-name="Heading_20_5" text:outline-level="5"><text:bookmark-start text:name="__RefHeading___mpstat_84"/><text:bookmark-start text:name="mpstat"/>mpstat<text:bookmark-end text:name="__RefHeading___mpstat_84"/><text:bookmark-end text:name="mpstat"/></text:h>
      <text:p text:style-name="Text_20_body">La commande <text:span text:style-name="Strong_20_Emphasis">mpstat</text:span> affiche des statistiques détaillées sur le CPU :</text:p>
      <text:p text:style-name="Preformatted_20_Text">[root@centos7 ~]# mpstat<text:line-break/>Linux 3.10.0-229.4.2.el7.x86_64 (centos7.fenestros.loc) <text:tab/>11/02/2015 <text:tab/>_x86_64_<text:tab/>(1 CPU)<text:line-break/><text:line-break/>03:19:32 PM<text:s text:c="2"/>CPU<text:s text:c="4"/>%usr<text:s text:c="3"/>%nice<text:s text:c="4"/>%sys %iowait<text:s text:c="4"/>%irq<text:s text:c="3"/>%soft<text:s text:c="2"/>%steal<text:s text:c="2"/>%guest<text:s text:c="2"/>%gnice<text:s text:c="3"/>%idle<text:line-break/>03:19:32 PM<text:s text:c="2"/>all<text:s text:c="4"/>9.38<text:s text:c="4"/>0.14<text:s text:c="4"/>2.52<text:s text:c="4"/>0.31<text:s text:c="4"/>0.00<text:s text:c="4"/>0.24<text:s text:c="4"/>0.00<text:s text:c="4"/>0.00<text:s text:c="4"/>0.00<text:s text:c="3"/>87.42</text:p>
      <text:p text:style-name="Text_20_body">Dans le cas où vous avez plusieurs processeurs ou coeurs, vous pouvez visualiser ces mêmes informations par unité de traitement :</text:p>
      <text:p text:style-name="Preformatted_20_Text">[root@centos7 ~]# mpstat -P ALL<text:line-break/>Linux 3.10.0-229.4.2.el7.x86_64 (centos7.fenestros.loc) <text:tab/>11/02/2015 <text:tab/>_x86_64_<text:tab/>(1 CPU)<text:line-break/><text:line-break/>03:20:06 PM<text:s text:c="2"/>CPU<text:s text:c="4"/>%usr<text:s text:c="3"/>%nice<text:s text:c="4"/>%sys %iowait<text:s text:c="4"/>%irq<text:s text:c="3"/>%soft<text:s text:c="2"/>%steal<text:s text:c="2"/>%guest<text:s text:c="2"/>%gnice<text:s text:c="3"/>%idle<text:line-break/>03:20:06 PM<text:s text:c="2"/>all<text:s text:c="4"/>9.42<text:s text:c="4"/>0.14<text:s text:c="4"/>2.53<text:s text:c="4"/>0.31<text:s text:c="4"/>0.00<text:s text:c="4"/>0.24<text:s text:c="4"/>0.00<text:s text:c="4"/>0.00<text:s text:c="4"/>0.00<text:s text:c="3"/>87.36<text:line-break/>03:20:06 PM<text:s text:c="4"/>0<text:s text:c="4"/>9.42<text:s text:c="4"/>0.14<text:s text:c="4"/>2.53<text:s text:c="4"/>0.31<text:s text:c="4"/>0.00<text:s text:c="4"/>0.24<text:s text:c="4"/>0.00<text:s text:c="4"/>0.00<text:s text:c="4"/>0.00<text:s text:c="3"/>87.36</text:p>
      <text:p text:style-name="Text_20_body">Pour afficher 5 jeux de statistiques à des intervales de 2 secondes pour tous les unités de traitement, il convient d'utiliser la commande suivante :</text:p>
      <text:p text:style-name="Preformatted_20_Text">[root@centos7 ~]# mpstat -P ALL 2 5<text:line-break/>Linux 3.10.0-229.4.2.el7.x86_64 (centos7.fenestros.loc) <text:tab/>11/02/2015 <text:tab/>_x86_64_<text:tab/>(1 CPU)<text:line-break/><text:line-break/>03:20:43 PM<text:s text:c="2"/>CPU<text:s text:c="4"/>%usr<text:s text:c="3"/>%nice<text:s text:c="4"/>%sys %iowait<text:s text:c="4"/>%irq<text:s text:c="3"/>%soft<text:s text:c="2"/>%steal<text:s text:c="2"/>%guest<text:s text:c="2"/>%gnice<text:s text:c="3"/>%idle<text:line-break/>03:20:45 PM<text:s text:c="2"/>all<text:s text:c="3"/>27.46<text:s text:c="4"/>0.00<text:s text:c="4"/>7.04<text:s text:c="4"/>0.00<text:s text:c="4"/>0.00<text:s text:c="4"/>0.00<text:s text:c="4"/>0.00<text:s text:c="4"/>0.00<text:s text:c="4"/>0.00<text:s text:c="3"/>65.49<text:line-break/>03:20:45 PM<text:s text:c="4"/>0<text:s text:c="3"/>27.46<text:s text:c="4"/>0.00<text:s text:c="4"/>7.04<text:s text:c="4"/>0.00<text:s text:c="4"/>0.00<text:s text:c="4"/>0.00<text:s text:c="4"/>0.00<text:s text:c="4"/>0.00<text:s text:c="4"/>0.00<text:s text:c="3"/>65.49<text:line-break/><text:line-break/>03:20:45 PM<text:s text:c="2"/>CPU<text:s text:c="4"/>%usr<text:s text:c="3"/>%nice<text:s text:c="4"/>%sys %iowait<text:s text:c="4"/>%irq<text:s text:c="3"/>%soft<text:s text:c="2"/>%steal<text:s text:c="2"/>%guest<text:s text:c="2"/>%gnice<text:s text:c="3"/>%idle<text:line-break/>03:20:47 PM<text:s text:c="2"/>all<text:s text:c="3"/>24.83<text:s text:c="4"/>0.00<text:s text:c="4"/>5.37<text:s text:c="4"/>0.00<text:s text:c="4"/>0.00<text:s text:c="4"/>0.67<text:s text:c="4"/>0.00<text:s text:c="4"/>0.00<text:s text:c="4"/>0.00<text:s text:c="3"/>69.13<text:line-break/>03:20:47 PM<text:s text:c="4"/>0<text:s text:c="3"/>24.83<text:s text:c="4"/>0.00<text:s text:c="4"/>5.37<text:s text:c="4"/>0.00<text:s text:c="4"/>0.00<text:s text:c="4"/>0.67<text:s text:c="4"/>0.00<text:s text:c="4"/>0.00<text:s text:c="4"/>0.00<text:s text:c="3"/>69.13<text:line-break/><text:line-break/>03:20:47 PM<text:s text:c="2"/>CPU<text:s text:c="4"/>%usr<text:s text:c="3"/>%nice<text:s text:c="4"/>%sys %iowait<text:s text:c="4"/>%irq<text:s text:c="3"/>%soft<text:s text:c="2"/>%steal<text:s text:c="2"/>%guest<text:s text:c="2"/>%gnice<text:s text:c="3"/>%idle<text:line-break/>03:20:49 PM<text:s text:c="2"/>all<text:s text:c="3"/>17.95<text:s text:c="4"/>0.00<text:s text:c="4"/>4.49<text:s text:c="4"/>0.00<text:s text:c="4"/>0.00<text:s text:c="4"/>0.00<text:s text:c="4"/>0.00<text:s text:c="4"/>0.00<text:s text:c="4"/>0.00<text:s text:c="3"/>77.56<text:line-break/>03:20:49 PM<text:s text:c="4"/>0<text:s text:c="3"/>17.95<text:s text:c="4"/>0.00<text:s text:c="4"/>4.49<text:s text:c="4"/>0.00<text:s text:c="4"/>0.00<text:s text:c="4"/>0.00<text:s text:c="4"/>0.00<text:s text:c="4"/>0.00<text:s text:c="4"/>0.00<text:s text:c="3"/>77.56<text:line-break/><text:line-break/>03:20:49 PM<text:s text:c="2"/>CPU<text:s text:c="4"/>%usr<text:s text:c="3"/>%nice<text:s text:c="4"/>%sys %iowait<text:s text:c="4"/>%irq<text:s text:c="3"/>%soft<text:s text:c="2"/>%steal<text:s text:c="2"/>%guest<text:s text:c="2"/>%gnice<text:s text:c="3"/>%idle<text:line-break/>03:20:51 PM<text:s text:c="2"/>all<text:s text:c="3"/>18.18<text:s text:c="4"/>0.00<text:s text:c="4"/>3.90<text:s text:c="4"/>0.00<text:s text:c="4"/>0.00<text:s text:c="4"/>0.00<text:s text:c="4"/>0.00<text:s text:c="4"/>0.00<text:s text:c="4"/>0.00<text:s text:c="3"/>77.92<text:line-break/>03:20:51 PM<text:s text:c="4"/>0<text:s text:c="3"/>18.18<text:s text:c="4"/>0.00<text:s text:c="4"/>3.90<text:s text:c="4"/>0.00<text:s text:c="4"/>0.00<text:s text:c="4"/>0.00<text:s text:c="4"/>0.00<text:s text:c="4"/>0.00<text:s text:c="4"/>0.00<text:s text:c="3"/>77.92<text:line-break/><text:line-break/>03:20:51 PM<text:s text:c="2"/>CPU<text:s text:c="4"/>%usr<text:s text:c="3"/>%nice<text:s text:c="4"/>%sys %iowait<text:s text:c="4"/>%irq<text:s text:c="3"/>%soft<text:s text:c="2"/>%steal<text:s text:c="2"/>%guest<text:s text:c="2"/>%gnice<text:s text:c="3"/>%idle<text:line-break/>03:20:53 PM<text:s text:c="2"/>all<text:s text:c="3"/>24.14<text:s text:c="4"/>0.00<text:s text:c="4"/>6.21<text:s text:c="4"/>0.00<text:s text:c="4"/>0.00<text:s text:c="4"/>0.00<text:s text:c="4"/>0.00<text:s text:c="4"/>0.00<text:s text:c="4"/>0.00<text:s text:c="3"/>69.66<text:line-break/>03:20:53 PM<text:s text:c="4"/>0<text:s text:c="3"/>24.14<text:s text:c="4"/>0.00<text:s text:c="4"/>6.21<text:s text:c="4"/>0.00<text:s text:c="4"/>0.00<text:s text:c="4"/>0.00<text:s text:c="4"/>0.00<text:s text:c="4"/>0.00<text:s text:c="4"/>0.00<text:s text:c="3"/>69.66<text:line-break/><text:line-break/>Average:<text:s text:c="5"/>CPU<text:s text:c="4"/>%usr<text:s text:c="3"/>%nice<text:s text:c="4"/>%sys %iowait<text:s text:c="4"/>%irq<text:s text:c="3"/>%soft<text:s text:c="2"/>%steal<text:s text:c="2"/>%guest<text:s text:c="2"/>%gnice<text:s text:c="3"/>%idle<text:line-break/>Average:<text:s text:c="5"/>all<text:s text:c="3"/>22.39<text:s text:c="4"/>0.00<text:s text:c="4"/>5.36<text:s text:c="4"/>0.00<text:s text:c="4"/>0.00<text:s text:c="4"/>0.13<text:s text:c="4"/>0.00<text:s text:c="4"/>0.00<text:s text:c="4"/>0.00<text:s text:c="3"/>72.12<text:line-break/>Average:<text:s text:c="7"/>0<text:s text:c="3"/>22.39<text:s text:c="4"/>0.00<text:s text:c="4"/>5.36<text:s text:c="4"/>0.00<text:s text:c="4"/>0.00<text:s text:c="4"/>0.13<text:s text:c="4"/>0.00<text:s text:c="4"/>0.00<text:s text:c="4"/>0.00<text:s text:c="3"/>72.12</text:p>
      <text:p text:style-name="Text_20_body">Les options de cette commande sont :</text:p>
      <text:p text:style-name="Preformatted_20_Text">[root@centos7 ~]# mpstat --help<text:line-break/>Usage: mpstat [ options ] [ &lt;interval&gt; [ &lt;count&gt; ] ]<text:line-break/>Options are:<text:line-break/>[ -A ] [ -u ] [ -V ] [ -I { SUM | CPU | SCPU | ALL } ]<text:line-break/>[ -P { &lt;cpu&gt; [,...] | ON | ALL } ]</text:p>
      <text:h text:style-name="Heading_20_5" text:outline-level="5"><text:bookmark-start text:name="__RefHeading___sar_85"/><text:bookmark-start text:name="sar"/>sar<text:bookmark-end text:name="__RefHeading___sar_85"/><text:bookmark-end text:name="sar"/></text:h>
      <text:p text:style-name="Text_20_body">La commande <text:span text:style-name="Strong_20_Emphasis">sar</text:span> permet de surveiller toutes les ressources du système selon l'option qui est passée en argument à la commande. Quelques option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u </text:p>
          </table:table-cell>
          <table:table-cell office:value-type="string" table:style-name="tablecell">
            <text:p text:style-name="tablealignleft"> Pourcentage d'utilisation du CPU </text:p>
          </table:table-cell>
        </table:table-row>
        <table:table-row>
          <table:table-cell office:value-type="string" table:style-name="tablecell">
            <text:p text:style-name="tablealignleft"> -q </text:p>
          </table:table-cell>
          <table:table-cell office:value-type="string" table:style-name="tablecell">
            <text:p text:style-name="tablealignleft"> Nombre de processus en attente </text:p>
          </table:table-cell>
        </table:table-row>
        <table:table-row>
          <table:table-cell office:value-type="string" table:style-name="tablecell">
            <text:p text:style-name="tablealignleft"> -r </text:p>
          </table:table-cell>
          <table:table-cell office:value-type="string" table:style-name="tablecell">
            <text:p text:style-name="tablealignleft"> Utilisation de la mémoire centrale </text:p>
          </table:table-cell>
        </table:table-row>
        <table:table-row>
          <table:table-cell office:value-type="string" table:style-name="tablecell">
            <text:p text:style-name="tablealignleft"> -w </text:p>
          </table:table-cell>
          <table:table-cell office:value-type="string" table:style-name="tablecell">
            <text:p text:style-name="tablealignleft"> Surveillance du swapping </text:p>
          </table:table-cell>
        </table:table-row>
        <table:table-row>
          <table:table-cell office:value-type="string" table:style-name="tablecell">
            <text:p text:style-name="tablealignleft"> -p </text:p>
          </table:table-cell>
          <table:table-cell office:value-type="string" table:style-name="tablecell">
            <text:p text:style-name="tablealignleft"> Surveillance de la pagination </text:p>
          </table:table-cell>
        </table:table-row>
        <table:table-row>
          <table:table-cell office:value-type="string" table:style-name="tablecell">
            <text:p text:style-name="tablealignleft"> -b </text:p>
          </table:table-cell>
          <table:table-cell office:value-type="string" table:style-name="tablecell">
            <text:p text:style-name="tablealignleft"> Utilisation des tampons </text:p>
          </table:table-cell>
        </table:table-row>
        <table:table-row>
          <table:table-cell office:value-type="string" table:style-name="tablecell">
            <text:p text:style-name="tablealignleft"> -d </text:p>
          </table:table-cell>
          <table:table-cell office:value-type="string" table:style-name="tablecell">
            <text:p text:style-name="tablealignleft"> Utilisation des disques </text:p>
          </table:table-cell>
        </table:table-row>
      </table:table>
      <text:p text:style-name="Text_20_body">Sous RHEL/CentOS 7 la commande <text:span text:style-name="Strong_20_Emphasis">/usr/lib64/sa/sadc</text:span> permet de collecter les informations :</text:p>
      <text:p text:style-name="Preformatted_20_Text">[root@centos7 ~]# ls /usr/lib64/sa<text:line-break/>sa1<text:s text:c="2"/>sa2<text:s text:c="2"/>sadc</text:p>
      <text:p text:style-name="Text_20_body">Le script <text:span text:style-name="Strong_20_Emphasis">/usr/lib64/sa/sa1</text:span> exécute la commande <text:span text:style-name="Strong_20_Emphasis">sadc</text:span>. Ce script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64/sa/sa2</text:span> exécute la commande <text:span text:style-name="Strong_20_Emphasis">sar</text:span> et consigne les informations dans un fichier au format <text:span text:style-name="Strong_20_Emphasis">/var/log/sa/sar&lt;jj&gt;</text:span>. </text:p>
      <text:p text:style-name="Text_20_body">Pour pouvoir fonctionner correctement, ces scripts doivent être appelés par <text:span text:style-name="Strong_20_Emphasis">cron</text:span>. </text:p>
      <text:p text:style-name="Text_20_body">Modifiez le fichier <text:span text:style-name="Strong_20_Emphasis">/etc/cron.d/sysstat</text:span> ainsi :</text:p>
      <text:p text:style-name="Preformatted_20_Text">[root@centos7 ~]# cat /etc/cron.d/sysstat<text:line-break/># Run system activity accounting tool every 10 minutes<text:line-break/># */10 * * * * root /usr/lib64/sa/sa1 1 1<text:line-break/>*/2 * * * * root /usr/lib64/sa/sa1 1 1<text:line-break/># 0 * * * * root /usr/lib64/sa/sa1 600 6 &amp;<text:line-break/># Generate a daily summary of process accounting at 23:53<text:line-break/>53 23 * * * root /usr/lib64/sa/sa2 -A</text:p>
      <text:p text:style-name="Text_20_body">Attendez deux minutes puis saisissez les commandes suivantes :</text:p>
      <text:p text:style-name="Preformatted_20_Text">[root@centos7 ~]# sar<text:line-break/>Linux 3.10.0-229.4.2.el7.x86_64 (centos7.fenestros.loc) <text:tab/>11/02/2015 <text:tab/>_x86_64_<text:tab/>(1 CPU)<text:line-break/><text:line-break/>02:20:02 PM<text:s text:c="5"/>CPU<text:s text:c="5"/>%user<text:s text:c="5"/>%nice<text:s text:c="3"/>%system<text:s text:c="3"/>%iowait<text:s text:c="4"/>%steal<text:s text:c="5"/>%idle<text:line-break/>02:30:01 PM<text:s text:c="5"/>all<text:s text:c="5"/>12.95<text:s text:c="6"/>0.01<text:s text:c="6"/>3.36<text:s text:c="6"/>0.01<text:s text:c="6"/>0.00<text:s text:c="5"/>83.67<text:line-break/>02:40:01 PM<text:s text:c="5"/>all<text:s text:c="5"/>27.64<text:s text:c="6"/>0.50<text:s text:c="6"/>7.84<text:s text:c="6"/>0.06<text:s text:c="6"/>0.00<text:s text:c="5"/>63.96<text:line-break/>02:50:01 PM<text:s text:c="5"/>all<text:s text:c="5"/>11.56<text:s text:c="6"/>2.46<text:s text:c="6"/>4.59<text:s text:c="6"/>1.18<text:s text:c="6"/>0.00<text:s text:c="5"/>80.21<text:line-break/>03:00:01 PM<text:s text:c="5"/>all<text:s text:c="6"/>0.45<text:s text:c="6"/>0.01<text:s text:c="6"/>0.64<text:s text:c="6"/>0.03<text:s text:c="6"/>0.00<text:s text:c="5"/>98.88<text:line-break/>03:10:01 PM<text:s text:c="5"/>all<text:s text:c="6"/>0.38<text:s text:c="6"/>0.01<text:s text:c="6"/>0.61<text:s text:c="6"/>0.01<text:s text:c="6"/>0.00<text:s text:c="5"/>98.98<text:line-break/>03:20:01 PM<text:s text:c="5"/>all<text:s text:c="5"/>25.80<text:s text:c="6"/>0.02<text:s text:c="6"/>6.68<text:s text:c="6"/>0.85<text:s text:c="6"/>0.00<text:s text:c="5"/>66.66<text:line-break/>03:28:02 PM<text:s text:c="5"/>all<text:s text:c="5"/>21.59<text:s text:c="6"/>0.06<text:s text:c="6"/>6.84<text:s text:c="6"/>0.21<text:s text:c="6"/>0.00<text:s text:c="5"/>71.31<text:line-break/>03:30:01 PM<text:s text:c="5"/>all<text:s text:c="5"/>22.88<text:s text:c="6"/>0.01<text:s text:c="6"/>5.76<text:s text:c="6"/>0.00<text:s text:c="6"/>0.00<text:s text:c="5"/>71.35<text:line-break/>03:32:01 PM<text:s text:c="5"/>all<text:s text:c="5"/>11.34<text:s text:c="6"/>0.01<text:s text:c="6"/>2.99<text:s text:c="6"/>0.11<text:s text:c="6"/>0.00<text:s text:c="5"/>85.55<text:line-break/>Average:<text:s text:c="8"/>all<text:s text:c="5"/>13.21<text:s text:c="6"/>0.41<text:s text:c="6"/>4.01<text:s text:c="6"/>0.30<text:s text:c="6"/>0.00<text:s text:c="5"/>82.06</text:p>
      <text:p text:style-name="Preformatted_20_Text">[root@centos7 ~]# sar -u 5 3<text:line-break/>Linux 3.10.0-229.4.2.el7.x86_64 (centos7.fenestros.loc) <text:tab/>11/02/2015 <text:tab/>_x86_64_<text:tab/>(1 CPU)<text:line-break/><text:line-break/>03:34:01 PM<text:s text:c="5"/>CPU<text:s text:c="5"/>%user<text:s text:c="5"/>%nice<text:s text:c="3"/>%system<text:s text:c="3"/>%iowait<text:s text:c="4"/>%steal<text:s text:c="5"/>%idle<text:line-break/>03:34:06 PM<text:s text:c="5"/>all<text:s text:c="5"/>29.73<text:s text:c="6"/>0.00<text:s text:c="5"/>14.19<text:s text:c="6"/>0.00<text:s text:c="6"/>0.00<text:s text:c="5"/>56.08<text:line-break/>03:34:11 PM<text:s text:c="5"/>all<text:s text:c="5"/>17.62<text:s text:c="6"/>0.00<text:s text:c="6"/>4.40<text:s text:c="6"/>0.00<text:s text:c="6"/>0.00<text:s text:c="5"/>77.98<text:line-break/>03:34:16 PM<text:s text:c="5"/>all<text:s text:c="6"/>4.75<text:s text:c="6"/>0.00<text:s text:c="6"/>1.30<text:s text:c="6"/>0.00<text:s text:c="6"/>0.00<text:s text:c="5"/>93.95<text:line-break/>Average:<text:s text:c="8"/>all<text:s text:c="5"/>15.55<text:s text:c="6"/>0.00<text:s text:c="6"/>5.68<text:s text:c="6"/>0.00<text:s text:c="6"/>0.00<text:s text:c="5"/>78.78</text:p>
      <text:p text:style-name="Preformatted_20_Text">[root@centos7 ~]# sar -r 5 3<text:line-break/>Linux 3.10.0-229.4.2.el7.x86_64 (centos7.fenestros.loc) <text:tab/>11/02/2015 <text:tab/>_x86_64_<text:tab/>(1 CPU)<text:line-break/><text:line-break/>03:34:48 PM kbmemfree kbmemused<text:s text:c="2"/>%memused kbbuffers<text:s text:c="2"/>kbcached<text:s text:c="2"/>kbcommit<text:s text:c="3"/>%commit<text:s text:c="2"/>kbactive<text:s text:c="3"/>kbinact<text:s text:c="3"/>kbdirty<text:line-break/>03:34:53 PM<text:s text:c="4"/>137708<text:s text:c="3"/>1653916<text:s text:c="5"/>92.31<text:s text:c="8"/>20<text:s text:c="4"/>561940<text:s text:c="3"/>2950052<text:s text:c="5"/>60.66<text:s text:c="4"/>776232<text:s text:c="4"/>539396<text:s text:c="8"/>12<text:line-break/>03:34:58 PM<text:s text:c="4"/>130988<text:s text:c="3"/>1660636<text:s text:c="5"/>92.69<text:s text:c="8"/>20<text:s text:c="4"/>566552<text:s text:c="3"/>3000196<text:s text:c="5"/>61.69<text:s text:c="4"/>779820<text:s text:c="4"/>542436<text:s text:c="8"/>20<text:line-break/>03:35:03 PM<text:s text:c="4"/>131360<text:s text:c="3"/>1660264<text:s text:c="5"/>92.67<text:s text:c="8"/>20<text:s text:c="4"/>566584<text:s text:c="3"/>2999016<text:s text:c="5"/>61.66<text:s text:c="4"/>779288<text:s text:c="4"/>542472<text:s text:c="8"/>48<text:line-break/>Average:<text:s text:c="7"/>133352<text:s text:c="3"/>1658272<text:s text:c="5"/>92.56<text:s text:c="8"/>20<text:s text:c="4"/>565025<text:s text:c="3"/>2983088<text:s text:c="5"/>61.33<text:s text:c="4"/>778447<text:s text:c="4"/>541435<text:s text:c="8"/>27</text:p>
      <text:p text:style-name="Preformatted_20_Text">[root@centos7 ~]# sar -w 5 3<text:line-break/>Linux 3.10.0-229.4.2.el7.x86_64 (centos7.fenestros.loc) <text:tab/>11/02/2015 <text:tab/>_x86_64_<text:tab/>(1 CPU)<text:line-break/><text:line-break/>03:35:51 PM<text:s text:c="4"/>proc/s<text:s text:c="3"/>cswch/s<text:line-break/>03:35:56 PM<text:s text:c="6"/>0.00<text:s text:c="4"/>608.04<text:line-break/>03:36:01 PM<text:s text:c="6"/>1.06<text:s text:c="4"/>531.75<text:line-break/>03:36:06 PM<text:s text:c="5"/>25.94<text:s text:c="3"/>1226.28<text:line-break/>Average:<text:s text:c="9"/>8.36<text:s text:c="4"/>767.19</text:p>
      <text:p text:style-name="Preformatted_20_Text">[root@centos7 ~]# sar -b 5 3<text:line-break/>Linux 3.10.0-229.4.2.el7.x86_64 (centos7.fenestros.loc) <text:tab/>11/02/2015 <text:tab/>_x86_64_<text:tab/>(1 CPU)<text:line-break/><text:line-break/>03:36:09 PM<text:s text:c="7"/>tps<text:s text:c="6"/>rtps<text:s text:c="6"/>wtps<text:s text:c="3"/>bread/s<text:s text:c="3"/>bwrtn/s<text:line-break/>03:36:14 PM<text:s text:c="6"/>0.00<text:s text:c="6"/>0.00<text:s text:c="6"/>0.00<text:s text:c="6"/>0.00<text:s text:c="6"/>0.00<text:line-break/>03:36:19 PM<text:s text:c="6"/>0.00<text:s text:c="6"/>0.00<text:s text:c="6"/>0.00<text:s text:c="6"/>0.00<text:s text:c="6"/>0.00<text:line-break/>03:36:24 PM<text:s text:c="6"/>2.32<text:s text:c="6"/>0.00<text:s text:c="6"/>2.32<text:s text:c="6"/>0.00<text:s text:c="5"/>31.79<text:line-break/>Average:<text:s text:c="9"/>0.89<text:s text:c="6"/>0.00<text:s text:c="6"/>0.89<text:s text:c="6"/>0.00<text:s text:c="5"/>12.25</text:p>
      <text:p text:style-name="Preformatted_20_Text">[root@centos7 ~]# sar -d 5 3<text:line-break/>Linux 3.10.0-229.4.2.el7.x86_64 (centos7.fenestros.loc) <text:tab/>11/02/2015 <text:tab/>_x86_64_<text:tab/>(1 CPU)<text:line-break/><text:line-break/>03:36:46 PM<text:s text:c="7"/>DEV<text:s text:c="7"/>tps<text:s text:c="2"/>rd_sec/s<text:s text:c="2"/>wr_sec/s<text:s text:c="2"/>avgrq-sz<text:s text:c="2"/>avgqu-sz<text:s text:c="5"/>await<text:s text:c="5"/>svctm<text:s text:c="5"/>%util<text:line-break/>03:36:51 PM<text:s text:c="3"/>dev11-0<text:s text:c="6"/>0.00<text:s text:c="6"/>0.00<text:s text:c="6"/>0.00<text:s text:c="6"/>0.00<text:s text:c="6"/>0.00<text:s text:c="6"/>0.00<text:s text:c="6"/>0.00<text:s text:c="6"/>0.00<text:line-break/>03:36:51 PM<text:s text:c="4"/>dev8-0<text:s text:c="6"/>0.31<text:s text:c="6"/>0.00<text:s text:c="6"/>2.45<text:s text:c="6"/>8.00<text:s text:c="6"/>0.00<text:s text:c="6"/>0.00<text:s text:c="6"/>0.00<text:s text:c="6"/>0.00<text:line-break/><text:line-break/>03:36:51 PM<text:s text:c="7"/>DEV<text:s text:c="7"/>tps<text:s text:c="2"/>rd_sec/s<text:s text:c="2"/>wr_sec/s<text:s text:c="2"/>avgrq-sz<text:s text:c="2"/>avgqu-sz<text:s text:c="5"/>await<text:s text:c="5"/>svctm<text:s text:c="5"/>%util<text:line-break/>03:36:56 PM<text:s text:c="3"/>dev11-0<text:s text:c="6"/>0.00<text:s text:c="6"/>0.00<text:s text:c="6"/>0.00<text:s text:c="6"/>0.00<text:s text:c="6"/>0.00<text:s text:c="6"/>0.00<text:s text:c="6"/>0.00<text:s text:c="6"/>0.00<text:line-break/>03:36:56 PM<text:s text:c="4"/>dev8-0<text:s text:c="6"/>4.31<text:s text:c="6"/>0.00<text:s text:c="5"/>55.38<text:s text:c="5"/>12.86<text:s text:c="6"/>0.04<text:s text:c="6"/>9.36<text:s text:c="6"/>1.93<text:s text:c="6"/>0.83<text:line-break/><text:line-break/>03:36:56 PM<text:s text:c="7"/>DEV<text:s text:c="7"/>tps<text:s text:c="2"/>rd_sec/s<text:s text:c="2"/>wr_sec/s<text:s text:c="2"/>avgrq-sz<text:s text:c="2"/>avgqu-sz<text:s text:c="5"/>await<text:s text:c="5"/>svctm<text:s text:c="5"/>%util<text:line-break/>03:37:01 PM<text:s text:c="3"/>dev11-0<text:s text:c="6"/>0.00<text:s text:c="6"/>0.00<text:s text:c="6"/>0.00<text:s text:c="6"/>0.00<text:s text:c="6"/>0.00<text:s text:c="6"/>0.00<text:s text:c="6"/>0.00<text:s text:c="6"/>0.00<text:line-break/>03:37:01 PM<text:s text:c="4"/>dev8-0<text:s text:c="6"/>0.00<text:s text:c="6"/>0.00<text:s text:c="6"/>0.00<text:s text:c="6"/>0.00<text:s text:c="6"/>0.00<text:s text:c="6"/>0.00<text:s text:c="6"/>0.00<text:s text:c="6"/>0.00<text:line-break/><text:line-break/>Average:<text:s text:c="10"/>DEV<text:s text:c="7"/>tps<text:s text:c="2"/>rd_sec/s<text:s text:c="2"/>wr_sec/s<text:s text:c="2"/>avgrq-sz<text:s text:c="2"/>avgqu-sz<text:s text:c="5"/>await<text:s text:c="5"/>svctm<text:s text:c="5"/>%util<text:line-break/>Average:<text:s text:c="6"/>dev11-0<text:s text:c="6"/>0.00<text:s text:c="6"/>0.00<text:s text:c="6"/>0.00<text:s text:c="6"/>0.00<text:s text:c="6"/>0.00<text:s text:c="6"/>0.00<text:s text:c="6"/>0.00<text:s text:c="6"/>0.00<text:line-break/>Average:<text:s text:c="7"/>dev8-0<text:s text:c="6"/>1.49<text:s text:c="6"/>0.00<text:s text:c="5"/>18.63<text:s text:c="5"/>12.53<text:s text:c="6"/>0.01<text:s text:c="6"/>8.73<text:s text:c="6"/>1.80<text:s text:c="6"/>0.27</text:p>
      <text:p text:style-name="Preformatted_20_Text">[root@centos7 ~]# sar -p 5 3<text:line-break/>Linux 3.10.0-229.4.2.el7.x86_64 (centos7.fenestros.loc) <text:tab/>11/02/2015 <text:tab/>_x86_64_<text:tab/>(1 CPU)<text:line-break/><text:line-break/>03:37:16 PM<text:s text:c="5"/>CPU<text:s text:c="5"/>%user<text:s text:c="5"/>%nice<text:s text:c="3"/>%system<text:s text:c="3"/>%iowait<text:s text:c="4"/>%steal<text:s text:c="5"/>%idle<text:line-break/>03:37:21 PM<text:s text:c="5"/>all<text:s text:c="5"/>38.30<text:s text:c="6"/>0.00<text:s text:c="6"/>7.31<text:s text:c="6"/>0.00<text:s text:c="6"/>0.00<text:s text:c="5"/>54.39<text:line-break/>03:37:26 PM<text:s text:c="5"/>all<text:s text:c="5"/>45.81<text:s text:c="6"/>0.00<text:s text:c="6"/>9.58<text:s text:c="6"/>0.00<text:s text:c="6"/>0.00<text:s text:c="5"/>44.61<text:line-break/>03:37:31 PM<text:s text:c="5"/>all<text:s text:c="5"/>33.33<text:s text:c="6"/>0.00<text:s text:c="6"/>7.67<text:s text:c="6"/>0.00<text:s text:c="6"/>0.00<text:s text:c="5"/>59.00<text:line-break/>Average:<text:s text:c="8"/>all<text:s text:c="5"/>39.11<text:s text:c="6"/>0.00<text:s text:c="6"/>8.18<text:s text:c="6"/>0.00<text:s text:c="6"/>0.00<text:s text:c="5"/>52.71</text:p>
      <text:p text:style-name="Preformatted_20_Text">[root@centos7 ~]# sar -v 5 3<text:line-break/>Linux 3.10.0-229.4.2.el7.x86_64 (centos7.fenestros.loc) <text:tab/>11/02/2015 <text:tab/>_x86_64_<text:tab/>(1 CPU)<text:line-break/><text:line-break/>03:38:44 PM dentunusd<text:s text:c="3"/>file-nr<text:s text:c="2"/>inode-nr<text:s text:c="4"/>pty-nr<text:line-break/>03:38:49 PM<text:s text:c="4"/>136266<text:s text:c="6"/>5792<text:s text:c="4"/>122548<text:s text:c="9"/>2<text:line-break/>03:38:54 PM<text:s text:c="4"/>136266<text:s text:c="6"/>5792<text:s text:c="4"/>122548<text:s text:c="9"/>2<text:line-break/>03:38:59 PM<text:s text:c="4"/>136266<text:s text:c="6"/>5792<text:s text:c="4"/>122548<text:s text:c="9"/>2<text:line-break/>Average:<text:s text:c="7"/>136266<text:s text:c="6"/>5792<text:s text:c="4"/>122548<text:s text:c="9"/>2</text:p>
      <text:p text:style-name="Text_20_body">Les options de cette commande sont :</text:p>
      <text:p text:style-name="Preformatted_20_Text">[root@centos7 ~]# sar --help<text:line-break/>Usage: sar [ options ] [ &lt;interval&gt; [ &lt;count&gt; ] ]<text:line-break/>Options are:<text:line-break/>[ -A ] [ -B ] [ -b ] [ -C ] [ -d ] [ -H ] [ -h ] [ -p ] [ -q ] [ -R ]<text:line-break/>[ -r ] [ -S ] [ -t ] [ -u [ ALL ] ] [ -V ] [ -v ] [ -W ] [ -w ] [ -y ]<text:line-break/>[ -I { &lt;int&gt; [,...] | SUM | ALL | XALL } ] [ -P { &lt;cpu&gt; [,...] | ALL } ]<text:line-break/>[ -m { &lt;keyword&gt; [,...] | ALL } ] [ -n { &lt;keyword&gt; [,...] | ALL } ]<text:line-break/>[ -j { ID | LABEL | PATH | UUID | ... } ]<text:line-break/>[ -f [ &lt;filename&gt; ] | -o [ &lt;filename&gt; ] | -[0-9]+ ]<text:line-break/>[ -i &lt;interval&gt; ] [ -s [ &lt;hh:mm:ss&gt; ] ] [ -e [ &lt;hh:mm:ss&gt; ] ]</text:p>
      <text:h text:style-name="Heading_20_4" text:outline-level="4"><text:bookmark-start text:name="__RefHeading___utilisation_des_commandes_en_production_86"/><text:bookmark-start text:name="utilisation_des_commandes_en_production"/>Utilisation des commandes en production<text:bookmark-end text:name="__RefHeading___utilisation_des_commandes_en_production_86"/><text:bookmark-end text:name="utilisation_des_commandes_en_production"/></text:h>
      <text:h text:style-name="Heading_20_5" text:outline-level="5"><text:bookmark-start text:name="__RefHeading___identifier_un_systeme_limite_par_le_processeur_87"/><text:bookmark-start text:name="identifier_un_systeme_limite_par_le_processeur"/>Identifier un système limité par le processeur<text:bookmark-end text:name="__RefHeading___identifier_un_systeme_limite_par_le_processeur_87"/><text:bookmark-end text:name="identifier_un_systeme_limite_par_le_processeur"/></text:h>
      <text:p text:style-name="Text_20_body">Dans ce cas utilisez les commandes suivantes :</text:p>
      <text:list text:style-name="List_20_1" text:continue-numbering="false">
        <text:list-item>
          <text:p text:style-name="List_20_1_Content_First"> uptime ou w</text:p>
        </text:list-item>
        <text:list-item>
          <text:p text:style-name="List_20_1_Content"> vmstat</text:p>
        </text:list-item>
        <text:list-item>
          <text:p text:style-name="List_20_1_Content"> mpstat -P ALL</text:p>
        </text:list-item>
        <text:list-item>
          <text:p text:style-name="List_20_1_Content"> sar -u</text:p>
        </text:list-item>
        <text:list-item>
          <text:p text:style-name="List_20_1_Content_Last"> iostat -c</text:p>
        </text:list-item>
      </text:list>
      <text:h text:style-name="Heading_20_5" text:outline-level="5"><text:bookmark-start text:name="__RefHeading___identifier_un_systeme_ayant_un_probleme_de_memoire_88"/><text:bookmark-start text:name="identifier_un_systeme_ayant_un_probleme_de_memoire"/>Identifier un système ayant un problème de mémoire<text:bookmark-end text:name="__RefHeading___identifier_un_systeme_ayant_un_probleme_de_memoire_88"/><text:bookmark-end text:name="identifier_un_systeme_ayant_un_probleme_de_memoire"/></text:h>
      <text:p text:style-name="Text_20_body">Dans ce cas utilisez les commandes suivantes :</text:p>
      <text:list text:style-name="List_20_1" text:continue-numbering="false">
        <text:list-item>
          <text:p text:style-name="List_20_1_Content_First"> free</text:p>
        </text:list-item>
        <text:list-item>
          <text:p text:style-name="List_20_1_Content_Last"> sar -B</text:p>
        </text:list-item>
      </text:list>
      <text:h text:style-name="Heading_20_5" text:outline-level="5"><text:bookmark-start text:name="__RefHeading___identifier_un_systeme_ayant_un_probleme_d_es_89"/><text:bookmark-start text:name="identifier_un_systeme_ayant_un_probleme_d_es"/>Identifier un système ayant un problème d'E/S<text:bookmark-end text:name="__RefHeading___identifier_un_systeme_ayant_un_probleme_d_es_89"/><text:bookmark-end text:name="identifier_un_systeme_ayant_un_probleme_d_es"/></text:h>
      <text:p text:style-name="Text_20_body">Utilisez la commande :</text:p>
      <text:list text:style-name="List_20_1" text:continue-numbering="false">
        <text:list-item>
          <text:p text:style-name="LastListParagraph_List_20_1_Content_First"> iostat -d -x</text:p>
        </text:list-item>
      </text:list>
      <text:h text:style-name="Heading_20_2" text:outline-level="2"><text:bookmark-start text:name="__RefHeading___modules_usb_90"/><text:bookmark-start text:name="modules_usb"/>Modules usb<text:bookmark-end text:name="__RefHeading___modules_usb_90"/><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text:p>
        </text:list-item>
        <text:list-item>
          <text:p text:style-name="List_20_1_Content"> kmod, d'une manière dynamique et transparente lors du branchement du périphérique, en utilisant le fichier <text:span text:style-name="Strong_20_Emphasis">/lib/modules/2.6.18-194.3.1.el5/modules.usbmap</text:span>,</text:p>
        </text:list-item>
        <text:list-item>
          <text:p text:style-name="List_20_1_Content"> udev,</text:p>
        </text:list-item>
        <text:list-item>
          <text:p text:style-name="List_20_1_Content_Last"> manuellement.</text:p>
        </text:list-item>
      </text:list>
      <text:p text:style-name="Text_20_body"><draw:frame draw:style-name="PluginODTAutoStyle_Frame_47_text_frame" draw:name="Frame12"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A faire</text:span> : Branchez une clef USB avant de continuer. Si vous utilisez VirtualBox, activez la clef dans votre machine virtuelle grâce aux menus <text:span text:style-name="Strong_20_Emphasis">Périphériques &gt; Périphériques USB &gt; le_nom_de_votre_clef</text:span>.</text:p></table:table-cell></table:table-row></table:table></draw:text-box></draw:frame></text:p>
      <text:h text:style-name="Heading_20_2" text:outline-level="2"><text:bookmark-start text:name="__RefHeading___udev_91"/><text:bookmark-start text:name="udev"/>udev<text:bookmark-end text:name="__RefHeading___udev_91"/><text:bookmark-end text:name="udev"/></text:h>
      <text:p text:style-name="Text_20_body">Depuis le noyau Linux 2.6 Linux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et utilise les informations contenues dans le fichier <text:span text:style-name="Strong_20_Emphasis">/lib/modules/`uname -r`/modules.alias</text:span> pour trouver le pilote nécessaire :</text:p>
      <text:p text:style-name="Text_20_body">Le fichier de configuration principal d'Udev est <text:span text:style-name="Strong_20_Emphasis">/etc/udev/udev.conf</text:span> :</text:p>
      <text:p text:style-name="Preformatted_20_Text">[root@centos7 ~]# cat /etc/udev/udev.conf<text:line-break/># see udev(7) for details<text:line-break/><text:line-break/>#udev_log="info"</text:p>
      <text:p text:style-name="Text_20_body">Les fichiers de règles se trouvent dans <text:span text:style-name="Strong_20_Emphasis">/lib/udev/rules.d/</text:span> :</text:p>
      <text:p text:style-name="Preformatted_20_Text">[root@centos7 ~]# ls /lib/udev/rules.d/<text:line-break/>10-dm.rules<text:s text:c="23"/>61-gnome-bluetooth-rfkill.rules<text:s text:c="2"/>77-mm-ericsson-mbm.rules<text:s text:c="18"/>90-iprutils.rules<text:line-break/>11-dm-lvm.rules<text:s text:c="19"/>62-multipath.rules<text:s text:c="15"/>77-mm-huawei-net-port-types.rules<text:s text:c="9"/>90-pulseaudio.rules<text:line-break/>11-dm-mpath.rules<text:s text:c="17"/>63-md-raid-arrays.rules<text:s text:c="10"/>77-mm-longcheer-port-types.rules<text:s text:c="10"/>90-vconsole.rules<text:line-break/>13-dm-disk.rules<text:s text:c="18"/>64-btrfs.rules<text:s text:c="19"/>77-mm-nokia-port-types.rules<text:s text:c="14"/>91-drm-modeset.rules<text:line-break/>40-libgphoto2.rules<text:s text:c="15"/>65-libwacom.rules<text:s text:c="16"/>77-mm-pcmcia-device-blacklist.rules<text:s text:c="7"/>95-cd-devices.rules<text:line-break/>40-redhat.rules<text:s text:c="19"/>65-md-incremental.rules<text:s text:c="10"/>77-mm-platform-serial-whitelist.rules<text:s text:c="5"/>95-dm-notify.rules<text:line-break/>40-usb_modeswitch.rules<text:s text:c="11"/>65-sane-backends.rules<text:s text:c="11"/>77-mm-simtech-port-types.rules<text:s text:c="12"/>95-udev-late.rules<text:line-break/>42-usb-hid-pm.rules<text:s text:c="15"/>69-cd-sensors.rules<text:s text:c="14"/>77-mm-telit-port-types.rules<text:s text:c="14"/>95-upower-battery-recall-dell.rules<text:line-break/>50-rbd.rules<text:s text:c="22"/>69-dm-lvm-metad.rules<text:s text:c="12"/>77-mm-usb-device-blacklist.rules<text:s text:c="10"/>95-upower-battery-recall-fujitsu.rules<text:line-break/>50-udev-default.rules<text:s text:c="13"/>69-libmtp.rules<text:s text:c="18"/>77-mm-usb-serial-adapters-greylist.rules<text:s text:c="2"/>95-upower-battery-recall-gateway.rules<text:line-break/>56-hpmud.rules<text:s text:c="20"/>69-xorg-vmmouse.rules<text:s text:c="12"/>77-mm-x22x-port-types.rules<text:s text:c="15"/>95-upower-battery-recall-ibm.rules<text:line-break/>60-alias-kmsg.rules<text:s text:c="15"/>70-power-switch.rules<text:s text:c="12"/>77-mm-zte-port-types.rules<text:s text:c="16"/>95-upower-battery-recall-lenovo.rules<text:line-break/>60-cdrom_id.rules<text:s text:c="17"/>70-printers.rules<text:s text:c="16"/>77-nm-olpc-mesh.rules<text:s text:c="21"/>95-upower-battery-recall-toshiba.rules<text:line-break/>60-fprint-autosuspend.rules<text:s text:c="7"/>70-spice-vdagentd.rules<text:s text:c="10"/>78-sound-card.rules<text:s text:c="23"/>95-upower-csr.rules<text:line-break/>60-keyboard.rules<text:s text:c="17"/>70-touchpad-quirks.rules<text:s text:c="9"/>80-drivers.rules<text:s text:c="26"/>95-upower-hid.rules<text:line-break/>60-net.rules<text:s text:c="22"/>70-uaccess.rules<text:s text:c="17"/>80-kvm.rules<text:s text:c="30"/>95-upower-wup.rules<text:line-break/>60-persistent-alsa.rules<text:s text:c="10"/>70-wacom.rules<text:s text:c="19"/>80-mm-candidate.rules<text:s text:c="21"/>97-bluetooth-serial.rules<text:line-break/>60-persistent-input.rules<text:s text:c="9"/>71-biosdevname.rules<text:s text:c="13"/>80-net-name-slot.rules<text:s text:c="20"/>98-kexec.rules<text:line-break/>60-persistent-serial.rules<text:s text:c="8"/>71-seat.rules<text:s text:c="20"/>80-udisks2.rules<text:s text:c="26"/>98-rdma.rules<text:line-break/>60-persistent-storage.rules<text:s text:c="7"/>73-idrac.rules<text:s text:c="19"/>81-kvm-rhel.rules<text:s text:c="25"/>99-qemu-guest-agent.rules<text:line-break/>60-persistent-storage-tape.rules<text:s text:c="2"/>73-seat-late.rules<text:s text:c="15"/>85-regulatory.rules<text:s text:c="23"/>99-systemd.rules<text:line-break/>60-persistent-v4l.rules<text:s text:c="11"/>75-net-description.rules<text:s text:c="9"/>85-usbmuxd.rules<text:line-break/>60-raw.rules<text:s text:c="22"/>75-probe_mtd.rules<text:s text:c="15"/>90-alsa-restore.rules<text:line-break/>61-accelerometer.rules<text:s text:c="12"/>75-tty-description.rules<text:s text:c="9"/>90-alsa-tools-firmware.rules</text:p>
      <text:p text:style-name="Text_20_body"><draw:frame draw:style-name="PluginODTAutoStyle_Frame_51_text_frame" draw:name="Frame13"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root@centos7 ~]# cat /lib/udev/rules.d/50-udev-default.rules | more<text:line-break/># do not edit this file, it will be overwritten on update<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text:line-break/>SUBSYSTEM=="input", ENV{ID_INPUT}=="", IMPORT{builtin}="input_id"<text:line-break/>ENV{MODALIAS}!="", IMPORT{builtin}="hwdb --subsystem=$env{SUBSYSTEM}"<text:line-break/><text:line-break/>ACTION!="add", GOTO="default_permissions_end"<text:line-break/><text:line-break/>SUBSYSTEM=="tty", KERNEL=="ptmx", GROUP="tty", MODE="0666"<text:line-break/>SUBSYSTEM=="tty", KERNEL=="tty", GROUP="tty", MODE="0666"<text:line-break/>SUBSYSTEM=="tty", KERNEL=="tty[0-9]*", GROUP="tty", MODE="0620"<text:line-break/>SUBSYSTEM=="tty", KERNEL=="sclp_line[0-9]*", GROUP="tty", MODE="0620"<text:line-break/>SUBSYSTEM=="tty", KERNEL=="ttysclp[0-9]*", GROUP="tty", MODE="0620"<text:line-break/>SUBSYSTEM=="tty", KERNEL=="3270/tty[0-9]*", GROUP="tty", MODE="0620"<text:line-break/>SUBSYSTEM=="vc", KERNEL=="vcs*|vcsa*", GROUP="tty"<text:line-break/>KERNEL=="tty[A-Z]*[0-9]|pppox[0-9]*|ircomm[0-9]*|noz[0-9]*|rfcomm[0-9]*", GROUP="dialout"<text:line-break/><text:line-break/>SUBSYSTEM=="mem", KERNEL=="mem|kmem|port", GROUP="kmem", MODE="0640"<text:line-break/><text:line-break/>SUBSYSTEM=="input", KERNEL=="js[0-9]*", MODE="0664"<text:line-break/><text:line-break/>SUBSYSTEM=="video4linux", GROUP="video"<text:line-break/>SUBSYSTEM=="misc", KERNEL=="agpgart", GROUP="video"<text:line-break/>--More--</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92"/><text:bookmark-start text:name="la_commande_udevadm"/>La commande udevadm<text:bookmark-end text:name="__RefHeading___la_commande_udevadm_92"/><text:bookmark-end text:name="la_commande_udevadm"/></text:h>
      <text:p text:style-name="Text_20_body">Pour obtenir de l'information sur un périphérique il convient d'utiliser la commande <text:span text:style-name="Strong_20_Emphasis">udevadm</text:span> :</text:p>
      <text:p text:style-name="Preformatted_20_Text">[root@centos7 ~]# udevadm info --query=all -n /dev/sda<text:line-break/>P: /devices/pci0000:00/0000:00:0d.0/ata3/host2/target2:0:0/2:0:0:0/block/sda<text:line-break/>N: sda<text:line-break/>S: disk/by-id/ata-VBOX_HARDDISK_VBc40eec8a-49b6b6f3<text:line-break/>E: DEVLINKS=/dev/disk/by-id/ata-VBOX_HARDDISK_VBc40eec8a-49b6b6f3<text:line-break/>E: DEVNAME=/dev/sda<text:line-break/>E: DEVPATH=/devices/pci0000:00/0000:00:0d.0/ata3/host2/target2:0:0/2:0:0:0/block/sda<text:line-break/>E: DEVTYPE=disk<text:line-break/>E: ID_ATA=1<text:line-break/>E: ID_ATA_FEATURE_SET_PM=1<text:line-break/>E: ID_ATA_FEATURE_SET_PM_ENABLED=1<text:line-break/>E: ID_ATA_SATA=1<text:line-break/>E: ID_ATA_SATA_SIGNAL_RATE_GEN2=1<text:line-break/>E: ID_ATA_WRITE_CACHE=1<text:line-break/>E: ID_ATA_WRITE_CACHE_ENABLED=1<text:line-break/>E: ID_BUS=ata<text:line-break/>E: ID_MODEL=VBOX_HARDDISK<text:line-break/>E: ID_MODEL_ENC=VBOX\x20HARDDISK\x20\x20\x20\x20\x20\x20\x20\x20\x20\x20\x20\x20\x20\x20\x20\x20\x20\x20\x20\x20\x20\x20\x20\x20\x20\x20\x20<text:line-break/>E: ID_PART_TABLE_TYPE=dos<text:line-break/>E: ID_REVISION=1.0<text:line-break/>E: ID_SERIAL=VBOX_HARDDISK_VBc40eec8a-49b6b6f3<text:line-break/>E: ID_SERIAL_SHORT=VBc40eec8a-49b6b6f3<text:line-break/>E: ID_TYPE=disk<text:line-break/>E: MAJOR=8<text:line-break/>E: MINOR=0<text:line-break/>E: MPATH_SBIN_PATH=/sbin<text:line-break/>E: SUBSYSTEM=block<text:line-break/>E: TAGS=:systemd:<text:line-break/>E: USEC_INITIALIZED=957366</text:p>
      <text:h text:style-name="Heading_20_4" text:outline-level="4"><text:bookmark-start text:name="__RefHeading___les_options_de_la_commande_93"/><text:bookmark-start text:name="les_options_de_la_commande"/>Les options de la commande<text:bookmark-end text:name="__RefHeading___les_options_de_la_commande_93"/><text:bookmark-end text:name="les_options_de_la_commande"/></text:h>
      <text:p text:style-name="Text_20_body">Les options de la commande udevadm sont :</text:p>
      <text:p text:style-name="Preformatted_20_Text">[root@centos7 ~]# udevadm --help<text:line-break/>Usage: udevadm [--help] [--version] [--debug] COMMAND [COMMAND OPTIONS]<text:line-break/><text:s text:c="2"/>info<text:s text:c="9"/>query sysfs or the udev database<text:line-break/><text:s text:c="2"/>trigger<text:s text:c="6"/>request events from the kernel<text:line-break/><text:s text:c="2"/>settle<text:s text:c="7"/>wait for the event queue to finish<text:line-break/><text:s text:c="2"/>control<text:s text:c="6"/>control the udev daemon<text:line-break/><text:s text:c="2"/>monitor<text:s text:c="6"/>listen to kernel and udev events<text:line-break/><text:s text:c="2"/>hwdb<text:s text:c="9"/>maintain the hardware database index<text:line-break/><text:s text:c="2"/>test<text:s text:c="9"/>test an event run<text:line-break/><text:s text:c="2"/>test-builtin test a built-in command<text:line-break/><text:line-break/>[root@centos7 ~]# udevadm info --help<text:line-break/>Usage: udevadm info OPTIONS<text:line-break/><text:s text:c="2"/>--query=&lt;type&gt;<text:s text:c="13"/>query device information:<text:line-break/><text:s text:c="6"/>name<text:s text:c="21"/>name of device node<text:line-break/><text:s text:c="6"/>symlink<text:s text:c="18"/>pointing to node<text:line-break/><text:s text:c="6"/>path<text:s text:c="21"/>sys device path<text:line-break/><text:s text:c="6"/>property<text:s text:c="17"/>the device properties<text:line-break/><text:s text:c="6"/>all<text:s text:c="22"/>all values<text:line-break/><text:s text:c="2"/>--path=&lt;syspath&gt;<text:s text:c="11"/>sys device path used for query or attribute walk<text:line-break/><text:s text:c="2"/>--name=&lt;name&gt;<text:s text:c="14"/>node or symlink name used for query or attribute walk<text:line-break/><text:s text:c="2"/>--root<text:s text:c="21"/>prepend dev directory to path names<text:line-break/><text:s text:c="2"/>--attribute-walk<text:s text:c="11"/>print all key matches while walking along the chain<text:line-break/><text:s text:c="29"/>of parent devices<text:line-break/><text:s text:c="2"/>--device-id-of-file=&lt;file&gt; print major:minor of device containing this file<text:line-break/><text:s text:c="2"/>--export<text:s text:c="19"/>export key/value pairs<text:line-break/><text:s text:c="2"/>--export-prefix<text:s text:c="12"/>export the key name with a prefix<text:line-break/><text:s text:c="2"/>--export-db<text:s text:c="16"/>export the content of the udev database<text:line-break/><text:s text:c="2"/>--cleanup-db<text:s text:c="15"/>cleanup the udev database<text:line-break/><text:s text:c="2"/>--help</text:p>
      <text:h text:style-name="Heading_20_2" text:outline-level="2"><text:bookmark-start text:name="__RefHeading___systeme_de_fichierssys_94"/><text:bookmark-start text:name="systeme_de_fichierssys"/>Système de fichiers /sys<text:bookmark-end text:name="__RefHeading___systeme_de_fichierssys_94"/><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root@centos7 ~]# ls -l /sys<text:line-break/>total 0<text:line-break/>drwxr-xr-x.<text:s text:c="3"/>2 root root 0 Oct 28 09:40 block<text:line-break/>drwxr-xr-x.<text:s text:c="2"/>24 root root 0 Oct 28 09:40 bus<text:line-break/>drwxr-xr-x.<text:s text:c="2"/>45 root root 0 Oct 28 09:40 class<text:line-break/>drwxr-xr-x.<text:s text:c="3"/>4 root root 0 Oct 28 09:40 dev<text:line-break/>drwxr-xr-x.<text:s text:c="2"/>11 root root 0 Oct 28 09:40 devices<text:line-break/>drwxr-xr-x.<text:s text:c="3"/>5 root root 0 Oct 28 09:40 firmware<text:line-break/>drwxr-xr-x.<text:s text:c="3"/>6 root root 0 Oct 28 09:40 fs<text:line-break/>drwxr-xr-x.<text:s text:c="3"/>2 root root 0 Oct 28 09:40 hypervisor<text:line-break/>drwxr-xr-x.<text:s text:c="3"/>9 root root 0 Oct 28 09:40 kernel<text:line-break/>drwxr-xr-x. 146 root root 0 Oct 28 09:40 module<text:line-break/>drwxr-xr-x.<text:s text:c="3"/>2 root root 0 Oct 28 09:40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root@centos7 ~]# cat /sys/block/sda/sda1/size<text:line-break/>409600</text:p>
      <text:p text:style-name="Text_20_body">Ce chiffre correspond aux nombre de secteurs.</text:p>
      <text:h text:style-name="Heading_20_2" text:outline-level="2"><text:bookmark-start text:name="__RefHeading___limitation_des_ressources_95"/><text:bookmark-start text:name="limitation_des_ressources"/>Limitation des ressources<text:bookmark-end text:name="__RefHeading___limitation_des_ressources_95"/><text:bookmark-end text:name="limitation_des_ressources"/></text:h>
      <text:h text:style-name="Heading_20_3" text:outline-level="3"><text:bookmark-start text:name="__RefHeading___ulimit_96"/><text:bookmark-start text:name="ulimit"/>ulimit<text:bookmark-end text:name="__RefHeading___ulimit_96"/><text:bookmark-end text:name="ulimit"/></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root@centos7 ~]# cat /etc/security/limits.conf<text:line-break/># /etc/security/limits.conf<text:line-break/>#<text:line-break/>#This file sets the resource limits for the users logged in via PAM.<text:line-break/>#It does not affect resource limits of the system services.<text:line-break/>#<text:line-break/>#Also note that configuration files in /etc/security/limits.d directory,<text:line-break/>#which are read in alphabetical order, override the settings in this<text:line-break/>#file in case the domain is the same or more specific.<text:line-break/>#That means for example that setting a limit for wildcard domain here<text:line-break/>#can be overriden with a wildcard setting in a config file in the<text:line-break/>#subdirectory, but a user specific setting here can be overriden only<text:line-break/>#with a user specific setting in the subdirectory.<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 descriptor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line-break/># End of file</text:p>
      <text:p text:style-name="Text_20_body"><draw:frame draw:style-name="PluginODTAutoStyle_Frame_55_text_frame" draw:name="Frame14"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centos7 ~]# ulimit -a<text:line-break/>core file size<text:s text:c="10"/>(blocks, -c) 0<text:line-break/>data seg size<text:s text:c="11"/>(kbytes, -d) unlimited<text:line-break/>scheduling priority<text:s text:c="13"/>(-e) 0<text:line-break/>file size<text:s text:c="15"/>(blocks, -f) unlimited<text:line-break/>pending signals<text:s text:c="17"/>(-i) 6929<text:line-break/>max locked memory<text:s text:c="7"/>(kbytes, -l) 64<text:line-break/>max memory size<text:s text:c="9"/>(kbytes, -m) unlimited<text:line-break/>open files<text:s text:c="22"/>(-n) 1024<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6929<text:line-break/>virtual memory<text:s text:c="10"/>(kbytes, -v) unlimited<text:line-break/>file locks<text:s text:c="22"/>(-x) unlimited</text:p>
      <text:h text:style-name="Heading_20_3" text:outline-level="3"><text:bookmark-start text:name="__RefHeading___options_de_la_commande_97"/><text:bookmark-start text:name="options_de_la_commande6"/>Options de la commande<text:bookmark-end text:name="__RefHeading___options_de_la_commande_97"/><text:bookmark-end text:name="options_de_la_commande6"/></text:h>
      <text:p text:style-name="Text_20_body">Les options de <text:span text:style-name="Strong_20_Emphasis">ulimit</text:span> sont :</text:p>
      <text:p text:style-name="Preformatted_20_Text">[root@centos7 ~]# help ulimit<text:line-break/>ulimit: ulimit [-SHacdefilmnpqrstuvx]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tab/>use the `soft' resource limit<text:line-break/><text:s text:c="6"/>-H<text:tab/>use the `hard' resource limit<text:line-break/><text:s text:c="6"/>-a<text:tab/>all current limits are reported<text:line-break/><text:s text:c="6"/>-b<text:tab/>the socket buffer size<text:line-break/><text:s text:c="6"/>-c<text:tab/>the maximum size of core files created<text:line-break/><text:s text:c="6"/>-d<text:tab/>the maximum size of a process's data segment<text:line-break/><text:s text:c="6"/>-e<text:tab/>the maximum scheduling priority (`nice')<text:line-break/><text:s text:c="6"/>-f<text:tab/>the maximum size of files written by the shell and its children<text:line-break/><text:s text:c="6"/>-i<text:tab/>the maximum number of pending signals<text:line-break/><text:s text:c="6"/>-l<text:tab/>the maximum size a process may lock into memory<text:line-break/><text:s text:c="6"/>-m<text:tab/>the maximum resident set size<text:line-break/><text:s text:c="6"/>-n<text:tab/>the maximum number of open file descriptors<text:line-break/><text:s text:c="6"/>-p<text:tab/>the pipe buffer size<text:line-break/><text:s text:c="6"/>-q<text:tab/>the maximum number of bytes in POSIX message queues<text:line-break/><text:s text:c="6"/>-r<text:tab/>the maximum real-time scheduling priority<text:line-break/><text:s text:c="6"/>-s<text:tab/>the maximum stack size<text:line-break/><text:s text:c="6"/>-t<text:tab/>the maximum amount of cpu time in seconds<text:line-break/><text:s text:c="6"/>-u<text:tab/>the maximum number of user processes<text:line-break/><text:s text:c="6"/>-v<text:tab/>the size of virtual memory<text:line-break/><text:s text:c="6"/>-x<text:tab/>the maximum number of file lock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h text:style-name="Heading_20_3" text:outline-level="3"><text:bookmark-start text:name="__RefHeading___groupes_de_controle_98"/><text:bookmark-start text:name="groupes_de_controle"/>Groupes de Contrôle<text:bookmark-end text:name="__RefHeading___groupes_de_controle_98"/><text:bookmark-end text:name="groupes_de_controle"/></text:h>
      <text:p text:style-name="Text_20_body">Les <text:span text:style-name="Strong_20_Emphasis">Groupes de Contrôles</text:span> (<text:span text:style-name="Emphasis">Control Groups</text:span>) aussi appelés <text:span text:style-name="Strong_20_Emphasis">CGroups</text:span>, sont une nouvelle façon sous RHEL/CentOS 7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RHEl/CentOS 7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Pour visualiser les hiérarchies, il convient d'utiliser la commande suivante :</text:p>
      <text:p text:style-name="Preformatted_20_Text">[root@centos7 ~]# lssubsys -am<text:line-break/>cpuset /sys/fs/cgroup/cpuset<text:line-break/>cpu,cpuacct /sys/fs/cgroup/cpu,cpuacct<text:line-break/>memory /sys/fs/cgroup/memory<text:line-break/>devices /sys/fs/cgroup/devices<text:line-break/>freezer /sys/fs/cgroup/freezer<text:line-break/>net_cls /sys/fs/cgroup/net_cls<text:line-break/>blkio /sys/fs/cgroup/blkio<text:line-break/>perf_event /sys/fs/cgroup/perf_event<text:line-break/>hugetlb /sys/fs/cgroup/hugetlb</text:p>
      <text:p text:style-name="Text_20_body">Sous RHEL/CentOS 7,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centos7 ~]# systemctl list-units --type=slice<text:line-break/>UNIT<text:s text:c="15"/>LOAD<text:s text:c="3"/>ACTIVE SUB<text:s text:c="4"/>DESCRIPTION<text:line-break/>-.slice<text:s text:c="12"/>loaded active active Root Slice<text:line-break/>system-getty.slice loaded active active system-getty.slice<text:line-break/>system.slice<text:s text:c="7"/>loaded active active System Slice<text:line-break/>user-0.slice<text:s text:c="7"/>loaded active active user-0.slice<text:line-break/>user-1000.slice<text:s text:c="4"/>loaded active active user-1000.slice<text:line-break/>user.slice<text:s text:c="9"/>loaded active active User and Session Slice<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6 loaded units listed. Pass --all to see loaded but inactive units, too.<text:line-break/>To show all installed unit files use 'systemctl list-unit-files'.</text:p>
      <text:p text:style-name="Text_20_body">L'arborescence des unités de Systemd est la suivante :</text:p>
      <text:p text:style-name="Preformatted_20_Text">[root@centos7 ~]# systemd-cgls<text:line-break/>├─1 /usr/lib/systemd/systemd --switched-root --system --deserialize 21<text:line-break/>├─user.slice<text:line-break/>│ └─user-1000.slice<text:line-break/>│<text:s text:c="3"/>└─session-2.scope<text:line-break/>│<text:s text:c="5"/>├─ 5577 sshd: trainee [priv]<text:line-break/>│<text:s text:c="5"/>├─ 6004 sshd: trainee@pts/0 <text:line-break/>│<text:s text:c="5"/>├─ 6167 -bash<text:line-break/>│<text:s text:c="5"/>├─ 6217 su -<text:line-break/>│<text:s text:c="5"/>├─ 6245 -bash<text:line-break/>│<text:s text:c="5"/>├─13457 systemd-cgls<text:line-break/>│<text:s text:c="5"/>└─13459 systemd-cgls<text:line-break/>└─system.slice<text:line-break/><text:s text:c="2"/>├─upower.service<text:line-break/><text:s text:c="2"/>│ └─3478 /usr/libexec/upowerd<text:line-break/><text:s text:c="2"/>├─polkit.service<text:line-break/><text:s text:c="2"/>│ └─822 /usr/lib/polkit-1/polkitd --no-debug<text:line-break/><text:s text:c="2"/>├─wpa_supplicant.service<text:line-break/><text:s text:c="2"/>│ └─821 /usr/sbin/wpa_supplicant -u -f /var/log/wpa_supplicant.log -c /etc/wpa_supplicant/wpa_supplicant.conf -u -f /var/log/wpa_supplicant.log -P /var/run/wpa_suppli<text:line-break/><text:s text:c="2"/>├─crond.service<text:line-break/><text:s text:c="2"/>│ └─793 /usr/sbin/crond -n<text:line-break/><text:s text:c="2"/>├─atd.service<text:line-break/><text:s text:c="2"/>│ └─789 /usr/sbin/atd -f<text:line-break/><text:s text:c="2"/>├─tuned.service<text:line-break/><text:s text:c="2"/>│ └─762 /usr/bin/python -Es /usr/sbin/tuned -l -P<text:line-break/><text:s text:c="2"/>├─simplegateway.service<text:line-break/><text:s text:c="2"/>│ ├─<text:s text:c="2"/>760 /bin/sh /opt/JWrapper-Remote Access/JWAppsSharedConfig/SimpleGatewayService/service_launch.sh<text:line-break/><text:s text:c="2"/>│ ├─ 3202 /opt/JWrapper-Remote Access/JWrapper-Linux64JRE-00028603412-complete/bin/Remote Access -cp /opt/JWrapper-Remote Access/JWrapper-JWrapper-00041369502-complet<text:line-break/><text:s text:c="2"/>│ ├─ 3384 /opt/JWrapper-Remote Access/JWrapper-Linux64JRE-00028603412-complete/bin/Remote Access Monitoring -cp /opt/JWrapper-Remote Access/JWrapper-JWrapper-00041369<text:line-break/><text:s text:c="2"/>│ ├─13111 /bin/sh /opt/JWrapper-Remote Access/JWAppsSharedConfig/SimpleGatewayService/service_launch.sh<text:line-break/><text:s text:c="2"/>│ └─13458 sleep 1<text:line-break/><text:s text:c="2"/>├─postfix.service<text:line-break/><text:s text:c="2"/>│ ├─1810 /usr/libexec/postfix/master -w<text:line-break/><text:s text:c="2"/>│ ├─1833 pickup -l -t unix -u<text:line-break/><text:s text:c="2"/>│ └─1834 qmgr -l -t unix -u<text:line-break/><text:s text:c="2"/>├─cups.service<text:line-break/><text:s text:c="2"/>│ └─756 /usr/sbin/cupsd -f<text:line-break/><text:s text:c="2"/>├─sshd.service<text:line-break/><text:s text:c="2"/>│ └─755 /usr/sbin/sshd -D<text:line-break/><text:s text:c="2"/>├─docker.service<text:line-break/><text:s text:c="2"/>│ ├─750 /bin/sh -c /usr/bin/docker-current daemon $OPTIONS<text:s text:c="12"/>$DOCKER_STORAGE_OPTIONS<text:s text:c="12"/>$DOCKER_NETWORK_OPTIONS<text:s text:c="12"/>$ADD_REGISTRY<text:s text:c="12"/>$<text:line-break/><text:s text:c="2"/>│ ├─753 /usr/bin/docker-current daemon --selinux-enabled<text:line-break/><text:s text:c="2"/>│ └─754 /usr/bin/forward-journald -tag docker<text:line-break/><text:s text:c="2"/>├─NetworkManager.service<text:line-break/><text:s text:c="2"/>│ ├─ 678 /usr/sbin/NetworkManager --no-daemon<text:line-break/><text:s text:c="2"/>│ └─1968 /sbin/dhclient -d -q -sf /usr/libexec/nm-dhcp-helper -pf /var/run/dhclient-enp0s3.pid -lf /var/lib/NetworkManager/dhclient-3b386b69-23e8-4940-80e0-e16d346d43<text:line-break/><text:s text:c="2"/>├─abrt-xorg.service<text:line-break/><text:s text:c="2"/>│ └─586 /usr/bin/abrt-watch-log -F Backtrace /var/log/Xorg.0.log -- /usr/bin/abrt-dump-xorg -xD<text:line-break/><text:s text:c="2"/>├─abrt-oops.service<text:line-break/><text:s text:c="2"/>│ └─582 /usr/bin/abrt-watch-log -F BUG: WARNING: at WARNING: CPU: INFO: possible recursive locking detected ernel BUG at list_del corruption list_add corruption do_IR<text:line-break/><text:s text:c="2"/>├─abrtd.service<text:line-break/><text:s text:c="2"/>│ └─581 /usr/sbin/abrtd -d -s<text:line-break/><text:s text:c="2"/>├─dbus.service<text:line-break/><text:s text:c="2"/>│ └─513 /bin/dbus-daemon --system --address=systemd: --nofork --nopidfile --systemd-activation<text:line-break/><text:s text:c="2"/>├─chronyd.service<text:line-break/><text:s text:c="2"/>│ └─525 /usr/sbin/chronyd<text:line-break/><text:s text:c="2"/>├─firewalld.service<text:line-break/><text:s text:c="2"/>│ └─510 /usr/bin/python -Es /usr/sbin/firewalld --nofork --nopid<text:line-break/><text:s text:c="2"/>├─avahi-daemon.service<text:line-break/><text:s text:c="2"/>│ ├─507 avahi-daemon: running [centos7.local<text:line-break/><text:s text:c="2"/>│ └─530 avahi-daemon: chroot helpe<text:line-break/><text:s text:c="2"/>├─ModemManager.service<text:line-break/><text:s text:c="2"/>│ └─506 /usr/sbin/ModemManager<text:line-break/><text:s text:c="2"/>├─smartd.service<text:line-break/><text:s text:c="2"/>│ └─505 /usr/sbin/smartd -n -q never<text:line-break/><text:s text:c="2"/>├─libstoragemgmt.service<text:line-break/><text:s text:c="2"/>│ └─494 /usr/bin/lsmd -d<text:line-break/><text:s text:c="2"/>├─gssproxy.service<text:line-break/><text:s text:c="2"/>│ └─517 /usr/sbin/gssproxy -D<text:line-break/><text:s text:c="2"/>├─systemd-logind.service<text:line-break/><text:s text:c="2"/>│ └─492 /usr/lib/systemd/systemd-logind<text:line-break/><text:s text:c="2"/>├─rsyslog.service<text:line-break/><text:s text:c="2"/>│ └─488 /usr/sbin/rsyslogd -n<text:line-break/><text:s text:c="2"/>├─alsa-state.service<text:line-break/><text:s text:c="2"/>│ └─487 /usr/sbin/alsactl -s -n 19 -c -E ALSA_CONFIG_PATH=/etc/alsa/alsactl.conf --initfile=/lib/alsa/init/00main rdaemon<text:line-break/><text:s text:c="2"/>├─auditd.service<text:line-break/><text:s text:c="2"/>│ ├─463 /sbin/auditd -n<text:line-break/><text:s text:c="2"/>│ ├─473 /sbin/audispd<text:line-break/><text:s text:c="2"/>│ └─475 /usr/sbin/sedispatch<text:line-break/><text:s text:c="2"/>├─systemd-udevd.service<text:line-break/><text:s text:c="2"/>│ └─381 /usr/lib/systemd/systemd-udevd<text:line-break/><text:s text:c="2"/>├─lvm2-lvmetad.service<text:line-break/><text:s text:c="2"/>│ └─378 /usr/sbin/lvmetad -f<text:line-break/><text:s text:c="2"/>├─systemd-journald.service<text:line-break/><text:s text:c="2"/>│ └─349 /usr/lib/systemd/systemd-journald<text:line-break/><text:s text:c="2"/>└─system-getty.slice<text:line-break/><text:s text:c="4"/>└─getty@tty1.service<text:line-break/><text:s text:c="6"/>└─798 /sbin/agetty --noclear tty1 linux</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59_text_frame" draw:name="Frame15"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h text:style-name="Heading_20_4" text:outline-level="4"><text:bookmark-start text:name="__RefHeading___lab_1_-_travailler_avec_les_cgroups_sous_rhelcentos_7_99"/><text:bookmark-start text:name="lab_1_-_travailler_avec_les_cgroups_sous_rhelcentos_7"/>LAB #1 - Travailler avec les cgroups sous RHEL/CentOS 7<text:bookmark-end text:name="__RefHeading___lab_1_-_travailler_avec_les_cgroups_sous_rhelcentos_7_99"/><text:bookmark-end text:name="lab_1_-_travailler_avec_les_cgroups_sous_rhelcentos_7"/></text:h>
      <text:p text:style-name="Text_20_body">Créez un service appelé <text:span text:style-name="Strong_20_Emphasis">foo</text:span> :</text:p>
      <text:p text:style-name="Preformatted_20_Text">[root@centos7 ~]# vi /etc/systemd/system/foo.service<text:line-break/>[root@centos7 ~]# cat /etc/systemd/system/foo.service<text:line-break/>[Unit]<text:line-break/>Description=The foo service that does nothing useful<text:line-break/>After=remote-fs.target nss-lookup.target<text:line-break/><text:line-break/>[Service]<text:line-break/>ExecStart=/usr/bin/sha1sum /dev/zero <text:line-break/>ExecStop=/bin/kill -WINCH ${MAINPID}<text:line-break/><text:line-break/>[Install]<text:line-break/>WantedBy=multi-user.target</text:p>
      <text:p text:style-name="Text_20_body">Consultez le statut du service foo :</text:p>
      <text:p text:style-name="Preformatted_20_Text">[root@centos7 ~]# systemctl status foo.service<text:line-break/>● foo.service - The foo service that does nothing useful<text:line-break/><text:s text:c="3"/>Loaded: loaded (/etc/systemd/system/foo.service; disabled; vendor preset: disabled)<text:line-break/><text:s text:c="3"/>Active: inactive (dead)</text:p>
      <text:p text:style-name="Text_20_body">Démarrez et actives le service :</text:p>
      <text:p text:style-name="Preformatted_20_Text">[root@centos7 ~]# systemctl start foo.service<text:line-break/>[root@centos7 ~]# systemctl enable foo.service<text:line-break/>Created symlink from /etc/systemd/system/multi-user.target.wants/foo.service to /etc/systemd/system/foo.service.<text:line-break/>[root@centos7 ~]# systemctl status foo.service<text:line-break/>● foo.service - The foo service that does nothing useful<text:line-break/><text:s text:c="3"/>Loaded: loaded (/etc/systemd/system/foo.service; enabled; vendor preset: disabled)<text:line-break/><text:s text:c="3"/>Active: active (running) since Wed 2016-06-15 13:13:17 CEST; 24s ago<text:line-break/> Main PID: 22256 (sha1sum)<text:line-break/><text:s text:c="3"/>CGroup: /system.slice/foo.service<text:line-break/><text:s text:c="11"/>└─22256 /usr/bin/sha1sum /dev/zero<text:line-break/><text:line-break/>Jun 15 13:13:17 centos7.fenestros.loc systemd[1]: Started The foo service that does nothing useful.<text:line-break/>Jun 15 13:13:17 centos7.fenestros.loc systemd[1]: Starting The foo service that does nothing useful...</text:p>
      <text:p text:style-name="Text_20_body">Notez que notre service a été placé dans la tranche <text:span text:style-name="Strong_20_Emphasis">system.slice</text:span> :</text:p>
      <text:p text:style-name="Preformatted_20_Text">[root@centos7 ~]# systemctl show -p Slice foo.service<text:line-break/>Slice=system.slice</text:p>
      <text:p text:style-name="Text_20_body">Utilisez ps pour voir le pourcentage du CPU utilisé par ce service :</text:p>
      <text:p text:style-name="Preformatted_20_Text">[root@centos7 ~]# ps -p 22256 -o pid,comm,cputime,%cpu<text:line-break/><text:s text:c="2"/>PID COMMAND<text:s text:c="13"/>TIME %CPU<text:line-break/>22256 sha1sum<text:s text:c="9"/>00:00:46 94.8</text:p>
      <text:p text:style-name="Text_20_body">Fixez maintenant la valeur de CPUShares pour ce service à 250 :</text:p>
      <text:p text:style-name="Preformatted_20_Text">[root@centos7 ~]# systemctl set-property foo.service CPUShares=250</text:p>
      <text:p text:style-name="Text_20_body">Cette limite est permenante et a été inscrite dans le fichier <text:span text:style-name="Strong_20_Emphasis">50-CPUShares.conf</text:span> qui se trouve dans le répertoire <text:span text:style-name="Strong_20_Emphasis">/etc/systemd/system/foo.service.d</text:span> :</text:p>
      <text:p text:style-name="Preformatted_20_Text">[root@centos7 ~]# ls /etc/systemd/system/foo.service.d<text:line-break/>50-CPUShares.conf<text:line-break/>[root@centos7 ~]# cat /etc/systemd/system/foo.service.d/50-CPUShares.conf <text:line-break/>[Service]<text:line-break/>CPUShares=250</text:p>
      <text:p text:style-name="Text_20_body"><draw:frame draw:style-name="PluginODTAutoStyle_Frame_63_text_frame" draw:name="Frame16" text:anchor-type="paragraph" svg:width="481.89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En utilisant l'option <text:span text:style-name="Strong_20_Emphasis">–runtime</text:span> avec la commande <text:span text:style-name="Strong_20_Emphasis">sysetmctl set-property</text:span> il est possible d'appliquer la limite d'une manière provisoire.</text:p></table:table-cell></table:table-row></table:table></draw:text-box></draw:frame></text:p>
      <text:p text:style-name="Text_20_body">Appliquez cette modification en rechargeant systemd et en re-démarrant le service foo.service :</text:p>
      <text:p text:style-name="Preformatted_20_Text">[root@centos7 ~]# systemctl daemon-reload<text:line-break/>[root@centos7 ~]# systemctl restart foo.service</text:p>
      <text:p text:style-name="Text_20_body">Vérifiez maintenant que la limite a été appliquée :</text:p>
      <text:p text:style-name="Preformatted_20_Text">[root@centos7 ~]# cat /sys/fs/cgroup/cpu/system.slice/foo.service/cpu.shares<text:line-break/>250<text:line-break/>[root@centos7 ~]# systemctl show -p MainPID foo.service<text:line-break/>MainPID=27233<text:line-break/>[root@centos7 ~]# cat /proc/27233/cgroup | grep foo<text:line-break/>4:cpuacct,cpu:/system.slice/foo.service<text:line-break/>1:name=systemd:/system.slice/foo.service</text:p>
      <text:p text:style-name="Text_20_body">Créez maintenant le service <text:span text:style-name="Strong_20_Emphasis">bar</text:span> :</text:p>
      <text:p text:style-name="Preformatted_20_Text">[root@centos7 ~]# vi /etc/systemd/system/bar.service<text:line-break/>[root@centos7 ~]# cat /etc/systemd/system/bar.service<text:line-break/>[Unit]<text:line-break/>Description=The bar service that does nothing useful<text:line-break/>After=remote-fs.target nss-lookup.target<text:line-break/><text:line-break/>[Service]<text:line-break/>ExecStart=/usr/bin/md5sum /dev/zero <text:line-break/>ExecStop=/bin/kill -WINCH ${MAINPID}<text:line-break/><text:line-break/>[Install]<text:line-break/>WantedBy=multi-user.target</text:p>
      <text:p text:style-name="Text_20_body">Fixez maintenant la limite de CPUShares pour ce service à 2000 :</text:p>
      <text:p text:style-name="Preformatted_20_Text">[root@centos7 ~]# systemctl set-property bar.service CPUShares=2000<text:line-break/>Failed to set unit properties on bar.service: Unit bar.service is not loaded.<text:line-break/>[root@centos7 ~]# systemctl start bar.service<text:line-break/>[root@centos7 ~]# systemctl enable bar.service<text:line-break/>Created symlink from /etc/systemd/system/multi-user.target.wants/bar.service to /etc/systemd/system/bar.service.<text:line-break/>[root@centos7 ~]# systemctl set-property bar.service CPUShares=2000</text:p>
      <text:p text:style-name="Text_20_body">Appliquez la limite :</text:p>
      <text:p text:style-name="Preformatted_20_Text">[root@centos7 ~]# systemctl daemon-reload<text:line-break/>[root@centos7 ~]# systemctl restart bar.service<text:line-break/>[root@centos7 ~]# systemctl status bar.service<text:line-break/>● bar.service - The bar service that does nothing useful<text:line-break/><text:s text:c="3"/>Loaded: loaded (/etc/systemd/system/bar.service; enabled; vendor preset: disabled)<text:line-break/><text:s text:c="2"/>Drop-In: /etc/systemd/system/bar.service.d<text:line-break/><text:s text:c="11"/>└─50-CPUShares.conf<text:line-break/><text:s text:c="3"/>Active: active (running) since Wed 2016-06-15 13:37:54 CEST; 9s ago<text:line-break/> Main PID: 29515 (md5sum)<text:line-break/><text:s text:c="3"/>CGroup: /system.slice/bar.service<text:line-break/><text:s text:c="11"/>└─29515 /usr/bin/md5sum /dev/zero<text:line-break/><text:line-break/>Jun 15 13:37:54 centos7.fenestros.loc systemd[1]: Started The bar service that does nothing useful.<text:line-break/>Jun 15 13:37:54 centos7.fenestros.loc systemd[1]: Starting The bar service that does nothing useful...</text:p>
      <text:p text:style-name="Text_20_body">Re-démarrer les services foo et bar :</text:p>
      <text:p text:style-name="Preformatted_20_Text">[root@centos7 ~]# systemctl restart foo.service<text:line-break/>[root@centos7 ~]# systemctl status foo.service<text:line-break/>● foo.service - The foo service that does nothing useful<text:line-break/><text:s text:c="3"/>Loaded: loaded (/etc/systemd/system/foo.service; enabled; vendor preset: disabled)<text:line-break/><text:s text:c="2"/>Drop-In: /etc/systemd/system/foo.service.d<text:line-break/><text:s text:c="11"/>└─50-CPUShares.conf<text:line-break/><text:s text:c="3"/>Active: active (running) since Wed 2016-06-15 13:50:08 CEST; 11s ago<text:line-break/> Main PID: 652 (sha1sum)<text:line-break/><text:s text:c="3"/>CGroup: /system.slice/foo.service<text:line-break/><text:s text:c="11"/>└─652 /usr/bin/sha1sum /dev/zero<text:line-break/><text:line-break/>Jun 15 13:50:08 centos7.fenestros.loc systemd[1]: Started The foo service that does nothing useful.<text:line-break/>Jun 15 13:50:08 centos7.fenestros.loc systemd[1]: Starting The foo service that does nothing useful...<text:line-break/>[root@centos7 ~]# systemctl restart bar.service<text:line-break/>[root@centos7 ~]# systemctl status bar.service<text:line-break/>● bar.service - The bar service that does nothing useful<text:line-break/><text:s text:c="3"/>Loaded: loaded (/etc/systemd/system/bar.service; enabled; vendor preset: disabled)<text:line-break/><text:s text:c="2"/>Drop-In: /etc/systemd/system/bar.service.d<text:line-break/><text:s text:c="11"/>└─50-CPUShares.conf<text:line-break/><text:s text:c="3"/>Active: active (running) since Wed 2016-06-15 13:50:38 CEST; 12s ago<text:line-break/> Main PID: 810 (md5sum)<text:line-break/><text:s text:c="3"/>CGroup: /system.slice/bar.service<text:line-break/><text:s text:c="11"/>└─810 /usr/bin/md5sum /dev/zero<text:line-break/><text:line-break/>Jun 15 13:50:38 centos7.fenestros.loc systemd[1]: Started The bar service that does nothing useful.<text:line-break/>Jun 15 13:50:38 centos7.fenestros.loc systemd[1]: Starting The bar service that does nothing useful...</text:p>
      <text:p text:style-name="Text_20_body">Utilisez ps pour voir le pourcentage du CPU utilisé par les deux services :</text:p>
      <text:p text:style-name="Preformatted_20_Text">[root@centos7 ~]# ps -p 652,810 -o pid,comm,cputime,%cpu<text:line-break/><text:s text:c="2"/>PID COMMAND<text:s text:c="13"/>TIME %CPU<text:line-break/><text:s text:c="2"/>652 sha1sum<text:s text:c="9"/>00:00:08<text:s text:c="2"/>9.7<text:line-break/><text:s text:c="2"/>810 md5sum<text:s text:c="10"/>00:00:45 78.9</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43:51</meta:creation-date>
    <dc:creator>Generated</dc:creator>
    <dc:date>2026-03-24T08::43:51</dc:date>
    <dc:language>en-US</dc:language>
    <meta:editing-cycles>1</meta:editing-cycles>
    <meta:editing-duration>PT0S</meta:editing-duration>
    <dc:title>elearning:workbooks:lpic:11:500:l101</dc:title>
  </office:meta>
</office:document-meta>
</file>