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5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5_-_gestion_de_l_authentification_d_apache_avec_openldap_1"/><text:bookmark-start text:name="ser705_-_gestion_de_l_authentification_d_apache_avec_openldap"/>SER705 - Gestion de l'Authentification d'Apache avec OpenLDAP<text:bookmark-end text:name="__RefHeading___ser705_-_gestion_de_l_authentification_d_apache_avec_openldap_1"/><text:bookmark-end text:name="ser705_-_gestion_de_l_authentification_d_apache_avec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_apache_3"/><text:bookmark-start text:name="presentation_d_apache"/>Présentation d'Apache<text:bookmark-end text:name="__RefHeading___presentation_d_apache_3"/><text:bookmark-end text:name="presentation_d_apache"/></text:h>
      <text:p text:style-name="Text_20_body">Un serveur web est une machine doté d'un logiciel serveur qui attend des requêtes de la part de machines clientes afin de leur livrer de documents de types différents.</text:p>
      <text:p text:style-name="Text_20_body">En 1994 le développement du serveur web le plus connue à l'époque, le démon <text:span text:style-name="Strong_20_Emphasis">HTTP</text:span>, a été arrêté suite au départ de la NCSA de son principal développeur, <text:span text:style-name="Strong_20_Emphasis">Rob McCool</text:span>.</text:p>
      <text:p text:style-name="Text_20_body">Au début de l'année 1995, un groupe de webmestres indépendants s'est mis en place sous la direction de <text:span text:style-name="Strong_20_Emphasis">Brian Behlendorf</text:span> et <text:span text:style-name="Strong_20_Emphasis">Cliff Skolnick</text:span> pour reprendre le travail sur ce démon. Ce projet a pris le nom <text:span text:style-name="Strong_20_Emphasis">Apache</text:span>. En même temps la NCSA a repris son propre travail de développement sur son démon HTTP. L'arrivée dans le groupe Apache de deux personnes de la NCSA en tant que membres honoraires, <text:span text:style-name="Strong_20_Emphasis">Brandon Long</text:span> et <text:span text:style-name="Strong_20_Emphasis">Beth Frank</text:span> a permis la mise en commun des connaissances des deux groupes.</text:p>
      <text:p text:style-name="Text_20_body">Le projet <text:span text:style-name="Strong_20_Emphasis">Apache</text:span> est un projet de développement d'un serveur web libre pour les plateformes Unix et Windows™. La première version <text:span text:style-name="Emphasis">officielle</text:span>, la 0.6.2 est sortie en avril 1995. </text:p>
      <text:p text:style-name="Text_20_body">La <text:span text:style-name="Strong_20_Emphasis">Fondation Apache</text:span>, créée en 1999 par l'équipe Apache, gère aujourd'hui non seulement le projet Apache mais aussi un grand nombre d'autres projets. La liste des projets de la Fondation peut être trouvée <text:span text:style-name="Strong_20_Emphasis"><text:a xlink:type="simple" xlink:href="http://www.apache.org/foundation/projects.html" text:style-name="Internet_20_link" text:visited-style-name="Visited_20_Internet_20_Link">ici</text:a></text:span>.</text:p>
      <text:p text:style-name="Text_20_body">Apache est modulaire. Certains modules fondamentaux conditionnent comment Apache traite la question du multitraitement. Les modules multitraitements - <text:span text:style-name="Strong_20_Emphasis">MPM - Multi-Processing Modules</text:span> - sont différents selon le système d'exploitation utilisé et la charge attendue.</text:p>
      <text:list text:style-name="List_20_1" text:continue-numbering="false">
        <text:list-item>
          <text:p text:style-name="List_20_1_Content_First"> <text:span text:style-name="Strong_20_Emphasis"><text:a xlink:type="simple" xlink:href="https://httpd.apache.org/docs/2.4/fr/mod/mpm_winnt.html" text:style-name="Internet_20_link" text:visited-style-name="Visited_20_Internet_20_Link">mpm-winnt</text:a></text:span> - module propre à Windows™ qui utilise son support réseau natif,</text:p>
        </text:list-item>
        <text:list-item>
          <text:p text:style-name="List_20_1_Content"> <text:span text:style-name="Strong_20_Emphasis"><text:a xlink:type="simple" xlink:href="https://httpd.apache.org/docs/2.4/fr/mod/mpm_netware.html" text:style-name="Internet_20_link" text:visited-style-name="Visited_20_Internet_20_Link">mpm_netware</text:a></text:span> - un serveur web basé exclusivement sur les threads et optimisé pour Novell NetWare™,</text:p>
        </text:list-item>
        <text:list-item>
          <text:p text:style-name="List_20_1_Content"> <text:span text:style-name="Strong_20_Emphasis"><text:a xlink:type="simple" xlink:href="https://httpd.apache.org/docs/2.4/fr/mod/mpmt_os2.html" text:style-name="Internet_20_link" text:visited-style-name="Visited_20_Internet_20_Link">mpmt_os2</text:a></text:span> - un serveur hybride multi-processus, multi-thread pour OS/2,</text:p>
        </text:list-item>
        <text:list-item>
          <text:p text:style-name="List_20_1_Content"> <text:span text:style-name="Strong_20_Emphasis"><text:a xlink:type="simple" xlink:href="https://httpd.apache.org/docs/2.4/fr/mod/prefork.html" text:style-name="Internet_20_link" text:visited-style-name="Visited_20_Internet_20_Link">prefork</text:a></text:span> - module propre à Unix et Linux qui implémente un serveur mono-tâche à duplication,</text:p>
        </text:list-item>
        <text:list-item>
          <text:p text:style-name="List_20_1_Content"> <text:span text:style-name="Strong_20_Emphasis"><text:a xlink:type="simple" xlink:href="https://httpd.apache.org/docs/2.4/fr/mod/worker.html" text:style-name="Internet_20_link" text:visited-style-name="Visited_20_Internet_20_Link">worker</text:a></text:span> - module propre à Unix et Linux qui implémente un serveur hybride multi-tâche et multitraitement,</text:p>
        </text:list-item>
        <text:list-item>
          <text:p text:style-name="List_20_1_Content_Last"> <text:span text:style-name="Strong_20_Emphasis"><text:a xlink:type="simple" xlink:href="https://httpd.apache.org/docs/2.4/fr/mod/event.html" text:style-name="Internet_20_link" text:visited-style-name="Visited_20_Internet_20_Link">event</text:a></text:span> - module propre à Unix et Linux conçu pour permettre le traitement d'un nombre accru de requêtes simultanées en déléguant certaines tâches aux threads d'écoute, libérant par là-même les threads de travail et leur permettant de traiter les nouvelles requêtes.</text:p>
        </text:list-item>
      </text:list>
      <text:p text:style-name="Text_20_body"><text:span text:style-name="Strong_20_Emphasis">Ces modules sont compilés statiquement au binaire Apache et sont mutuellement exclusifs.</text:span></text:p>
      <text:h text:style-name="Heading_20_2" text:outline-level="2"><text:bookmark-start text:name="__RefHeading___preparation_4"/><text:bookmark-start text:name="preparation"/>Préparation<text:bookmark-end text:name="__RefHeading___preparation_4"/><text:bookmark-end text:name="preparation"/></text:h>
      <text:p text:style-name="Text_20_body">Démarrer la Machine Virtuelle :</text:p>
      <text:p text:style-name="Preformatted_20_Text">desktop@serverXX:~$ VBoxManage startvm CentOS_7 --type headless<text:line-break/>Waiting for VM "CentOS_7" to power on...<text:line-break/>VM "CentOS_7" has been successfully started.</text:p>
      <text:p text:style-name="Text_20_body">Connectez-vous à la machine virtuelle CentOS_7 à partir d'un terminal de votre serveur dédié :</text:p>
      <text:p text:style-name="Preformatted_20_Text">desktop@serverXX:~$ ssh -l trainee localhost -p 3022</text:p>
      <text:p text:style-name="Text_20_body">Désactivez le mode <text:span text:style-name="Strong_20_Emphasis">enforcing</text:span> de SELINUX afin de pouvoir librement travailler avec Apache :</text:p>
      <text:p text:style-name="Preformatted_20_Text">[root@centos7 ~]# setenforce permissive<text:line-break/>[root@centos7 ~]# getenforce<text:line-break/>Permissive<text:line-break/>[root@centos7 ~]# vi /etc/sysconfig/selinux <text:line-break/>[root@centos7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/text:p>
      <text:p text:style-name="Text_20_body">Afin d'éviter les problèmes liés au pare-feu arrêtez le service firewalld :</text:p>
      <text:p text:style-name="Preformatted_20_Text">[root@centos7 ~]# systemctl stop firewalld<text:line-break/>[root@centos7 ~]# systemctl disable firewalld<text:line-break/>[root@centos7 ~]# systemctl status firewalld<text:line-break/>● firewalld.service - firewalld - dynamic firewall daemon<text:line-break/><text:s text:c="3"/>Loaded: loaded (/usr/lib/systemd/system/firewalld.service; disabled; vendor preset: enabled)<text:line-break/><text:s text:c="3"/>Active: inactive (dead)<text:line-break/><text:s text:c="5"/>Docs: man:firewalld(1)<text:line-break/><text:line-break/>Aug 21 16:23:02 centos7.fenestros.loc systemd[1]: Starting firewalld - dynamic firewall daemon...<text:line-break/>Aug 21 16:23:07 centos7.fenestros.loc systemd[1]: Started firewalld - dynamic firewall daemon.<text:line-break/>Aug 21 16:29:49 centos7.fenestros.loc systemd[1]: Stopping firewalld - dynamic firewall daemon...<text:line-break/>Aug 21 16:29:49 centos7.fenestros.loc systemd[1]: Stopped firewalld - dynamic firewall daemon.</text:p>
      <text:h text:style-name="Heading_20_2" text:outline-level="2"><text:bookmark-start text:name="__RefHeading___installation_a_partir_des_depots_5"/><text:bookmark-start text:name="installation_a_partir_des_depots"/>Installation à partir des dépôts<text:bookmark-end text:name="__RefHeading___installation_a_partir_des_depots_5"/><text:bookmark-end text:name="installation_a_partir_des_depots"/></text:h>
      <text:p text:style-name="Text_20_body">Sous <text:span text:style-name="Strong_20_Emphasis">RHEL / CentOS 7</text:span>, Apache n'est pas installé par défaut. Utilisez donc yum pour l'installer :</text:p>
      <text:p text:style-name="Preformatted_20_Text">[root@centos7 ~]# rpm -qa | grep httpd<text:line-break/>[root@centos7 ~]#<text:line-break/>[root@centos7 ~]# yum install httpd</text:p>
      <text:p text:style-name="Text_20_body">La version d'Apache est la <text:span text:style-name="Strong_20_Emphasis">2.4.6</text:span> :</text:p>
      <text:p text:style-name="Preformatted_20_Text">[root@centos7 ~]# rpm -qa | grep httpd<text:line-break/>httpd-2.4.6-45.el7.centos.4.x86_64<text:line-break/>httpd-tools-2.4.6-45.el7.centos.4.x86_64</text:p>
      <text:p text:style-name="Text_20_body">Configurez le service pour démarrer automatiquement :</text:p>
      <text:p text:style-name="Preformatted_20_Text">[root@centos7 ~]# systemctl status httpd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(8)<text:line-break/><text:s text:c="11"/>man:apachectl(8)<text:line-break/>[root@centos7 ~]# systemctl enable httpd<text:line-break/>Created symlink from /etc/systemd/system/multi-user.target.wants/httpd.service to /usr/lib/systemd/system/httpd.service.</text:p>
      <text:p text:style-name="Text_20_body">Créez la page d'accueil du site par défaut :</text:p>
      <text:p text:style-name="Preformatted_20_Text">[root@centos7 ~]# vi /var/www/html/index.html<text:line-break/>[root@centos7 ~]# cat /var/www/html/index.html<text:line-break/>&lt;html&gt;<text:line-break/>&lt;body&gt;<text:line-break/>&lt;center&gt;Accueil du site par défaut&lt;/center&gt;<text:line-break/>&lt;/body&gt;<text:line-break/>&lt;/html&gt;</text:p>
      <text:p text:style-name="Text_20_body">Lancez votre service apache :</text:p>
      <text:p text:style-name="Preformatted_20_Text">[root@centos7 ~]# systemctl start httpd<text:line-break/>[root@centos7 ~]# systemctl status httpd<text:line-break/>● httpd.service - The Apache HTTP Server<text:line-break/><text:s text:c="3"/>Loaded: loaded (/usr/lib/systemd/system/httpd.service; enabled; vendor preset: disabled)<text:line-break/><text:s text:c="3"/>Active: active (running) since Tue 2017-08-22 11:19:18 CEST; 3s ago<text:line-break/><text:s text:c="5"/>Docs: man:httpd(8)<text:line-break/><text:s text:c="11"/>man:apachectl(8)<text:line-break/> Main PID: 1293 (httpd)<text:line-break/><text:s text:c="3"/>Status: "Processing requests..."<text:line-break/><text:s text:c="3"/>CGroup: /system.slice/httpd.service<text:line-break/><text:s text:c="11"/>├─1293 /usr/sbin/httpd -DFOREGROUND<text:line-break/><text:s text:c="11"/>├─1296 /usr/sbin/httpd -DFOREGROUND<text:line-break/><text:s text:c="11"/>├─1297 /usr/sbin/httpd -DFOREGROUND<text:line-break/><text:s text:c="11"/>├─1298 /usr/sbin/httpd -DFOREGROUND<text:line-break/><text:s text:c="11"/>├─1299 /usr/sbin/httpd -DFOREGROUND<text:line-break/><text:s text:c="11"/>└─1300 /usr/sbin/httpd -DFOREGROUND<text:line-break/><text:line-break/>Aug 22 11:19:18 centos7.fenestros.loc systemd[1]: Starting The Apache HTTP Server...<text:line-break/>Aug 22 11:19:18 centos7.fenestros.loc systemd[1]: Started The Apache HTTP Server.</text:p>
      <text:h text:style-name="Heading_20_3" text:outline-level="3"><text:bookmark-start text:name="__RefHeading___lab_1_-_gestion_de_l_authentification_avec_openldap_et_mod_authnz_ldap_6"/><text:bookmark-start text:name="lab_1_-_gestion_de_l_authentification_avec_openldap_et_mod_authnz_ldap"/>LAB #1 - Gestion de l'authentification avec OpenLDAP et mod_authnz_ldap<text:bookmark-end text:name="__RefHeading___lab_1_-_gestion_de_l_authentification_avec_openldap_et_mod_authnz_ldap_6"/><text:bookmark-end text:name="lab_1_-_gestion_de_l_authentification_avec_openldap_et_mod_authnz_ldap"/></text:h>
      <text:p text:style-name="Text_20_body">Vous devez maintenant utiliser <text:span text:style-name="Strong_20_Emphasis">mod_authnz_ldap</text:span> pour protéger l'accès à votre site principal. Pour activer l'authentification en utilisant OpenLDAP sous apache 2.4, le module <text:span text:style-name="Strong_20_Emphasis">mod_ldap</text:span> doit être installée :</text:p>
      <text:p text:style-name="Preformatted_20_Text">[root@centos7 ~]# yum install mod_ldap</text:p>
      <text:p text:style-name="Text_20_body">Pour installer le serveur OpenLDAP sous GNU/Linux ou Unix vous pouvez soit utiliser la version binaire fournie par les dépôts de paquets de votre distribution GNU/Linux ou Unix soit télécharger la dernière version à compiler du site d'OpenLDAP.</text:p>
      <text:p text:style-name="Text_20_body">Dans notre cas, nous allons installer OpenLDAP à partir des dépôts. Commencez par installer OpenLDAP :</text:p>
      <text:p text:style-name="Preformatted_20_Text">[root@centos7 ~]# yum install openldap-servers openldap-clients openldap</text:p>
      <text:p text:style-name="Text_20_body">Sous CentOS le service OpenLDAP s'appelle <text:span text:style-name="Strong_20_Emphasis">slapd</text:span> :</text:p>
      <text:p text:style-name="Preformatted_20_Text">[root@centos7 ~]# systemctl status slapd.service<text:line-break/>● slapd.service - OpenLDAP Server Daemon<text:line-break/><text:s text:c="3"/>Loaded: loaded (/usr/lib/systemd/system/slapd.service; dis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[root@centos7 ~]# systemctl enable slapd.service<text:line-break/>Created symlink from /etc/systemd/system/multi-user.target.wants/slapd.service to /usr/lib/systemd/system/slapd.service.<text:line-break/>[root@centos7 ~]# systemctl start slapd.service<text:line-break/>[root@centos7 ~]# systemctl status slapd.service<text:line-break/>● slapd.service - OpenLDAP Server Daemon<text:line-break/><text:s text:c="3"/>Loaded: loaded (/usr/lib/systemd/system/slapd.service; enabled; vendor preset: disabled)<text:line-break/><text:s text:c="3"/>Active: active (running) since Sun 2017-11-05 12:39:40 CET; 6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28650 ExecStart=/usr/sbin/slapd -u ldap -h ${SLAPD_URLS} $SLAPD_OPTIONS (code=exited, status=0/SUCCESS)<text:line-break/><text:s text:c="2"/>Process: 28632 ExecStartPre=/usr/libexec/openldap/check-config.sh (code=exited, status=0/SUCCESS)<text:line-break/> Main PID: 28653 (slapd)<text:line-break/><text:s text:c="3"/>CGroup: /system.slice/slapd.service<text:line-break/><text:s text:c="11"/>└─28653 /usr/sbin/slapd -u ldap -h ldapi:/// ldap:///<text:line-break/><text:line-break/>Nov 05 12:39:39 centos7.fenestros.loc systemd[1]: Starting OpenLDAP Server Daemon...<text:line-break/>Nov 05 12:39:39 centos7.fenestros.loc runuser[28637]: pam_unix(runuser:session): session opened for user ldap by (uid=0)<text:line-break/>Nov 05 12:39:39 centos7.fenestros.loc slapcat[28643]: DIGEST-MD5 common mech free<text:line-break/>Nov 05 12:39:40 centos7.fenestros.loc slapd[28650]: @(#) $OpenLDAP: slapd 2.4.44 (Aug<text:s text:c="2"/>4 2017 14:23:27) $<text:line-break/><text:s text:c="60"/>mockbuild@c1bm.rdu2.centos.org:/builddir/build/BUILD/openldap-2.4.../slapd<text:line-break/>Nov 05 12:39:40 centos7.fenestros.loc slapd[28653]: hdb_db_open: warning - no DB_CONFIG file found in directory /var/lib/ldap: (2).<text:line-break/><text:s text:c="52"/>Expect poor performance for suffix "dc=my-domain,dc=com".<text:line-break/>Nov 05 12:39:40 centos7.fenestros.loc slapd[28653]: slapd starting<text:line-break/>Nov 05 12:39:40 centos7.fenestros.loc systemd[1]: Started OpenLDAP Server Daemon.<text:line-break/>Hint: Some lines were ellipsized, use -l to show in full.</text:p>
      <text:h text:style-name="Heading_20_4" text:outline-level="4"><text:bookmark-start text:name="__RefHeading___configuration_d_openldap_7"/><text:bookmark-start text:name="configuration_d_openldap"/>Configuration d'OpenLDAP<text:bookmark-end text:name="__RefHeading___configuration_d_openldap_7"/><text:bookmark-end text:name="configuration_d_openldap"/></text:h>
      <text:p text:style-name="Text_20_body">Créez le répertoire <text:span text:style-name="Strong_20_Emphasis">/var/lib/ldap/ittraining</text:span> pour contenir un nouveau base de données :</text:p>
      <text:p text:style-name="Preformatted_20_Text">[root@centos7 ~]# mkdir /var/lib/ldap/ittraining</text:p>
      <text:p text:style-name="Text_20_body">Nettoyez les anciens fichiers de configuration et fichiers de données :</text:p>
      <text:p text:style-name="Preformatted_20_Text">[root@centos7 ~]# rm -Rf /etc/openldap/slapd.d/*<text:line-break/>[root@centos7 ~]# rm -f /var/lib/ldap/alock<text:line-break/>[root@centos7 ~]# rm -f /var/lib/ldap/__db.00?</text:p>
      <text:p text:style-name="Text_20_body">Créez le fichier <text:span text:style-name="Strong_20_Emphasis">/etc/openldap/slapd.conf</text:span> :</text:p>
      <text:p text:style-name="Preformatted_20_Text">[root@centos7 ~]# vi /etc/openldap/slapd.conf<text:line-break/>[root@centos7 ~]# cat /etc/openldap/slapd.conf<text:line-break/>include<text:tab/><text:tab/>/etc/openldap/schema/corba.schema<text:line-break/>include<text:tab/><text:tab/>/etc/openldap/schema/core.schema<text:line-break/>include<text:tab/><text:tab/>/etc/openldap/schema/cosine.schema<text:line-break/>include<text:tab/><text:tab/>/etc/openldap/schema/duaconf.schema<text:line-break/>include<text:tab/><text:tab/>/etc/openldap/schema/dyngroup.schema<text:line-break/>include<text:tab/><text:tab/>/etc/openldap/schema/inetorgperson.schema<text:line-break/>include<text:tab/><text:tab/>/etc/openldap/schema/java.schema<text:line-break/>include<text:tab/><text:tab/>/etc/openldap/schema/misc.schema<text:line-break/>include<text:tab/><text:tab/>/etc/openldap/schema/nis.schema<text:line-break/>include<text:tab/><text:tab/>/etc/openldap/schema/openldap.schema<text:line-break/>include<text:tab/><text:tab/>/etc/openldap/schema/ppolicy.schema<text:line-break/>include<text:tab/><text:tab/>/etc/openldap/schema/collective.schema<text:line-break/><text:line-break/>allow bind_v2<text:line-break/><text:line-break/>pidfile<text:tab/><text:tab/>/var/run/openldap/slapd.pid<text:line-break/>argsfile<text:tab/>/var/run/openldap/slapd.args<text:line-break/><text:line-break/>TLSCACertificatePath /etc/openldap/certs<text:line-break/>TLSCertificateFile "\"OpenLDAP Server\""<text:line-break/>TLSCertificateKeyFile /etc/openldap/certs/password<text:line-break/><text:line-break/>database config<text:line-break/>access to *<text:line-break/><text:tab/>by dn.exact="gidNumber=0+uidNumber=0,cn=peercred,cn=external,cn=auth" manage<text:line-break/><text:tab/>by * none<text:line-break/><text:line-break/>database monitor<text:line-break/>access to *<text:line-break/><text:tab/>by dn.exact="gidNumber=0+uidNumber=0,cn=peercred,cn=external,cn=auth" read<text:line-break/><text:s text:c="8"/>by dn.exact="cn=Admin,o=fenestros" read<text:line-break/><text:s text:c="8"/>by * none<text:line-break/><text:line-break/>###############################################<text:line-break/> <text:line-break/>database<text:tab/>bdb<text:line-break/>suffix<text:tab/><text:tab/>"o=ittraining"<text:line-break/>checkpoint<text:s text:c="6"/>1024 15<text:line-break/>rootdn<text:tab/><text:tab/>"cn=Admin,o=ittraining"<text:line-break/>rootpw<text:s text:c="10"/><text:line-break/>directory<text:tab/>/var/lib/ldap/ittraining<text:line-break/>lastmod<text:s text:c="9"/>on<text:line-break/>index<text:s text:c="11"/>cn,sn,st<text:tab/><text:tab/>eq,pres,sub</text:p>
      <text:p text:style-name="Text_20_body">Créez un mot de passe crypté pour l'admistrateur LDAP :</text:p>
      <text:p text:style-name="Preformatted_20_Text">[root@centos7 ~]# slappasswd -s fenestros<text:line-break/>{SSHA}RRo5UcZ9zzb2nYZuE5ZH+74u/Y2cyco2</text:p>
      <text:p text:style-name="Text_20_body">Editez ensuite la section <text:span text:style-name="Strong_20_Emphasis">database</text:span> du fichier <text:span text:style-name="Strong_20_Emphasis">/etc/openldap/slapd.conf</text:span> :</text:p>
      <text:p text:style-name="Preformatted_20_Text">...<text:line-break/>database<text:s text:c="8"/>bdb<text:line-break/>suffix<text:s text:c="10"/>"o=ittraining"<text:line-break/>checkpoint<text:s text:c="6"/>1024 15<text:line-break/>rootdn<text:s text:c="10"/>"cn=Admin,o=ittraining"<text:line-break/>rootpw<text:s text:c="10"/>{SSHA}RRo5UcZ9zzb2nYZuE5ZH+74u/Y2cyco2<text:line-break/>directory<text:s text:c="7"/>/var/lib/ldap/ittraining<text:line-break/>lastmod<text:s text:c="9"/>on<text:line-break/>index<text:s text:c="11"/>cn,sn,st<text:s text:c="16"/>eq,pres,sub</text:p>
      <text:p text:style-name="Text_20_body">Copiez le fichier /usr/share/openldap-servers/DB_CONFIG.example vers <text:span text:style-name="Strong_20_Emphasis">/var/lib/ldap/ittraining/DB_CONFIG</text:span> :</text:p>
      <text:p text:style-name="Preformatted_20_Text">[root@centos7 ~]# cp /usr/share/openldap-servers/DB_CONFIG.example /var/lib/ldap/ittraining/DB_CONFIG</text:p>
      <text:p text:style-name="Text_20_body">Initialisez la première base de données :</text:p>
      <text:p text:style-name="Preformatted_20_Text">[root@centos7 ~]# echo “” | slapadd -f /etc/openldap/slapd.conf<text:line-break/>59ff01da The first database does not allow slapadd; using the first available one (2)<text:line-break/>59ff01da str2entry: entry -1 has no dn<text:line-break/>slapadd: could not parse entry (line=1)</text:p>
      <text:p text:style-name="Text_20_body">Initialisez ensuite l'arborescence dans <text:span text:style-name="Strong_20_Emphasis">/etc/openldap/slapd.d</text:span> :</text:p>
      <text:p text:style-name="Preformatted_20_Text">[root@centos7 ~]# slaptest -f /etc/openldap/slapd.conf -F /etc/openldap/slapd.d<text:line-break/>config file testing succeeded</text:p>
      <text:p text:style-name="Text_20_body">Vérifiez que l'arborescence initiale soit créée :</text:p>
      <text:p text:style-name="Preformatted_20_Text">[root@centos7 ~]# ls -l /etc/openldap/slapd.d<text:line-break/>total 8<text:line-break/>drwxr-x--- 3 root root 4096 Nov<text:s text:c="2"/>5 13:20 cn=config<text:line-break/>-rw------- 1 root root 1258 Nov<text:s text:c="2"/>5 13:20 cn=config.ldif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7 ~]# chown -R ldap:ldap /etc/openldap/slapd.d<text:line-break/>[root@centos7 ~]# chmod -R u+rwX /etc/openldap/slapd.d</text:p>
      <text:p text:style-name="Text_20_body">Modifiez le propriétaire et le groupe répertoire <text:span text:style-name="Strong_20_Emphasis">/var/lib/ldap/ittraining</text:span> ainsi que le fichier <text:span text:style-name="Strong_20_Emphasis">/etc/openldap/slapd.conf</text:span> :</text:p>
      <text:p text:style-name="Preformatted_20_Text">[root@centos7 ~]# chown -R ldap:ldap /var/lib/ldap/ittraining /etc/openldap/slapd.conf</text:p>
      <text:p text:style-name="Text_20_body">Démarrez ensuite le service slapd :</text:p>
      <text:p text:style-name="Preformatted_20_Text">[root@centos7 ~]# systemctl restart slapd</text:p>
      <text:p text:style-name="Text_20_body">Créez le fichier <text:span text:style-name="Strong_20_Emphasis">ittraining.ldif</text:span> :</text:p>
      <text:p text:style-name="Preformatted_20_Text">[root@centos7 ~]# vi ittraining.ldif<text:line-break/>[root@centos7 ~]# cat ittraining.ldif<text:line-break/>dn: o=ittraining<text:line-break/>objectClass: top<text:line-break/>objectClass: organization<text:line-break/>o: ittraining<text:line-break/>description: LDAP Authentification<text:line-break/><text:line-break/>dn: cn=Admin,o=ittraining<text:line-break/>objectClass: organizationalRole<text:line-break/>cn: Admin<text:line-break/>description: Administrateur LDAP<text:line-break/><text:line-break/>dn: ou=GroupA,o=ittraining<text:line-break/>ou: GroupA<text:line-break/>objectClass: top<text:line-break/>objectClass: organizationalUnit<text:line-break/>description: Membres de GroupA<text:line-break/><text:line-break/>dn: ou=GroupB,o=ittraining<text:line-break/>ou: GroupB<text:line-break/>objectClass: top<text:line-break/>objectClass: organizationalUnit<text:line-break/>description: Membres de GroupB<text:line-break/><text:line-break/>dn: ou=group,o=ittraining<text:line-break/>ou: group<text:line-break/>objectclass: organizationalUnit<text:line-break/>objectclass: domainRelatedObject<text:line-break/>associatedDomain: ittraining<text:line-break/><text:line-break/>dn: cn=users,ou=group,o=ittraining<text:line-break/>cn: users<text:line-break/>objectClass: top<text:line-break/>objectClass: posixGroup<text:line-break/>gidNumber: 100<text:line-break/>memberUid: jean<text:line-break/>memberUid: jacques<text:line-break/><text:line-break/>dn: cn=Jean Legrand,ou=GroupA,o=ittraining<text:line-break/>ou: GroupA<text:line-break/>o: ittraining<text:line-break/>cn: Jean Legrand<text:line-break/>objectClass: person<text:line-break/>objectClass: organizationalPerson<text:line-break/>objectClass: inetOrgPerson<text:line-break/>objectClass: posixAccount<text:line-break/>objectClass: shadowAccount<text:line-break/>objectClass: top<text:line-break/>mail: jean.legrand@ittraining.loc<text:line-break/>givenname: Jean<text:line-break/>sn: Legrand<text:line-break/>uid: jean<text:line-break/>uidNumber: 1001<text:line-break/>gidNumber: 100<text:line-break/>gecos: Jean Legrand<text:line-break/>loginShell: /bin/bash<text:line-break/>homeDirectory: /home/jean<text:line-break/>shadowLastChange: 14368<text:line-break/>shadowMin: 0<text:line-break/>shadowMax: 999999<text:line-break/>shadowWarning: 7<text:line-break/>userPassword: secret1<text:line-break/>homePostalAddress: 99 avenue de Linux, 75000 Paris<text:line-break/>postalAddress: 99 avenue de Linux.<text:line-break/>l: Paris<text:line-break/>st: 75<text:line-break/>postalcode: 75000<text:line-break/>telephoneNumber: 01.10.20.30.40<text:line-break/>homePhone: 01.50.60.70.80<text:line-break/>facsimileTelephoneNumber: 01.99.99.99.99<text:line-break/>title: Ingénieur<text:line-break/><text:line-break/>dn: cn=Jacques Lebeau,ou=GroupA,o=ittraining<text:line-break/>ou: GroupA<text:line-break/>o: ittraining<text:line-break/>cn: Jacques Lebeau<text:line-break/>objectClass: person<text:line-break/>objectClass: organizationalPerson<text:line-break/>objectClass: inetOrgPerson<text:line-break/>objectClass: posixAccount<text:line-break/>objectClass: shadowAccount<text:line-break/>objectClass: top<text:line-break/>mail: jacques.lebeau@ittraining.loc<text:line-break/>givenname: Jacques<text:line-break/>sn: Lebeau<text:line-break/>uid: jacques<text:line-break/>uidNumber: 1002<text:line-break/>gidNumber: 100<text:line-break/>gecos: Jacques Lebeau<text:line-break/>loginShell: /bin/bash<text:line-break/>homeDirectory: /home/jacques<text:line-break/>shadowLastChange: 14365<text:line-break/>shadowMin: 0<text:line-break/>shadowMax: 999999<text:line-break/>shadowWarning: 7<text:line-break/>userPassword: secret2<text:line-break/>initials: JL<text:line-break/>homePostalAddress: 99 route d'Unix, 75000 Paris<text:line-break/>postalAddress: 99 route d'Unix.<text:line-break/>l: Paris<text:line-break/>st: 75<text:line-break/>postalcode: 75000<text:line-break/>pager: 01.04.04.04.04<text:line-break/>homePhone: 01.05.05.05.05<text:line-break/>telephoneNumber: 01.06.06.06.06<text:line-break/>mobile: 06.01.02.03.04<text:line-break/>title: Technicienne<text:line-break/>facsimileTelephoneNumber: 01.04.09.09.09<text:line-break/>manager: cn=Jean Legrand,ou=GroupA,o=ittraining</text:p>
      <text:p text:style-name="Text_20_body">Injectez le fichier ittraining.ldif dans OpenLDAP :</text:p>
      <text:p text:style-name="Preformatted_20_Text">[root@centos7 ~]# ldapadd -f ittraining.ldif -xv -D "cn=Admin,o=ittraining" -h 127.0.0.1 -w fenestros<text:line-break/>ldap_initialize( ldap://127.0.0.1 )<text:line-break/>add objectClass:<text:line-break/><text:tab/>top<text:line-break/><text:tab/>organization<text:line-break/>add o:<text:line-break/><text:tab/>ittraining<text:line-break/>add description:<text:line-break/><text:tab/>LDAP Authentification<text:line-break/>adding new entry "o=ittraining"<text:line-break/>modify complete<text:line-break/><text:line-break/>add objectClass:<text:line-break/><text:tab/>organizationalRole<text:line-break/>add cn:<text:line-break/><text:tab/>Admin<text:line-break/>add description:<text:line-break/><text:tab/>Administrateur LDAP<text:line-break/>adding new entry "cn=Admin,o=ittraining"<text:line-break/>modify complete<text:line-break/><text:line-break/>add ou:<text:line-break/><text:tab/>GroupA<text:line-break/>add objectClass:<text:line-break/><text:tab/>top<text:line-break/><text:tab/>organizationalUnit<text:line-break/>add description:<text:line-break/><text:tab/>Membres de GroupA<text:line-break/>adding new entry "ou=GroupA,o=ittraining"<text:line-break/>modify complete<text:line-break/><text:line-break/>add ou:<text:line-break/><text:tab/>GroupB<text:line-break/>add objectClass:<text:line-break/><text:tab/>top<text:line-break/><text:tab/>organizationalUnit<text:line-break/>add description:<text:line-break/><text:tab/>Membres de GroupB<text:line-break/>adding new entry "ou=GroupB,o=ittraining"<text:line-break/>modify complete<text:line-break/><text:line-break/>add ou:<text:line-break/><text:tab/>group<text:line-break/>add objectclass:<text:line-break/><text:tab/>organizationalUnit<text:line-break/><text:tab/>domainRelatedObject<text:line-break/>add associatedDomain:<text:line-break/><text:tab/>ittraining<text:line-break/>adding new entry "ou=group,o=ittraining"<text:line-break/>modify complete<text:line-break/><text:line-break/>add cn:<text:line-break/><text:tab/>users<text:line-break/>add objectClass:<text:line-break/><text:tab/>top<text:line-break/><text:tab/>posixGroup<text:line-break/>add gidNumber:<text:line-break/><text:tab/>100<text:line-break/>add memberUid:<text:line-break/><text:tab/>jean<text:line-break/><text:tab/>jacques<text:line-break/>adding new entry "cn=users,ou=group,o=ittraining"<text:line-break/>modify complete<text:line-break/><text:line-break/>add ou:<text:line-break/><text:tab/>GroupA<text:line-break/>add o:<text:line-break/><text:tab/>ittraining<text:line-break/>add cn:<text:line-break/><text:tab/>Jean Legrand<text:line-break/>add objectClass:<text:line-break/><text:tab/>person<text:line-break/><text:tab/>organizationalPerson<text:line-break/><text:tab/>inetOrgPerson<text:line-break/><text:tab/>posixAccount<text:line-break/><text:tab/>shadowAccount<text:line-break/><text:tab/>top<text:line-break/>add mail:<text:line-break/><text:tab/>jean.legrand@ittraining.loc<text:line-break/>add givenname:<text:line-break/><text:tab/>Jean<text:line-break/>add sn:<text:line-break/><text:tab/>Legrand<text:line-break/>add uid:<text:line-break/><text:tab/>jean<text:line-break/>add uidNumber:<text:line-break/><text:tab/>1001<text:line-break/>add gidNumber:<text:line-break/><text:tab/>100<text:line-break/>add gecos:<text:line-break/><text:tab/>Jean Legrand<text:line-break/>add loginShell:<text:line-break/><text:tab/>/bin/bash<text:line-break/>add homeDirectory:<text:line-break/><text:tab/>/home/jean<text:line-break/>add shadowLastChange:<text:line-break/><text:tab/>14368<text:line-break/>add shadowMin:<text:line-break/><text:tab/>0<text:line-break/>add shadowMax:<text:line-break/><text:tab/>999999<text:line-break/>add shadowWarning:<text:line-break/><text:tab/>7<text:line-break/>add userPassword:<text:line-break/><text:tab/>secret1<text:line-break/>add homePostalAddress:<text:line-break/><text:tab/>99 avenue de Linux, 75000 Paris<text:line-break/>add postalAddress:<text:line-break/><text:tab/>99 avenue de Linux.<text:line-break/>add l:<text:line-break/><text:tab/>Paris<text:line-break/>add st:<text:line-break/><text:tab/>75<text:line-break/>add postalcode:<text:line-break/><text:tab/>75000<text:line-break/>add telephoneNumber:<text:line-break/><text:tab/>01.10.20.30.40<text:line-break/>add homePhone:<text:line-break/><text:tab/>01.50.60.70.80<text:line-break/>add facsimileTelephoneNumber:<text:line-break/><text:tab/>01.99.99.99.99<text:line-break/>add title:<text:line-break/><text:tab/>NOT ASCII (10 bytes)<text:line-break/>adding new entry "cn=Jean Legrand,ou=GroupA,o=ittraining"<text:line-break/>modify complete<text:line-break/><text:line-break/>add ou:<text:line-break/><text:tab/>GroupA<text:line-break/>add o:<text:line-break/><text:tab/>ittraining<text:line-break/>add cn:<text:line-break/><text:tab/>Jacques Lebeau<text:line-break/>add objectClass:<text:line-break/><text:tab/>person<text:line-break/><text:tab/>organizationalPerson<text:line-break/><text:tab/>inetOrgPerson<text:line-break/><text:tab/>posixAccount<text:line-break/><text:tab/>shadowAccount<text:line-break/><text:tab/>top<text:line-break/>add mail:<text:line-break/><text:tab/>jacques.lebeau@ittraining.loc<text:line-break/>add givenname:<text:line-break/><text:tab/>Jacques<text:line-break/>add sn:<text:line-break/><text:tab/>Lebeau<text:line-break/>add uid:<text:line-break/><text:tab/>jacques<text:line-break/>add uidNumber:<text:line-break/><text:tab/>1002<text:line-break/>add gidNumber:<text:line-break/><text:tab/>100<text:line-break/>add gecos:<text:line-break/><text:tab/>Jacques Lebeau<text:line-break/>add loginShell:<text:line-break/><text:tab/>/bin/bash<text:line-break/>add homeDirectory:<text:line-break/><text:tab/>/home/jacques<text:line-break/>add shadowLastChange:<text:line-break/><text:tab/>14365<text:line-break/>add shadowMin:<text:line-break/><text:tab/>0<text:line-break/>add shadowMax:<text:line-break/><text:tab/>999999<text:line-break/>add shadowWarning:<text:line-break/><text:tab/>7<text:line-break/>add userPassword:<text:line-break/><text:tab/>secret2<text:line-break/>add initials:<text:line-break/><text:tab/>JL<text:line-break/>add homePostalAddress:<text:line-break/><text:tab/>99 route d'Unix, 75000 Paris<text:line-break/>add postalAddress:<text:line-break/><text:tab/>99 route d'Unix.<text:line-break/>add l:<text:line-break/><text:tab/>Paris<text:line-break/>add st:<text:line-break/><text:tab/>75<text:line-break/>add postalcode:<text:line-break/><text:tab/>75000<text:line-break/>add pager:<text:line-break/><text:tab/>01.04.04.04.04<text:line-break/>add homePhone:<text:line-break/><text:tab/>01.05.05.05.05<text:line-break/>add telephoneNumber:<text:line-break/><text:tab/>01.06.06.06.06<text:line-break/>add mobile:<text:line-break/><text:tab/>06.01.02.03.04<text:line-break/>add title:<text:line-break/><text:tab/>Technicienne<text:line-break/>add facsimileTelephoneNumber:<text:line-break/><text:tab/>01.04.09.09.09<text:line-break/>add manager:<text:line-break/><text:tab/>cn=Jean Legrand,ou=GroupA,o=ittraining<text:line-break/>adding new entry "cn=Jacques Lebeau,ou=GroupA,o=ittraining"<text:line-break/>modify complete</text:p>
      <text:h text:style-name="Heading_20_4" text:outline-level="4"><text:bookmark-start text:name="__RefHeading___configuration_d_apache_8"/><text:bookmark-start text:name="configuration_d_apache"/>Configuration d'Apache<text:bookmark-end text:name="__RefHeading___configuration_d_apache_8"/><text:bookmark-end text:name="configuration_d_apache"/></text:h>
      <text:p text:style-name="Text_20_body">Arrêtez le serveur Apache :</text:p>
      <text:p text:style-name="Preformatted_20_Text">[root@centos7 ~]# systemctl stop httpd</text:p>
      <text:p text:style-name="Text_20_body"><text:span text:style-name="Strong_20_Emphasis">Remplacez</text:span> la section <text:span text:style-name="Strong_20_Emphasis">&lt;Directory “/var/www/html”&gt;</text:span> du fichier <text:span text:style-name="Strong_20_Emphasis">/etc/httpd/conf/httpd.conf</text:span> avec les lignes suivantes :</text:p>
      <text:p text:style-name="Preformatted_20_Text">...<text:line-break/># &lt;Directory "/var/www/html"&gt;<text:line-break/><text:s text:c="4"/>#<text:line-break/><text:s text:c="4"/># Possible values for the Options directive are "None", "All",<text:line-break/><text:s text:c="4"/># or any combination of:<text:line-break/><text:s text:c="4"/>#<text:s text:c="3"/>Indexes Includes FollowSymLinks SymLinksifOwnerMatch ExecCGI MultiViews<text:line-break/><text:s text:c="4"/>#<text:line-break/><text:s text:c="4"/># Note that "MultiViews" must be named *explicitly* --- "Options All"<text:line-break/><text:s text:c="4"/># doesn't give it to you.<text:line-break/><text:s text:c="4"/>#<text:line-break/><text:s text:c="4"/># The Options directive is both complicated and important.<text:s text:c="2"/>Please see<text:line-break/><text:s text:c="4"/># http://httpd.apache.org/docs/2.4/mod/core.html#options<text:line-break/><text:s text:c="4"/># for more information.<text:line-break/><text:s text:c="4"/>#<text:line-break/><text:s text:c="4"/># Options Indexes FollowSymLinks<text:line-break/><text:s text:c="4"/>#<text:line-break/><text:s text:c="4"/># AllowOverride controls what directives may be placed in .htaccess files.<text:line-break/><text:s text:c="4"/># It can be "All", "None", or any combination of the keywords:<text:line-break/><text:s text:c="4"/>#<text:s text:c="3"/>Options FileInfo AuthConfig Limit<text:line-break/><text:s text:c="4"/>#<text:line-break/><text:s text:c="4"/># AllowOverride None<text:line-break/><text:s text:c="4"/>#<text:line-break/><text:s text:c="4"/># Controls who can get stuff from this server.<text:line-break/><text:s text:c="4"/>#<text:line-break/><text:s text:c="4"/># Require all granted<text:line-break/># &lt;/Directory&gt;<text:line-break/><text:line-break/>&lt;Directory "/var/www/html"&gt;<text:line-break/><text:s text:c="3"/>AuthType Basic<text:line-break/><text:s text:c="3"/>AuthName "LDAP Authentifaction"<text:line-break/><text:s text:c="3"/>AuthBasicProvider ldap<text:line-break/><text:s text:c="3"/>AuthLDAPURL ldap://localhost:389/o=ittraining?uid?sub<text:line-break/><text:s text:c="3"/>AuthLDAPBindDN "cn=Admin,o=ittraining"<text:line-break/><text:s text:c="3"/>AuthLDAPBindPassword fenestros<text:line-break/><text:s text:c="3"/>require ldap-user jean jacques<text:line-break/><text:s text:c="3"/>AllowOverride None<text:line-break/><text:s text:c="3"/>Options Indexes FollowSymLinks<text:line-break/>&lt;/Directory&gt;<text:line-break/>...</text:p>
      <text:p text:style-name="Text_20_body">Re-démarrez le serveur apache :</text:p>
      <text:p text:style-name="Preformatted_20_Text">[root@centos7 ~]# systemctl restart httpd</text:p>
      <text:p text:style-name="Text_20_body">Connectez-vous à <text:a xlink:type="simple" xlink:href="http://localhost" text:style-name="Internet_20_link" text:visited-style-name="Visited_20_Internet_20_Link">http://localhost</text:a> en utilisant le compte de jean et le mot de passe secret1 :</text:p>
      <text:p text:style-name="Preformatted_20_Text">[root@centos7 ~]# curl http://localhost<text:line-break/>&lt;!DOCTYPE HTML PUBLIC "-//IETF//DTD HTML 2.0//EN"&gt;<text:line-break/>&lt;html&gt;&lt;head&gt;<text:line-break/>&lt;title&gt;401 Unauthorized&lt;/title&gt;<text:line-break/>&lt;/head&gt;&lt;body&gt;<text:line-break/>&lt;h1&gt;Unauthorized&lt;/h1&gt;<text:line-break/>&lt;p&gt;This server could not verify that you<text:line-break/>are authorized to access the document<text:line-break/>requested.<text:s text:c="2"/>Either you supplied the wrong<text:line-break/>credentials (e.g., bad password), or your<text:line-break/>browser doesn't understand how to supply<text:line-break/>the credentials required.&lt;/p&gt;<text:line-break/>&lt;/body&gt;&lt;/html&gt;<text:line-break/>[root@centos7 ~]#<text:line-break/>[root@centos7 ~]# curl -u jean:secret1 http://localhost<text:line-break/>&lt;html&gt;<text:line-break/>&lt;body&gt;<text:line-break/>&lt;center&gt;Accueil du site par défaut&lt;/center&gt;<text:line-break/>&lt;/body&gt;<text:line-break/>&lt;/html&gt;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08:40</meta:creation-date>
    <dc:creator>Generated</dc:creator>
    <dc:date>2026-03-22T06::08:40</dc:date>
    <dc:language>en-US</dc:language>
    <meta:editing-cycles>1</meta:editing-cycles>
    <meta:editing-duration>PT0S</meta:editing-duration>
    <dc:title>elearning:workbooks:ldap:ld05</dc:title>
  </office:meta>
</office:document-meta>
</file>