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ldap:ld04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ser704_-_la_sauvegarde_la_restauration_et_la_replication_1"/><text:bookmark-start text:name="ser704_-_la_sauvegarde_la_restauration_et_la_replication"/>SER704 - La Sauvegarde, la Restauration et la Réplication<text:bookmark-end text:name="__RefHeading___ser704_-_la_sauvegarde_la_restauration_et_la_replication_1"/><text:bookmark-end text:name="ser704_-_la_sauvegarde_la_restauration_et_la_replic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704 - La Sauvegarde, la Restauration et la Réplic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Configurer les Machines Virtuelles ldapmaster et ldapslave pour la Replication</text:p>
            </text:list-item>
            <text:list-item>
              <text:p text:style-name="List_20_1_Content"> LAB #2 - Sauvegarde et Restauration</text:p>
            </text:list-item>
            <text:list-item>
              <text:p text:style-name="List_20_1_Content"> LAB #3 - Replication</text:p>
              <text:list text:style-name="List_20_1">
                <text:list-item>
                  <text:p text:style-name="List_20_1_Content"> 3.1 - Activation de l'Overlay Syncprov</text:p>
                </text:list-item>
                <text:list-item>
                  <text:p text:style-name="List_20_1_Content"> 3.2 - Modification du ServerID</text:p>
                </text:list-item>
                <text:list-item>
                  <text:p text:style-name="List_20_1_Content"> 3.2 - Création d'un Fichier de Mot de Passe de l'Administrateur</text:p>
                </text:list-item>
                <text:list-item>
                  <text:p text:style-name="List_20_1_Content"> 3.3 - Création d'un Utilisateur pour la Réplication</text:p>
                </text:list-item>
                <text:list-item>
                  <text:p text:style-name="List_20_1_Content"> 3.4 - Authorisation des Modifications de la Configuration d'OpenLDAP</text:p>
                  <text:list text:style-name="List_20_1">
                    <text:list-item>
                      <text:p text:style-name="List_20_1_Content"> ACLs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Paramétrage</text:p>
                    </text:list-item>
                  </text:list>
                </text:list-item>
                <text:list-item>
                  <text:p text:style-name="List_20_1_Content_Last"> 3.5 - Vérification du Fonctionnement de la Réplica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configurer_les_machines_virtuelles_ldapmaster_et_ldapslave_pour_la_replication_3"/><text:bookmark-start text:name="lab_1_-_configurer_les_machines_virtuelles_ldapmaster_et_ldapslave_pour_la_replication"/>LAB #1 - Configurer les Machines Virtuelles ldapmaster et ldapslave pour la Replication<text:bookmark-end text:name="__RefHeading___lab_1_-_configurer_les_machines_virtuelles_ldapmaster_et_ldapslave_pour_la_replication_3"/><text:bookmark-end text:name="lab_1_-_configurer_les_machines_virtuelles_ldapmaster_et_ldapslave_pour_la_replication"/></text:h>
      <text:p text:style-name="Text_20_body">Arretez la machine virtuelle CentOS_7 :</text:p>
      <text:p text:style-name="Preformatted_20_Text">[root@centos7 ~]# exit<text:line-break/>[trainee@centos7 ~]$ exit<text:line-break/>desktop@serverXX:~$ VBoxManage controlvm CentOS_7 poweroff</text:p>
      <text:p text:style-name="Text_20_body">Restaurez le snapshot <text:span text:style-name="Strong_20_Emphasis">snapshot1</text:span> :</text:p>
      <text:p text:style-name="Preformatted_20_Text">desktop@serverXX:~$ VBoxManage snapshot CentOS_7 restore snapshot1</text:p>
      <text:p text:style-name="Text_20_body">Deux machines virtuelles ont été préparées et importées pour la suite de ce module. Ces deux machines doivent être mises dans le réseau réseau NAT <text:span text:style-name="Strong_20_Emphasis">NatNetwork</text:span>.</text:p>
      <text:p text:style-name="Text_20_body">Créez le réseau NAT <text:span text:style-name="Strong_20_Emphasis">NatNetwork</text:span> :</text:p>
      <text:p text:style-name="Preformatted_20_Text">desktop@serverXX:~$ VBoxManage natnetwork add --netname NatNetwork --network "10.0.2.0/24" --enable<text:line-break/>desktop@serverXX:~$ VBoxManage natnetwork modify --netname NatNetwork --dhcp on<text:line-break/>desktop@serverXX:~$ VBoxManage natnetwork start --netname NatNetwork</text:p>
      <text:p text:style-name="Text_20_body">Créez les redirections de ports dans le réseau NAT <text:span text:style-name="Strong_20_Emphasis">NatNetwork</text:span> de VirtualBox :</text:p>
      <text:p text:style-name="Preformatted_20_Text">desktop@serverXX:~$ VBoxManage natnetwork modify --netname NatNetwork --port-forward-4 "ldapmaster:tcp:[]:3022:[10.0.2.15]:22"<text:line-break/>desktop@serverXX:~$ VBoxManage natnetwork modify --netname NatNetwork --port-forward-4 "ldapslave:tcp:[]:4022:[10.0.2.16]:22"</text:p>
      <text:p text:style-name="Text_20_body">Démarrez les deux machines virtuelles :</text:p>
      <text:p text:style-name="Preformatted_20_Text">desktop@serverXX:~$ VBoxManage startvm ldapmaster --type headless<text:line-break/>desktop@serverXX:~$ VBoxManage startvm ldapslave --type headless</text:p>
      <text:p text:style-name="Text_20_body">Configurez les cartes réseaux des machines virtuelles <text:span text:style-name="Strong_20_Emphasis">ldapmaster</text:span> et <text:span text:style-name="Strong_20_Emphasis">ldapslave</text:span> en “NatNetwork”.</text:p>
      <text:p text:style-name="Preformatted_20_Text">desktop@serverXX:~$ VBoxManage controlvm ldapmaster nic1 natnetwork NatNetwork<text:line-break/>desktop@serverXX:~$ VBoxManage controlvm ldapslave nic1 natnetwork NatNetwork</text:p>
      <text:p text:style-name="Text_20_body">En utilisant une première connexion SSH, tapez la commande suivante pour vous connecter à la machine ldapmaster :</text:p>
      <text:p text:style-name="Preformatted_20_Text">desktop@serverXX:~$ ssh -l trainee localhost -p 3022</text:p>
      <text:p text:style-name="Text_20_body">En utilisant une deuxième connexion SSH, tapez la commande suivante pour vous connecter à la machine ldapslave :</text:p>
      <text:p text:style-name="Preformatted_20_Text">desktop@serverXX:~$ ssh -l trainee localhost -p 4022</text:p>
      <text:p text:style-name="Text_20_body">Vérifiez votre configuration dans les deux machines <text:span text:style-name="Strong_20_Emphasis">ldapmaster</text:span> et <text:span text:style-name="Strong_20_Emphasis">ldapslave</text:span> :</text:p>
      <text:p text:style-name="Preformatted_20_Text">[root@master ~]# ldapsearch -xLLL<text:line-break/>dn: dc=i2tch,dc=com<text:line-break/>objectClass: dcObject<text:line-break/>objectClass: organization<text:line-break/>dc: i2tch<text:line-break/>o: i2tch.com<text:line-break/>description: Exemple<text:line-break/><text:line-break/>dn: cn=Manager,dc=i2tch,dc=com<text:line-break/>objectClass: organizationalRole<text:line-break/>cn: Manager<text:line-break/>description: Gestionnaire<text:line-break/><text:line-break/>dn: ou=France,dc=i2tch,dc=com<text:line-break/>objectClass: organizationalUnit<text:line-break/>objectClass: top<text:line-break/>ou: France<text:line-break/><text:line-break/>dn: ou=Commercial,ou=France,dc=i2tch,dc=com<text:line-break/>objectClass: organizationalUnit<text:line-break/>objectClass: top<text:line-break/>ou: Commercial<text:line-break/><text:line-break/>dn: ou=Recherche,ou=France,dc=i2tch,dc=com<text:line-break/>objectClass: organizationalUnit<text:line-break/>objectClass: top<text:line-break/>ou: Recherche<text:line-break/><text:line-break/>dn: ou=Production,ou=France,dc=i2tch,dc=com<text:line-break/>objectClass: organizationalUnit<text:line-break/>objectClass: top<text:line-break/>ou: Production<text:line-break/><text:line-break/>dn: ou=Suisse,dc=i2tch,dc=com<text:line-break/>objectClass: organizationalUnit<text:line-break/>objectClass: top<text:line-break/>ou: Suisse<text:line-break/><text:line-break/>dn: ou=Commercial,ou=Suisse,dc=i2tch,dc=com<text:line-break/>objectClass: organizationalUnit<text:line-break/>objectClass: top<text:line-break/>ou: Commercial<text:line-break/><text:line-break/>dn: ou=USA,dc=i2tch,dc=com<text:line-break/>objectClass: organizationalUnit<text:line-break/>objectClass: top<text:line-break/>ou: USA<text:line-break/><text:line-break/>dn: ou=Commercial,ou=USA,dc=i2tch,dc=com<text:line-break/>objectClass: organizationalUnit<text:line-break/>objectClass: top<text:line-break/>ou: Commercial<text:line-break/><text:line-break/>dn: ou=Recherche,ou=USA,dc=i2tch,dc=com<text:line-break/>objectClass: organizationalUnit<text:line-break/>objectClass: top<text:line-break/>ou: Recherche<text:line-break/><text:line-break/>dn: cn=Responsable Personnel,ou=France,dc=i2tch,dc=com<text:line-break/>cn: Responsable Personnel<text:line-break/>aliasedObjectName: cn=Directeur,ou=France,dc=i2tch,dc=com<text:line-break/>objectClass: top<text:line-break/>objectClass: alias<text:line-break/>objectClass: extensibleObject<text:line-break/><text:line-break/>dn: cn=directeur,ou=France,dc=i2tch,dc=com<text:line-break/>objectClass: person<text:line-break/>objectClass: top<text:line-break/>cn: directeur<text:line-break/>sn: Guillaud<text:line-break/>telephoneNumber: 12345678<text:line-break/>telephoneNumber: 87654321<text:line-break/><text:line-break/>dn: ou=Angleterre,dc=i2tch,dc=com<text:line-break/>objectClass: organizationalUnit<text:line-break/>objectClass: top<text:line-break/>ou: Angleterre<text:line-break/><text:line-break/>dn: ou=Sales,ou=Angleterre,dc=i2tch,dc=com<text:line-break/>objectClass: organizationalUnit<text:line-break/>objectClass: top<text:line-break/>ou: Sales<text:line-break/><text:line-break/>dn: cn=Sales Director,ou=Sales,ou=Angleterre,dc=i2tch,dc=com<text:line-break/>objectClass: person<text:line-break/>objectClass: top<text:line-break/>cn: Sales Director<text:line-break/>sn: Smith<text:line-break/><text:line-break/>dn: cn=Sales Manager,cn=Sales Director,ou=Sales,ou=Angleterre,dc=i2tch,dc=com<text:line-break/>objectClass: person<text:line-break/>objectClass: top<text:line-break/>cn: Sales Manager<text:line-break/>sn: Brown<text:line-break/><text:line-break/>dn: cn=mail,ou=Commercial,ou=France,dc=i2tch,dc=com<text:line-break/>objectClass: inetOrgPerson<text:line-break/>objectClass: person<text:line-break/>objectClass: top<text:line-break/>cn: mail<text:line-break/>mail: info@i2tch.com<text:line-break/>sn: info<text:line-break/><text:line-break/>dn: cn=dupond,ou=Recherche,ou=France,dc=i2tch,dc=com<text:line-break/>objectClass: inetOrgPerson<text:line-break/>objectClass: top<text:line-break/>cn: dupond<text:line-break/>sn: dupond<text:line-break/>mail: dupond@i2tch.com<text:line-break/><text:line-break/>dn: cn=dupois,ou=Production,ou=France,dc=i2tch,dc=com<text:line-break/>objectClass: inetOrgPerson<text:line-break/>objectClass: top<text:line-break/>cn: dupois<text:line-break/>sn: dupois</text:p>
      <text:p text:style-name="Preformatted_20_Text">[root@slave ~]# ldapsearch -xLLL<text:line-break/>dn: dc=i2tch,dc=com<text:line-break/>objectClass: dcObject<text:line-break/>objectClass: organization<text:line-break/>dc: i2tch<text:line-break/>o: i2tch.com<text:line-break/>description: Exemple<text:line-break/><text:line-break/>dn: cn=Manager,dc=i2tch,dc=com<text:line-break/>objectClass: organizationalRole<text:line-break/>cn: Manager<text:line-break/>description: Gestionnaire<text:line-break/><text:line-break/>dn: ou=France,dc=i2tch,dc=com<text:line-break/>objectClass: organizationalUnit<text:line-break/>objectClass: top<text:line-break/>ou: France<text:line-break/><text:line-break/>dn: ou=Commercial,ou=France,dc=i2tch,dc=com<text:line-break/>objectClass: organizationalUnit<text:line-break/>objectClass: top<text:line-break/>ou: Commercial<text:line-break/><text:line-break/>dn: ou=Recherche,ou=France,dc=i2tch,dc=com<text:line-break/>objectClass: organizationalUnit<text:line-break/>objectClass: top<text:line-break/>ou: Recherche<text:line-break/><text:line-break/>dn: ou=Production,ou=France,dc=i2tch,dc=com<text:line-break/>objectClass: organizationalUnit<text:line-break/>objectClass: top<text:line-break/>ou: Production<text:line-break/><text:line-break/>dn: ou=Suisse,dc=i2tch,dc=com<text:line-break/>objectClass: organizationalUnit<text:line-break/>objectClass: top<text:line-break/>ou: Suisse<text:line-break/><text:line-break/>dn: ou=Commercial,ou=Suisse,dc=i2tch,dc=com<text:line-break/>objectClass: organizationalUnit<text:line-break/>objectClass: top<text:line-break/>ou: Commercial<text:line-break/><text:line-break/>dn: ou=USA,dc=i2tch,dc=com<text:line-break/>objectClass: organizationalUnit<text:line-break/>objectClass: top<text:line-break/>ou: USA<text:line-break/><text:line-break/>dn: ou=Commercial,ou=USA,dc=i2tch,dc=com<text:line-break/>objectClass: organizationalUnit<text:line-break/>objectClass: top<text:line-break/>ou: Commercial<text:line-break/><text:line-break/>dn: ou=Recherche,ou=USA,dc=i2tch,dc=com<text:line-break/>objectClass: organizationalUnit<text:line-break/>objectClass: top<text:line-break/>ou: Recherche<text:line-break/><text:line-break/>dn: cn=Responsable Personnel,ou=France,dc=i2tch,dc=com<text:line-break/>cn: Responsable Personnel<text:line-break/>aliasedObjectName: cn=Directeur,ou=France,dc=i2tch,dc=com<text:line-break/>objectClass: top<text:line-break/>objectClass: alias<text:line-break/>objectClass: extensibleObject<text:line-break/><text:line-break/>dn: cn=directeur,ou=France,dc=i2tch,dc=com<text:line-break/>objectClass: person<text:line-break/>objectClass: top<text:line-break/>cn: directeur<text:line-break/>sn: Guillaud<text:line-break/>telephoneNumber: 12345678<text:line-break/>telephoneNumber: 87654321<text:line-break/><text:line-break/>dn: ou=Angleterre,dc=i2tch,dc=com<text:line-break/>objectClass: organizationalUnit<text:line-break/>objectClass: top<text:line-break/>ou: Angleterre<text:line-break/><text:line-break/>dn: ou=Sales,ou=Angleterre,dc=i2tch,dc=com<text:line-break/>objectClass: organizationalUnit<text:line-break/>objectClass: top<text:line-break/>ou: Sales<text:line-break/><text:line-break/>dn: cn=Sales Director,ou=Sales,ou=Angleterre,dc=i2tch,dc=com<text:line-break/>objectClass: person<text:line-break/>objectClass: top<text:line-break/>cn: Sales Director<text:line-break/>sn: Smith<text:line-break/><text:line-break/>dn: cn=Sales Manager,cn=Sales Director,ou=Sales,ou=Angleterre,dc=i2tch,dc=com<text:line-break/>objectClass: person<text:line-break/>objectClass: top<text:line-break/>cn: Sales Manager<text:line-break/>sn: Brown<text:line-break/><text:line-break/>dn: cn=mail,ou=Commercial,ou=France,dc=i2tch,dc=com<text:line-break/>objectClass: inetOrgPerson<text:line-break/>objectClass: person<text:line-break/>objectClass: top<text:line-break/>cn: mail<text:line-break/>mail: info@i2tch.com<text:line-break/>sn: info<text:line-break/><text:line-break/>dn: cn=dupond,ou=Recherche,ou=France,dc=i2tch,dc=com<text:line-break/>objectClass: inetOrgPerson<text:line-break/>objectClass: top<text:line-break/>cn: dupond<text:line-break/>sn: dupond<text:line-break/>mail: dupond@i2tch.com<text:line-break/><text:line-break/>dn: cn=dupois,ou=Production,ou=France,dc=i2tch,dc=com<text:line-break/>objectClass: inetOrgPerson<text:line-break/>objectClass: top<text:line-break/>cn: dupois<text:line-break/>sn: dupoi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- Dans ce cas les deux machines possèdent un DIT identique.</text:p></table:table-cell></table:table-row></table:table></draw:text-box></draw:frame></text:p>
      <text:h text:style-name="Heading_20_2" text:outline-level="2"><text:bookmark-start text:name="__RefHeading___lab_2_-_sauvegarde_et_restauration_4"/><text:bookmark-start text:name="lab_2_-_sauvegarde_et_restauration"/>LAB #2 - Sauvegarde et Restauration<text:bookmark-end text:name="__RefHeading___lab_2_-_sauvegarde_et_restauration_4"/><text:bookmark-end text:name="lab_2_-_sauvegarde_et_restauration"/></text:h>
      <text:p text:style-name="Text_20_body">Dans le cas où les deux machines ne contiennent pas de DIT identique, il convient de dupliquer le DIT du master dans l'esclave.</text:p>
      <text:p text:style-name="Text_20_body">Retournez à la machine virtuelle <text:span text:style-name="Strong_20_Emphasis">ldapmaster</text:span>. </text:p>
      <text:p text:style-name="Text_20_body">Sauvegardez les données de la configuration :</text:p>
      <text:p text:style-name="Preformatted_20_Text">[root@master ~]# slapcat -b cn=config &gt; save_config.ldif</text:p>
      <text:p text:style-name="Text_20_body">Sauvegardez les données de la configuration :</text:p>
      <text:p text:style-name="Preformatted_20_Text">[root@master ~]# slapcat -b dc=i2tch,dc=com &gt; save_data.ldif</text:p>
      <text:p text:style-name="Text_20_body">Transférez les deux fichiers à la machine virtuelle <text:span text:style-name="Strong_20_Emphasis">ldapslave</text:span> :</text:p>
      <text:p text:style-name="Preformatted_20_Text">[root@master ~]# scp save_*.ldif trainee@10.0.2.16:/tmp<text:line-break/>The authenticity of host '10.0.2.16 (10.0.2.16)' can't be established.<text:line-break/>ECDSA key fingerprint is SHA256:RgOsp/XI7JHNq+oIfHKw+jkHdtTnBIh+Dd7kVmHRxtU.<text:line-break/>ECDSA key fingerprint is MD5:19:cd:05:58:af:2c:10:82:52:ba:e3:31:df:bd:72:54.<text:line-break/>Are you sure you want to continue connecting (yes/no)? yes<text:line-break/>Warning: Permanently added '10.0.2.16' (ECDSA) to the list of known hosts.<text:line-break/>trainee@10.0.2.16's password: <text:line-break/>save_config.ldif<text:s text:c="119"/>100%<text:s text:c="3"/>55KB<text:s text:c="2"/>10.9MB/s<text:s text:c="3"/>00:00<text:s text:c="4"/><text:line-break/>save_data.ldif<text:s text:c="121"/>100% 8118<text:s text:c="5"/>2.8MB/s<text:s text:c="3"/>00:00 </text:p>
      <text:p text:style-name="Text_20_body">Retournez à la machine virtuelle <text:span text:style-name="Strong_20_Emphasis">ldapslave</text:span> et arrêtez le service <text:span text:style-name="Strong_20_Emphasis">slapd</text:span> :</text:p>
      <text:p text:style-name="Preformatted_20_Text">[root@slave ~]# systemctl stop slapd</text:p>
      <text:p text:style-name="Text_20_body">Supprimez la configuration existante :</text:p>
      <text:p text:style-name="Preformatted_20_Text">[root@slave ~]# rm -rf /etc/openldap/slapd.d/*</text:p>
      <text:p text:style-name="Text_20_body">Injectez la sauvegarde de la configuration en provenence de la machine virtuelle <text:span text:style-name="Strong_20_Emphasis">master</text:span> :</text:p>
      <text:p text:style-name="Preformatted_20_Text">[root@slave ~]# slapadd -F /etc/openldap/slapd.d -b cn=config -l /tmp/save_config.ldif<text:line-break/>_#################### 100.00% eta<text:s text:c="3"/>none elapsed<text:s text:c="12"/>none fast!<text:s text:c="9"/><text:line-break/>Closing DB...</text:p>
      <text:p text:style-name="Text_20_body">Modifiez le propriétaire et le groupe : </text:p>
      <text:p text:style-name="Preformatted_20_Text">root@debian10:~# chown -R ldap:ldap /etc/openldap/slapd.d/</text:p>
      <text:p text:style-name="Text_20_body">Supprimez maintenant les données existantes :</text:p>
      <text:p text:style-name="Preformatted_20_Text">[root@slave ~]# rm -rf /var/lib/ldap/*</text:p>
      <text:p text:style-name="Text_20_body">Injectez la sauvegarde des données en provenance de la machine virtuelle <text:span text:style-name="Strong_20_Emphasis">master</text:span> :</text:p>
      <text:p text:style-name="Preformatted_20_Text">[root@slave ~]# slapadd -b dc=i2tch,dc=com -l /tmp/save_data.ldif<text:line-break/>5e1c9ee9 hdb_db_open: warning - no DB_CONFIG file found in directory /var/lib/ldap: (2).<text:line-break/>Expect poor performance for suffix "dc=i2tch,dc=com".<text:line-break/>_#################### 100.00% eta<text:s text:c="3"/>none elapsed<text:s text:c="12"/>none fast!<text:s text:c="9"/><text:line-break/>Closing DB..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- Notez l'avertissement concernant le fichier DB_CONFIG.</text:p></table:table-cell></table:table-row></table:table></draw:text-box></draw:frame></text:p>
      <text:p text:style-name="Text_20_body">Remettez en place donc ce fichier :</text:p>
      <text:p text:style-name="Preformatted_20_Text">[root@slave ~]# cp /usr/share/openldap-servers/DB_CONFIG.example /var/lib/ldap/DB_CONFIG</text:p>
      <text:p text:style-name="Text_20_body">Modifiez le propriétaire et le groupe : </text:p>
      <text:p text:style-name="Preformatted_20_Text">root@debian10:~# chown -R ldap:ldap /var/lib/ldap/</text:p>
      <text:p text:style-name="Text_20_body">Ré-indexez la base de données :</text:p>
      <text:p text:style-name="Preformatted_20_Text">[root@slave ~]# slapindex<text:line-break/>5e1ca06f The first database does not allow slapindex; using the first available one (2)</text:p>
      <text:p text:style-name="Text_20_body">Démarrez le serveur OpenLDAP :</text:p>
      <text:p text:style-name="Preformatted_20_Text">[root@slave ~]# systemctl start slapd</text:p>
      <text:p text:style-name="Text_20_body">Vérifiez les restaurations :</text:p>
      <text:p text:style-name="Preformatted_20_Text">[root@slave ~]# ldapsearch -xLLL | more<text:line-break/>dn: dc=i2tch,dc=com<text:line-break/>objectClass: dcObject<text:line-break/>objectClass: organization<text:line-break/>dc: i2tch<text:line-break/>o: i2tch.com<text:line-break/>description: Exemple<text:line-break/><text:line-break/>dn: cn=Manager,dc=i2tch,dc=com<text:line-break/>objectClass: organizationalRole<text:line-break/>cn: Manager<text:line-break/>description: Gestionnaire<text:line-break/><text:line-break/>dn: ou=France,dc=i2tch,dc=com<text:line-break/>objectClass: organizationalUnit<text:line-break/>objectClass: top<text:line-break/>ou: France<text:line-break/><text:line-break/>dn: ou=Commercial,ou=France,dc=i2tch,dc=com<text:line-break/>objectClass: organizationalUnit<text:line-break/>objectClass: top<text:line-break/>ou: Commercial<text:line-break/><text:line-break/>dn: ou=Recherche,ou=France,dc=i2tch,dc=com<text:line-break/>--More--</text:p>
      <text:h text:style-name="Heading_20_2" text:outline-level="2"><text:bookmark-start text:name="__RefHeading___lab_3_-_replication_5"/><text:bookmark-start text:name="lab_3_-_replication"/>LAB #3 - Replication<text:bookmark-end text:name="__RefHeading___lab_3_-_replication_5"/><text:bookmark-end text:name="lab_3_-_replication"/></text:h>
      <text:p text:style-name="Text_20_body">Le mécanisme de réplication <text:span text:style-name="Strong_20_Emphasis">syncrepl</text:span> est basé sur l'architecture de <text:span text:style-name="Strong_20_Emphasis">serveurs homologues</text:span>. Le serveur dit <text:span text:style-name="Emphasis">consommateur</text:span> lance le démon <text:span text:style-name="Strong_20_Emphasis">syncrepl</text:span> dans un thread. Ce dernier contact le serveur <text:span text:style-name="Emphasis">fournisseur</text:span> et charge une première version de l'annuaire. Ensuite il se maintient à jour. La fonctionalité syncrepl fournit la réplication :</text:p>
      <text:list text:style-name="List_20_1" text:continue-numbering="false">
        <text:list-item>
          <text:p text:style-name="List_20_1_Content_First"> maître - esclave,</text:p>
        </text:list-item>
        <text:list-item>
          <text:p text:style-name="List_20_1_Content_Last"> maître - maître.</text:p>
        </text:list-item>
      </text:list>
      <text:p text:style-name="Text_20_body">Le <text:span text:style-name="Strong_20_Emphasis">consommateur</text:span> initie la réplication soit en prenant les mises à jour du fournisseur, processus appelé <text:span text:style-name="Strong_20_Emphasis">refreshOnly</text:span>, soit en demandant au fournisseur de fournir les mises à jour d'une manière périodique, processus appelé <text:span text:style-name="Strong_20_Emphasis">refreshAndPersist</text:span>.</text:p>
      <text:p text:style-name="Text_20_body">Pour que syncrepl fonctionne, il faut que l'Overlay <text:span text:style-name="Strong_20_Emphasis">syncprov</text:span> soit chargé dans les deux serveurs.</text:p>
      <text:h text:style-name="Heading_20_3" text:outline-level="3"><text:bookmark-start text:name="__RefHeading___activation_de_l_overlay_syncprov_6"/><text:bookmark-start text:name="activation_de_l_overlay_syncprov"/>3.1 - Activation de l'Overlay Syncprov<text:bookmark-end text:name="__RefHeading___activation_de_l_overlay_syncprov_6"/><text:bookmark-end text:name="activation_de_l_overlay_syncprov"/></text:h>
      <text:p text:style-name="Text_20_body">Créez le fichier <text:span text:style-name="Strong_20_Emphasis">syncrepl.ldif</text:span> suivant dans les machines virtuelles <text:span text:style-name="Strong_20_Emphasis">ldapmaster</text:span> et <text:span text:style-name="Strong_20_Emphasis">ldapslave</text:span> :</text:p>
      <text:p text:style-name="Preformatted_20_Text">[root@master ~]# vi syncrepl.ldif<text:line-break/>[root@master ~]# cat syncrepl.ldif<text:line-break/>dn: cn=module,cn=config<text:line-break/>cn: module<text:line-break/>objectclass: olcModuleList<text:line-break/>objectclass: top<text:line-break/>olcmoduleload: syncprov.la<text:line-break/>olcmodulepath: /usr/lib/ldap</text:p>
      <text:p text:style-name="Preformatted_20_Text">[root@slave ~]# vi syncrepl.ldif<text:line-break/>[root@slave ~]# cat syncrepl.ldif<text:line-break/>dn: cn=module,cn=config<text:line-break/>cn: module<text:line-break/>objectclass: olcModuleList<text:line-break/>objectclass: top<text:line-break/>olcmoduleload: syncprov.la<text:line-break/>olcmodulepath: /usr/lib/ldap</text:p>
      <text:p text:style-name="Text_20_body">Injectez la configuration dans chaque machine :</text:p>
      <text:p text:style-name="Preformatted_20_Text">[root@slave ~]# ldapadd -Y EXTERNAL -H ldapi:/// -f syncrepl.ldif<text:line-break/>SASL/EXTERNAL authentication started<text:line-break/>SASL username: gidNumber=0+uidNumber=0,cn=peercred,cn=external,cn=auth<text:line-break/>SASL SSF: 0<text:line-break/>adding new entry "cn=module,cn=config"</text:p>
      <text:p text:style-name="Preformatted_20_Text">[root@slave ~]# ldapadd -Y EXTERNAL -H ldapi:/// -f syncrepl.ldif<text:line-break/>SASL/EXTERNAL authentication started<text:line-break/>SASL username: gidNumber=0+uidNumber=0,cn=peercred,cn=external,cn=auth<text:line-break/>SASL SSF: 0<text:line-break/>adding new entry "cn=module,cn=config"</text:p>
      <text:p text:style-name="Text_20_body">Vérifiez la mise en place de la configuration :</text:p>
      <text:p text:style-name="Preformatted_20_Text">[root@master ~]# ldapsearch -LLLY external -H ldapi:/// -b "cn=config" "objectClass=olcModuleList"<text:line-break/>SASL/EXTERNAL authentication started<text:line-break/>SASL username: gidNumber=0+uidNumber=0,cn=peercred,cn=external,cn=auth<text:line-break/>SASL SSF: 0<text:line-break/>dn: cn=module{0},cn=config<text:line-break/>objectClass: olcModuleList<text:line-break/>objectClass: top<text:line-break/>cn: module{0}<text:line-break/>olcModulePath: /usr/lib64/openldap<text:line-break/>olcModuleLoad: {0}syncprov.la</text:p>
      <text:p text:style-name="Preformatted_20_Text">[root@slave ~]# ldapsearch -LLLY external -H ldapi:/// -b "cn=config" "objectClass=olcModuleList"<text:line-break/>SASL/EXTERNAL authentication started<text:line-break/>SASL username: gidNumber=0+uidNumber=0,cn=peercred,cn=external,cn=auth<text:line-break/>SASL SSF: 0<text:line-break/>dn: cn=module{0},cn=config<text:line-break/>objectClass: olcModuleList<text:line-break/>objectClass: top<text:line-break/>cn: module{0}<text:line-break/>olcModulePath: /usr/lib64/openldap<text:line-break/>olcModuleLoad: {0}syncprov.la</text:p>
      <text:h text:style-name="Heading_20_3" text:outline-level="3"><text:bookmark-start text:name="__RefHeading___modification_du_serverid_7"/><text:bookmark-start text:name="modification_du_serverid"/>3.2 - Modification du ServerID<text:bookmark-end text:name="__RefHeading___modification_du_serverid_7"/><text:bookmark-end text:name="modification_du_serverid"/></text:h>
      <text:p text:style-name="Text_20_body">Chaque serveur homologue doit être identifié par une entrée <text:span text:style-name="Strong_20_Emphasis">olcServerID</text:span> différente. Créez donc les fichiers <text:span text:style-name="Strong_20_Emphasis">serverid.ldif</text:span> suivants dans <text:span text:style-name="Strong_20_Emphasis">ldapmaster</text:span> et <text:span text:style-name="Strong_20_Emphasis">ldapslave</text:span> respectivement :</text:p>
      <text:p text:style-name="Preformatted_20_Text">[root@master ~]# vi serverid.ldif<text:line-break/>[root@master ~]# cat serverid.ldif<text:line-break/>dn: cn=config<text:line-break/>changetype: modify<text:line-break/>add: olcServerID<text:line-break/>olcServerID: 1</text:p>
      <text:p text:style-name="Preformatted_20_Text">[root@slave ~]# vi serverid.ldif<text:line-break/>[root@slave ~]# cat serverid.ldif<text:line-break/>dn: cn=config<text:line-break/>changetype: modify<text:line-break/>add: olcServerID<text:line-break/>olcServerID: 2</text:p>
      <text:p text:style-name="Text_20_body">Injectez la configuration dans chaque machine :</text:p>
      <text:p text:style-name="Preformatted_20_Text">[root@master ~]# ldapadd -Y EXTERNAL -H ldapi:/// -f serverid.ldif<text:line-break/>SASL/EXTERNAL authentication started<text:line-break/>SASL username: gidNumber=0+uidNumber=0,cn=peercred,cn=external,cn=auth<text:line-break/>SASL SSF: 0<text:line-break/>modifying entry "cn=config"</text:p>
      <text:p text:style-name="Preformatted_20_Text">[root@slave ~]# ldapadd -Y EXTERNAL -H ldapi:/// -f serverid.ldif<text:line-break/>SASL/EXTERNAL authentication started<text:line-break/>SASL username: gidNumber=0+uidNumber=0,cn=peercred,cn=external,cn=auth<text:line-break/>SASL SSF: 0<text:line-break/>modifying entry "cn=config"</text:p>
      <text:p text:style-name="Text_20_body">Vérifiez la mise en place de la configuration :</text:p>
      <text:p text:style-name="Preformatted_20_Text">[root@master ~]# ldapsearch -LLLY external -H ldapi:/// -b "cn=config" "objectClass=olcGlobal" olcServerID<text:line-break/>SASL/EXTERNAL authentication started<text:line-break/>SASL username: gidNumber=0+uidNumber=0,cn=peercred,cn=external,cn=auth<text:line-break/>SASL SSF: 0<text:line-break/>dn: cn=config<text:line-break/>olcServerID: 1</text:p>
      <text:p text:style-name="Preformatted_20_Text">[root@slave ~]# ldapsearch -LLLY external -H ldapi:/// -b "cn=config" "objectClass=olcGlobal" olcServerID<text:line-break/>SASL/EXTERNAL authentication started<text:line-break/>SASL username: gidNumber=0+uidNumber=0,cn=peercred,cn=external,cn=auth<text:line-break/>SASL SSF: 0<text:line-break/>dn: cn=config<text:line-break/>olcServerID: 2</text:p>
      <text:h text:style-name="Heading_20_3" text:outline-level="3"><text:bookmark-start text:name="__RefHeading___creation_d_un_fichier_de_mot_de_passe_de_l_administrateur_8"/><text:bookmark-start text:name="creation_d_un_fichier_de_mot_de_passe_de_l_administrateur"/>3.3 - Création d'un Fichier de Mot de Passe de l'Administrateur<text:bookmark-end text:name="__RefHeading___creation_d_un_fichier_de_mot_de_passe_de_l_administrateur_8"/><text:bookmark-end text:name="creation_d_un_fichier_de_mot_de_passe_de_l_administrateur"/></text:h>
      <text:p text:style-name="Text_20_body">Afin d'éviter de passer le mot de passe de l'administrateur d'OpenLDAP sur la ligne de commande, créez le fichier <text:span text:style-name="Strong_20_Emphasis">/root/passwdldap</text:span> dans chaque machine virtuelle :</text:p>
      <text:p text:style-name="Preformatted_20_Text">[root@master ~]# echo -n "fenestros" &gt; /root/passwdldap<text:line-break/>[root@master ~]# chmod 600 /root/passwdldap</text:p>
      <text:p text:style-name="Preformatted_20_Text">[root@slave ~]# echo -n "fenestros" &gt; /root/passwdldap<text:line-break/>[root@slave ~]# chmod 600 /root/passwdldap</text:p>
      <text:h text:style-name="Heading_20_3" text:outline-level="3"><text:bookmark-start text:name="__RefHeading___creation_d_un_utilisateur_pour_la_replication_9"/><text:bookmark-start text:name="creation_d_un_utilisateur_pour_la_replication"/>3.4 - Création d'un Utilisateur pour la Réplication<text:bookmark-end text:name="__RefHeading___creation_d_un_utilisateur_pour_la_replication_9"/><text:bookmark-end text:name="creation_d_un_utilisateur_pour_la_replication"/></text:h>
      <text:p text:style-name="Text_20_body">Créez le fichier <text:span text:style-name="Strong_20_Emphasis">repuser.ldif</text:span> suivant dans les machines virtuelles <text:span text:style-name="Strong_20_Emphasis">ldapmaster</text:span> et <text:span text:style-name="Strong_20_Emphasis">ldapslave</text:span> :</text:p>
      <text:p text:style-name="Preformatted_20_Text">[root@master ~]# vi repuser.ldif<text:line-break/>[root@master ~]# cat repuser.ldif<text:line-break/>dn: ou=system,dc=i2tch,dc=com<text:line-break/>objectClass: organizationalUnit<text:line-break/>objectClass: top<text:line-break/>ou: system<text:line-break/><text:line-break/>dn: cn=replicant,ou=system,dc=i2tch,dc=com<text:line-break/>userPassword: password<text:line-break/>cn: replicant<text:line-break/>objectclass: top<text:line-break/>objectclass: person<text:line-break/>sn: replicant</text:p>
      <text:p text:style-name="Preformatted_20_Text">[root@slave ~]# vi repuser.ldif<text:line-break/>[root@slave ~]# cat repuser.ldif<text:line-break/>dn: ou=system,dc=i2tch,dc=com<text:line-break/>objectClass: organizationalUnit<text:line-break/>objectClass: top<text:line-break/>ou: system<text:line-break/><text:line-break/>dn: cn=replicant,ou=system,dc=i2tch,dc=com<text:line-break/>userPassword: password<text:line-break/>cn: replicant<text:line-break/>objectclass: top<text:line-break/>objectclass: person<text:line-break/>sn: replicant</text:p>
      <text:p text:style-name="Text_20_body">Injectez la configuration dans chaque machine :</text:p>
      <text:p text:style-name="Preformatted_20_Text">[root@master ~]# ldapadd -x -H ldap://localhost -D cn=Manager,dc=i2tch,dc=com -y /root/passwdldap -f repuser.ldif<text:line-break/>adding new entry "ou=system,dc=i2tch,dc=com"<text:line-break/><text:line-break/>adding new entry "cn=replicant,ou=system,dc=i2tch,dc=com"</text:p>
      <text:p text:style-name="Preformatted_20_Text">[root@slave ~]# ldapadd -x -H ldap://localhost -D cn=Manager,dc=i2tch,dc=com -y /root/passwdldap -f repuser.ldif<text:line-break/>adding new entry "ou=system,dc=i2tch,dc=com"<text:line-break/><text:line-break/>adding new entry "cn=replicant,ou=system,dc=i2tch,dc=com"</text:p>
      <text:h text:style-name="Heading_20_3" text:outline-level="3"><text:bookmark-start text:name="__RefHeading___authorisation_des_modifications_de_la_configuration_d_openldap_10"/><text:bookmark-start text:name="authorisation_des_modifications_de_la_configuration_d_openldap"/>Authorisation des Modifications de la Configuration d'OpenLDAP<text:bookmark-end text:name="__RefHeading___authorisation_des_modifications_de_la_configuration_d_openldap_10"/><text:bookmark-end text:name="authorisation_des_modifications_de_la_configuration_d_openldap"/></text:h>
      <text:p text:style-name="Text_20_body">Il est maintenant necéssaire d'authoriser des modifications de la configuration d'OpenLDAP par l'utilisateur <text:span text:style-name="Strong_20_Emphasis">cn=replicant,ou=system,dc=i2tch,dc=com</text:span>.</text:p>
      <text:h text:style-name="Heading_20_4" text:outline-level="4"><text:bookmark-start text:name="__RefHeading___acls_11"/><text:bookmark-start text:name="acls"/>ACLs<text:bookmark-end text:name="__RefHeading___acls_11"/><text:bookmark-end text:name="acls"/></text:h>
      <text:p text:style-name="Text_20_body">Créez le fichier <text:span text:style-name="Strong_20_Emphasis">acls.ldif</text:span> dans les machines virtuelles <text:span text:style-name="Strong_20_Emphasis">ldapmaster</text:span> et <text:span text:style-name="Strong_20_Emphasis">ldapslave</text:span> :</text:p>
      <text:p text:style-name="Preformatted_20_Text">[root@master ~]# vi acls.ldif<text:line-break/>[root@master ~]# cat acls.ldif<text:line-break/>dn: olcDatabase={0}config,cn=config<text:line-break/>changeType: modify<text:line-break/>add: olcAccess<text:line-break/>olcAccess: to * by dn.exact=cn=replicant,ou=system,dc=i2tch,dc=com manage by * break</text:p>
      <text:p text:style-name="Preformatted_20_Text">[root@slave ~]# vi acls.ldif<text:line-break/>[root@slave ~]# cat acls.ldif<text:line-break/>dn: olcDatabase={0}config,cn=config<text:line-break/>changeType: modify<text:line-break/>add: olcAccess<text:line-break/>olcAccess: to * by dn.exact=cn=replicant,ou=system,dc=i2tch,dc=com manage by * break</text:p>
      <text:p text:style-name="Text_20_body">Injectez la configuration dans chaque machine :</text:p>
      <text:p text:style-name="Preformatted_20_Text">[root@master ~]# ldapmodify -Y EXTERNAL -H ldapi:/// -f acls.ldif<text:line-break/>SASL/EXTERNAL authentication started<text:line-break/>SASL username: gidNumber=0+uidNumber=0,cn=peercred,cn=external,cn=auth<text:line-break/>SASL SSF: 0<text:line-break/>modifying entry "olcDatabase={0}config,cn=config"</text:p>
      <text:p text:style-name="Preformatted_20_Text">[root@slave ~]# ldapmodify -Y EXTERNAL -H ldapi:/// -f acls.ldif<text:line-break/>SASL/EXTERNAL authentication started<text:line-break/>SASL username: gidNumber=0+uidNumber=0,cn=peercred,cn=external,cn=auth<text:line-break/>SASL SSF: 0<text:line-break/>modifying entry "olcDatabase={0}config,cn=config"</text:p>
      <text:h text:style-name="Heading_20_4" text:outline-level="4"><text:bookmark-start text:name="__RefHeading___configuration_12"/><text:bookmark-start text:name="configuration"/>Configuration<text:bookmark-end text:name="__RefHeading___configuration_12"/><text:bookmark-end text:name="configuration"/></text:h>
      <text:p text:style-name="Text_20_body">Créez le fichier <text:span text:style-name="Strong_20_Emphasis">configuration.ldif</text:span> dans les machines virtuelles <text:span text:style-name="Strong_20_Emphasis">ldapmaster</text:span> et <text:span text:style-name="Strong_20_Emphasis">ldapslave</text:span> :</text:p>
      <text:p text:style-name="Preformatted_20_Text">[root@master ~]# vi configuration.ldif<text:line-break/>[root@master ~]# cat configuration.ldif<text:line-break/>dn: olcOverlay=syncprov,olcDatabase={0}config,cn=config<text:line-break/>changetype: add<text:line-break/>objectClass: olcOverlayConfig<text:line-break/>objectClass: olcSyncProvConfig<text:line-break/>olcOverlay: syncprov</text:p>
      <text:p text:style-name="Preformatted_20_Text">[root@master ~]# vi configuration.ldif<text:line-break/>[root@master ~]# cat configuration.ldif<text:line-break/>dn: olcOverlay=syncprov,olcDatabase={0}config,cn=config<text:line-break/>changetype: add<text:line-break/>objectClass: olcOverlayConfig<text:line-break/>objectClass: olcSyncProvConfig<text:line-break/>olcOverlay: syncprov</text:p>
      <text:p text:style-name="Text_20_body">Injectez la configuration dans chaque machine :</text:p>
      <text:p text:style-name="Preformatted_20_Text">[root@master ~]# ldapmodify -Y EXTERNAL -H ldapi:/// -f configuration.ldif<text:line-break/>SASL/EXTERNAL authentication started<text:line-break/>SASL username: gidNumber=0+uidNumber=0,cn=peercred,cn=external,cn=auth<text:line-break/>SASL SSF: 0<text:line-break/>adding new entry "olcOverlay=syncprov,olcDatabase={0}config,cn=config"</text:p>
      <text:p text:style-name="Preformatted_20_Text">[root@slave ~]# ldapmodify -Y EXTERNAL -H ldapi:/// -f configuration.ldif<text:line-break/>SASL/EXTERNAL authentication started<text:line-break/>SASL username: gidNumber=0+uidNumber=0,cn=peercred,cn=external,cn=auth<text:line-break/>SASL SSF: 0<text:line-break/>adding new entry "olcOverlay=syncprov,olcDatabase={0}config,cn=config"</text:p>
      <text:h text:style-name="Heading_20_4" text:outline-level="4"><text:bookmark-start text:name="__RefHeading___parametrage_13"/><text:bookmark-start text:name="parametrage"/>Paramétrage<text:bookmark-end text:name="__RefHeading___parametrage_13"/><text:bookmark-end text:name="parametrage"/></text:h>
      <text:p text:style-name="Text_20_body">Créez le fichier <text:span text:style-name="Strong_20_Emphasis">settings.ldif</text:span> dans les machines virtuelles <text:span text:style-name="Strong_20_Emphasis">ldapmaster</text:span> et <text:span text:style-name="Strong_20_Emphasis">ldapslave</text:span> :</text:p>
      <text:p text:style-name="Preformatted_20_Text">[root@master ~]# vi settings.ldif<text:line-break/>[root@master ~]# cat settings.ldif<text:line-break/>dn: olcDatabase={0}config,cn=config<text:line-break/>changetype: modify<text:line-break/>add: olcSyncRepl<text:line-break/>olcSyncRepl: rid=01 provider=ldap://10.0.2.15<text:line-break/><text:s text:c="2"/>binddn="cn=replicant,ou=system,dc=i2tch,dc=com" bindmethod=simple<text:line-break/><text:s text:c="2"/>credentials=password searchbase="cn=config"<text:line-break/><text:s text:c="2"/>type=refreshAndPersist retry="5 5 300 5" timeout=1<text:line-break/>olcSyncRepl: rid=02 provider=ldap://10.0.2.16<text:line-break/><text:s text:c="2"/>binddn="cn=replicant,ou=system,dc=i2tch,dc=com" bindmethod=simple<text:line-break/><text:s text:c="2"/>credentials=password searchbase="cn=config"<text:line-break/><text:s text:c="2"/>type=refreshAndPersist retry="5 5 300 5" timeout=1<text:line-break/>-<text:line-break/>add: olcMirrorMode<text:line-break/>olcMirrorMode: TRUE</text:p>
      <text:p text:style-name="Preformatted_20_Text">[root@slave ~]# vi settings.ldif<text:line-break/>[root@slave ~]# cat settings.ldif<text:line-break/>dn: olcDatabase={0}config,cn=config<text:line-break/>changetype: modify<text:line-break/>add: olcSyncRepl<text:line-break/>olcSyncRepl: rid=01 provider=ldap://10.0.2.15<text:line-break/><text:s text:c="2"/>binddn="cn=replicant,ou=system,dc=i2tch,dc=com" bindmethod=simple<text:line-break/><text:s text:c="2"/>credentials=password searchbase="cn=config"<text:line-break/><text:s text:c="2"/>type=refreshAndPersist retry="5 5 300 5" timeout=1<text:line-break/>olcSyncRepl: rid=02 provider=ldap://10.0.2.16<text:line-break/><text:s text:c="2"/>binddn="cn=replicant,ou=system,dc=i2tch,dc=com" bindmethod=simple<text:line-break/><text:s text:c="2"/>credentials=password searchbase="cn=config"<text:line-break/><text:s text:c="2"/>type=refreshAndPersist retry="5 5 300 5" timeout=1<text:line-break/>-<text:line-break/>add: olcMirrorMode<text:line-break/>olcMirrorMode: TRUE</text:p>
      <text:p text:style-name="Text_20_body">Injectez la configuration dans chaque machine :</text:p>
      <text:p text:style-name="Preformatted_20_Text">[root@master ~]# ldapmodify -Y EXTERNAL -H ldapi:/// -f settings.ldif<text:line-break/>SASL/EXTERNAL authentication started<text:line-break/>SASL username: gidNumber=0+uidNumber=0,cn=peercred,cn=external,cn=auth<text:line-break/>SASL SSF: 0<text:line-break/>modifying entry "olcDatabase={0}config,cn=config"</text:p>
      <text:p text:style-name="Preformatted_20_Text">[root@slave ~]# ldapmodify -Y EXTERNAL -H ldapi:/// -f settings.ldif<text:line-break/>SASL/EXTERNAL authentication started<text:line-break/>SASL username: gidNumber=0+uidNumber=0,cn=peercred,cn=external,cn=auth<text:line-break/>SASL SSF: 0<text:line-break/>modifying entry "olcDatabase={0}config,cn=config"</text:p>
      <text:h text:style-name="Heading_20_3" text:outline-level="3"><text:bookmark-start text:name="__RefHeading___verification_du_fonctionnement_de_la_replication_14"/><text:bookmark-start text:name="verification_du_fonctionnement_de_la_replication"/>3.5 - Vérification du Fonctionnement de la Réplication<text:bookmark-end text:name="__RefHeading___verification_du_fonctionnement_de_la_replication_14"/><text:bookmark-end text:name="verification_du_fonctionnement_de_la_replication"/></text:h>
      <text:p text:style-name="Text_20_body">Vérifiez la configuration :</text:p>
      <text:p text:style-name="Preformatted_20_Text">[root@master ~]# ldapsearch -QLLLY external -H ldapi:/// -b "cn=config" "olcDatabase={0}config" olcSyncRepl<text:line-break/>dn: olcDatabase={0}config,cn=config<text:line-break/>olcSyncrepl: {0}rid=01 provider=ldap://10.0.2.15 binddn="cn=replicant,ou=syste<text:line-break/> m,dc=i2tch,dc=com" bindmethod=simple credentials=password searchbase="cn=conf<text:line-break/> ig" type=refreshAndPersist retry="5 5 300 5" timeout=1<text:line-break/>olcSyncrepl: {1}rid=02 provider=ldap://10.0.2.16 binddn="cn=replicant,ou=syste<text:line-break/> m,dc=i2tch,dc=com" bindmethod=simple credentials=password searchbase="cn=conf<text:line-break/> ig" type=refreshAndPersist retry="5 5 300 5" timeout=1</text:p>
      <text:p text:style-name="Preformatted_20_Text">[root@slave ~]# ldapsearch -QLLLY external -H ldapi:/// -b "cn=config" "olcDatabase={0}config" olcSyncRepl<text:line-break/>dn: olcDatabase={0}config,cn=config<text:line-break/>olcSyncrepl: {0}rid=01 provider=ldap://10.0.2.15 binddn="cn=replicant,ou=syste<text:line-break/> m,dc=i2tch,dc=com" bindmethod=simple credentials=password searchbase="cn=conf<text:line-break/> ig" type=refreshAndPersist retry="5 5 300 5" timeout=1<text:line-break/>olcSyncrepl: {1}rid=02 provider=ldap://10.0.2.16 binddn="cn=replicant,ou=syste<text:line-break/> m,dc=i2tch,dc=com" bindmethod=simple credentials=password searchbase="cn=conf<text:line-break/> ig" type=refreshAndPersist retry="5 5 300 5" timeout=1</text:p>
      <text:p text:style-name="Text_20_body">Créez le fichier LDIF <text:span text:style-name="Strong_20_Emphasis">director.ldif</text:span> et éditez-le ainsi :</text:p>
      <text:p text:style-name="Preformatted_20_Text">[root@master ~]# vi director.ldif<text:line-break/>[root@master ~]# cat director.ldif<text:line-break/>version: 1<text:line-break/>dn: cn=director,ou=Angleterre,dc=i2tch,dc=com<text:line-break/>objectClass: person<text:line-break/>objectClass: top<text:line-break/>cn: director<text:line-break/>sn: Smith<text:line-break/>telephoneNumber: 11111111<text:line-break/>telephoneNumber: 99999999</text:p>
      <text:p text:style-name="Text_20_body">Injectez la configuration dans la machine <text:span text:style-name="Strong_20_Emphasis">ldapmaster</text:span> :</text:p>
      <text:p text:style-name="Preformatted_20_Text">[root@master ~]# ldapadd -x -H ldap://localhost -D cn=Manager,dc=i2tch,dc=com -y /root/passwdldap -f director.ldif<text:line-break/>adding new entry "cn=director,ou=Angleterre,dc=i2tch,dc=com"</text:p>
      <text:p text:style-name="Text_20_body">Vérifiez que l'ajout de l'utilisateur s'est déroulé correctement dans la machine <text:span text:style-name="Strong_20_Emphasis">ldapmaster</text:span> :</text:p>
      <text:p text:style-name="Preformatted_20_Text">[root@master log]# ldapsearch -x -LLL -S ou -s children -u -b "ou=Angleterre,dc=i2tch,dc=com"<text:line-break/>dn: cn=Sales Director,ou=Sales,ou=Angleterre,dc=i2tch,dc=com<text:line-break/>ufn: Sales Director, Sales, Angleterre, i2tch.com<text:line-break/>objectClass: person<text:line-break/>objectClass: top<text:line-break/>cn: Sales Director<text:line-break/>sn: Smith<text:line-break/><text:line-break/>dn: cn=Sales Manager,cn=Sales Director,ou=Sales,ou=Angleterre,dc=i2tch,dc=com<text:line-break/>ufn: Sales Manager, Sales Director, Sales, Angleterre, i2tch.com<text:line-break/>objectClass: person<text:line-break/>objectClass: top<text:line-break/>cn: Sales Manager<text:line-break/>sn: Brown<text:line-break/><text:line-break/>dn: cn=director,ou=Angleterre,dc=i2tch,dc=com<text:line-break/>ufn: director, Angleterre, i2tch.com<text:line-break/>objectClass: person<text:line-break/>objectClass: top<text:line-break/>cn: director<text:line-break/>sn: Smith<text:line-break/>telephoneNumber: 11111111<text:line-break/>telephoneNumber: 99999999<text:line-break/><text:line-break/>dn: ou=Sales,ou=Angleterre,dc=i2tch,dc=com<text:line-break/>ufn: Sales, Angleterre, i2tch.com<text:line-break/>objectClass: organizationalUnit<text:line-break/>objectClass: top<text:line-break/>ou: Sales</text:p>
      <text:p text:style-name="Text_20_body">Dernièrement, vérifiez que la réplication fonctionne :</text:p>
      <text:p text:style-name="Preformatted_20_Text">[root@slave ~]# ldapsearch -x -LLL -S ou -s children -u -b "ou=Angleterre,dc=i2tch,dc=com"<text:line-break/>dn: cn=Sales Director,ou=Sales,ou=Angleterre,dc=i2tch,dc=com<text:line-break/>ufn: Sales Director, Sales, Angleterre, i2tch.com<text:line-break/>objectClass: person<text:line-break/>objectClass: top<text:line-break/>cn: Sales Director<text:line-break/>sn: Smith<text:line-break/><text:line-break/>dn: cn=Sales Manager,cn=Sales Director,ou=Sales,ou=Angleterre,dc=i2tch,dc=com<text:line-break/>ufn: Sales Manager, Sales Director, Sales, Angleterre, i2tch.com<text:line-break/>objectClass: person<text:line-break/>objectClass: top<text:line-break/>cn: Sales Manager<text:line-break/>sn: Brown<text:line-break/><text:line-break/>dn: cn=director,ou=Angleterre,dc=i2tch,dc=com<text:line-break/>ufn: director, Angleterre, i2tch.com<text:line-break/>objectClass: person<text:line-break/>objectClass: top<text:line-break/>cn: director<text:line-break/>sn: Smith<text:line-break/>telephoneNumber: 11111111<text:line-break/>telephoneNumber: 99999999<text:line-break/><text:line-break/>dn: ou=Sales,ou=Angleterre,dc=i2tch,dc=com<text:line-break/>ufn: Sales, Angleterre, i2tch.com<text:line-break/>objectClass: organizationalUnit<text:line-break/>objectClass: top<text:line-break/>ou: Sales</text:p>
      <text:p text:style-name="Horizontal_20_Line"/>
      <text:p text:style-name="Text_20_body">&lt;html&gt;</text:p>
      <text:p text:style-name="Text_20_body">Copyright © 2020 Hugh Norris.&lt;br&gt;&lt;br&gt;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15:06</meta:creation-date>
    <dc:creator>Generated</dc:creator>
    <dc:date>2026-03-22T02::15:06</dc:date>
    <dc:language>en-US</dc:language>
    <meta:editing-cycles>1</meta:editing-cycles>
    <meta:editing-duration>PT0S</meta:editing-duration>
    <dc:title>elearning:workbooks:ldap:ld04</dc:title>
  </office:meta>
</office:document-meta>
</file>