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7"/>Version - <text:span text:style-name="Strong_20_Emphasis">2025.01</text:span></text:p>
      <text:p text:style-name="Text_20_body">Last update : </text:p>
      <text:h text:style-name="Heading_20_1" text:outline-level="1"><text:bookmark-start text:name="__RefHeading___doe308_-_introduction_to_securing_k8s_1"/><text:bookmark-start text:name="doe308_-_introduction_to_securing_k8s"/>DOE308 - Introduction to Securing K8s<text:bookmark-end text:name="__RefHeading___doe308_-_introduction_to_securing_k8s_1"/><text:bookmark-end text:name="doe308_-_introduction_to_securing_k8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role_based_access_control_and_tls_certificates_3"/><text:bookmark-start text:name="lab_1_-_role_based_access_control_and_tls_certificates"/>LAB #1 - Role Based Access Control and TLS Certificates<text:bookmark-end text:name="__RefHeading___lab_1_-_role_based_access_control_and_tls_certificates_3"/><text:bookmark-end text:name="lab_1_-_role_based_access_control_and_tls_certificates"/></text:h>
      <text:h text:style-name="Heading_20_3" text:outline-level="3"><text:bookmark-start text:name="__RefHeading___overview_4"/><text:bookmark-start text:name="overview"/>1.1 - Overview<text:bookmark-end text:name="__RefHeading___overview_4"/><text:bookmark-end text:name="overview"/></text:h>
      <text:p text:style-name="Text_20_body">A Kubernetes object is either linked to a Namespace or not linked to a Namespace.</text:p>
      <text:p text:style-name="Text_20_body">Kubernetes uses the <text:span text:style-name="Strong_20_Emphasis">rbac.authorization.k8s.io</text:span> API to manage authorizations. The actors involved in this API are:</text:p>
      <text:list text:style-name="List_20_1" text:continue-numbering="false">
        <text:list-item>
          <text:p text:style-name="List_20_1_Content_First"> <text:span text:style-name="Strong_20_Emphasis">Namespaces</text:span>,</text:p>
          <text:list text:style-name="List_20_1">
            <text:list-item>
              <text:p text:style-name="List_20_1_Content"> can be considered as virtual clusters,</text:p>
            </text:list-item>
            <text:list-item>
              <text:p text:style-name="List_20_1_Content"> allow isolation and logical segmentation,</text:p>
            </text:list-item>
            <text:list-item>
              <text:p text:style-name="List_20_1_Content"> allow users, roles and resources to be grouped together,</text:p>
            </text:list-item>
            <text:list-item>
              <text:p text:style-name="List_20_1_Content_Last"> are used with applications, customers, projects or team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ubjects</text:span>,</text:p>
          <text:list text:style-name="List_20_1">
            <text:list-item>
              <text:p text:style-name="List_20_1_Content"> <text:span text:style-name="Emphasis">Regular Users</text:span> - enable management of authorized access from outside the cluster, whether by a physical user or in some other form. User management is the responsibility of the cluster administrator,</text:p>
            </text:list-item>
            <text:list-item>
              <text:p text:style-name="List_20_1_Content"> <text:span text:style-name="Emphasis">ServiceAccounts</text:span> - set permissions on software entities. Kubernetes creates a certain number of serviceAccounts automatically, but the Administrator can create others. Each pod has a serviceAccount that manages the privileges granted to the pod's process and containers,</text:p>
            </text:list-item>
            <text:list-item>
              <text:p text:style-name="List_20_1_Content_Last"> <text:span text:style-name="Emphasis">User Groups</text:span> - Kubernetes groups users using common properties such as the prefix of a serviceAccount or the organization field in a certificate. It is then possible to grant RBAC-type privileges to the groups thus create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ources</text:span>,</text:p>
          <text:list text:style-name="List_20_1">
            <text:list-item>
              <text:p text:style-name="List_20_1_Content"> These are entities to which Subjects will have access,</text:p>
            </text:list-item>
            <text:list-item>
              <text:p text:style-name="List_20_1_Content"> A resource is an entity such as a pod, a deployment or sub-resources such as pod logs,</text:p>
            </text:list-item>
            <text:list-item>
              <text:p text:style-name="List_20_1_Content_Last"> The Pod Security Policy (PSP) is also considered a resourc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oles</text:span> and <text:span text:style-name="Strong_20_Emphasis">ClusterRoles</text:span>,</text:p>
          <text:list text:style-name="List_20_1">
            <text:list-item>
              <text:p text:style-name="List_20_1_Content"> <text:span text:style-name="Emphasis">Roles</text:span> - allow you to define rules representing a set of permissions, such as GET WATCH LIST CREATE UPDATE PATCH and DELETE, which can be used with resources in a Namespace,</text:p>
              <text:list text:style-name="List_20_1">
                <text:list-item>
                  <text:p text:style-name="List_20_1_Content"> Permissions are added, not removed. So there are no <text:span text:style-name="Strong_20_Emphasis">deny</text:span> rules.</text:p>
                </text:list-item>
              </text:list>
            </text:list-item>
            <text:list-item>
              <text:p text:style-name="List_20_1_Content"> <text:span text:style-name="Emphasis">ClusterRoles</text:span> - is not linked to a Namespace. A ClusterRole is used to : </text:p>
              <text:list text:style-name="List_20_1">
                <text:list-item>
                  <text:p text:style-name="List_20_1_Content"> Define permissions for resources to be used in a Namespace</text:p>
                </text:list-item>
                <text:list-item>
                  <text:p text:style-name="List_20_1_Content"> Set permissions for resources to be used in all Namespaces</text:p>
                </text:list-item>
                <text:list-item>
                  <text:p text:style-name="List_20_1_Content_Last"> Set permissions for cluster resources.</text:p>
                </text:list-item>
              </text:list>
            </text:list-item>
          </text:list>
        </text:list-item>
      </text:list>
      <text:p text:style-name="Text_20_body">An example of a Role for granting permissions in the default Namespace is :</text:p>
      <text:p text:style-name="Preformatted_20_Text">apiVersion: rbac.authorization.k8s.io/v1<text:line-break/>kind: Role<text:line-break/>metadata:<text:line-break/><text:s text:c="2"/>namespace: default<text:line-break/><text:s text:c="2"/>name: pod-reader<text:line-break/>rules:<text:line-break/>- apiGroups: [""]<text:line-break/><text:s text:c="2"/>resources: ["pods"]<text:line-break/><text:s text:c="2"/>verbs: ["get", "watch", "list"]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apiGroups: [“”] - “” indicates the core or legacy api group. This group is never specified in an apiVersion field, which is why we write apiVersion: v1 and not apiVersion api/v1.</text:p></table:table-cell></table:table-row></table:table></draw:text-box></draw:frame></text:p>
      <text:p text:style-name="Text_20_body">An example of a ClusterRole for granting read permissions to secrets in a specific Namespace or in all Namespaces is :</text:p>
      <text:p text:style-name="Preformatted_20_Text">apiVersion: rbac.authorization.k8s.io/v1<text:line-break/>kind: ClusterRole<text:line-break/>metadata:<text:line-break/><text:s text:c="2"/>name: secret-reader<text:line-break/>rules:<text:line-break/>- apiGroups: [""]<text:line-break/><text:s text:c="2"/>resources: ["secrets"]<text:line-break/><text:s text:c="2"/>verbs: ["get", "watch", "list"]</text:p>
      <text:list text:style-name="List_20_1" text:continue-numbering="false">
        <text:list-item>
          <text:p text:style-name="List_20_1_Content_First"> <text:span text:style-name="Strong_20_Emphasis">RoleBindings</text:span> and <text:span text:style-name="Strong_20_Emphasis">ClusterRoleBindings</text:span>,</text:p>
          <text:list text:style-name="List_20_1">
            <text:list-item>
              <text:p text:style-name="List_20_1_Content"> Allow you to grant permissions defined in Roles or ClusterRoles to Subjects,</text:p>
            </text:list-item>
            <text:list-item>
              <text:p text:style-name="List_20_1_Content"> <text:span text:style-name="Strong_20_Emphasis">RoleBindings</text:span> are NameSpace-specific,</text:p>
            </text:list-item>
            <text:list-item>
              <text:p text:style-name="List_20_1_Content_Last"> <text:span text:style-name="Strong_20_Emphasis">ClusterRoleBindings</text:span> apply at cluster level.</text:p>
            </text:list-item>
          </text:list>
        </text:list-item>
      </text:list>
      <text:h text:style-name="Heading_20_3" text:outline-level="3"><text:bookmark-start text:name="__RefHeading___theetckubernetesmanifestskube-apiserver.yaml_file_5"/><text:bookmark-start text:name="theetckubernetesmanifestskube-apiserver.yaml_file"/>1.2 - The /etc/kubernetes/manifests/kube-apiserver.yaml File<text:bookmark-end text:name="__RefHeading___theetckubernetesmanifestskube-apiserver.yaml_file_5"/><text:bookmark-end text:name="theetckubernetesmanifestskube-apiserver.yaml_file"/></text:h>
      <text:p text:style-name="Text_20_body">The use of RBAC is defined by the value of the <text:span text:style-name="Strong_20_Emphasis">–authorization-mode</text:span> directive in the <text:span text:style-name="Strong_20_Emphasis">/etc/kubernetes/manifests/kube-apiserver.yaml</text:span> file:</text:p>
      <text:p text:style-name="Preformatted_20_Text">root@kubemaster:~# cat /etc/kubernetes/manifests/kube-apiserver.yaml<text:line-break/>apiVersion: v1<text:line-break/>kind: Pod<text:line-break/>metadata:<text:line-break/><text:s text:c="2"/>annotations:<text:line-break/><text:s text:c="4"/>kubeadm.kubernetes.io/kube-apiserver.advertise-address.endpoint: 192.168.56.2:6443<text:line-break/><text:s text:c="2"/>creationTimestamp: null<text:line-break/><text:s text:c="2"/>labels:<text:line-break/><text:s text:c="4"/>component: kube-apiserver<text:line-break/><text:s text:c="4"/>tier: control-plane<text:line-break/><text:s text:c="2"/>name: kube-apiserver<text:line-break/><text:s text:c="2"/>namespace: kube-system<text:line-break/>spec:<text:line-break/><text:s text:c="2"/>containers:<text:line-break/><text:s text:c="2"/>- command:<text:line-break/><text:s text:c="4"/>- kube-apiserver<text:line-break/><text:s text:c="4"/>- --advertise-address=192.168.56.2<text:line-break/><text:s text:c="4"/>- --allow-privileged=true<text:line-break/><text:s text:c="4"/>- --authorization-mode=Node,RBAC<text:line-break/><text:s text:c="4"/>- --client-ca-file=/etc/kubernetes/pki/ca.crt<text:line-break/><text:s text:c="4"/>- --enable-admission-plugins=NodeRestriction<text:line-break/><text:s text:c="4"/>- --enable-bootstrap-token-auth=true<text:line-break/><text:s text:c="4"/>- --etcd-cafile=/etc/kubernetes/pki/etcd/ca.crt<text:line-break/><text:s text:c="4"/>- --etcd-certfile=/etc/kubernetes/pki/apiserver-etcd-client.crt<text:line-break/><text:s text:c="4"/>- --etcd-keyfile=/etc/kubernetes/pki/apiserver-etcd-client.key<text:line-break/><text:s text:c="4"/>- --etcd-servers=https://127.0.0.1:2379<text:line-break/><text:s text:c="4"/>- --kubelet-client-certificate=/etc/kubernetes/pki/apiserver-kubelet-client.crt<text:line-break/><text:s text:c="4"/>- --kubelet-client-key=/etc/kubernetes/pki/apiserver-kubelet-client.key<text:line-break/><text:s text:c="4"/>- --kubelet-preferred-address-types=InternalIP,ExternalIP,Hostname<text:line-break/><text:s text:c="4"/>- --proxy-client-cert-file=/etc/kubernetes/pki/front-proxy-client.crt<text:line-break/><text:s text:c="4"/>- --proxy-client-key-file=/etc/kubernetes/pki/front-proxy-client.key<text:line-break/><text:s text:c="4"/>- --requestheader-allowed-names=front-proxy-client<text:line-break/><text:s text:c="4"/>- --requestheader-client-ca-file=/etc/kubernetes/pki/front-proxy-ca.crt<text:line-break/><text:s text:c="4"/>- --requestheader-extra-headers-prefix=X-Remote-Extra-<text:line-break/><text:s text:c="4"/>- --requestheader-group-headers=X-Remote-Group<text:line-break/><text:s text:c="4"/>- --requestheader-username-headers=X-Remote-User<text:line-break/><text:s text:c="4"/>- --secure-port=6443<text:line-break/><text:s text:c="4"/>- --service-account-issuer=https://kubernetes.default.svc.cluster.local<text:line-break/><text:s text:c="4"/>- --service-account-key-file=/etc/kubernetes/pki/sa.pub<text:line-break/><text:s text:c="4"/>- --service-account-signing-key-file=/etc/kubernetes/pki/sa.key<text:line-break/><text:s text:c="4"/>- --service-cluster-ip-range=10.96.0.0/12<text:line-break/><text:s text:c="4"/>- --tls-cert-file=/etc/kubernetes/pki/apiserver.crt<text:line-break/><text:s text:c="4"/>- --tls-private-key-file=/etc/kubernetes/pki/apiserver.key<text:line-break/><text:s text:c="4"/>image: k8s.gcr.io/kube-apiserver:v1.24.2<text:line-break/><text:s text:c="4"/>imagePullPolicy: IfNotPresent<text:line-break/><text:s text:c="4"/>livenessProbe:<text:line-break/><text:s text:c="6"/>failureThreshold: 8<text:line-break/><text:s text:c="6"/>httpGet:<text:line-break/><text:s text:c="8"/>host: 192.168.56.2<text:line-break/><text:s text:c="8"/>path: /livez<text:line-break/><text:s text:c="8"/>port: 6443<text:line-break/><text:s text:c="8"/>scheme: HTTPS<text:line-break/><text:s text:c="6"/>initialDelaySeconds: 10<text:line-break/><text:s text:c="6"/>periodSeconds: 10<text:line-break/><text:s text:c="6"/>timeoutSeconds: 15<text:line-break/><text:s text:c="4"/>name: kube-apiserver<text:line-break/><text:s text:c="4"/>readinessProbe:<text:line-break/><text:s text:c="6"/>failureThreshold: 3<text:line-break/><text:s text:c="6"/>httpGet:<text:line-break/><text:s text:c="8"/>host: 192.168.56.2<text:line-break/><text:s text:c="8"/>path: /readyz<text:line-break/><text:s text:c="8"/>port: 6443<text:line-break/><text:s text:c="8"/>scheme: HTTPS<text:line-break/><text:s text:c="6"/>periodSeconds: 1<text:line-break/><text:s text:c="6"/>timeoutSeconds: 15<text:line-break/><text:s text:c="4"/>resources:<text:line-break/><text:s text:c="6"/>requests:<text:line-break/><text:s text:c="8"/>cpu: 250m<text:line-break/><text:s text:c="4"/>startupProbe:<text:line-break/><text:s text:c="6"/>failureThreshold: 24<text:line-break/><text:s text:c="6"/>httpGet:<text:line-break/><text:s text:c="8"/>host: 192.168.56.2<text:line-break/><text:s text:c="8"/>path: /livez<text:line-break/><text:s text:c="8"/>port: 6443<text:line-break/><text:s text:c="8"/>scheme: HTTPS<text:line-break/><text:s text:c="6"/>initialDelaySeconds: 10<text:line-break/><text:s text:c="6"/>periodSeconds: 10<text:line-break/><text:s text:c="6"/>timeoutSeconds: 15<text:line-break/><text:s text:c="4"/>volumeMounts:<text:line-break/><text:s text:c="4"/>- mountPath: /etc/ssl/certs<text:line-break/><text:s text:c="6"/>name: ca-certs<text:line-break/><text:s text:c="6"/>readOnly: true<text:line-break/><text:s text:c="4"/>- mountPath: /etc/ca-certificates<text:line-break/><text:s text:c="6"/>name: etc-ca-certificates<text:line-break/><text:s text:c="6"/>readOnly: true<text:line-break/><text:s text:c="4"/>- mountPath: /etc/kubernetes/pki<text:line-break/><text:s text:c="6"/>name: k8s-certs<text:line-break/><text:s text:c="6"/>readOnly: true<text:line-break/><text:s text:c="4"/>- mountPath: /usr/local/share/ca-certificates<text:line-break/><text:s text:c="6"/>name: usr-local-share-ca-certificates<text:line-break/><text:s text:c="6"/>readOnly: true<text:line-break/><text:s text:c="4"/>- mountPath: /usr/share/ca-certificates<text:line-break/><text:s text:c="6"/>name: usr-share-ca-certificates<text:line-break/><text:s text:c="6"/>readOnly: true<text:line-break/><text:s text:c="2"/>hostNetwork: true<text:line-break/><text:s text:c="2"/>priorityClassName: system-node-critical<text:line-break/><text:s text:c="2"/>securityContext:<text:line-break/><text:s text:c="4"/>seccompProfile:<text:line-break/><text:s text:c="6"/>type: RuntimeDefault<text:line-break/><text:s text:c="2"/>volumes:<text:line-break/><text:s text:c="2"/>- hostPath:<text:line-break/><text:s text:c="6"/>path: /etc/ssl/certs<text:line-break/><text:s text:c="6"/>type: DirectoryOrCreate<text:line-break/><text:s text:c="4"/>name: ca-certs<text:line-break/><text:s text:c="2"/>- hostPath:<text:line-break/><text:s text:c="6"/>path: /etc/ca-certificates<text:line-break/><text:s text:c="6"/>type: DirectoryOrCreate<text:line-break/><text:s text:c="4"/>name: etc-ca-certificates<text:line-break/><text:s text:c="2"/>- hostPath:<text:line-break/><text:s text:c="6"/>path: /etc/kubernetes/pki<text:line-break/><text:s text:c="6"/>type: DirectoryOrCreate<text:line-break/><text:s text:c="4"/>name: k8s-certs<text:line-break/><text:s text:c="2"/>- hostPath:<text:line-break/><text:s text:c="6"/>path: /usr/local/share/ca-certificates<text:line-break/><text:s text:c="6"/>type: DirectoryOrCreate<text:line-break/><text:s text:c="4"/>name: usr-local-share-ca-certificates<text:line-break/><text:s text:c="2"/>- hostPath:<text:line-break/><text:s text:c="6"/>path: /usr/share/ca-certificates<text:line-break/><text:s text:c="6"/>type: DirectoryOrCreate<text:line-break/><text:s text:c="4"/>name: usr-share-ca-certificates<text:line-break/>status: {}</text:p>
      <text:h text:style-name="Heading_20_3" text:outline-level="3"><text:bookmark-start text:name="__RefHeading___creating_a_serviceaccount_6"/><text:bookmark-start text:name="creating_a_serviceaccount"/>1.3 - Creating a serviceAccount<text:bookmark-end text:name="__RefHeading___creating_a_serviceaccount_6"/><text:bookmark-end text:name="creating_a_serviceaccount"/></text:h>
      <text:p text:style-name="Text_20_body">It is preferable to create one serviceAccount per service. This allows you to fine-tune the security settings for the service. If a serviceAccount is not specified when pods are created, these pods will be assigned the Namespace default serviceAccount.</text:p>
      <text:p text:style-name="Text_20_body">Let's say you want your application to interact with the Kubernetes API to obtain information about pods in a Namespace. The default serviceAccount in the Namespace <text:span text:style-name="Strong_20_Emphasis">default</text:span> cannot perform this task:</text:p>
      <text:p text:style-name="Preformatted_20_Text">root@kubemaster:~# kubectl auth can-i list pods -n default --as=system:serviceaccount:default:default<text:line-break/>no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the format of the <text:span text:style-name="Strong_20_Emphasis">–as</text:span> option value is <text:span text:style-name="Strong_20_Emphasis">system:serviceaccount:namespace:serviceaccount_name</text:span>.</text:p></table:table-cell></table:table-row></table:table></draw:text-box></draw:frame></text:p>
      <text:p text:style-name="Text_20_body">Now create the <text:span text:style-name="Strong_20_Emphasis">flask.yaml</text:span> file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ttklc9ejfhpuyq3eh7wbo/flask.yaml?rlkey=gt1fxvfd8a1vxh75e8y8bz6yw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flask.yaml<text:line-break/>root@kubemaster:~# cat flask.yaml <text:line-break/>apiVersion: v1<text:line-break/>kind: Namespace<text:line-break/>metadata:<text:line-break/><text:s text:c="2"/>name: flask<text:line-break/>---<text:line-break/>apiVersion: v1<text:line-break/>kind: ServiceAccount<text:line-break/>metadata:<text:line-break/><text:s text:c="2"/>name: flask-backend<text:line-break/><text:s text:c="2"/>namespace: flask<text:line-break/>---<text:line-break/>kind: Role<text:line-break/>apiVersion: rbac.authorization.k8s.io/v1<text:line-break/>metadata:<text:line-break/><text:s text:c="2"/>name: flask-backend-role<text:line-break/><text:s text:c="2"/>namespace: flask<text:line-break/>rules:<text:line-break/><text:s text:c="2"/>- apiGroups: [""]<text:line-break/><text:s text:c="4"/>resources: ["pods"]<text:line-break/><text:s text:c="4"/>verbs: ["get", "list", "watch"]<text:line-break/>---<text:line-break/>kind: RoleBinding<text:line-break/>apiVersion: rbac.authorization.k8s.io/v1<text:line-break/>metadata:<text:line-break/><text:s text:c="2"/>name: flask-backend-role-binding<text:line-break/><text:s text:c="2"/>namespace: flask<text:line-break/>subjects:<text:line-break/><text:s text:c="2"/>- kind: ServiceAccount<text:line-break/><text:s text:c="4"/>name: flask-backend<text:line-break/><text:s text:c="4"/>namespace: flask<text:line-break/>roleRef:<text:line-break/><text:s text:c="2"/>kind: Role<text:line-break/><text:s text:c="2"/>name: flask-backend-role<text:line-break/><text:s text:c="2"/>apiGroup: rbac.authorization.k8s.io</text:p>
      <text:p text:style-name="Text_20_body">This file creates :</text:p>
      <text:list text:style-name="List_20_1" text:continue-numbering="false">
        <text:list-item>
          <text:p text:style-name="List_20_1_Content_First"> a Namespace called <text:span text:style-name="Strong_20_Emphasis">flask</text:span>,</text:p>
        </text:list-item>
        <text:list-item>
          <text:p text:style-name="List_20_1_Content"> a serviceAccount called <text:span text:style-name="Strong_20_Emphasis">flask-backend</text:span> for the Namespace <text:span text:style-name="Strong_20_Emphasis">flask</text:span>,</text:p>
        </text:list-item>
        <text:list-item>
          <text:p text:style-name="List_20_1_Content"> a Role called <text:span text:style-name="Strong_20_Emphasis">flask-backend-role</text:span> that grants <text:span text:style-name="Strong_20_Emphasis">get</text:span>, <text:span text:style-name="Strong_20_Emphasis">watch</text:span> and <text:span text:style-name="Strong_20_Emphasis">list</text:span> permissions on pods in the <text:span text:style-name="Strong_20_Emphasis">flask</text:span> Namespace,</text:p>
        </text:list-item>
        <text:list-item>
          <text:p text:style-name="List_20_1_Content_Last"> a RoleBinding called <text:span text:style-name="Strong_20_Emphasis">flask-backend-role-binding</text:span> that grants the permissions defined in the <text:span text:style-name="Strong_20_Emphasis">flask-backend-role</text:span> Role to the serviceAccount called <text:span text:style-name="Strong_20_Emphasis">flask-backend</text:span>.</text:p>
        </text:list-item>
      </text:list>
      <text:p text:style-name="Text_20_body">Apply the yaml file:</text:p>
      <text:p text:style-name="Preformatted_20_Text">root@kubemaster:~# kubectl create -f flask.yaml <text:line-break/>namespace/flask created<text:line-break/>serviceaccount/flask-backend created<text:line-break/>role.rbac.authorization.k8s.io/flask-backend-role created<text:line-break/>rolebinding.rbac.authorization.k8s.io/flask-backend-role-binding created</text:p>
      <text:p text:style-name="Text_20_body">Now create the <text:span text:style-name="Strong_20_Emphasis">deployment.yaml</text:span> file that creates pods that will use the serviceAccount called <text:span text:style-name="Strong_20_Emphasis">flask-backend</text:span>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ujyzyh5ixqibqtychuyzr/deployment.yaml?rlkey=u4tnbrh2f0b6ewk1mt15y6y63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eployment.yaml <text:line-break/>root@kubemaster:~# cat deployment.yaml <text:line-break/>---<text:line-break/>apiVersion: apps/v1<text:line-break/>kind: Deployment <text:line-break/>metadata:<text:line-break/><text:s text:c="2"/>name: myapp-deployment<text:line-break/><text:s text:c="2"/>namespace: flask<text:line-break/><text:s text:c="2"/>labels:<text:line-break/><text:s text:c="4"/>app: myapp<text:line-break/><text:s text:c="4"/>type: front-end<text:line-break/>spec:<text:line-break/><text:s text:c="2"/>template:<text:line-break/><text:line-break/><text:s text:c="4"/>metadata:<text:line-break/><text:s text:c="6"/>name: myapp-pod<text:line-break/><text:s text:c="6"/>labels:<text:line-break/><text:s text:c="8"/>app: myapp<text:line-break/><text:s text:c="8"/>type: front-end<text:line-break/><text:s text:c="4"/>spec:<text:line-break/><text:s text:c="6"/>serviceAccount: flask-backend<text:line-break/><text:s text:c="6"/>containers:<text:line-break/><text:s text:c="6"/>- name: nginx-container<text:line-break/><text:s text:c="8"/>image: nginx<text:line-break/><text:line-break/><text:s text:c="2"/>replicas: 3<text:line-break/><text:s text:c="2"/>selector: <text:line-break/><text:s text:c="4"/>matchLabels:<text:line-break/><text:s text:c="6"/>type: front-end</text:p>
      <text:p text:style-name="Text_20_body">Run kubectl :</text:p>
      <text:p text:style-name="Preformatted_20_Text">root@kubemaster:~# kubectl create -f deployment.yaml<text:line-break/>deployment.apps/myapp-deployment created</text:p>
      <text:p text:style-name="Text_20_body">Check the presence of the deployment:</text:p>
      <text:p text:style-name="Preformatted_20_Text">root@kubemaster:~# kubectl get deployment -n flask<text:line-break/>NAME<text:s text:c="15"/>READY<text:s text:c="3"/>UP-TO-DATE<text:s text:c="3"/>AVAILABLE<text:s text:c="3"/>AGE<text:line-break/>myapp-deployment<text:s text:c="3"/>3/3<text:s text:c="5"/>3<text:s text:c="12"/>3<text:s text:c="11"/>32s</text:p>
      <text:p text:style-name="Text_20_body">Now check that the serviceAccount <text:span text:style-name="Strong_20_Emphasis">flask-backend</text:span> can list pods in the Namespace <text:span text:style-name="Strong_20_Emphasis">flask</text:span> :</text:p>
      <text:p text:style-name="Preformatted_20_Text">root@kubemaster:~# kubectl auth can-i list pods -n flask --as=system:serviceaccount:flask:flask-backend<text:line-break/>yes</text:p>
      <text:p text:style-name="Text_20_body">Note, however, that the <text:span text:style-name="Strong_20_Emphasis">flask-backend</text:span> serviceAccount does not have the <text:span text:style-name="Strong_20_Emphasis">create</text:span> permission in the <text:span text:style-name="Strong_20_Emphasis">flask</text:span> Namespace:</text:p>
      <text:p text:style-name="Preformatted_20_Text">root@kubemaster:~# kubectl auth can-i create pods -n flask --as=system:serviceaccount:flask:flask-backend<text:line-break/>no</text:p>
      <text:p text:style-name="Text_20_body">and the <text:span text:style-name="Strong_20_Emphasis">flask-backend</text:span> serviceAccount does not have the <text:span text:style-name="Strong_20_Emphasis">list</text:span> permission in the <text:span text:style-name="Strong_20_Emphasis">default</text:span> Namespace:</text:p>
      <text:p text:style-name="Preformatted_20_Text">root@kubemaster:~# kubectl auth can-i list pods -n default --as=system:serviceaccount:flask:flask-backend<text:line-break/>no</text:p>
      <text:h text:style-name="Heading_20_3" text:outline-level="3"><text:bookmark-start text:name="__RefHeading___creating_a_user_7"/><text:bookmark-start text:name="creating_a_user"/>1.4 - Creating a User<text:bookmark-end text:name="__RefHeading___creating_a_user_7"/><text:bookmark-end text:name="creating_a_user"/></text:h>
      <text:p text:style-name="Text_20_body">Users are part of the configuration context that defines the cluster name and the namespace name:</text:p>
      <text:p text:style-name="Preformatted_20_Text">root@kubemaster:~# kubectl config get-contexts<text:line-break/>CURRENT<text:s text:c="3"/>NAME<text:s text:c="26"/>CLUSTER<text:s text:c="6"/>AUTHINFO<text:s text:c="11"/>NAMESPACE<text:line-break/>*<text:s text:c="9"/>kubernetes-admin@kubernetes<text:s text:c="3"/>kubernetes<text:s text:c="3"/>kubernetes-admin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A context is an element that groups access parameters under a name. There are three access parameters: cluster, namespace and user. The kubectl command uses the parameters of the current context to communicate with the cluster.</text:p></table:table-cell></table:table-row></table:table></draw:text-box></draw:frame></text:p>
      <text:p text:style-name="Text_20_body">Looking at the current context, we see that the user <text:span text:style-name="Strong_20_Emphasis">kubernetes-admin@kubernetes</text:span> has two attributes named :</text:p>
      <text:list text:style-name="List_20_1" text:continue-numbering="false">
        <text:list-item>
          <text:p text:style-name="List_20_1_Content_First"> client-certificate-data: REDACTED</text:p>
        </text:list-item>
        <text:list-item>
          <text:p text:style-name="List_20_1_Content_Last"> client-key-data: REDACTED</text:p>
        </text:list-item>
      </text:list>
      <text:p text:style-name="Preformatted_20_Text">root@kubemaster:~# kubectl config view<text:line-break/>apiVersion: v1<text:line-break/>clusters:<text:line-break/>- cluster:<text:line-break/><text:s text:c="4"/>certificate-authority-data: DATA+OMITTED<text:line-break/><text:s text:c="4"/>server: https://192.168.56.2:6443<text:line-break/><text:s text:c="2"/>name: kubernetes<text:line-break/>contexts:<text:line-break/>- context:<text:line-break/><text:s text:c="4"/>cluster: kubernetes<text:line-break/><text:s text:c="4"/>user: kubernetes-admin<text:line-break/><text:s text:c="2"/>name: kubernetes-admin@kubernetes<text:line-break/>current-context: kubernetes-admin@kubernetes<text:line-break/>kind: Config<text:line-break/>preferences: {}<text:line-break/>users:<text:line-break/>- name: kubernetes-admin<text:line-break/><text:s text:c="2"/>user:<text:line-break/><text:s text:c="4"/>client-certificate-data: REDACTED<text:line-break/><text:s text:c="4"/>client-key-data: REDACTED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The word <text:span text:style-name="Strong_20_Emphasis">REDACTED</text:span> indicates that the values are hidden for security reasons.</text:p></table:table-cell></table:table-row></table:table></draw:text-box></draw:frame></text:p>
      <text:p text:style-name="Text_20_body">To create a new user, first create a private key for the user:</text:p>
      <text:p text:style-name="Preformatted_20_Text">root@kubemaster:~# openssl genrsa -out trainee.key 2048<text:line-break/>Generating RSA private key, 2048 bit long modulus<text:line-break/>....................................+++<text:line-break/>..............+++<text:line-break/>e is 65537 (0x10001)</text:p>
      <text:p text:style-name="Text_20_body">Now create a CSR:</text:p>
      <text:p text:style-name="Preformatted_20_Text">root@kubemaster:~# openssl req -new -key trainee.key -out trainee.csr -subj “/CN=trainee/O=examplegroup”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: Note that Kubernetes will use the organization key value for user grouping.</text:p></table:table-cell></table:table-row></table:table></draw:text-box></draw:frame></text:p>
      <text:p text:style-name="Text_20_body">The CSR must be signed by the Kubernetes root CA:</text:p>
      <text:p text:style-name="Preformatted_20_Text">root@kubemaster:~# ls -l /etc/kubernetes/pki/ca.*<text:line-break/>-rw-r--r-- 1 root root 1099 Jul 12 13:23 /etc/kubernetes/pki/ca.crt<text:line-break/>-rw------- 1 root root 1679 Jul 12 13:23 /etc/kubernetes/pki/ca.key</text:p>
      <text:p text:style-name="Text_20_body">Sign the CSR :</text:p>
      <text:p text:style-name="Preformatted_20_Text">root@kubemaster:~# openssl x509 -req -in trainee.csr -CA /etc/kubernetes/pki/ca.crt -CAkey /etc/kubernetes/pki/ca.key -CAcreateserial -out trainee.crt<text:line-break/>Signature ok<text:line-break/>subject=/CN=trainee/O=examplegroup<text:line-break/>Getting CA Private Key</text:p>
      <text:p text:style-name="Text_20_body">View the trainee certificate :</text:p>
      <text:p text:style-name="Preformatted_20_Text">root@kubemaster:~# openssl x509 -in trainee.crt -text<text:line-break/>Certificate:<text:line-break/><text:s text:c="4"/>Data:<text:line-break/><text:s text:c="8"/>Version: 1 (0x0)<text:line-break/><text:s text:c="8"/>Serial Number:<text:line-break/><text:s text:c="12"/>b6:f7:59:8f:75:19:bc:10<text:line-break/><text:s text:c="4"/>Signature Algorithm: sha256WithRSAEncryption<text:line-break/><text:s text:c="8"/>Issuer: CN = kubernetes<text:line-break/><text:s text:c="8"/>Validity<text:line-break/><text:s text:c="12"/>Not Before: Jul 14 07:49:14 2022 GMT<text:line-break/><text:s text:c="12"/>Not After : Aug 13 07:49:14 2022 GMT<text:line-break/><text:s text:c="8"/>Subject: CN = trainee, O = examplegroup<text:line-break/><text:s text:c="8"/>Subject Public Key Info:<text:line-break/><text:s text:c="12"/>Public Key Algorithm: rsaEncryption<text:line-break/><text:s text:c="16"/>Public-Key: (2048 bit)<text:line-break/><text:s text:c="16"/>Modulus:<text:line-break/><text:s text:c="20"/>00:9b:2d:e8:7d:ba:e9:9f:b3:da:8f:14:13:21:83:<text:line-break/><text:s text:c="20"/>64:c6:6e:7b:2c:ee:4f:e6:71:65:a7:e4:ca:6a:23:<text:line-break/><text:s text:c="20"/>ee:cf:e1:43:18:e0:b0:1f:ef:ff:53:21:de:d2:e8:<text:line-break/><text:s text:c="20"/>38:d1:39:ab:b0:8d:78:f4:af:7c:80:b0:1a:c3:a2:<text:line-break/><text:s text:c="20"/>cb:64:b4:73:e6:a5:30:33:69:f1:6d:9a:5b:66:2e:<text:line-break/><text:s text:c="20"/>58:f6:c2:51:7c:42:95:16:ac:60:0e:1d:4d:09:aa:<text:line-break/><text:s text:c="20"/>06:29:51:79:f1:45:70:48:b9:1c:e2:05:fc:5c:33:<text:line-break/><text:s text:c="20"/>82:d7:82:5f:a2:31:13:b5:23:4c:10:bf:a5:8a:4f:<text:line-break/><text:s text:c="20"/>37:2a:d6:cc:ac:c7:c0:ad:97:71:95:9e:26:4f:60:<text:line-break/><text:s text:c="20"/>b5:41:8a:7b:c5:79:38:02:28:b0:88:84:23:0b:18:<text:line-break/><text:s text:c="20"/>d2:c2:f9:9f:ff:ec:ec:fb:0a:41:d7:7d:f3:90:2f:<text:line-break/><text:s text:c="20"/>29:08:86:1e:e7:cb:ab:cf:56:5e:a9:ba:06:d8:83:<text:line-break/><text:s text:c="20"/>c2:3c:1d:38:cc:fa:fd:69:17:4e:c3:7e:79:dd:34:<text:line-break/><text:s text:c="20"/>11:9a:ff:5d:32:e4:68:a8:0f:cc:4c:bf:27:bc:2e:<text:line-break/><text:s text:c="20"/>19:b7:9d:ad:68:45:d9:87:06:74:9f:e4:ad:bf:df:<text:line-break/><text:s text:c="20"/>06:c8:28:c7:a4:78:f2:31:b2:6c:c7:9e:90:b8:bf:<text:line-break/><text:s text:c="20"/>48:d4:ae:fd:65:e9:38:fd:8f:30:41:e9:32:f5:de:<text:line-break/><text:s text:c="20"/>69:69<text:line-break/><text:s text:c="16"/>Exponent: 65537 (0x10001)<text:line-break/><text:s text:c="4"/>Signature Algorithm: sha256WithRSAEncryption<text:line-break/><text:s text:c="9"/>6d:c8:0d:cd:7c:34:5c:08:67:98:b6:ae:80:26:e8:73:f1:14:<text:line-break/><text:s text:c="9"/>3b:02:09:dd:b4:6d:f1:7f:bb:12:8a:16:86:d6:d6:be:ad:92:<text:line-break/><text:s text:c="9"/>99:a8:23:a1:d7:de:d4:e9:03:ec:6f:b9:19:46:2d:d8:f4:30:<text:line-break/><text:s text:c="9"/>71:8c:f0:6e:43:ad:d8:10:46:15:ab:9f:46:c1:56:4c:6c:81:<text:line-break/><text:s text:c="9"/>ab:ba:dd:5b:78:6a:57:82:d3:1a:d7:1a:5f:63:ca:4e:0f:fb:<text:line-break/><text:s text:c="9"/>ce:fe:f1:a5:78:64:a5:03:41:ad:c5:b7:28:45:62:31:ce:02:<text:line-break/><text:s text:c="9"/>09:1b:73:1d:e0:96:a4:1b:c4:09:18:a6:b1:5e:8c:88:03:75:<text:line-break/><text:s text:c="9"/>92:64:47:d3:0c:ce:87:91:9c:25:f7:72:a7:44:9d:36:41:87:<text:line-break/><text:s text:c="9"/>48:61:71:31:9a:24:ae:36:4f:40:c8:f3:08:32:f5:b1:9d:f5:<text:line-break/><text:s text:c="9"/>8a:0a:71:80:e6:70:d9:af:e1:96:55:81:9f:a1:95:39:53:b5:<text:line-break/><text:s text:c="9"/>1b:f3:37:3e:50:d5:a1:6b:d1:4b:d1:c6:75:fb:63:f0:63:06:<text:line-break/><text:s text:c="9"/>ce:99:fb:c3:15:c1:51:3b:ed:d9:c8:68:43:66:3c:ef:92:ba:<text:line-break/><text:s text:c="9"/>ae:a5:0d:02:48:8d:42:1a:70:22:13:75:47:ad:69:d5:48:11:<text:line-break/><text:s text:c="9"/>6b:b1:24:80:7e:d6:0d:f7:92:0c:bb:28:91:6e:d4:4c:a1:14:<text:line-break/><text:s text:c="9"/>c9:2d:47:2c<text:line-break/>-----BEGIN CERTIFICATE-----<text:line-break/>MIICujCCAaICCQC291mPdRm8EDANBgkqhkiG9w0BAQsFADAVMRMwEQYDVQQDEwpr<text:line-break/>dWJlcm5ldGVzMB4XDTIyMDcxNDA3NDkxNFoXDTIyMDgxMzA3NDkxNFowKTEQMA4G<text:line-break/>A1UEAwwHdHJhaW5lZTEVMBMGA1UECgwMZXhhbXBsZWdyb3VwMIIBIjANBgkqhkiG<text:line-break/>9w0BAQEFAAOCAQ8AMIIBCgKCAQEAmy3ofbrpn7PajxQTIYNkxm57LO5P5nFlp+TK<text:line-break/>aiPuz+FDGOCwH+//UyHe0ug40TmrsI149K98gLAaw6LLZLRz5qUwM2nxbZpbZi5Y<text:line-break/>9sJRfEKVFqxgDh1NCaoGKVF58UVwSLkc4gX8XDOC14JfojETtSNMEL+lik83KtbM<text:line-break/>rMfArZdxlZ4mT2C1QYp7xXk4AiiwiIQjCxjSwvmf/+zs+wpB133zkC8pCIYe58ur<text:line-break/>z1ZeqboG2IPCPB04zPr9aRdOw3553TQRmv9dMuRoqA/MTL8nvC4Zt52taEXZhwZ0<text:line-break/>n+Stv98GyCjHpHjyMbJsx56QuL9I1K79Zek4/Y8wQeky9d5paQIDAQABMA0GCSqG<text:line-break/>SIb3DQEBCwUAA4IBAQBtyA3NfDRcCGeYtq6AJuhz8RQ7AgndtG3xf7sSihaG1ta+<text:line-break/>rZKZqCOh197U6QPsb7kZRi3Y9DBxjPBuQ63YEEYVq59GwVZMbIGrut1beGpXgtMa<text:line-break/>1xpfY8pOD/vO/vGleGSlA0GtxbcoRWIxzgIJG3Md4JakG8QJGKaxXoyIA3WSZEfT<text:line-break/>DM6HkZwl93KnRJ02QYdIYXExmiSuNk9AyPMIMvWxnfWKCnGA5nDZr+GWVYGfoZU5<text:line-break/>U7Ub8zc+UNWha9FL0cZ1+2PwYwbOmfvDFcFRO+3ZyGhDZjzvkrqupQ0CSI1CGnAi<text:line-break/>E3VHrWnVSBFrsSSAftYN95IMuyiRbtRMoRTJLUcs<text:line-break/>-----END CERTIFICATE-----</text:p>
      <text:p text:style-name="Text_20_body">Create a second user in the same Organization:</text:p>
      <text:p text:style-name="Preformatted_20_Text">root@kubemaster:~# openssl genrsa -out stagiaire.key 2048<text:line-break/>Generating RSA private key, 2048 bit long modulus<text:line-break/>................................................................................................................................+++<text:line-break/>.................+++<text:line-break/>e is 65537 (0x10001)<text:line-break/><text:line-break/>root@kubemaster:~# openssl req -new -key stagiaire.key -out stagiaire.csr -subj “/CN=stagiaire/O=examplegroup”<text:line-break/><text:line-break/>root@kubemaster:~# openssl x509 -req -in stagiaire.csr -CA /etc/kubernetes/pki/ca.crt -CAkey /etc/kubernetes/pki/ca.key -CAcreateserial -out stagiaire.crt<text:line-break/>Signature ok<text:line-break/>subject=/CN=stagiaire/O=examplegroup<text:line-break/>Getting CA Private Key</text:p>
      <text:p text:style-name="Text_20_body">Now create the <text:span text:style-name="Strong_20_Emphasis">trainee</text:span> context:</text:p>
      <text:p text:style-name="Preformatted_20_Text">root@kubemaster:~# kubectl config set-credentials trainee --client-certificate=trainee.crt --client-key=trainee.key<text:line-break/>User “trainee” set.<text:line-break/><text:line-break/>root@kubemaster:~# kubectl config set-context trainee@kubernetes --cluster=kubernetes --user=trainee<text:line-break/>Context “trainee@kubernetes” created.</text:p>
      <text:p text:style-name="Text_20_body">Check that the context is present:</text:p>
      <text:p text:style-name="Preformatted_20_Text">root@kubemaster:~# kubectl config get-contexts<text:line-break/>CURRENT<text:s text:c="3"/>NAME<text:s text:c="26"/>CLUSTER<text:s text:c="6"/>AUTHINFO<text:s text:c="11"/>NAMESPACE<text:line-break/>*<text:s text:c="9"/>kubernetes-admin@kubernetes<text:s text:c="3"/>kubernetes<text:s text:c="3"/>kubernetes-admin<text:s text:c="3"/><text:line-break/><text:s text:c="10"/>trainee@kubernetes<text:s text:c="12"/>kubernetes<text:s text:c="3"/>trainee </text:p>
      <text:p text:style-name="Text_20_body">Use the trainee context :</text:p>
      <text:p text:style-name="Preformatted_20_Text">root@kubemaster:~# kubectl config use-context trainee@kubernetes<text:line-break/>Switched to context "trainee@kubernetes".<text:line-break/><text:line-break/>root@kubemaster:~# kubectl config get-contexts<text:line-break/>CURRENT<text:s text:c="3"/>NAME<text:s text:c="26"/>CLUSTER<text:s text:c="6"/>AUTHINFO<text:s text:c="11"/>NAMESPACE<text:line-break/><text:s text:c="10"/>kubernetes-admin@kubernetes<text:s text:c="3"/>kubernetes<text:s text:c="3"/>kubernetes-admin<text:s text:c="3"/><text:line-break/>*<text:s text:c="9"/>trainee@kubernetes<text:s text:c="12"/>kubernetes<text:s text:c="3"/>trainee<text:s text:c="2"/><text:line-break/><text:s text:c="10"/><text:line-break/>root@kubemaster:~# kubectl get pods<text:line-break/>Error from server (Forbidden): pods is forbidden: User "trainee" cannot list resource "pods" in API group "" in the namespace "default"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: Note that trainee cannot list pods because RBAC permissions have not been set.</text:p></table:table-cell></table:table-row></table:table></draw:text-box></draw:frame></text:p>
      <text:p text:style-name="Text_20_body">Return to the administrator context:</text:p>
      <text:p text:style-name="Preformatted_20_Text">root@kubemaster:~# kubectl config use-context kubernetes-admin@kubernetes<text:line-break/>Switched to context "kubernetes-admin@kubernetes".<text:line-break/><text:line-break/>root@kubemaster:~# kubectl config get-contexts<text:line-break/>CURRENT<text:s text:c="3"/>NAME<text:s text:c="26"/>CLUSTER<text:s text:c="6"/>AUTHINFO<text:s text:c="11"/>NAMESPACE<text:line-break/>*<text:s text:c="9"/>kubernetes-admin@kubernetes<text:s text:c="3"/>kubernetes<text:s text:c="3"/>kubernetes-admin<text:s text:c="3"/><text:line-break/><text:s text:c="10"/>trainee@kubernetes<text:s text:c="12"/>kubernetes<text:s text:c="3"/>trainee </text:p>
      <text:p text:style-name="Text_20_body">Now create a <text:span text:style-name="Strong_20_Emphasis">clusterrolebinding</text:span> for the <text:span text:style-name="Strong_20_Emphasis">examplegroup</text:span> :</text:p>
      <text:p text:style-name="Preformatted_20_Text">root@kubemaster:~# kubectl create clusterrolebinding examplegroup-admin-binding --clusterrole=cluster-admin --group=examplegroup<text:line-break/>clusterrolebinding.rbac.authorization.k8s.io/examplegroup-admin-binding created</text:p>
      <text:p text:style-name="Text_20_body">Use the trainee context again:</text:p>
      <text:p text:style-name="Preformatted_20_Text">root@kubemaster:~# kubectl config use-context trainee@kubernetes<text:line-break/>Switched to context "trainee@kubernetes".<text:line-break/><text:line-break/>root@kubemaster:~# kubectl config get-contexts<text:line-break/>CURRENT<text:s text:c="3"/>NAME<text:s text:c="26"/>CLUSTER<text:s text:c="6"/>AUTHINFO<text:s text:c="11"/>NAMESPACE<text:line-break/><text:s text:c="10"/>kubernetes-admin@kubernetes<text:s text:c="3"/>kubernetes<text:s text:c="3"/>kubernetes-admin<text:s text:c="3"/><text:line-break/>*<text:s text:c="9"/>trainee@kubernetes<text:s text:c="12"/>kubernetes<text:s text:c="3"/>trainee<text:s text:c="5"/><text:line-break/><text:s text:c="7"/><text:line-break/>root@kubemaster:~# kubectl get pods -n kube-system<text:line-break/>NAME<text:s text:c="48"/>READY<text:s text:c="3"/>STATUS<text:s text:c="4"/>RESTARTS<text:s text:c="7"/>AGE<text:line-break/>calico-kube-controllers-6766647d54-v4hrm<text:s text:c="12"/>1/1<text:s text:c="5"/>Running<text:s text:c="3"/>0<text:s text:c="14"/>44h<text:line-break/>calico-node-5mrjl<text:s text:c="35"/>1/1<text:s text:c="5"/>Running<text:s text:c="3"/>0<text:s text:c="14"/>41h<text:line-break/>calico-node-688lw<text:s text:c="35"/>1/1<text:s text:c="5"/>Running<text:s text:c="3"/>0<text:s text:c="14"/>44h<text:line-break/>calico-node-j25xd<text:s text:c="35"/>1/1<text:s text:c="5"/>Running<text:s text:c="3"/>0<text:s text:c="14"/>41h<text:line-break/>coredns-6d4b75cb6d-dw4ph<text:s text:c="28"/>1/1<text:s text:c="5"/>Running<text:s text:c="3"/>0<text:s text:c="14"/>44h<text:line-break/>coredns-6d4b75cb6d-ms2jm<text:s text:c="28"/>1/1<text:s text:c="5"/>Running<text:s text:c="3"/>0<text:s text:c="14"/>44h<text:line-break/>etcd-kubemaster.ittraining.loc<text:s text:c="22"/>1/1<text:s text:c="5"/>Running<text:s text:c="3"/>1 (44h ago)<text:s text:c="4"/>44h<text:line-break/>kube-apiserver-kubemaster.ittraining.loc<text:s text:c="12"/>1/1<text:s text:c="5"/>Running<text:s text:c="3"/>1 (44h ago)<text:s text:c="4"/>44h<text:line-break/>kube-controller-manager-kubemaster.ittraining.loc<text:s text:c="3"/>1/1<text:s text:c="5"/>Running<text:s text:c="3"/>10 (75m ago)<text:s text:c="3"/>44h<text:line-break/>kube-proxy-bwctz<text:s text:c="36"/>1/1<text:s text:c="5"/>Running<text:s text:c="3"/>0<text:s text:c="14"/>41h<text:line-break/>kube-proxy-j89vg<text:s text:c="36"/>1/1<text:s text:c="5"/>Running<text:s text:c="3"/>0<text:s text:c="14"/>41h<text:line-break/>kube-proxy-jx76x<text:s text:c="36"/>1/1<text:s text:c="5"/>Running<text:s text:c="3"/>0<text:s text:c="14"/>44h<text:line-break/>kube-scheduler-kubemaster.ittraining.loc<text:s text:c="12"/>1/1<text:s text:c="5"/>Running<text:s text:c="3"/>11 (75m ago)<text:s text:c="3"/>44h<text:line-break/>metrics-server-7cb867d5dc-g55k5<text:s text:c="21"/>1/1<text:s text:c="5"/>Running<text:s text:c="3"/>0<text:s text:c="14"/>28h</text:p>
      <text:h text:style-name="Heading_20_3" text:outline-level="3"><text:bookmark-start text:name="__RefHeading___tls_certificates_8"/><text:bookmark-start text:name="tls_certificates"/>1.5 - TLS Certificates<text:bookmark-end text:name="__RefHeading___tls_certificates_8"/><text:bookmark-end text:name="tls_certificates"/></text:h>
      <text:p text:style-name="Text_20_body">By default, communication between kubectl and the Kubernetes API is encrypted. Certificates are located in the <text:span text:style-name="Strong_20_Emphasis">/var/lib/kubelet/pki/</text:span> directory of each node:</text:p>
      <text:p text:style-name="Preformatted_20_Text">root@kubemaster:~# ls -l /var/lib/kubelet/pki/<text:line-break/>total 12<text:line-break/>-rw------- 1 root root 2851 Jul. 12 13:23 kubelet-client-2022-07-12-13-23-12.pem<text:line-break/>lrwxrwxrwx 1 root root 59 Jul. 12 13:23 kubelet-client-current.pem -&gt; /var/lib/kubelet/pki/kubelet-client-2022-07-12-13-23-12.pem<text:line-break/>-rw-r--r-- 1 root root 2367 Jul. 12 13:23 kubelet.crt<text:line-break/>-rw------- 1 root root 1675 Jul. 12 13:23 kubelet.key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: By default, kubelet certificates expire after one year.</text:p></table:table-cell></table:table-row></table:table></draw:text-box></draw:frame></text:p>
      <text:h text:style-name="Heading_20_2" text:outline-level="2"><text:bookmark-start text:name="__RefHeading___lab_2_-_pod_security_implementation_9"/><text:bookmark-start text:name="lab_2_-_pod_security_implementation"/>LAB #2 - Pod Security Implementation<text:bookmark-end text:name="__RefHeading___lab_2_-_pod_security_implementation_9"/><text:bookmark-end text:name="lab_2_-_pod_security_implementation"/></text:h>
      <text:h text:style-name="Heading_20_3" text:outline-level="3"><text:bookmark-start text:name="__RefHeading___overview_10"/><text:bookmark-start text:name="overview1"/>2.1 - Overview<text:bookmark-end text:name="__RefHeading___overview_10"/><text:bookmark-end text:name="overview1"/></text:h>
      <text:p text:style-name="Text_20_body">An <text:span text:style-name="Strong_20_Emphasis">Admission Controller</text:span> is a piece of code that intercepts requests to the Kubernetes API. The use of Admission Controllers is defined by the <text:span text:style-name="Strong_20_Emphasis">–admission-control</text:span> directive in the <text:span text:style-name="Strong_20_Emphasis">/etc/kubernetes/manifests/kube-apiserver.yaml</text:span> file, for example :</text:p>
      <text:p text:style-name="Preformatted_20_Text">--admission-control=Initializers, NamespaceLifecycle, LimitRanger, ServiceAccount, PersistentVolumeLabel, DefaultStorageClass, DefaultTolerationSeconds, NodeRestriction, ResourceQuota</text:p>
      <text:p text:style-name="Text_20_body">The most important Admission Controllers in terms of security are :</text:p>
      <text:list text:style-name="List_20_1" text:continue-numbering="false">
        <text:list-item>
          <text:p text:style-name="List_20_1_Content_First"> <text:span text:style-name="Strong_20_Emphasis">DenyEscalatingExec</text:span>,</text:p>
          <text:list text:style-name="List_20_1">
            <text:list-item>
              <text:p text:style-name="List_20_1_Content"> Prohibits the execution of commands with an <text:span text:style-name="Emphasis">escalated container</text:span> in a privileged pod. The commands concerned are <text:span text:style-name="Strong_20_Emphasis">exec</text:span> and <text:span text:style-name="Strong_20_Emphasis">attach</text:span>. An <text:span text:style-name="Emphasis">escalated container</text:span> in a privileged pod is not <text:span text:style-name="Strong_20_Emphasis">isolated</text:span> and therefore allows access to the host.</text:p>
            </text:list-item>
          </text:list>
        </text:list-item>
        <text:list-item>
          <text:p text:style-name="List_20_1_Content"> <text:span text:style-name="Strong_20_Emphasis">NodeRestriction</text:span>,</text:p>
          <text:list text:style-name="List_20_1">
            <text:list-item>
              <text:p text:style-name="List_20_1_Content"> Limits the number of node and pod objects that kubectl can modify,</text:p>
            </text:list-item>
          </text:list>
        </text:list-item>
        <text:list-item>
          <text:p text:style-name="List_20_1_Content"> <text:span text:style-name="Strong_20_Emphasis">PodSecurityPolicy</text:span>,</text:p>
          <text:list text:style-name="List_20_1">
            <text:list-item>
              <text:p text:style-name="List_20_1_Content"> Acts when a pod is created or modified to decide whether it can be admitted to the cluster according to the Security Context and applicable policies,</text:p>
            </text:list-item>
          </text:list>
        </text:list-item>
        <text:list-item>
          <text:p text:style-name="List_20_1_Content"> <text:span text:style-name="Strong_20_Emphasis">ValidatingAdmissionWebhooks</text:span>,</text:p>
          <text:list text:style-name="List_20_1">
            <text:list-item>
              <text:p text:style-name="List_20_1_Content_Last"> Allows you to call an external service that implements a security policy, such as <text:span text:style-name="Strong_20_Emphasis"><text:a xlink:type="simple" xlink:href="https://grafeas.io/" text:style-name="Internet_20_link" text:visited-style-name="Visited_20_Internet_20_Link">Grafeas</text:a></text:span>.</text:p>
            </text:list-item>
          </text:list>
        </text:list-item>
      </text:list>
      <text:h text:style-name="Heading_20_3" text:outline-level="3"><text:bookmark-start text:name="__RefHeading___kubernetes_security_context_11"/><text:bookmark-start text:name="kubernetes_security_context"/>2.2 - Kubernetes Security Context<text:bookmark-end text:name="__RefHeading___kubernetes_security_context_11"/><text:bookmark-end text:name="kubernetes_security_context"/></text:h>
      <text:p text:style-name="Text_20_body">The Security Context is configured from the pod or container. Here are a few examples.</text:p>
      <text:h text:style-name="Heading_20_4" text:outline-level="4"><text:bookmark-start text:name="__RefHeading___readonlyrootfilesystem_12"/><text:bookmark-start text:name="readonlyrootfilesystem"/>ReadOnlyRootFilesystem<text:bookmark-end text:name="__RefHeading___readonlyrootfilesystem_12"/><text:bookmark-end text:name="readonlyrootfilesystem"/></text:h>
      <text:p text:style-name="Text_20_body">Create the file <text:span text:style-name="Strong_20_Emphasis">readonly.yaml</text:span>: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sbzoft6ioo6gmo5n56035/readonly.yaml?rlkey=xsqnve5dvkg3l3nbuep06j0tj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readonly.yaml<text:line-break/>root@kubemaster:~# cat readonly.yaml<text:line-break/>apiVersion: v1<text:line-break/>kind: Pod<text:line-break/>metadata:<text:line-break/><text:s text:c="2"/>name: flask-ro<text:line-break/><text:s text:c="2"/>namespace: default<text:line-break/>spec:<text:line-break/><text:s text:c="2"/>containers:<text:line-break/><text:s text:c="2"/>- image: mateobur/flask<text:line-break/><text:s text:c="4"/>name: flask-ro<text:line-break/><text:s text:c="4"/>securityContext:<text:line-break/><text:s text:c="6"/>readOnlyRootFilesystem: true</text:p>
      <text:p text:style-name="Text_20_body">Run kubectl :</text:p>
      <text:p text:style-name="Preformatted_20_Text">root@kubemaster:~# kubectl create -f readonly.yaml <text:line-break/>pod/flask-ro created</text:p>
      <text:p text:style-name="Text_20_body">Check that the pod is in <text:span text:style-name="Strong_20_Emphasis">READY</text:span> state:</text:p>
      <text:p text:style-name="Preformatted_20_Text">root@kubemaster:~# kubectl get pods<text:line-break/>NAME<text:s text:c="37"/>READY<text:s text:c="3"/>STATUS<text:s text:c="4"/>RESTARTS<text:s text:c="3"/>AGE<text:line-break/>flask-ro<text:s text:c="33"/>1/1<text:s text:c="5"/>Running<text:s text:c="3"/>0<text:s text:c="10"/>13m<text:line-break/>postgres-deployment-5b8bd66778-j99zz<text:s text:c="5"/>1/1<text:s text:c="5"/>Running<text:s text:c="3"/>7<text:s text:c="10"/>4d1h<text:line-break/>redis-deployment-67d4c466c4-9wzfn<text:s text:c="8"/>1/1<text:s text:c="5"/>Running<text:s text:c="3"/>7<text:s text:c="10"/>4d1h<text:line-break/>result-app-deployment-b8f9dc967-nzbgd<text:s text:c="4"/>1/1<text:s text:c="5"/>Running<text:s text:c="3"/>7<text:s text:c="10"/>4d1h<text:line-break/>result-app-deployment-b8f9dc967-r84k6<text:s text:c="4"/>1/1<text:s text:c="5"/>Running<text:s text:c="3"/>7<text:s text:c="10"/>3d22h<text:line-break/>result-app-deployment-b8f9dc967-zbsk2<text:s text:c="4"/>1/1<text:s text:c="5"/>Running<text:s text:c="3"/>7<text:s text:c="10"/>3d22h<text:line-break/>voting-app-deployment-669dccccfb-jpn6h<text:s text:c="3"/>1/1<text:s text:c="5"/>Running<text:s text:c="3"/>7<text:s text:c="10"/>4d1h<text:line-break/>voting-app-deployment-669dccccfb-ktd7d<text:s text:c="3"/>1/1<text:s text:c="5"/>Running<text:s text:c="3"/>7<text:s text:c="10"/>3d22h<text:line-break/>voting-app-deployment-669dccccfb-x868p<text:s text:c="3"/>1/1<text:s text:c="5"/>Running<text:s text:c="3"/>7<text:s text:c="10"/>3d22h<text:line-break/>worker-app-deployment-559f7749b6-jh86r<text:s text:c="3"/>1/1<text:s text:c="5"/>Running<text:s text:c="3"/>19<text:s text:c="9"/>4d1h</text:p>
      <text:p text:style-name="Text_20_body">Connect to the container:</text:p>
      <text:p text:style-name="Preformatted_20_Text">root@kubemaster:~# kubectl exec -it flask-ro bash<text:line-break/>root@flask-ro:/#</text:p>
      <text:p text:style-name="Text_20_body">Note that the system is read-only:</text:p>
      <text:p text:style-name="Preformatted_20_Text">root@flask-ro:/# mount | grep “/ ”<text:line-break/>overlay on / type overlay (ro,relatime,lowerdir=/var/lib/containerd/io.containerd.snapshotter.v1.overlayfs/snapshots/72/fs:/var/lib/containerd/io.containerd.snapshotter.v1.overlayfs/snapshots/71/fs:/var/lib/containerd/io.containerd.snapshotter.v1. overlayfs/snapshots/70/fs:/var/lib/containerd/io.containerd.snapshotter.v1.overlayfs/snapshots/69/fs,upperdir=/var/lib/containerd/io.containerd.snapshotter.v1.overlayfs/snapshots/73/fs,workdir=/var/lib/containerd/io.containerd.snapshotter.v1.overlayfs/snapshots/73/work)<text:line-break/><text:line-break/>root@flask-ro:/# touch test<text:line-break/>touch: cannot touch 'test': Read-only file system<text:line-break/><text:line-break/>root@flask-ro:/# exit<text:line-break/>exit<text:line-break/>command terminated with exit code 1</text:p>
      <text:h text:style-name="Heading_20_4" text:outline-level="4"><text:bookmark-start text:name="__RefHeading___drop_13"/><text:bookmark-start text:name="drop"/>drop<text:bookmark-end text:name="__RefHeading___drop_13"/><text:bookmark-end text:name="drop"/></text:h>
      <text:p text:style-name="Text_20_body">Create the file <text:span text:style-name="Strong_20_Emphasis">drop.yaml</text:span>: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enbctxxwp95s10ssw3l13/drop.yaml?rlkey=pfo8r09cv9zk2xrxohyies9ki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rop.yaml<text:line-break/>root@kubemaster:~# cat drop.yaml<text:line-break/>apiVersion: v1<text:line-break/>kind: Pod<text:line-break/>metadata:<text:line-break/><text:s text:c="2"/>name: flask-cap<text:line-break/><text:s text:c="2"/>namespace: default<text:line-break/>spec:<text:line-break/><text:s text:c="2"/>containers:<text:line-break/><text:s text:c="2"/>- image: mateobur/flask<text:line-break/><text:s text:c="4"/>name: flask-cap<text:line-break/><text:s text:c="4"/>securityContext:<text:line-break/><text:s text:c="6"/>capabilities:<text:line-break/><text:s text:c="8"/>drop:<text:line-break/><text:s text:c="10"/>- NET_RAW<text:line-break/><text:s text:c="10"/>- CHOWN</text:p>
      <text:p text:style-name="Text_20_body">Run kubectl :</text:p>
      <text:p text:style-name="Preformatted_20_Text">root@kubemaster:~# kubectl create -f drop.yaml<text:line-break/>pod/flask-cap created</text:p>
      <text:p text:style-name="Text_20_body">Check that the pod is in a <text:span text:style-name="Strong_20_Emphasis">READY</text:span> state:</text:p>
      <text:p text:style-name="Preformatted_20_Text">root@kubemaster:~# kubectl get pods<text:line-break/>NAME<text:s text:c="37"/>READY<text:s text:c="3"/>STATUS<text:s text:c="4"/>RESTARTS<text:s text:c="3"/>AGE<text:line-break/>flask-cap<text:s text:c="32"/>1/1<text:s text:c="5"/>Running<text:s text:c="3"/>0<text:s text:c="10"/>4m4s<text:line-break/>flask-ro<text:s text:c="33"/>1/1<text:s text:c="5"/>Running<text:s text:c="3"/>0<text:s text:c="10"/>13m<text:line-break/>postgres-deployment-5b8bd66778-j99zz<text:s text:c="5"/>1/1<text:s text:c="5"/>Running<text:s text:c="3"/>7<text:s text:c="10"/>4d1h<text:line-break/>redis-deployment-67d4c466c4-9wzfn<text:s text:c="8"/>1/1<text:s text:c="5"/>Running<text:s text:c="3"/>7<text:s text:c="10"/>4d1h<text:line-break/>result-app-deployment-b8f9dc967-nzbgd<text:s text:c="4"/>1/1<text:s text:c="5"/>Running<text:s text:c="3"/>7<text:s text:c="10"/>4d1h<text:line-break/>result-app-deployment-b8f9dc967-r84k6<text:s text:c="4"/>1/1<text:s text:c="5"/>Running<text:s text:c="3"/>7<text:s text:c="10"/>3d22h<text:line-break/>result-app-deployment-b8f9dc967-zbsk2<text:s text:c="4"/>1/1<text:s text:c="5"/>Running<text:s text:c="3"/>7<text:s text:c="10"/>3d22h<text:line-break/>voting-app-deployment-669dccccfb-jpn6h<text:s text:c="3"/>1/1<text:s text:c="5"/>Running<text:s text:c="3"/>7<text:s text:c="10"/>4d1h<text:line-break/>voting-app-deployment-669dccccfb-ktd7d<text:s text:c="3"/>1/1<text:s text:c="5"/>Running<text:s text:c="3"/>7<text:s text:c="10"/>3d22h<text:line-break/>voting-app-deployment-669dccccfb-x868p<text:s text:c="3"/>1/1<text:s text:c="5"/>Running<text:s text:c="3"/>7<text:s text:c="10"/>3d22h<text:line-break/>worker-app-deployment-559f7749b6-jh86r<text:s text:c="3"/>1/1<text:s text:c="5"/>Running<text:s text:c="3"/>19<text:s text:c="9"/>4d1h</text:p>
      <text:p text:style-name="Text_20_body">Connect to the container:</text:p>
      <text:p text:style-name="Preformatted_20_Text">root@kubemaster:~# kubectl exec -it flask-cap -- bash<text:line-break/>root@flask-cap:/#</text:p>
      <text:p text:style-name="Text_20_body">Note the restrictions:</text:p>
      <text:p text:style-name="Preformatted_20_Text">root@flask-cap:/# ping 8.8.8.8<text:line-break/>ping: Lacking privilege for raw socket.<text:line-break/><text:line-break/>root@flask-cap:/# chown daemon /tmp<text:line-break/>chown: changing ownership of '/tmp': Operation not permitted<text:line-break/><text:line-break/>root@flask-cap:/# exit<text:line-break/>exit<text:line-break/>command terminated with exit code 1</text:p>
      <text:h text:style-name="Heading_20_3" text:outline-level="3"><text:bookmark-start text:name="__RefHeading___kubernetes_network_policies_14"/><text:bookmark-start text:name="kubernetes_network_policies"/>2.3 - Kubernetes Network Policies<text:bookmark-end text:name="__RefHeading___kubernetes_network_policies_14"/><text:bookmark-end text:name="kubernetes_network_policies"/></text:h>
      <text:p text:style-name="Text_20_body">Create the file <text:span text:style-name="Strong_20_Emphasis">guestbook-all-in-one.yaml</text:span> :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qptbh81o3gtl8bnii91er/guestbook-all-in-one.yaml?rlkey=5g3cr8a5llggdrme0le254pip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guestbook-all-in-one.yaml <text:line-break/>root@kubemaster:~# cat<text:s text:c="2"/>guestbook-all-in-one.yaml <text:line-break/>apiVersion: v1<text:line-break/>kind: Service<text:line-break/>metadata:<text:line-break/><text:s text:c="2"/>name: redis-master<text:line-break/><text:s text:c="2"/>labels:<text:line-break/><text:s text:c="4"/>app: redis<text:line-break/><text:s text:c="4"/>tier: backend<text:line-break/><text:s text:c="4"/>role: master<text:line-break/>spec:<text:line-break/><text:s text:c="2"/>ports:<text:line-break/><text:s text:c="4"/># the port that this service should serve on<text:line-break/><text:s text:c="2"/>- port: 6379<text:line-break/><text:s text:c="4"/>targetPort: 6379<text:line-break/><text:s text:c="2"/>selector:<text:line-break/><text:s text:c="4"/>app: redis<text:line-break/><text:s text:c="4"/>tier: backend<text:line-break/><text:s text:c="4"/>role: master<text:line-break/>---<text:line-break/>apiVersion: v1<text:line-break/>kind: ReplicationController<text:line-break/>metadata:<text:line-break/><text:s text:c="2"/>name: redis-master<text:line-break/><text:s text:c="2"/># these labels can be applied automatically <text:line-break/><text:s text:c="2"/># from the labels in the pod template if not set<text:line-break/><text:s text:c="2"/>labels:<text:line-break/><text:s text:c="4"/>app: redis<text:line-break/><text:s text:c="4"/>role: master<text:line-break/><text:s text:c="4"/>tier: backend<text:line-break/>spec:<text:line-break/><text:s text:c="2"/># this replicas value is default<text:line-break/><text:s text:c="2"/># modify it according to your case<text:line-break/><text:s text:c="2"/>replicas: 1<text:line-break/><text:s text:c="2"/># selector can be applied automatically <text:line-break/><text:s text:c="2"/># from the labels in the pod template if not set<text:line-break/><text:s text:c="2"/># selector:<text:line-break/><text:s text:c="2"/>#<text:s text:c="3"/>app: guestbook<text:line-break/><text:s text:c="2"/>#<text:s text:c="3"/>role: master<text:line-break/><text:s text:c="2"/>#<text:s text:c="3"/>tier: backend<text:line-break/><text:s text:c="2"/>template:<text:line-break/><text:s text:c="4"/>metadata:<text:line-break/><text:s text:c="6"/>labels:<text:line-break/><text:s text:c="8"/>app: redis<text:line-break/><text:s text:c="8"/>role: master<text:line-break/><text:s text:c="8"/>tier: backend<text:line-break/><text:s text:c="4"/>spec:<text:line-break/><text:s text:c="6"/>containers:<text:line-break/><text:s text:c="6"/>- name: master<text:line-break/><text:s text:c="8"/>image: gcr.io/google_containers/redis:e2e<text:s text:c="2"/># or just image: redis<text:line-break/><text:s text:c="8"/>resources:<text:line-break/><text:s text:c="10"/>requests:<text:line-break/><text:s text:c="12"/>cpu: 100m<text:line-break/><text:s text:c="12"/>memory: 100Mi<text:line-break/><text:s text:c="8"/>ports:<text:line-break/><text:s text:c="8"/>- containerPort: 6379<text:line-break/>---<text:line-break/>apiVersion: v1<text:line-break/>kind: Service<text:line-break/>metadata:<text:line-break/><text:s text:c="2"/>name: redis-slave<text:line-break/><text:s text:c="2"/>labels:<text:line-break/><text:s text:c="4"/>app: redis<text:line-break/><text:s text:c="4"/>tier: backend<text:line-break/><text:s text:c="4"/>role: slave<text:line-break/>spec:<text:line-break/><text:s text:c="2"/>ports:<text:line-break/><text:s text:c="4"/># the port that this service should serve on<text:line-break/><text:s text:c="2"/>- port: 6379<text:line-break/><text:s text:c="2"/>selector:<text:line-break/><text:s text:c="4"/>app: redis<text:line-break/><text:s text:c="4"/>tier: backend<text:line-break/><text:s text:c="4"/>role: slave<text:line-break/>---<text:line-break/>apiVersion: v1<text:line-break/>kind: ReplicationController<text:line-break/>metadata:<text:line-break/><text:s text:c="2"/>name: redis-slave<text:line-break/><text:s text:c="2"/># these labels can be applied automatically<text:line-break/><text:s text:c="2"/># from the labels in the pod template if not set<text:line-break/><text:s text:c="2"/>labels:<text:line-break/><text:s text:c="4"/>app: redis<text:line-break/><text:s text:c="4"/>role: slave<text:line-break/><text:s text:c="4"/>tier: backend<text:line-break/>spec:<text:line-break/><text:s text:c="2"/># this replicas value is default<text:line-break/><text:s text:c="2"/># modify it according to your case<text:line-break/><text:s text:c="2"/>replicas: 2<text:line-break/><text:s text:c="2"/># selector can be applied automatically<text:line-break/><text:s text:c="2"/># from the labels in the pod template if not set<text:line-break/><text:s text:c="2"/># selector:<text:line-break/><text:s text:c="2"/>#<text:s text:c="3"/>app: guestbook<text:line-break/><text:s text:c="2"/>#<text:s text:c="3"/>role: slave<text:line-break/><text:s text:c="2"/>#<text:s text:c="3"/>tier: backend<text:line-break/><text:s text:c="2"/>template:<text:line-break/><text:s text:c="4"/>metadata:<text:line-break/><text:s text:c="6"/>labels:<text:line-break/><text:s text:c="8"/>app: redis<text:line-break/><text:s text:c="8"/>role: slave<text:line-break/><text:s text:c="8"/>tier: backend<text:line-break/><text:s text:c="4"/>spec:<text:line-break/><text:s text:c="6"/>containers:<text:line-break/><text:s text:c="6"/>- name: slave<text:line-break/><text:s text:c="8"/>image: gcr.io/google_samples/gb-redisslave:v1<text:line-break/><text:s text:c="8"/>resources:<text:line-break/><text:s text:c="10"/>requests:<text:line-break/><text:s text:c="12"/>cpu: 100m<text:line-break/><text:s text:c="12"/>memory: 100Mi<text:line-break/><text:s text:c="8"/>env:<text:line-break/><text:s text:c="8"/>- name: GET_HOSTS_FROM<text:line-break/><text:s text:c="10"/>value: dns<text:line-break/><text:s text:c="10"/># If your cluster config does not include a dns service, then to<text:line-break/><text:s text:c="10"/># instead access an environment variable to find the master<text:line-break/><text:s text:c="10"/># service's host, comment out the 'value: dns' line above, and<text:line-break/><text:s text:c="10"/># uncomment the line below.<text:line-break/><text:s text:c="10"/># value: env<text:line-break/><text:s text:c="8"/>ports:<text:line-break/><text:s text:c="8"/>- containerPort: 6379<text:line-break/>---<text:line-break/>apiVersion: v1<text:line-break/>kind: Service<text:line-break/>metadata:<text:line-break/><text:s text:c="2"/>name: frontend<text:line-break/><text:s text:c="2"/>labels:<text:line-break/><text:s text:c="4"/>app: guestbook<text:line-break/><text:s text:c="4"/>tier: frontend<text:line-break/>spec:<text:line-break/><text:s text:c="2"/># if your cluster supports it, uncomment the following to automatically create<text:line-break/><text:s text:c="2"/># an external load-balanced IP for the frontend service.<text:line-break/><text:s text:c="2"/># type: LoadBalancer<text:line-break/><text:s text:c="2"/>ports:<text:line-break/><text:s text:c="4"/># the port that this service should serve on<text:line-break/><text:s text:c="2"/>- port: 80<text:line-break/><text:s text:c="2"/>selector:<text:line-break/><text:s text:c="4"/>app: guestbook<text:line-break/><text:s text:c="4"/>tier: frontend<text:line-break/>---<text:line-break/>apiVersion: v1<text:line-break/>kind: ReplicationController<text:line-break/>metadata:<text:line-break/><text:s text:c="2"/>name: frontend<text:line-break/><text:s text:c="2"/># these labels can be applied automatically<text:line-break/><text:s text:c="2"/># from the labels in the pod template if not set<text:line-break/><text:s text:c="2"/>labels:<text:line-break/><text:s text:c="4"/>app: guestbook<text:line-break/><text:s text:c="4"/>tier: frontend<text:line-break/>spec:<text:line-break/><text:s text:c="2"/># this replicas value is default<text:line-break/><text:s text:c="2"/># modify it according to your case<text:line-break/><text:s text:c="2"/>replicas: 3<text:line-break/><text:s text:c="2"/># selector can be applied automatically<text:line-break/><text:s text:c="2"/># from the labels in the pod template if not set<text:line-break/><text:s text:c="2"/># selector:<text:line-break/><text:s text:c="2"/>#<text:s text:c="3"/>app: guestbook<text:line-break/><text:s text:c="2"/>#<text:s text:c="3"/>tier: frontend<text:line-break/><text:s text:c="2"/>template:<text:line-break/><text:s text:c="4"/>metadata:<text:line-break/><text:s text:c="6"/>labels:<text:line-break/><text:s text:c="8"/>app: guestbook<text:line-break/><text:s text:c="8"/>tier: frontend<text:line-break/><text:s text:c="4"/>spec:<text:line-break/><text:s text:c="6"/>containers:<text:line-break/><text:s text:c="6"/>- name: php-redis<text:line-break/><text:s text:c="8"/>image: corelab/gb-frontend:v5<text:line-break/><text:s text:c="8"/>resources:<text:line-break/><text:s text:c="10"/>requests:<text:line-break/><text:s text:c="12"/>cpu: 100m<text:line-break/><text:s text:c="12"/>memory: 100Mi<text:line-break/><text:s text:c="8"/>env:<text:line-break/><text:s text:c="8"/>- name: GET_HOSTS_FROM<text:line-break/><text:s text:c="10"/>value: dns<text:line-break/><text:s text:c="10"/># If your cluster config does not include a dns service, then to<text:line-break/><text:s text:c="10"/># instead access environment variables to find service host<text:line-break/><text:s text:c="10"/># info, comment out the 'value: dns' line above, and uncomment the<text:line-break/><text:s text:c="10"/># line below.<text:line-break/><text:s text:c="10"/># value: env<text:line-break/><text:s text:c="8"/>ports:<text:line-break/><text:s text:c="8"/>- containerPort: 80</text:p>
      <text:p text:style-name="Text_20_body">Install the <text:span text:style-name="Strong_20_Emphasis">Guestbook</text:span> application:</text:p>
      <text:p text:style-name="Preformatted_20_Text">root@kubemaster:~# kubectl create -f guestbook-all-in-one.yaml</text:p>
      <text:p text:style-name="Text_20_body">Wait until all pods are in a <text:span text:style-name="Strong_20_Emphasis">READY</text:span> state:</text:p>
      <text:p text:style-name="Preformatted_20_Text">root@kubemaster:~# kubectl get pods -o wide<text:line-break/>NAME<text:s text:c="17"/>READY<text:s text:c="3"/>STATUS<text:s text:c="4"/>RESTARTS<text:s text:c="3"/>AGE<text:s text:c="3"/>IP<text:s text:c="15"/>NODE<text:s text:c="23"/>NOMINATED NODE<text:s text:c="3"/>READINESS GATES<text:line-break/>flask-cap<text:s text:c="12"/>1/1<text:s text:c="5"/>Running<text:s text:c="3"/>0<text:s text:c="10"/>53m<text:s text:c="3"/>192.168.239.26<text:s text:c="3"/>kubenode1.ittraining.loc<text:s text:c="3"/>&lt;none&gt;<text:s text:c="11"/>&lt;none&gt;<text:line-break/>flask-ro<text:s text:c="13"/>1/1<text:s text:c="5"/>Running<text:s text:c="3"/>0<text:s text:c="10"/>59m<text:s text:c="3"/>192.168.150.14<text:s text:c="3"/>kubenode2.ittraining.loc<text:s text:c="3"/>&lt;none&gt;<text:s text:c="11"/>&lt;none&gt;<text:line-break/>frontend-dhd4w<text:s text:c="7"/>1/1<text:s text:c="5"/>Running<text:s text:c="3"/>0<text:s text:c="10"/>32m<text:s text:c="3"/>192.168.150.16<text:s text:c="3"/>kubenode2.ittraining.loc<text:s text:c="3"/>&lt;none&gt;<text:s text:c="11"/>&lt;none&gt;<text:line-break/>frontend-dmbbf<text:s text:c="7"/>1/1<text:s text:c="5"/>Running<text:s text:c="3"/>0<text:s text:c="10"/>32m<text:s text:c="3"/>192.168.150.17<text:s text:c="3"/>kubenode2.ittraining.loc<text:s text:c="3"/>&lt;none&gt;<text:s text:c="11"/>&lt;none&gt;<text:line-break/>frontend-rqr6p<text:s text:c="7"/>1/1<text:s text:c="5"/>Running<text:s text:c="3"/>0<text:s text:c="10"/>32m<text:s text:c="3"/>192.168.239.29<text:s text:c="3"/>kubenode1.ittraining.loc<text:s text:c="3"/>&lt;none&gt;<text:s text:c="11"/>&lt;none&gt;<text:line-break/>redis-master-zrrr4<text:s text:c="3"/>1/1<text:s text:c="5"/>Running<text:s text:c="3"/>0<text:s text:c="10"/>32m<text:s text:c="3"/>192.168.239.27<text:s text:c="3"/>kubenode1.ittraining.loc<text:s text:c="3"/>&lt;none&gt;<text:s text:c="11"/>&lt;none&gt;<text:line-break/>redis-slave-jsrt6<text:s text:c="4"/>1/1<text:s text:c="5"/>Running<text:s text:c="3"/>0<text:s text:c="10"/>32m<text:s text:c="3"/>192.168.150.15<text:s text:c="3"/>kubenode2.ittraining.loc<text:s text:c="3"/>&lt;none&gt;<text:s text:c="11"/>&lt;none&gt;<text:line-break/>redis-slave-rrnx9<text:s text:c="4"/>1/1<text:s text:c="5"/>Running<text:s text:c="3"/>0<text:s text:c="10"/>32m<text:s text:c="3"/>192.168.239.28<text:s text:c="3"/>kubenode1.ittraining.loc<text:s text:c="3"/>&lt;none&gt;<text:s text:c="11"/>&lt;none&gt;<text:line-break/>...</text:p>
      <text:p text:style-name="Text_20_body">This application creates <text:span text:style-name="Emphasis">backend</text:span> and <text:span text:style-name="Emphasis">frontend</text:span> pods:</text:p>
      <text:p text:style-name="Preformatted_20_Text">root@kubemaster:~# kubectl describe pod redis-master-zrrr4 | grep tier<text:line-break/>tier=backend<text:line-break/><text:line-break/>root@kubemaster:~# kubectl describe pod frontend-dhd4w | grep tier<text:line-break/>tier=frontend</text:p>
      <text:p text:style-name="Text_20_body">Create the <text:span text:style-name="Strong_20_Emphasis">guestbook-network-policy.yaml</text:span> file that will prevent communication from a backend pod to a frontend pod: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664obj0d9d0y95kj3czsd/guestbook-network-policy.yaml?rlkey=u3o8yrgpgratq30jgk12rtj90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guestbook-network-policy.yaml<text:line-break/>root@kubemaster:~# cat guestbook-network-policy.yaml<text:line-break/>apiVersion: networking.k8s.io/v1<text:line-break/>kind: NetworkPolicy<text:line-break/>metadata:<text:line-break/><text:s text:c="2"/>name: deny-backend-egress<text:line-break/><text:s text:c="2"/>namespace: default<text:line-break/>spec:<text:line-break/><text:s text:c="2"/>podSelector:<text:line-break/><text:s text:c="4"/>matchLabels:<text:line-break/><text:s text:c="6"/>tier: backend<text:line-break/><text:s text:c="2"/>policyTypes:<text:line-break/><text:s text:c="4"/>- Egress<text:line-break/><text:s text:c="2"/>egress:<text:line-break/><text:s text:c="4"/>- to:<text:line-break/><text:s text:c="7"/>- podSelector:<text:line-break/><text:s text:c="11"/>matchLabels:<text:line-break/><text:s text:c="13"/>tier: backend</text:p>
      <text:p text:style-name="Text_20_body">Run kubectl :</text:p>
      <text:p text:style-name="Preformatted_20_Text">root@kubemaster:~# kubectl create -f guestbook-network-policy.yaml<text:line-break/>networkpolicy.networking.k8s.io/deny-backend-egress created</text:p>
      <text:p text:style-name="Text_20_body">Connect to the <text:span text:style-name="Strong_20_Emphasis">redis-master</text:span> pod:</text:p>
      <text:p text:style-name="Preformatted_20_Text">root@kubemaster:~# kubectl exec -it redis-master-zrrr4 -- bash<text:line-break/>[ root@redis-master-zrrr4:/data ]$ </text:p>
      <text:p text:style-name="Text_20_body">Try to contact a pod of the same <text:span text:style-name="Strong_20_Emphasis">tier</text:span> :</text:p>
      <text:p text:style-name="Preformatted_20_Text">[ root@redis-master-zrrr4:/data ]$ ping -c 4 192.168.150.15<text:line-break/>PING 192.168.150.15 (192.168.150.15) 56(84) bytes of data.<text:line-break/>64 bytes from 192.168.150.15: icmp_seq=1 ttl=62 time=0.324 ms<text:line-break/>64 bytes from 192.168.150.15: icmp_seq=2 ttl=62 time=0.291 ms<text:line-break/>64 bytes from 192.168.150.15: icmp_seq=3 ttl=62 time=0.366 ms<text:line-break/>64 bytes from 192.168.150.15: icmp_seq=4 ttl=62 time=0.379 ms<text:line-break/><text:line-break/>--- 192.168.150.15 ping statistics ---<text:line-break/>4 packets transmitted, 4 received, 0% packet loss, time 3070ms<text:line-break/>rtt min/avg/max/mdev = 0.291/0.340/0.379/0.034 ms</text:p>
      <text:p text:style-name="Text_20_body">Now try to contact a pod on a <text:span text:style-name="Strong_20_Emphasis">tier</text:span> frontend:</text:p>
      <text:p text:style-name="Preformatted_20_Text">[ root@redis-master-zrrr4:/data ]$ ping -c 4 192.168.150.16<text:line-break/>PING 192.168.150.16 (192.168.150.16) 56(84) bytes of data.<text:line-break/><text:line-break/>--- 192.168.150.16 ping statistics ---<text:line-break/>4 packets transmitted, 0 received, 100% packet loss, time 3063ms</text:p>
      <text:p text:style-name="Text_20_body">Disconnect from the <text:span text:style-name="Strong_20_Emphasis">redis-master</text:span> pod and connect to a <text:span text:style-name="Strong_20_Emphasis">frontend</text:span> pod:</text:p>
      <text:p text:style-name="Preformatted_20_Text">[ root@redis-master-zrrr4:/data ]$ exit<text:line-break/>exit<text:line-break/>command terminated with exit code 1<text:line-break/><text:line-break/>root@kubemaster:~# kubectl exec -it frontend-dhd4w -- bash<text:line-break/>root@frontend-dhd4w:/var/www/html# </text:p>
      <text:p text:style-name="Text_20_body">Install the <text:span text:style-name="Strong_20_Emphasis">iputils-ping</text:span> package:</text:p>
      <text:p text:style-name="Preformatted_20_Text">root@frontend-dhd4w:/var/www/html# apt update<text:line-break/>root@frontend-dhd4w:/var/www/html# apt install iputils-ping -y</text:p>
      <text:p text:style-name="Text_20_body">Try to contact a pod of the same <text:span text:style-name="Strong_20_Emphasis">tier</text:span> :</text:p>
      <text:p text:style-name="Preformatted_20_Text">root@frontend-dhd4w:/var/www/html# ping -c 4 192.168.150.17<text:line-break/>PING 192.168.150.17 (192.168.150.17): 56 data bytes<text:line-break/>64 bytes from 192.168.150.17: icmp_seq=0 ttl=63 time=0.185 ms<text:line-break/>64 bytes from 192.168.150.17: icmp_seq=1 ttl=63 time=0.112 ms<text:line-break/>64 bytes from 192.168.150.17: icmp_seq=2 ttl=63 time=0.093 ms<text:line-break/>64 bytes from 192.168.150.17: icmp_seq=3 ttl=63 time=0.121 ms<text:line-break/>--- 192.168.150.17 ping statistics ---<text:line-break/>4 packets transmitted, 4 packets received, 0% packet loss<text:line-break/>round-trip min/avg/max/stddev = 0.093/0.128/0.185/0.035 ms</text:p>
      <text:p text:style-name="Text_20_body">Now try to contact a pod on a backend <text:span text:style-name="Strong_20_Emphasis">tier</text:span>:</text:p>
      <text:p text:style-name="Preformatted_20_Text">root@frontend-dhd4w:/var/www/html# ping -c 4 192.168.239.27<text:line-break/>PING 192.168.239.27 (192.168.239.27): 56 data bytes<text:line-break/>64 bytes from 192.168.239.27: icmp_seq=0 ttl=62 time=0.371 ms<text:line-break/>64 bytes from 192.168.239.27: icmp_seq=1 ttl=62 time=0.469 ms<text:line-break/>64 bytes from 192.168.239.27: icmp_seq=2 ttl=62 time=0.349 ms<text:line-break/>64 bytes from 192.168.239.27: icmp_seq=3 ttl=62 time=0.358 ms<text:line-break/>--- 192.168.239.27 ping statistics ---<text:line-break/>4 packets transmitted, 4 packets received, 0% packet loss<text:line-break/>round-trip min/avg/max/stddev = 0.349/0.387/0.469/0.048 ms</text:p>
      <text:p text:style-name="Text_20_body">Exit the frontend pod:</text:p>
      <text:p text:style-name="Preformatted_20_Text">root@frontend-dhd4w:/var/www/html# exit<text:line-break/>exit<text:line-break/>root@kubemaster:~#</text:p>
      <text:h text:style-name="Heading_20_3" text:outline-level="3"><text:bookmark-start text:name="__RefHeading___kubernetes_resource_allocation_management_15"/><text:bookmark-start text:name="kubernetes_resource_allocation_management"/>2.4 - Kubernetes Resource Allocation Management<text:bookmark-end text:name="__RefHeading___kubernetes_resource_allocation_management_15"/><text:bookmark-end text:name="kubernetes_resource_allocation_management"/></text:h>
      <text:p text:style-name="Text_20_body">The resources that can be limited at the pod level are :</text:p>
      <text:list text:style-name="List_20_1" text:continue-numbering="false">
        <text:list-item>
          <text:p text:style-name="List_20_1_Content_First"> CPU</text:p>
        </text:list-item>
        <text:list-item>
          <text:p text:style-name="List_20_1_Content"> Memory</text:p>
        </text:list-item>
        <text:list-item>
          <text:p text:style-name="List_20_1_Content_Last"> Local storage</text:p>
        </text:list-item>
      </text:list>
      <text:p text:style-name="Text_20_body">Create the file <text:span text:style-name="Strong_20_Emphasis">flask-resources.yaml</text:span>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f4f3mb8epcy7xr9cgmj1m/flask-resources.yaml?rlkey=l9gptrnet3mh4x5p2v09xvu06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flask-resources.yaml<text:line-break/>root@kubemaster:~# cat flask-resources.yaml<text:line-break/>apiVersion: v1<text:line-break/>kind: Pod<text:line-break/>metadata:<text:line-break/><text:s text:c="2"/>name: flask-resources<text:line-break/><text:s text:c="2"/>namespace: default<text:line-break/>spec:<text:line-break/><text:s text:c="2"/>containers:<text:line-break/><text:s text:c="2"/>- image: mateobur/flask<text:line-break/><text:s text:c="4"/>name: flask-resources<text:line-break/><text:s text:c="4"/>resources:<text:line-break/><text:s text:c="6"/>requests:<text:line-break/><text:s text:c="8"/>memory: 512Mi<text:line-break/><text:s text:c="6"/>limits:<text:line-break/><text:s text:c="8"/>memory: 700Mi</text:p>
      <text:p text:style-name="Text_20_body">This file contains two resource allocations:</text:p>
      <text:list text:style-name="List_20_1" text:continue-numbering="false">
        <text:list-item>
          <text:p text:style-name="List_20_1_Content_First"> <text:span text:style-name="Strong_20_Emphasis">requests</text:span>,</text:p>
          <text:list text:style-name="List_20_1">
            <text:list-item>
              <text:p text:style-name="List_20_1_Content"> The amount of memory that must be free at the time of pod scheduling,</text:p>
            </text:list-item>
          </text:list>
        </text:list-item>
        <text:list-item>
          <text:p text:style-name="List_20_1_Content"> <text:span text:style-name="Strong_20_Emphasis">limits</text:span>,</text:p>
          <text:list text:style-name="List_20_1">
            <text:list-item>
              <text:p text:style-name="List_20_1_Content_Last"> The memory limit for the pod concerned.</text:p>
            </text:list-item>
          </text:list>
        </text:list-item>
      </text:list>
      <text:p text:style-name="Text_20_body">Run kubectl :</text:p>
      <text:p text:style-name="Preformatted_20_Text">root@kubemaster:~# kubectl create -f flask-resources.yaml<text:line-break/>pod/flask-resources created</text:p>
      <text:p text:style-name="Text_20_body">Wait until the pod status is <text:span text:style-name="Strong_20_Emphasis">READY</text:span> :</text:p>
      <text:p text:style-name="Preformatted_20_Text">root@kubemaster:~# kubectl get pods<text:line-break/>NAME<text:s text:c="17"/>READY<text:s text:c="3"/>STATUS<text:s text:c="4"/>RESTARTS<text:s text:c="3"/>AGE<text:line-break/>flask-cap<text:s text:c="12"/>1/1<text:s text:c="5"/>Running<text:s text:c="3"/>0<text:s text:c="10"/>67m<text:line-break/>flask-resources<text:s text:c="6"/>1/1<text:s text:c="5"/>Running<text:s text:c="3"/>0<text:s text:c="10"/>53s<text:line-break/>flask-ro<text:s text:c="13"/>1/1<text:s text:c="5"/>Running<text:s text:c="3"/>0<text:s text:c="10"/>74m<text:line-break/>...</text:p>
      <text:p text:style-name="Text_20_body">Connect to the pod :</text:p>
      <text:p text:style-name="Preformatted_20_Text">root@kubemaster:~# kubectl exec -it flask-resources -- bash<text:line-break/>root@flask-resources:/# </text:p>
      <text:p text:style-name="Text_20_body">Install the <text:span text:style-name="Strong_20_Emphasis">stress</text:span> package:</text:p>
      <text:p text:style-name="Preformatted_20_Text">root@flask-resources:/# echo “deb http://archive.debian.org/debian/ jessie main contrib non-free” &gt; /etc/apt/sources.list<text:line-break/><text:line-break/>root@flask-resources:/# echo “deb http://archive.debian.org/debian-security jessie/updates main contrib non-free” &gt;&gt; /etc/apt/sources.list<text:line-break/><text:line-break/>root@flask-resources:/# cat /etc/apt/sources.list<text:line-break/>deb http://archive.debian.org/debian/ jessie main contrib non-free<text:line-break/>deb http://archive.debian.org/debian-security jessie/updates main contrib non-free<text:line-break/><text:line-break/>root@flask-resources:/# apt update<text:line-break/><text:line-break/>root@flask-resources:/# apt install stress -y</text:p>
      <text:p text:style-name="Text_20_body">Test the limit:</text:p>
      <text:p text:style-name="Preformatted_20_Text">root@flask-resources:/# stress --cpu 1 --io 1 --vm 2 --vm-bytes 800M<text:line-break/>stress: info: [41] dispatching hogs: 1 cpu, 1 io, 2 vm, 0 hdd<text:line-break/>stress: FAIL: [41] (416) &lt;-- worker 45 got signal 9<text:line-break/>stress: WARN: [41] (418) now reaping child worker processes<text:line-break/>stress: FAIL: [41] (452) failed run completed in 1s</text:p>
      <text:p text:style-name="Text_20_body">Exit the flask-resources pod:</text:p>
      <text:p text:style-name="Preformatted_20_Text">root@flask-resources:/# exit<text:line-break/>exit<text:line-break/>root@kubemaster:~#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5:15</meta:creation-date>
    <dc:creator>Generated</dc:creator>
    <dc:date>2026-03-22T01::55:15</dc:date>
    <dc:language>en-US</dc:language>
    <meta:editing-cycles>1</meta:editing-cycles>
    <meta:editing-duration>PT0S</meta:editing-duration>
    <dc:title>elearning:workbooks:kubernetes_en:k8s07</dc:title>
  </office:meta>
</office:document-meta>
</file>