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5"/>Version - <text:span text:style-name="Strong_20_Emphasis">2025.01</text:span></text:p>
      <text:p text:style-name="Text_20_body">Last update : </text:p>
      <text:h text:style-name="Heading_20_1" text:outline-level="1"><text:bookmark-start text:name="__RefHeading___doe306_-_volume_management_in_k8s_1"/><text:bookmark-start text:name="doe306_-_volume_management_in_k8s"/>DOE306 - Volume Management in K8s<text:bookmark-end text:name="__RefHeading___doe306_-_volume_management_in_k8s_1"/><text:bookmark-end text:name="doe306_-_volume_management_in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6 - Volume Management in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s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h text:style-name="Heading_20_3" text:outline-level="3"><text:bookmark-start text:name="__RefHeading___volumes_4"/><text:bookmark-start text:name="volumes"/>Volumes<text:bookmark-end text:name="__RefHeading___volumes_4"/><text:bookmark-end text:name="volumes"/></text:h>
      <text:p text:style-name="Text_20_body">The file system of a container in a pod is ephemeral, i.e. it exists only during the life cycle of the container. If the container is deleted or re-created, the file system is lost.</text:p>
      <text:p text:style-name="Text_20_body"><text:span text:style-name="Strong_20_Emphasis">Volumes</text:span> enable data to be stored outside the container's file system, while still allowing the container to access it.</text:p>
      <text:h text:style-name="Heading_20_3" text:outline-level="3"><text:bookmark-start text:name="__RefHeading___persistent_volumes_5"/><text:bookmark-start text:name="persistent_volumes"/>Persistent Volumes<text:bookmark-end text:name="__RefHeading___persistent_volumes_5"/><text:bookmark-end text:name="persistent_volumes"/></text:h>
      <text:p text:style-name="Text_20_body">A <text:span text:style-name="Strong_20_Emphasis">Persistent Volume</text:span> is an abstract resource that can be <text:span text:style-name="Emphasis">consumed</text:span> by pods. To access the Persistent Volume, the pod needs a <text:span text:style-name="Strong_20_Emphasis">Persistent Volume Claim</text:span> to mount the Persistent Volume in the pod.</text:p>
      <text:h text:style-name="Heading_20_3" text:outline-level="3"><text:bookmark-start text:name="__RefHeading___volume_types_6"/><text:bookmark-start text:name="volume_types"/>Volume types<text:bookmark-end text:name="__RefHeading___volume_types_6"/><text:bookmark-end text:name="volume_types"/></text:h>
      <text:p text:style-name="Text_20_body">Volumes and Persistent Volumes have a <text:span text:style-name="Strong_20_Emphasis">Volume Type</text:span> (<text:span text:style-name="Emphasis">Type of Volume</text:span>). The Volume Type determines the <text:span text:style-name="Strong_20_Emphasis">Storage Method</text:span> of the data. Storage methods include:</text:p>
      <text:list text:style-name="List_20_1" text:continue-numbering="false">
        <text:list-item>
          <text:p text:style-name="List_20_1_Content_First"> NFS,</text:p>
        </text:list-item>
        <text:list-item>
          <text:p text:style-name="List_20_1_Content"> AWS,</text:p>
        </text:list-item>
        <text:list-item>
          <text:p text:style-name="List_20_1_Content"> Azure,</text:p>
        </text:list-item>
        <text:list-item>
          <text:p text:style-name="List_20_1_Content"> GCP,</text:p>
        </text:list-item>
        <text:list-item>
          <text:p text:style-name="List_20_1_Content"> ConfigMaps,</text:p>
        </text:list-item>
        <text:list-item>
          <text:p text:style-name="List_20_1_Content_Last"> Secrets,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: For more information on Storage Methods, see the K8s documentation <text:span text:style-name="Strong_20_Emphasis"><text:a xlink:type="simple" xlink:href="https://kubernetes.io/fr/docs/concepts/storage/volumes/#persistentvolumeclaim" text:style-name="Internet_20_link" text:visited-style-name="Visited_20_Internet_20_Link">at this page</text:a></text:span>.</text:p></table:table-cell></table:table-row></table:table></draw:text-box></draw:frame></text:p>
      <text:h text:style-name="Heading_20_2" text:outline-level="2"><text:bookmark-start text:name="__RefHeading___lab_1_-_using_k8s_volumes_7"/><text:bookmark-start text:name="lab_1_-_using_k8s_volumes"/>LAB #1 - Using K8s Volumes<text:bookmark-end text:name="__RefHeading___lab_1_-_using_k8s_volumes_7"/><text:bookmark-end text:name="lab_1_-_using_k8s_volumes"/></text:h>
      <text:h text:style-name="Heading_20_3" text:outline-level="3"><text:bookmark-start text:name="__RefHeading___volumes_and_volumemounts_8"/><text:bookmark-start text:name="volumes_and_volumemounts"/>1.1 - Volumes and volumeMounts<text:bookmark-end text:name="__RefHeading___volumes_and_volumemounts_8"/><text:bookmark-end text:name="volumes_and_volumemounts"/></text:h>
      <text:p text:style-name="Text_20_body"><text:span text:style-name="Strong_20_Emphasis">Volumes</text:span> are configured in the <text:span text:style-name="Strong_20_Emphasis">pod</text:span> specification, not the container. The two most important Volume Types are <text:span text:style-name="Strong_20_Emphasis">hostPath</text:span> and <text:span text:style-name="Strong_20_Emphasis">emptyDir</text:span>:</text:p>
      <text:list text:style-name="List_20_1" text:continue-numbering="false">
        <text:list-item>
          <text:p text:style-name="List_20_1_Content_First"> <text:span text:style-name="Strong_20_Emphasis">hostPath</text:span>,</text:p>
          <text:list text:style-name="List_20_1">
            <text:list-item>
              <text:p text:style-name="List_20_1_Content"> Data is stored locally in a static directory on the K8s node,</text:p>
            </text:list-item>
          </text:list>
        </text:list-item>
        <text:list-item>
          <text:p text:style-name="List_20_1_Content"> <text:span text:style-name="Strong_20_Emphasis">emptyDir</text:span>,</text:p>
          <text:list text:style-name="List_20_1">
            <text:list-item>
              <text:p text:style-name="List_20_1_Content"> Data is stored locally in a dynamic directory, </text:p>
            </text:list-item>
            <text:list-item>
              <text:p text:style-name="List_20_1_Content"> The directory exists <text:span text:style-name="Strong_20_Emphasis">only</text:span> while the pod exists on the node, </text:p>
            </text:list-item>
            <text:list-item>
              <text:p text:style-name="List_20_1_Content"> K8s deletes the directory and data when the pod is deleted or moved,</text:p>
            </text:list-item>
            <text:list-item>
              <text:p text:style-name="List_20_1_Content_Last"> This Volume Type is mainly used to share data between two containers in a pod.</text:p>
            </text:list-item>
          </text:list>
        </text:list-item>
      </text:list>
      <text:p text:style-name="Text_20_body">A <text:span text:style-name="Strong_20_Emphasis">volumeMount</text:span> is configured in the <text:span text:style-name="Strong_20_Emphasis">container</text:span> specification, not the pod.</text:p>
      <text:p text:style-name="Text_20_body">Start by creating the <text:span text:style-name="Strong_20_Emphasis">volume.yaml</text:span> file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jylunrftkra3csboubxvm/volume.yaml?rlkey=wz0ckbw31gbq4j8cm7lc1ny7h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volume.yaml<text:line-break/>root@kubemaster:~# cat volume.yaml<text:line-break/>apiVersion: v1<text:line-break/>kind: Pod<text:line-break/>metadata:<text:line-break/><text:s text:c="2"/>name: volume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myvolume<text:line-break/><text:s text:c="6"/>mountPath: /output<text:line-break/><text:s text:c="2"/>volumes:<text:line-break/><text:s text:c="2"/>- name: myvolume<text:line-break/><text:s text:c="4"/>hostPath:<text:line-break/><text:s text:c="6"/>path: /var/data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: This pod will write the string <text:span text:style-name="Strong_20_Emphasis">Success!</text:span> to the file <text:span text:style-name="Strong_20_Emphasis">/output/success.txt</text:span> inside the container and then stop because the value of <text:span text:style-name="Strong_20_Emphasis">restartPolicy</text:span> is <text:span text:style-name="Strong_20_Emphasis">Never</text:span>. The <text:span text:style-name="Strong_20_Emphasis">myvolume</text:span> volume will be mounted on <text:span text:style-name="Strong_20_Emphasis">/output</text:span> in the container, thanks to the volumeMount configuration, and on <text:span text:style-name="Strong_20_Emphasis">/var/data/</text:span> in the node hosting the pod.</text:p></table:table-cell></table:table-row></table:table></draw:text-box></draw:frame></text:p>
      <text:p text:style-name="Text_20_body">Create the <text:span text:style-name="Strong_20_Emphasis">volumepod</text:span> pod:</text:p>
      <text:p text:style-name="Preformatted_20_Text">root@kubemaster:~# kubectl create -f volume.yaml<text:line-break/>pod/volumepod created</text:p>
      <text:p text:style-name="Text_20_body">Identify the node on which the pod runs:</text:p>
      <text:p text:style-name="Preformatted_20_Text">root@kubemaster:~# kubectl get pod volumepod -o wide<text:line-break/>NAME<text:s text:c="8"/>READY<text:s text:c="3"/>STATUS<text:s text:c="6"/>RESTARTS<text:s text:c="3"/>AGE<text:s text:c="5"/>IP<text:s text:c="15"/>NODE<text:s text:c="23"/>NOMINATED NODE<text:s text:c="3"/>READINESS GATES<text:line-break/>volumepod<text:s text:c="3"/>0/1<text:s text:c="5"/>Completed<text:s text:c="3"/>0<text:s text:c="10"/>3m10s<text:s text:c="3"/>192.168.150.41<text:s text:c="3"/>kubenode2.ittraining.loc<text:s text:c="3"/>&lt;none&gt;<text:s text:c="11"/>&lt;none&gt;</text:p>
      <text:p text:style-name="Text_20_body">Connect to the identified node:</text:p>
      <text:p text:style-name="Preformatted_20_Text">root@kubemaster:~# ssh -l trainee kubenode2<text:line-break/>trainee@kubenode2's password: trainee<text:line-break/>Linux kubenode2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Sep 4 13:24:39 2022 from 192.168.56.2</text:p>
      <text:p text:style-name="Text_20_body">Check for the presence and content of the file <text:span text:style-name="Strong_20_Emphasis">/var/data/success.txt</text:span>:</text:p>
      <text:p text:style-name="Preformatted_20_Text">trainee@kubenode2:~$ cat /var/data/success.txt<text:line-break/>Success!</text:p>
      <text:h text:style-name="Heading_20_3" text:outline-level="3"><text:bookmark-start text:name="__RefHeading___sharing_volumes_between_containers_9"/><text:bookmark-start text:name="sharing_volumes_between_containers"/>1.2 - Sharing volumes between containers<text:bookmark-end text:name="__RefHeading___sharing_volumes_between_containers_9"/><text:bookmark-end text:name="sharing_volumes_between_containers"/></text:h>
      <text:p text:style-name="Text_20_body">Return to the <text:span text:style-name="Strong_20_Emphasis">kubemaster</text:span> VM:</text:p>
      <text:p text:style-name="Preformatted_20_Text">trainee@kubenode2:~$ exit<text:line-break/>logout<text:line-break/>Connection to kubenode2 closed.<text:line-break/>root@kubemaster:~# </text:p>
      <text:p text:style-name="Text_20_body">Now create the <text:span text:style-name="Strong_20_Emphasis">shared.yaml</text:span> file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mv0z7jfqtd13q78m7716l/shared.yaml?rlkey=btadejbwv7i4hb98ap7ufrv1d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shared.yaml<text:line-break/>root@kubemaster:~# cat shared.yaml<text:line-break/>apiVersion: v1<text:line-break/>kind: Pod<text:line-break/>metadata:<text:line-break/><text:s text:c="2"/>name: sharedvolume<text:line-break/>spec:<text:line-break/><text:s text:c="2"/>containers:<text:line-break/><text:s text:c="2"/>- name: busybox1<text:line-break/><text:s text:c="4"/>image: busybox<text:line-break/><text:s text:c="4"/>command: ['sh', '-c', 'while true; do echo Success! &gt; /output/output.txt; sleep 5; done']<text:line-break/><text:s text:c="4"/>volumeMounts:<text:line-break/><text:s text:c="6"/>- name: myvolume<text:line-break/><text:s text:c="8"/>mountPath: /output<text:line-break/><text:s text:c="2"/>- name: busybox2<text:line-break/><text:s text:c="4"/>image: busybox<text:line-break/><text:s text:c="4"/>command: ['sh', '-c', 'while true; do cat /input/output.txt; sleep 5; done']<text:line-break/><text:s text:c="4"/>volumeMounts:<text:line-break/><text:s text:c="4"/>- name: myvolume<text:line-break/><text:s text:c="6"/>mountPath: /input<text:line-break/><text:s text:c="2"/>volumes:<text:line-break/><text:s text:c="2"/>- name: myvolume<text:line-break/><text:s text:c="4"/>emptyDir: {}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This file will create two pods. The first, <text:span text:style-name="Strong_20_Emphasis">busybox1</text:span>, will write the string <text:span text:style-name="Strong_20_Emphasis">Success!</text:span> to the container's <text:span text:style-name="Strong_20_Emphasis">/output/output.txt</text:span> file every 5 seconds. The <text:span text:style-name="Strong_20_Emphasis">/output</text:span> directory is known as <text:span text:style-name="Strong_20_Emphasis">myvolume</text:span>. This same volume will be available to the second pod container, <text:span text:style-name="Strong_20_Emphasis">busybox2</text:span>, where it will be mounted at <text:span text:style-name="Strong_20_Emphasis">/input</text:span>. The busybox2 container will print the contents of <text:span text:style-name="Strong_20_Emphasis">/input/output.txt</text:span> on standard output every 5 seconds.</text:p></table:table-cell></table:table-row></table:table></draw:text-box></draw:frame></text:p>
      <text:p text:style-name="Text_20_body">Create the two pods:</text:p>
      <text:p text:style-name="Preformatted_20_Text">root@kubemaster:~# kubectl create -f shared.yaml<text:line-break/>pod/sharedvolume created</text:p>
      <text:p text:style-name="Text_20_body">Check that both pods are running:</text:p>
      <text:p text:style-name="Preformatted_20_Text">root@kubemaster:~# kubectl get pods sharedvolume<text:line-break/>NAME<text:s text:c="11"/>READY<text:s text:c="3"/>STATUS<text:s text:c="4"/>RESTARTS<text:s text:c="3"/>AGE<text:line-break/>sharedvolume<text:s text:c="3"/>2/2<text:s text:c="5"/>Running<text:s text:c="3"/>0<text:s text:c="10"/>5m55s</text:p>
      <text:p text:style-name="Text_20_body">Now look at the logs for the second container:</text:p>
      <text:p text:style-name="Preformatted_20_Text">root@kubemaster:~# kubectl logs sharedvolume -c busybox2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text:line-break/>Success!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Note that busybox2 has printed the contents of the file <text:span text:style-name="Strong_20_Emphasis">/input/output.txt</text:span> to its standard output.</text:p></table:table-cell></table:table-row></table:table></draw:text-box></draw:frame></text:p>
      <text:h text:style-name="Heading_20_2" text:outline-level="2"><text:bookmark-start text:name="__RefHeading___lab_2_-_persistent_volumes_10"/><text:bookmark-start text:name="lab_2_-_persistent_volumes"/>LAB #2 - Persistent Volumes<text:bookmark-end text:name="__RefHeading___lab_2_-_persistent_volumes_10"/><text:bookmark-end text:name="lab_2_-_persistent_volumes"/></text:h>
      <text:h text:style-name="Heading_20_3" text:outline-level="3"><text:bookmark-start text:name="__RefHeading___storage_classes_11"/><text:bookmark-start text:name="storage_classes"/>2.1 - Storage Classes<text:bookmark-end text:name="__RefHeading___storage_classes_11"/><text:bookmark-end text:name="storage_classes"/></text:h>
      <text:list text:style-name="List_20_1" text:continue-numbering="false">
        <text:list-item>
          <text:p text:style-name="List_20_1_Content_First"> <text:span text:style-name="Strong_20_Emphasis">StorageClassName</text:span>, </text:p>
          <text:list text:style-name="List_20_1">
            <text:list-item>
              <text:p text:style-name="List_20_1_Content"> A StorageClassName is used to specify the <text:span text:style-name="Strong_20_Emphasis">StorageClass</text:span>. </text:p>
            </text:list-item>
          </text:list>
        </text:list-item>
        <text:list-item>
          <text:p text:style-name="List_20_1_Content"> <text:span text:style-name="Strong_20_Emphasis">StorageClass</text:span>, </text:p>
          <text:list text:style-name="List_20_1">
            <text:list-item>
              <text:p text:style-name="List_20_1_Content"> A StorageClass is used to specify the type of storage service used, e.g. local disk, cloud etc,</text:p>
            </text:list-item>
            <text:list-item>
              <text:p text:style-name="List_20_1_Content_Last"> If the <text:span text:style-name="Strong_20_Emphasis">allowVolumeExpansion</text:span> value is true and the storage service type allows it, a <text:span text:style-name="Strong_20_Emphasis">PersistentVolumeClaim</text:span> can be hot-resized.</text:p>
            </text:list-item>
          </text:list>
        </text:list-item>
      </text:list>
      <text:p text:style-name="Text_20_body">Create the <text:span text:style-name="Strong_20_Emphasis">localdisk.yaml</text:span> file to define the <text:span text:style-name="Strong_20_Emphasis">StorageClass</text:span> called <text:span text:style-name="Strong_20_Emphasis">localdisk</text:span>: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9c5kn7yw9q5eftw7pi1sd/localdisk.yaml?rlkey=xwtiqso78ow84ww3sssq4hp1e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localdisk.yaml<text:line-break/>root@kubemaster:~# cat localdisk.yaml <text:line-break/>apiVersion: storage.k8s.io/v1<text:line-break/>kind: StorageClass<text:line-break/>metadata:<text:line-break/><text:s text:c="2"/>name: localdisk<text:line-break/>provisioner: kubernetes.io/no-provisioner<text:line-break/>allowVolumeExpansion: true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at the allowVolumeExpansion value is true.</text:p></table:table-cell></table:table-row></table:table></draw:text-box></draw:frame></text:p>
      <text:p text:style-name="Text_20_body">Create the StorageClass <text:span text:style-name="Strong_20_Emphasis">localdisk</text:span> :</text:p>
      <text:p text:style-name="Preformatted_20_Text">root@kubemaster:~# kubectl create -f localdisk.yaml</text:p>
      <text:h text:style-name="Heading_20_3" text:outline-level="3"><text:bookmark-start text:name="__RefHeading___persistent_volumes_12"/><text:bookmark-start text:name="persistent_volumes1"/>2.2 - Persistent Volumes<text:bookmark-end text:name="__RefHeading___persistent_volumes_12"/><text:bookmark-end text:name="persistent_volumes1"/></text:h>
      <text:p text:style-name="Text_20_body">Create the <text:span text:style-name="Strong_20_Emphasis">mypv.yaml</text:span> file to define the <text:span text:style-name="Strong_20_Emphasis">PersistentVolume</text:span> called <text:span text:style-name="Strong_20_Emphasis">mypv</text:span>: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fo5tfji3kxn9dtjitvek4/mypv.yaml?rlkey=cdt1g6dpwrzlihndzsrdreqsa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.yaml<text:line-break/>root@kubemaster:~# cat mypv.yaml <text:line-break/>kind: PersistentVolume<text:line-break/>apiVersion: v1<text:line-break/>metadata:<text:line-break/><text:s text:c="2"/>name: mypv<text:line-break/>spec:<text:line-break/><text:s text:c="2"/>storageClassName: localdisk<text:line-break/><text:s text:c="2"/>persistentVolumeReclaimPolicy: Recycle<text:line-break/><text:s text:c="2"/>capacity:<text:line-break/><text:s text:c="4"/>storage: 1Gi<text:line-break/><text:s text:c="2"/>accessModes:<text:line-break/><text:s text:c="4"/>- ReadWriteOnce<text:line-break/><text:s text:c="2"/>hostPath:<text:line-break/><text:s text:c="4"/>path: /var/output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: Note the value of accessModes.</text:p></table:table-cell></table:table-row></table:table></draw:text-box></draw:frame></text:p>
      <text:p text:style-name="Text_20_body">There are four types of <text:span text:style-name="Strong_20_Emphasis">accessModes</text:span>: </text:p>
      <text:list text:style-name="List_20_1" text:continue-numbering="false">
        <text:list-item>
          <text:p text:style-name="List_20_1_Content_First"> <text:span text:style-name="Strong_20_Emphasis">ReadWriteOnce</text:span> or <text:span text:style-name="Strong_20_Emphasis">RWO</text:span>, </text:p>
          <text:list text:style-name="List_20_1">
            <text:list-item>
              <text:p text:style-name="List_20_1_Content"> the volume can only be mounted by a single node,</text:p>
            </text:list-item>
          </text:list>
        </text:list-item>
        <text:list-item>
          <text:p text:style-name="List_20_1_Content"> <text:span text:style-name="Strong_20_Emphasis">ReadOnlyMany</text:span> or <text:span text:style-name="Strong_20_Emphasis">ROX</text:span>,</text:p>
          <text:list text:style-name="List_20_1">
            <text:list-item>
              <text:p text:style-name="List_20_1_Content"> the volume can be mounted read-only by several nodes,</text:p>
            </text:list-item>
          </text:list>
        </text:list-item>
        <text:list-item>
          <text:p text:style-name="List_20_1_Content"> <text:span text:style-name="Strong_20_Emphasis">ReadWriteMany</text:span> or <text:span text:style-name="Strong_20_Emphasis">RWX</text:span>,</text:p>
          <text:list text:style-name="List_20_1">
            <text:list-item>
              <text:p text:style-name="List_20_1_Content"> the volume can be mounted as read-write by several nodes,</text:p>
            </text:list-item>
          </text:list>
        </text:list-item>
        <text:list-item>
          <text:p text:style-name="List_20_1_Content"> <text:span text:style-name="Strong_20_Emphasis">ReadWriteOncePod</text:span> or <text:span text:style-name="Strong_20_Emphasis">RWOP</text:span>,</text:p>
          <text:list text:style-name="List_20_1">
            <text:list-item>
              <text:p text:style-name="List_20_1_Content_Last"> the volume can only be mounted by a single pod.</text:p>
            </text:list-item>
          </text:list>
        </text:list-item>
      </text:list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: Note that the persistentVolumeReclaimPolicy value is <text:span text:style-name="Strong_20_Emphasis">Recycle</text:span>.</text:p></table:table-cell></table:table-row></table:table></draw:text-box></draw:frame>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: AccessMode availability depends on the type of storage service. The <text:span text:style-name="Strong_20_Emphasis">ReadWriteOnce</text:span> mode is always available. For more information on accessModes, see <text:span text:style-name="Strong_20_Emphasis"><text:a xlink:type="simple" xlink:href="https://kubernetes.io/docs/concepts/storage/persistent-volumes/#access-modes" text:style-name="Internet_20_link" text:visited-style-name="Visited_20_Internet_20_Link">this page</text:a></text:span>.</text:p></table:table-cell></table:table-row></table:table></draw:text-box></draw:frame></text:p>
      <text:p text:style-name="Text_20_body">There are three types of PersistentVolumeReclaimPolicy:</text:p>
      <text:list text:style-name="List_20_1" text:continue-numbering="false">
        <text:list-item>
          <text:p text:style-name="List_20_1_Content_First"> <text:span text:style-name="Strong_20_Emphasis">Retain</text:span>,</text:p>
          <text:list text:style-name="List_20_1">
            <text:list-item>
              <text:p text:style-name="List_20_1_Content"> Data is not deleted when a PersistentVolumeClaim is deleted,</text:p>
            </text:list-item>
          </text:list>
        </text:list-item>
        <text:list-item>
          <text:p text:style-name="List_20_1_Content"> <text:span text:style-name="Strong_20_Emphasis">Delete</text:span>,</text:p>
          <text:list text:style-name="List_20_1">
            <text:list-item>
              <text:p text:style-name="List_20_1_Content"> Automatically deletes the <text:span text:style-name="Strong_20_Emphasis">storage resource</text:span> when a PersistentVolumeClaim is deleted. Note that <text:span text:style-name="Strong_20_Emphasis">Delete</text:span> only works with public cloud services such as AWS, GCP etc,</text:p>
            </text:list-item>
          </text:list>
        </text:list-item>
        <text:list-item>
          <text:p text:style-name="List_20_1_Content"> <text:span text:style-name="Strong_20_Emphasis">Recycle</text:span>,</text:p>
          <text:list text:style-name="List_20_1">
            <text:list-item>
              <text:p text:style-name="List_20_1_Content_Last"> Automatically deletes data. Note that <text:span text:style-name="Strong_20_Emphasis">Recycle</text:span> allows immediate reuse of storage resources freed up when a PersistentVolumeClaim is deleted.</text:p>
            </text:list-item>
          </text:list>
        </text:list-item>
      </text:list>
      <text:p text:style-name="Text_20_body">Create the PersistentVolume <text:span text:style-name="Strong_20_Emphasis">mypv</text:span>:</text:p>
      <text:p text:style-name="Preformatted_20_Text">root@kubemaster:~# kubectl create -f mypv.yaml<text:line-break/>persistentvolume/mypv crea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5m28s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Available</text:span>.</text:p></table:table-cell></table:table-row></table:table></draw:text-box></draw:frame></text:p>
      <text:h text:style-name="Heading_20_3" text:outline-level="3"><text:bookmark-start text:name="__RefHeading___persistent_volume_claims_13"/><text:bookmark-start text:name="persistent_volume_claims"/>2.3 - Persistent Volume Claims<text:bookmark-end text:name="__RefHeading___persistent_volume_claims_13"/><text:bookmark-end text:name="persistent_volume_claims"/></text:h>
      <text:list text:style-name="List_20_1" text:continue-numbering="false">
        <text:list-item>
          <text:p text:style-name="List_20_1_Content_First"> A PersistentVolumeClaim represents a user's request for a storage resource,</text:p>
          <text:list text:style-name="List_20_1">
            <text:list-item>
              <text:p text:style-name="List_20_1_Content"> The PersistentVolumeClaim specifies a <text:span text:style-name="Strong_20_Emphasis">StorageClassName</text:span>, an <text:span text:style-name="Strong_20_Emphasis">AccessMode</text:span> and a <text:span text:style-name="Strong_20_Emphasis">size</text:span>,</text:p>
            </text:list-item>
          </text:list>
        </text:list-item>
        <text:list-item>
          <text:p text:style-name="List_20_1_Content"> When created, the PersistentVolumeClaim searches for a <text:span text:style-name="Strong_20_Emphasis">PersistentVolume</text:span> capable of satisfying the request,</text:p>
          <text:list text:style-name="List_20_1">
            <text:list-item>
              <text:p text:style-name="List_20_1_Content"> If the result of the search is positive, the PersistentVolumeClaim is automatically linked to the PersistentVolume,</text:p>
            </text:list-item>
            <text:list-item>
              <text:p text:style-name="List_20_1_Content"> Otherwise, the PersistentVolumeClaim <text:span text:style-name="Strong_20_Emphasis">remains on hold</text:span> until a PersistentVolume capable of satisfying the request is created,</text:p>
            </text:list-item>
            <text:list-item>
              <text:p text:style-name="List_20_1_Content_Last"> To resize a PersistentVolumeClaim without interrupting service, change the value of <text:span text:style-name="Strong_20_Emphasis">spec.resources.requests.storage</text:span> in the yaml file.</text:p>
            </text:list-item>
          </text:list>
        </text:list-item>
      </text:list>
      <text:p text:style-name="Text_20_body">Create the <text:span text:style-name="Strong_20_Emphasis">mypvc.yaml</text:span> file to define the <text:span text:style-name="Strong_20_Emphasis">PersistentVolumeClaim</text:span> called <text:span text:style-name="Strong_20_Emphasis">my-pvc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ja2ddchsgunwdswc4cc92/mypvc.yaml?rlkey=80mmqg90y7ikdz8ifqpvb49pt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c.yaml<text:line-break/>root@kubemaster:~# cat mypvc.yaml<text:line-break/>apiVersion: v1<text:line-break/>kind: PersistentVolumeClaim<text:line-break/>metadata:<text:line-break/><text:s text:c="2"/>name: my-pvc<text:line-break/>spec:<text:line-break/><text:s text:c="2"/>storageClassName: localdisk<text:line-break/><text:s text:c="2"/>accessModes:<text:line-break/><text:s text:c="4"/>- ReadWriteOnce<text:line-break/><text:s text:c="2"/>resources:<text:line-break/><text:s text:c="4"/>requests:<text:line-break/><text:s text:c="6"/>storage: 100Mi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: Note that the value of storageClassName is <text:span text:style-name="Strong_20_Emphasis">localdisk</text:span>.</text:p></table:table-cell></table:table-row></table:table></draw:text-box></draw:frame></text:p>
      <text:p text:style-name="Text_20_body">Create the PersistentVolumeClaim <text:span text:style-name="Strong_20_Emphasis">my-pvc</text:span>:</text:p>
      <text:p text:style-name="Preformatted_20_Text">root@kubemaster:~# kubectl create -f mypvc.yaml<text:line-break/>persistentvolumeclaim/my-pvc crea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3"/>CLAIM<text:s text:c="12"/>STORAGECLASS<text:s text:c="3"/>REASON<text:s text:c="3"/>AGE<text:line-break/>mypv<text:s text:c="3"/>1Gi<text:s text:c="8"/>RWO<text:s text:c="12"/>Recycle<text:s text:c="10"/>Bound<text:s text:c="4"/>default/my-pvc<text:s text:c="3"/>localdisk<text:s text:c="15"/>9m33s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Bound</text:span>. Also note that a PersistentVolume can only be associated with one PersistentVolumeClaim at a time.</text:p></table:table-cell></table:table-row></table:table></draw:text-box></draw:frame></text:p>
      <text:p text:style-name="Text_20_body">Check the PersistentVolumeClaim status:</text:p>
      <text:p text:style-name="Preformatted_20_Text">root@kubemaster:~# kubectl get pvc<text:line-break/>NAME<text:s text:c="5"/>STATUS<text:s text:c="3"/>VOLUME<text:s text:c="3"/>CAPACITY<text:s text:c="3"/>ACCESS MODES<text:s text:c="3"/>STORAGECLASS<text:s text:c="3"/>AGE<text:line-break/>my-pvc<text:s text:c="3"/>Bound<text:s text:c="4"/>mypv<text:s text:c="5"/>1Gi<text:s text:c="8"/>RWO<text:s text:c="12"/>localdisk<text:s text:c="6"/>72s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: Note that the STATUS value is <text:span text:style-name="Strong_20_Emphasis">Bound</text:span>.</text:p></table:table-cell></table:table-row></table:table></draw:text-box></draw:frame></text:p>
      <text:h text:style-name="Heading_20_3" text:outline-level="3"><text:bookmark-start text:name="__RefHeading___using_a_persistentvolumeclaim_in_a_pod_14"/><text:bookmark-start text:name="using_a_persistentvolumeclaim_in_a_pod"/>2.4 - Using a PersistentVolumeClaim in a pod<text:bookmark-end text:name="__RefHeading___using_a_persistentvolumeclaim_in_a_pod_14"/><text:bookmark-end text:name="using_a_persistentvolumeclaim_in_a_pod"/></text:h>
      <text:p text:style-name="Text_20_body">Create the <text:span text:style-name="Strong_20_Emphasis">mypvcpod.yaml</text:span> file to define the <text:span text:style-name="Strong_20_Emphasis">pod</text:span> called <text:span text:style-name="Strong_20_Emphasis">pv-pod</text:span>: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lgwfi8tjbg5sq32zrqkpw/mypvcpod.yaml?rlkey=2v74mq9p8o63hiviwu595waj7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mypvcpod.yaml<text:line-break/>root@kubemaster:~# cat mypvcpod.yaml<text:line-break/>apiVersion: v1<text:line-break/>kind: Pod<text:line-break/>metadata:<text:line-break/><text:s text:c="2"/>name: pv-pod<text:line-break/>spec:<text:line-break/><text:s text:c="2"/>restartPolicy: Never<text:line-break/><text:s text:c="2"/>containers:<text:line-break/><text:s text:c="2"/>- name: busybox<text:line-break/><text:s text:c="4"/>image: busybox<text:line-break/><text:s text:c="4"/>command: ['sh', '-c', 'echo Success! &gt; /output/success.txt']<text:line-break/><text:s text:c="4"/>volumeMounts:<text:line-break/><text:s text:c="4"/>- name: pv-storage<text:line-break/><text:s text:c="6"/>mountPath: /output<text:line-break/><text:s text:c="2"/>volumes:<text:line-break/><text:s text:c="2"/>- name: pv-storage<text:line-break/><text:s text:c="4"/>persistentVolumeClaim:<text:line-break/><text:s text:c="6"/>claimName: my-pvc</text:p>
      <text:p text:style-name="Text_20_body">Create the <text:span text:style-name="Strong_20_Emphasis">pv-pod</text:span> pod:</text:p>
      <text:p text:style-name="Preformatted_20_Text">root@kubemaster:~# kubectl create -f mypvcpod.yaml<text:line-break/>pod/pv-pod created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: Note that the pod uses the persistentVolumeClaim <text:span text:style-name="Strong_20_Emphasis">my-pvc</text:span> which is mounted on /output in the busybox container.</text:p></table:table-cell></table:table-row></table:table></draw:text-box></draw:frame></text:p>
      <text:h text:style-name="Heading_20_3" text:outline-level="3"><text:bookmark-start text:name="__RefHeading___resizing_a_persistentvolumeclaim_15"/><text:bookmark-start text:name="resizing_a_persistentvolumeclaim"/>2.5 - Resizing a PersistentVolumeClaim<text:bookmark-end text:name="__RefHeading___resizing_a_persistentvolumeclaim_15"/><text:bookmark-end text:name="resizing_a_persistentvolumeclaim"/></text:h>
      <text:p text:style-name="Text_20_body">Modify the <text:span text:style-name="Strong_20_Emphasis">storage:</text:span> value of the PersistentVolumeClaim:</text:p>
      <text:p text:style-name="Preformatted_20_Text">root@kubemaster:~# kubectl edit pvc my-pvc --record<text:line-break/>...<text:line-break/>spec:<text:line-break/><text:s text:c="2"/>accessModes:<text:line-break/><text:s text:c="2"/>- ReadWriteOnce<text:line-break/><text:s text:c="2"/>resources:<text:line-break/><text:s text:c="4"/>requests:<text:line-break/><text:s text:c="6"/>storage: 200Mi<text:line-break/><text:s text:c="2"/>storageClassName: localdisk<text:line-break/><text:s text:c="2"/>volumeMode: Filesystem<text:line-break/><text:s text:c="2"/>volumeName: mypv<text:line-break/>...</text:p>
      <text:p text:style-name="Text_20_body">Save the modification:</text:p>
      <text:p text:style-name="Preformatted_20_Text">root@kubemaster:~# kubectl edit pvc my-pvc --record<text:line-break/>Flag --record has been deprecated, --record will be removed in the future<text:line-break/>persistentvolumeclaim/my-pvc edited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: Note the edit confirmation message.</text:p></table:table-cell></table:table-row></table:table></draw:text-box></draw:frame></text:p>
      <text:p text:style-name="Text_20_body">Delete the <text:span text:style-name="Strong_20_Emphasis">pv-pod</text:span> pod and the <text:span text:style-name="Strong_20_Emphasis">my-pvc</text:span> PersistentVolumeClaim: </text:p>
      <text:p text:style-name="Preformatted_20_Text">root@kubemaster:~# kubectl delete pod pv-pod<text:line-break/>pod “pv-pod” deleted<text:line-break/><text:line-break/>root@kubemaster:~# kubectl delete pvc my-pvc<text:line-break/>persistentvolumeclaim “my-pvc” deleted</text:p>
      <text:p text:style-name="Text_20_body">Check the PersistentVolume status:</text:p>
      <text:p text:style-name="Preformatted_20_Text">root@kubemaster:~# kubectl get pv<text:line-break/>NAME<text:s text:c="3"/>CAPACITY<text:s text:c="3"/>ACCESS MODES<text:s text:c="3"/>RECLAIM POLICY<text:s text:c="3"/>STATUS<text:s text:c="6"/>CLAIM<text:s text:c="3"/>STORAGECLASS<text:s text:c="3"/>REASON<text:s text:c="3"/>AGE<text:line-break/>mypv<text:s text:c="3"/>1Gi<text:s text:c="8"/>RWO<text:s text:c="12"/>Recycle<text:s text:c="10"/>Available<text:s text:c="11"/>localdisk<text:s text:c="15"/>23m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: Note that the STATUS value is Available again.</text:p></table:table-cell></table:table-row></table:table></draw:text-box></draw:frame>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3:15</meta:creation-date>
    <dc:creator>Generated</dc:creator>
    <dc:date>2026-03-22T05::03:15</dc:date>
    <dc:language>en-US</dc:language>
    <meta:editing-cycles>1</meta:editing-cycles>
    <meta:editing-duration>PT0S</meta:editing-duration>
    <dc:title>elearning:workbooks:kubernetes_en:k8s05</dc:title>
  </office:meta>
</office:document-meta>
</file>