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_en:k8s03"/>Version - <text:span text:style-name="Strong_20_Emphasis">2025.01</text:span></text:p>
      <text:p text:style-name="Text_20_body">Last update : </text:p>
      <text:h text:style-name="Heading_20_1" text:outline-level="1"><text:bookmark-start text:name="__RefHeading___doe304_-_working_with_pods_and_containers_1"/><text:bookmark-start text:name="doe304_-_working_with_pods_and_containers"/>DOE304 - Working with Pods and Containers<text:bookmark-end text:name="__RefHeading___doe304_-_working_with_pods_and_containers_1"/><text:bookmark-end text:name="doe304_-_working_with_pods_and_containers"/></text:h>
      <text:h text:style-name="Heading_20_2" text:outline-level="2"><text:bookmark-start text:name="__RefHeading___module_content_2"/><text:bookmark-start text:name="module_content"/>Module content<text:bookmark-end text:name="__RefHeading___module_content_2"/><text:bookmark-end text:name="module_content"/></text:h>
      <text:list text:style-name="List_20_1" text:continue-numbering="false">
        <text:list-item>
          <text:p text:style-name="List_20_1_Content_First"> <text:span text:style-name="Strong_20_Emphasis">DOE304 - Working with Pods and Containers</text:span></text:p>
          <text:list text:style-name="List_20_1">
            <text:list-item>
              <text:p text:style-name="List_20_1_Content"> Curriculum</text:p>
            </text:list-item>
            <text:list-item>
              <text:p text:style-name="List_20_1_Content"> LAB #1 - Application Configuration</text:p>
              <text:list text:style-name="List_20_1">
                <text:list-item>
                  <text:p text:style-name="List_20_1_Content"> 1.1 - Overview</text:p>
                </text:list-item>
                <text:list-item>
                  <text:p text:style-name="List_20_1_Content"> 1.2 - Creating a ConfigMap</text:p>
                </text:list-item>
                <text:list-item>
                  <text:p text:style-name="List_20_1_Content"> 1.3 - Creating a Secret</text:p>
                </text:list-item>
                <text:list-item>
                  <text:p text:style-name="List_20_1_Content"> 1.4 - Using ConfigMaps and Secrets</text:p>
                  <text:list text:style-name="List_20_1">
                    <text:list-item>
                      <text:p text:style-name="List_20_1_Content"> Using Environment variables</text:p>
                    </text:list-item>
                    <text:list-item>
                      <text:p text:style-name="List_20_1_Content"> Using Configuration Volumes</text:p>
                    </text:list-item>
                  </text:list>
                </text:list-item>
              </text:list>
            </text:list-item>
            <text:list-item>
              <text:p text:style-name="List_20_1_Content"> LAB #2 - Container Resource Management</text:p>
              <text:list text:style-name="List_20_1">
                <text:list-item>
                  <text:p text:style-name="List_20_1_Content"> 2.1 - Overview</text:p>
                </text:list-item>
                <text:list-item>
                  <text:p text:style-name="List_20_1_Content"> 2.2 - Resource Requests</text:p>
                </text:list-item>
                <text:list-item>
                  <text:p text:style-name="List_20_1_Content"> 2.3 - Resource Limits</text:p>
                </text:list-item>
              </text:list>
            </text:list-item>
            <text:list-item>
              <text:p text:style-name="List_20_1_Content"> LAB #3 - Container supervision</text:p>
              <text:list text:style-name="List_20_1">
                <text:list-item>
                  <text:p text:style-name="List_20_1_Content"> 3.1 - Overview</text:p>
                </text:list-item>
                <text:list-item>
                  <text:p text:style-name="List_20_1_Content"> 3.2 - Liveness Probes</text:p>
                  <text:list text:style-name="List_20_1">
                    <text:list-item>
                      <text:p text:style-name="List_20_1_Content"> The exec Probe</text:p>
                    </text:list-item>
                    <text:list-item>
                      <text:p text:style-name="List_20_1_Content"> The httpGet Probe</text:p>
                    </text:list-item>
                  </text:list>
                </text:list-item>
                <text:list-item>
                  <text:p text:style-name="List_20_1_Content"> 3.3 - Startup Probes</text:p>
                </text:list-item>
                <text:list-item>
                  <text:p text:style-name="List_20_1_Content"> 3.4 - Readiness Probes</text:p>
                </text:list-item>
              </text:list>
            </text:list-item>
            <text:list-item>
              <text:p text:style-name="List_20_1_Content"> LAB #4 - Restart Policy Management</text:p>
              <text:list text:style-name="List_20_1">
                <text:list-item>
                  <text:p text:style-name="List_20_1_Content"> 4.1 - Overview</text:p>
                </text:list-item>
                <text:list-item>
                  <text:p text:style-name="List_20_1_Content"> 4.2 - Always</text:p>
                </text:list-item>
                <text:list-item>
                  <text:p text:style-name="List_20_1_Content"> 4.3 - OnFailure</text:p>
                </text:list-item>
                <text:list-item>
                  <text:p text:style-name="List_20_1_Content"> 4.4 - Never</text:p>
                </text:list-item>
              </text:list>
            </text:list-item>
            <text:list-item>
              <text:p text:style-name="List_20_1_Content"> LAB #5 - Creating Multi-container Pods</text:p>
              <text:list text:style-name="List_20_1">
                <text:list-item>
                  <text:p text:style-name="List_20_1_Content"> 5.1 - Overview</text:p>
                </text:list-item>
                <text:list-item>
                  <text:p text:style-name="List_20_1_Content"> 5.2 - Implementation</text:p>
                </text:list-item>
              </text:list>
            </text:list-item>
            <text:list-item>
              <text:p text:style-name="List_20_1_Content"> LAB #6 - Init containers</text:p>
              <text:list text:style-name="List_20_1">
                <text:list-item>
                  <text:p text:style-name="List_20_1_Content"> 6.1 - Overview</text:p>
                </text:list-item>
                <text:list-item>
                  <text:p text:style-name="List_20_1_Content"> 6.2 - Implementation</text:p>
                </text:list-item>
              </text:list>
            </text:list-item>
            <text:list-item>
              <text:p text:style-name="List_20_1_Content"> LAB #7 - Scheduling</text:p>
              <text:list text:style-name="List_20_1">
                <text:list-item>
                  <text:p text:style-name="List_20_1_Content"> 7.1 - Overview</text:p>
                </text:list-item>
                <text:list-item>
                  <text:p text:style-name="List_20_1_Content"> 7.2 - Implementation</text:p>
                </text:list-item>
              </text:list>
            </text:list-item>
            <text:list-item>
              <text:p text:style-name="List_20_1_Content"> LAB #8 - DaemonSets</text:p>
              <text:list text:style-name="List_20_1">
                <text:list-item>
                  <text:p text:style-name="List_20_1_Content"> 8.1 - Overview</text:p>
                </text:list-item>
                <text:list-item>
                  <text:p text:style-name="List_20_1_Content"> 8.2 - Implementation</text:p>
                </text:list-item>
              </text:list>
            </text:list-item>
            <text:list-item>
              <text:p text:style-name="List_20_1_Content"> LAB #9 - Static Pods</text:p>
              <text:list text:style-name="List_20_1">
                <text:list-item>
                  <text:p text:style-name="List_20_1_Content"> 9.1 - Overview</text:p>
                </text:list-item>
                <text:list-item>
                  <text:p text:style-name="List_20_1_Content_Last"> 9.2 - Implementation</text:p>
                </text:list-item>
              </text:list>
            </text:list-item>
          </text:list>
        </text:list-item>
      </text:list>
      <text:h text:style-name="Heading_20_2" text:outline-level="2"><text:bookmark-start text:name="__RefHeading___lab_1_-_application_configuration_3"/><text:bookmark-start text:name="lab_1_-_application_configuration"/>LAB #1 - Application Configuration<text:bookmark-end text:name="__RefHeading___lab_1_-_application_configuration_3"/><text:bookmark-end text:name="lab_1_-_application_configuration"/></text:h>
      <text:h text:style-name="Heading_20_3" text:outline-level="3"><text:bookmark-start text:name="__RefHeading___overview_4"/><text:bookmark-start text:name="overview"/>1.1 - Overview<text:bookmark-end text:name="__RefHeading___overview_4"/><text:bookmark-end text:name="overview"/></text:h>
      <text:p text:style-name="Text_20_body">Application Configuration is the process of passing dynamic values to applications at runtime.</text:p>
      <text:p text:style-name="Text_20_body">There are two ways of storing information in K8s:</text:p>
      <text:list text:style-name="List_20_1" text:continue-numbering="false">
        <text:list-item>
          <text:p text:style-name="List_20_1_Content_First"> ConfigMaps,</text:p>
        </text:list-item>
        <text:list-item>
          <text:p text:style-name="List_20_1_Content_Last"> Secrets.</text:p>
        </text:list-item>
      </text:list>
      <text:p text:style-name="Text_20_body">Data stored in ConfigMaps and Secrets can be passed to containers using :</text:p>
      <text:list text:style-name="List_20_1" text:continue-numbering="false">
        <text:list-item>
          <text:p text:style-name="List_20_1_Content_First"> Environment variables,</text:p>
        </text:list-item>
        <text:list-item>
          <text:p text:style-name="List_20_1_Content_Last"> Configuration volumes.</text:p>
        </text:list-item>
      </text:list>
      <text:h text:style-name="Heading_20_3" text:outline-level="3"><text:bookmark-start text:name="__RefHeading___creating_a_configmap_5"/><text:bookmark-start text:name="creating_a_configmap"/>1.2 - Creating a ConfigMap<text:bookmark-end text:name="__RefHeading___creating_a_configmap_5"/><text:bookmark-end text:name="creating_a_configmap"/></text:h>
      <text:p text:style-name="Text_20_body">To begin, create the file <text:span text:style-name="Strong_20_Emphasis">myconfigmap.yam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do: Copy the content from <text:span text:style-name="Strong_20_Emphasis"><text:a xlink:type="simple" xlink:href="https://www.dropbox.com/scl/fi/7hkyea9v3lc949b9ar5hl/myconfigmap.yaml?rlkey=kv5x17lirugxppbyzgk0yhbhh&amp;dl=0" text:style-name="Internet_20_link" text:visited-style-name="Visited_20_Internet_20_Link">here</text:a> and paste it into your file.</text:span></text:p></table:table-cell></table:table-row></table:table></draw:text-box></draw:frame></text:p>
      <text:p text:style-name="Preformatted_20_Text">root@kubemaster:~# vi myconfigmap.yaml<text:line-break/>root@kubemaster:~# cat myconfigmap.yaml<text:line-break/>apiVersion: v1<text:line-break/>kind: ConfigMap<text:line-break/>metadata:<text:line-break/><text:s text:c="2"/>name: my-configmap<text:line-break/>data:<text:line-break/><text:s text:c="2"/>key1: Hello, world!<text:line-break/><text:s text:c="2"/>key2: |<text:line-break/><text:s text:c="4"/>Test<text:line-break/><text:s text:c="4"/>multiple lines<text:line-break/><text:s text:c="4"/>more lin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Note that the data is stored in <text:span text:style-name="Strong_20_Emphasis">Key-values</text:span>. The first data item in the <text:span text:style-name="Strong_20_Emphasis">data</text:span> section is <text:span text:style-name="Strong_20_Emphasis">key1: Hello, world!</text:span>, while the second, <text:span text:style-name="Strong_20_Emphasis">key2</text:span>, is in multiple lines.</text:p></table:table-cell></table:table-row></table:table></draw:text-box></draw:frame></text:p>
      <text:p text:style-name="Text_20_body">Now create the ConfigMap :</text:p>
      <text:p text:style-name="Preformatted_20_Text">root@kubemaster:~# kubectl create -f myconfigmap.yaml<text:line-break/>configmap/my-configmap created</text:p>
      <text:p text:style-name="Text_20_body">To view the contents of the ConfigMap, use the <text:span text:style-name="Strong_20_Emphasis">kubectl describe</text:span> command:</text:p>
      <text:p text:style-name="Preformatted_20_Text">root@kubemaster:~# kubectl describe configmap my-configmap<text:line-break/>Name: my-configmap<text:line-break/>Namespace: default<text:line-break/>Labels: &lt;none&gt;<text:line-break/>Annotations: &lt;none&gt;<text:line-break/><text:line-break/>Data<text:line-break/>====<text:line-break/>key1:<text:line-break/>----<text:line-break/>Hello, world!<text:line-break/>key2:<text:line-break/>----<text:line-break/>Test<text:line-break/>multiple lines<text:line-break/>more lines<text:line-break/><text:line-break/><text:line-break/>BinaryData<text:line-break/>====<text:line-break/><text:line-break/>Events: &lt;none&gt;</text:p>
      <text:h text:style-name="Heading_20_3" text:outline-level="3"><text:bookmark-start text:name="__RefHeading___creating_a_secret_6"/><text:bookmark-start text:name="creating_a_secret"/>1.3 - Creating a Secret<text:bookmark-end text:name="__RefHeading___creating_a_secret_6"/><text:bookmark-end text:name="creating_a_secret"/></text:h>
      <text:p text:style-name="Text_20_body">Now create the <text:span text:style-name="Strong_20_Emphasis">mysecret.yaml</text:span> fil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o do: Copy the content from <text:span text:style-name="Strong_20_Emphasis"><text:a xlink:type="simple" xlink:href="https://www.dropbox.com/scl/fi/o752fqb1gc5shocih9zc7/mysecret.yaml?rlkey=mfof15llfnanksi0ztmzdy7tp&amp;dl=0" text:style-name="Internet_20_link" text:visited-style-name="Visited_20_Internet_20_Link">here</text:a> and paste it into your file.</text:span></text:p></table:table-cell></table:table-row></table:table></draw:text-box></draw:frame></text:p>
      <text:p text:style-name="Preformatted_20_Text">root@kubemaster:~# vi mysecret.yaml<text:line-break/>root@kubemaster:~# cat mysecret.yaml<text:line-break/>apiVersion: v1<text:line-break/>kind: Secret<text:line-break/>metadata:<text:line-break/><text:s text:c="2"/>name: my-secret<text:line-break/>type: Opaque<text:line-break/>data:<text:line-break/><text:s text:c="2"/>secretkey1:<text:line-break/><text:s text:c="2"/>secretkey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Note that the secret keys have not yet been defined.</text:p></table:table-cell></table:table-row></table:table></draw:text-box></draw:frame></text:p>
      <text:p text:style-name="Text_20_body">Now encrypt both keys using <text:span text:style-name="Strong_20_Emphasis">base64</text:span> :</text:p>
      <text:p text:style-name="Preformatted_20_Text">root@kubemaster:~# echo -n 'secret' | base64<text:line-break/>c2VjcmV0<text:line-break/><text:line-break/>root@kubemaster:~# echo -n 'anothersecret' | base64<text:line-break/>YW5vdGhlcnNlY3JldA==</text:p>
      <text:p text:style-name="Text_20_body">Copy and paste the base64 strings into the mysecret.yaml file:</text:p>
      <text:p text:style-name="Preformatted_20_Text">root@kubemaster:~# vi mysecret.yaml<text:line-break/>root@kubemaster:~# cat mysecret.yaml<text:line-break/>apiVersion: v1<text:line-break/>kind: Secret<text:line-break/>metadata:<text:line-break/><text:s text:c="2"/>name: my-secret<text:line-break/>type: Opaque<text:line-break/>data:<text:line-break/><text:s text:c="2"/>secretkey1: c2VjcmV0<text:line-break/><text:s text:c="2"/>secretkey2: YW5vdGhlcnNlY3JldA==</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Replace the strings with the ones that YOU have created.</text:p></table:table-cell></table:table-row></table:table></draw:text-box></draw:frame></text:p>
      <text:p text:style-name="Text_20_body">Now create the Secret :</text:p>
      <text:p text:style-name="Preformatted_20_Text">root@kubemaster:~# kubectl create -f mysecret.yaml<text:line-break/>secret/my-secret created</text:p>
      <text:h text:style-name="Heading_20_3" text:outline-level="3"><text:bookmark-start text:name="__RefHeading___using_configmaps_and_secret_7"/><text:bookmark-start text:name="using_configmaps_and_secret"/>1.4 - Using ConfigMaps and Secret<text:bookmark-end text:name="__RefHeading___using_configmaps_and_secret_7"/><text:bookmark-end text:name="using_configmaps_and_secret"/></text:h>
      <text:h text:style-name="Heading_20_4" text:outline-level="4"><text:bookmark-start text:name="__RefHeading___using_environment_variables_8"/><text:bookmark-start text:name="using_environment_variables"/>Using Environment variables<text:bookmark-end text:name="__RefHeading___using_environment_variables_8"/><text:bookmark-end text:name="using_environment_variables"/></text:h>
      <text:p text:style-name="Text_20_body">Create the file <text:span text:style-name="Strong_20_Emphasis">envpod.yaml</text:spa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o do: Copy the  content from <text:span text:style-name="Strong_20_Emphasis"><text:a xlink:type="simple" xlink:href="https://www.dropbox.com/scl/fi/70g1jb7p4ighdbkk33mre/envpod.yaml?rlkey=31muxz3g7a7k91nd98bjxhkjz&amp;dl=0" text:style-name="Internet_20_link" text:visited-style-name="Visited_20_Internet_20_Link">here</text:a> and paste it into your file.</text:span></text:p></table:table-cell></table:table-row></table:table></draw:text-box></draw:frame></text:p>
      <text:p text:style-name="Preformatted_20_Text">root@kubemaster:~# vi envpod.yaml<text:line-break/>root@kubemaster:~# cat envpod.yaml<text:line-break/>apiVersion: v1<text:line-break/>kind: Pod<text:line-break/>metadata:<text:line-break/><text:s text:c="2"/>name: envpod<text:line-break/>spec:<text:line-break/><text:s text:c="2"/>containers:<text:line-break/><text:s text:c="2"/>- name: busybox<text:line-break/><text:s text:c="4"/>image: busybox<text:line-break/><text:s text:c="4"/>command: ['sh', '-c', 'echo "configmap: $CONFIGMAPVAR secret: $SECRETVAR"']<text:line-break/><text:s text:c="4"/>env:<text:line-break/><text:s text:c="4"/>- name: CONFIGMAPVAR<text:line-break/><text:s text:c="6"/>valueFrom:<text:line-break/><text:s text:c="8"/>configMapKeyRef:<text:line-break/><text:s text:c="10"/>name: my-configmap<text:line-break/><text:s text:c="10"/>key: key1<text:line-break/><text:s text:c="4"/>- name: SECRETVAR<text:line-break/><text:s text:c="6"/>valueFrom:<text:line-break/><text:s text:c="8"/>secretKeyRef:<text:line-break/><text:s text:c="10"/>name: my-secret<text:line-break/><text:s text:c="10"/>key: secretkey1</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Note that the <text:span text:style-name="Strong_20_Emphasis">$CONFIGMAPVAR</text:span> will contain the value of <text:span text:style-name="Strong_20_Emphasis">key1</text:span> from the <text:span text:style-name="Strong_20_Emphasis">ConfigMap</text:span> and that the <text:span text:style-name="Strong_20_Emphasis">$SECRETVAR</text:span> will contain the value of <text:span text:style-name="Strong_20_Emphasis">secretkey1</text:span> from the <text:span text:style-name="Strong_20_Emphasis">Secret</text:span>.</text:p></table:table-cell></table:table-row></table:table></draw:text-box></draw:frame></text:p>
      <text:p text:style-name="Text_20_body">Now create the pod :</text:p>
      <text:p text:style-name="Preformatted_20_Text">root@kubemaster:~# kubectl create -f envpod.yaml <text:line-break/>pod/envpod created</text:p>
      <text:p text:style-name="Text_20_body">Now check the pod logs:</text:p>
      <text:p text:style-name="Preformatted_20_Text">root@kubemaster:~# kubectl logs envpod<text:line-break/>configmap: Hello, world! secret: secre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Note that the container in the pod can see the values of both variables.</text:p></table:table-cell></table:table-row></table:table></draw:text-box></draw:frame></text:p>
      <text:h text:style-name="Heading_20_4" text:outline-level="4"><text:bookmark-start text:name="__RefHeading___using_configuration_volumes_9"/><text:bookmark-start text:name="using_configuration_volumes"/>Using Configuration Volumes<text:bookmark-end text:name="__RefHeading___using_configuration_volumes_9"/><text:bookmark-end text:name="using_configuration_volumes"/></text:h>
      <text:p text:style-name="Text_20_body">Create the file <text:span text:style-name="Strong_20_Emphasis">volumepod.yaml</text:span>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o do: Copy the content from <text:span text:style-name="Strong_20_Emphasis"><text:a xlink:type="simple" xlink:href="https://www.dropbox.com/scl/fi/td43bvv8aphqqbwc59j4l/volumepod.yaml?rlkey=sti941svagvli2qbi6jkljaoy&amp;dl=0" text:style-name="Internet_20_link" text:visited-style-name="Visited_20_Internet_20_Link">here</text:a> and paste it into your file.</text:span></text:p></table:table-cell></table:table-row></table:table></draw:text-box></draw:frame></text:p>
      <text:p text:style-name="Preformatted_20_Text">root@kubemaster:~# vi volumepod.yaml<text:line-break/>root@kubemaster:~# cat volumepod.yaml<text:line-break/>apiVersion: v1<text:line-break/>kind: Pod<text:line-break/>metadata:<text:line-break/><text:s text:c="2"/>name: volumepod<text:line-break/>spec:<text:line-break/><text:s text:c="2"/>containers:<text:line-break/><text:s text:c="2"/>- name: busybox<text:line-break/><text:s text:c="4"/>image: busybox<text:line-break/><text:s text:c="4"/>command: ['sh', '-c', 'while true; do sleep 3600; done']<text:line-break/><text:s text:c="4"/>volumeMounts:<text:line-break/><text:s text:c="4"/>- name: configmap-volume<text:line-break/><text:s text:c="6"/>mountPath: /etc/config/configmap<text:line-break/><text:s text:c="4"/>- name: secret-volume<text:line-break/><text:s text:c="6"/>mountPath: /etc/config/secret<text:line-break/><text:s text:c="2"/>volumes:<text:line-break/><text:s text:c="2"/>- name: configmap-volume<text:line-break/><text:s text:c="4"/>configMap:<text:line-break/><text:s text:c="6"/>name: my-configmap<text:line-break/><text:s text:c="2"/>- name: secret-volume<text:line-break/><text:s text:c="4"/>secret:<text:line-break/><text:s text:c="6"/>secretName: my-secret</text:p>
      <text:p text:style-name="Text_20_body">Now create the pod:</text:p>
      <text:p text:style-name="Preformatted_20_Text">root@kubemaster:~# kubectl create -f volumepod.yaml <text:line-break/>pod/volumepod created</text:p>
      <text:p text:style-name="Text_20_body">Use the <text:span text:style-name="Strong_20_Emphasis">kubectl exec</text:span> command to view the config data files in the container:</text:p>
      <text:p text:style-name="Preformatted_20_Text">root@kubemaster:~# kubectl exec volumepod -- ls /etc/config/configmap<text:line-break/>key1<text:line-break/>key2<text:line-break/><text:line-break/>root@kubemaster:~# kubectl exec volumepod -- cat /etc/config/configmap/key1<text:line-break/>Hello, world!root@kubemaster:~# [Enter]<text:line-break/><text:line-break/>root@kubemaster:~# kubectl exec volumepod -- cat /etc/config/configmap/key2<text:line-break/>Test<text:line-break/>multiple lines<text:line-break/>more lines<text:line-break/><text:line-break/>root@kubemaster:~# kubectl exec volumepod -- ls /etc/config/secret<text:line-break/>secretkey1<text:line-break/>secretkey2<text:line-break/><text:line-break/>root@kubemaster:~# kubectl exec volumepod -- cat /etc/config/secret/secretkey1<text:line-break/>secretroot@kubemaster:~# [Enter]<text:line-break/><text:line-break/>root@kubemaster:~# kubectl exec volumepod -- cat /etc/config/secret/secretkey2<text:line-break/>anothersecretroot@kubemaster:~# [Enter]<text:line-break/><text:line-break/>root@kubemaster:~# </text:p>
      <text:p text:style-name="Text_20_body">Lastly, delete the <text:span text:style-name="Strong_20_Emphasis">envpod</text:span> and <text:span text:style-name="Strong_20_Emphasis">volumepod</text:span> pods:</text:p>
      <text:p text:style-name="Preformatted_20_Text">root@kubemaster:~# kubectl delete pod envpod volumepod<text:line-break/>pod “envpod” deleted<text:line-break/>pod “volumepod” deleted</text:p>
      <text:h text:style-name="Heading_20_2" text:outline-level="2"><text:bookmark-start text:name="__RefHeading___lab_2_-_container_resource_management_10"/><text:bookmark-start text:name="lab_2_-_container_resource_management"/>LAB #2 - Container Resource Management<text:bookmark-end text:name="__RefHeading___lab_2_-_container_resource_management_10"/><text:bookmark-end text:name="lab_2_-_container_resource_management"/></text:h>
      <text:h text:style-name="Heading_20_3" text:outline-level="3"><text:bookmark-start text:name="__RefHeading___overview_11"/><text:bookmark-start text:name="overview1"/>2.1 - Overview<text:bookmark-end text:name="__RefHeading___overview_11"/><text:bookmark-end text:name="overview1"/></text:h>
      <text:p text:style-name="Text_20_body">Two important aspects of container resource management are :</text:p>
      <text:list text:style-name="List_20_1" text:continue-numbering="false">
        <text:list-item>
          <text:p text:style-name="List_20_1_Content_First"> <text:span text:style-name="Strong_20_Emphasis">Resource Requests</text:span>,</text:p>
          <text:list text:style-name="List_20_1">
            <text:list-item>
              <text:p text:style-name="List_20_1_Content"> A Resource Request is used to define resources such as CPU and memory at the time of <text:span text:style-name="Strong_20_Emphasis">scheduling</text:span>. In other words, if the Resource Request is for 5GB, the pod scheduler will look for a node with 5GB of available RAM. A Resource Request is not a limit, as the pod can use more or less memory.</text:p>
            </text:list-item>
          </text:list>
        </text:list-item>
        <text:list-item>
          <text:p text:style-name="List_20_1_Content"> <text:span text:style-name="Strong_20_Emphasis">Resource Limits</text:span>,</text:p>
          <text:list text:style-name="List_20_1">
            <text:list-item>
              <text:p text:style-name="List_20_1_Content_Last"> A Resource Limit allows you to set limits on resources such as CPU and memory. Different Container Runtimes react in different ways to a Resource Limit. For example, some will stop the container process if the limit is exceeded. In the case of Docker, if the CPU limit is exceeded, Docker will limit CPU usage. On the other hand, if the memory limit is exceeded, Docker will kill the container process.</text:p>
            </text:list-item>
          </text:list>
        </text:list-item>
      </text:list>
      <text:p text:style-name="Text_20_body">For both types, memory requests and limits are generally expressed in <text:span text:style-name="Strong_20_Emphasis">Mi</text:span>, while CPU requests and limits are expressed in 1/1000 of a processor. For example, 250m represents 250/1000 of a CPU or 1/4.</text:p>
      <text:h text:style-name="Heading_20_3" text:outline-level="3"><text:bookmark-start text:name="__RefHeading___resource_requests_12"/><text:bookmark-start text:name="resource_requests"/>2.2 - Resource Requests<text:bookmark-end text:name="__RefHeading___resource_requests_12"/><text:bookmark-end text:name="resource_requests"/></text:h>
      <text:p text:style-name="Text_20_body">Create the file <text:span text:style-name="Strong_20_Emphasis">bigrequestpod.yaml</text:span>:</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o do: Copy the content from <text:span text:style-name="Strong_20_Emphasis"><text:a xlink:type="simple" xlink:href="https://www.dropbox.com/scl/fi/n1147jb572h0dnadwjamm/bigrequestpod.yaml?rlkey=08fpyndzpg720or0h6zkm9vxz&amp;dl=0" text:style-name="Internet_20_link" text:visited-style-name="Visited_20_Internet_20_Link">here</text:a> and paste it into your file.</text:span></text:p></table:table-cell></table:table-row></table:table></draw:text-box></draw:frame></text:p>
      <text:p text:style-name="Preformatted_20_Text">root@kubemaster:~# vi bigrequestpod.yaml<text:line-break/>root@kubemaster:~# cat bigrequestpod.yaml<text:line-break/>apiVersion: v1<text:line-break/>kind: Pod<text:line-break/>metadata:<text:line-break/><text:s text:c="2"/>name: bigrequestpod<text:line-break/>spec:<text:line-break/><text:s text:c="2"/>containers:<text:line-break/><text:s text:c="2"/>- name: busybox<text:line-break/><text:s text:c="4"/>image: busybox<text:line-break/><text:s text:c="4"/>command: ['sh', '-c', 'while true; do sleep 3600; done']<text:line-break/><text:s text:c="4"/>resources:<text:line-break/><text:s text:c="6"/>requests:<text:line-break/><text:s text:c="8"/>cpu: "10000m"<text:line-break/><text:s text:c="8"/>memory: "128Mi"</text:p>
      <text:p text:style-name="Text_20_body">Create the pod:</text:p>
      <text:p text:style-name="Preformatted_20_Text">root@kubemaster:~# kubectl create -f bigrequestpod.yaml<text:line-break/>pod/bigrequestpod created</text:p>
      <text:p text:style-name="Text_20_body">Now check the status of the created pod:</text:p>
      <text:p text:style-name="Preformatted_20_Text">root@kubemaster:~# kubectl get pod bigrequestpod<text:line-break/>NAME<text:s text:c="12"/>READY<text:s text:c="3"/>STATUS<text:s text:c="4"/>RESTARTS<text:s text:c="3"/>AGE<text:line-break/>bigrequestpod<text:s text:c="3"/>0/1<text:s text:c="5"/>Pending<text:s text:c="3"/>0<text:s text:c="10"/>92s</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Note that the pod's status is <text:span text:style-name="Strong_20_Emphasis">pending</text:span>. The pod will remain pending because neither <text:span text:style-name="Strong_20_Emphasis">kubenode1</text:span> nor <text:span text:style-name="Strong_20_Emphasis">kubenode2</text:span> are able to meet the <text:span text:style-name="Strong_20_Emphasis">10000m</text:span> resource request.</text:p></table:table-cell></table:table-row></table:table></draw:text-box></draw:frame></text:p>
      <text:h text:style-name="Heading_20_3" text:outline-level="3"><text:bookmark-start text:name="__RefHeading___resource_limits_13"/><text:bookmark-start text:name="resource_limits"/>2.3 - Resource Limits<text:bookmark-end text:name="__RefHeading___resource_limits_13"/><text:bookmark-end text:name="resource_limits"/></text:h>
      <text:p text:style-name="Text_20_body">Create the file <text:span text:style-name="Strong_20_Emphasis">resourcepod.yaml</text:span>:</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o do: Copy the content from <text:span text:style-name="Strong_20_Emphasis"><text:a xlink:type="simple" xlink:href="https://www.dropbox.com/scl/fi/3lo335z508wo4sutr8zwk/resourcepod.yaml?rlkey=ezycaxxvyf74u7xdtawhnssje&amp;dl=0" text:style-name="Internet_20_link" text:visited-style-name="Visited_20_Internet_20_Link">here</text:a> and paste it into your file.</text:span></text:p></table:table-cell></table:table-row></table:table></draw:text-box></draw:frame></text:p>
      <text:p text:style-name="Preformatted_20_Text">root@kubemaster:~# vi resourcepod.yaml<text:line-break/>root@kubemaster:~# cat resourcepod.yaml<text:line-break/>apiVersion: v1<text:line-break/>kind: Pod<text:line-break/>metadata:<text:line-break/><text:s text:c="2"/>name: resourcepod<text:line-break/>spec:<text:line-break/><text:s text:c="2"/>containers:<text:line-break/><text:s text:c="2"/>- name: busybox<text:line-break/><text:s text:c="4"/>image: busybox<text:line-break/><text:s text:c="4"/>command: ['sh', '-c', 'while true; do sleep 3600; done']<text:line-break/><text:s text:c="4"/>resources:<text:line-break/><text:s text:c="6"/>requests:<text:line-break/><text:s text:c="8"/>cpu: "250m"<text:line-break/><text:s text:c="8"/>memory: "128Mi"<text:line-break/><text:s text:c="6"/>limits:<text:line-break/><text:s text:c="8"/>cpu: "500m"<text:line-break/><text:s text:c="8"/>memory: "256Mi"</text:p>
      <text:p text:style-name="Text_20_body">Create the pod:</text:p>
      <text:p text:style-name="Preformatted_20_Text">root@kubemaster:~# kubectl create -f resourcepod.yaml<text:line-break/>pod/resourcepod created</text:p>
      <text:p text:style-name="Text_20_body">Check pod status:</text:p>
      <text:p text:style-name="Preformatted_20_Text">root@kubemaster:~# kubectl get pods<text:line-break/>NAME<text:s text:c="30"/>READY<text:s text:c="3"/>STATUS<text:s text:c="13"/>RESTARTS<text:s text:c="7"/>AGE<text:line-break/>bigrequestpod<text:s text:c="21"/>0/1<text:s text:c="5"/>Pending<text:s text:c="12"/>0<text:s text:c="14"/>20m<text:line-break/>my-deployment-67b5d4bf57-6wcrq<text:s text:c="4"/>1/1<text:s text:c="5"/>Running<text:s text:c="12"/>0<text:s text:c="14"/>22h<text:line-break/>myapp-deployment-689f9d59-c25f9<text:s text:c="3"/>1/1<text:s text:c="5"/>Running<text:s text:c="12"/>0<text:s text:c="14"/>7d<text:line-break/>myapp-deployment-689f9d59-nn9sw<text:s text:c="3"/>1/1<text:s text:c="5"/>Running<text:s text:c="12"/>0<text:s text:c="14"/>7d<text:line-break/>myapp-deployment-689f9d59-rnc4r<text:s text:c="3"/>1/1<text:s text:c="5"/>Running<text:s text:c="12"/>0<text:s text:c="14"/>7d<text:line-break/>resourcepod<text:s text:c="23"/>1/1<text:s text:c="5"/>Running<text:s text:c="12"/>0<text:s text:c="14"/>5m49s </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Note that the status of the <text:span text:style-name="Strong_20_Emphasis">bigrequestpod</text:span> pod is <text:span text:style-name="Strong_20_Emphasis">still</text:span> <text:span text:style-name="Strong_20_Emphasis">pending</text:span>.</text:p></table:table-cell></table:table-row></table:table></draw:text-box></draw:frame></text:p>
      <text:h text:style-name="Heading_20_2" text:outline-level="2"><text:bookmark-start text:name="__RefHeading___lab_3_-_container_supervision_14"/><text:bookmark-start text:name="lab_3_-_container_supervision"/>LAB #3 - Container Supervision<text:bookmark-end text:name="__RefHeading___lab_3_-_container_supervision_14"/><text:bookmark-end text:name="lab_3_-_container_supervision"/></text:h>
      <text:h text:style-name="Heading_20_3" text:outline-level="3"><text:bookmark-start text:name="__RefHeading___overview_15"/><text:bookmark-start text:name="overview2"/>3.1 - Overview<text:bookmark-end text:name="__RefHeading___overview_15"/><text:bookmark-end text:name="overview2"/></text:h>
      <text:p text:style-name="Text_20_body">Container supervision involves monitoring the health of containers to ensure robust applications and solutions by restarting broken containers. To accomplish this task, K8s uses <text:span text:style-name="Emphasis">probes</text:span>. </text:p>
      <text:p text:style-name="Text_20_body">There are several types of probe:</text:p>
      <text:list text:style-name="List_20_1" text:continue-numbering="false">
        <text:list-item>
          <text:p text:style-name="List_20_1_Content_First"> <text:span text:style-name="Strong_20_Emphasis">Liveness Probes</text:span>,</text:p>
          <text:list text:style-name="List_20_1">
            <text:list-item>
              <text:p text:style-name="List_20_1_Content"> By default, K8s considers a container to be out of service only when it stops,</text:p>
            </text:list-item>
            <text:list-item>
              <text:p text:style-name="List_20_1_Content"> Liveness probes allow more sophisticated configuration of this mechanism.</text:p>
            </text:list-item>
          </text:list>
        </text:list-item>
        <text:list-item>
          <text:p text:style-name="List_20_1_Content"> <text:span text:style-name="Strong_20_Emphasis">Startup Probes</text:span>,</text:p>
          <text:list text:style-name="List_20_1">
            <text:list-item>
              <text:p text:style-name="List_20_1_Content"> Similar to Liveness Probes, Startup Probes only intervene at container startup and stop when the application has started.</text:p>
            </text:list-item>
          </text:list>
        </text:list-item>
        <text:list-item>
          <text:p text:style-name="List_20_1_Content"> <text:span text:style-name="Strong_20_Emphasis">Readiness Probes</text:span>,</text:p>
          <text:list text:style-name="List_20_1">
            <text:list-item>
              <text:p text:style-name="List_20_1_Content_Last"> Similar to Startup Probes in that they only intervene at pod startup, Readiness Probes are responsible for blocking traffic to pods until all containers in the pod have passed met the Readiness Probes criteria.</text:p>
            </text:list-item>
          </text:list>
        </text:list-item>
      </text:list>
      <text:h text:style-name="Heading_20_3" text:outline-level="3"><text:bookmark-start text:name="__RefHeading___liveness_probes_16"/><text:bookmark-start text:name="liveness_probes"/>3.2 - Liveness Probes<text:bookmark-end text:name="__RefHeading___liveness_probes_16"/><text:bookmark-end text:name="liveness_probes"/></text:h>
      <text:h text:style-name="Heading_20_4" text:outline-level="4"><text:bookmark-start text:name="__RefHeading___the_exec_probe_17"/><text:bookmark-start text:name="the_exec_probe"/>The exec Probe<text:bookmark-end text:name="__RefHeading___the_exec_probe_17"/><text:bookmark-end text:name="the_exec_probe"/></text:h>
      <text:p text:style-name="Text_20_body">Create the file <text:span text:style-name="Strong_20_Emphasis">livenesspod.yaml</text:span>:</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o do: Copy the content from <text:span text:style-name="Strong_20_Emphasis"><text:a xlink:type="simple" xlink:href="https://www.dropbox.com/scl/fi/9igcin5jo18z1bpjjx9vx/livenesspod.yaml?rlkey=23f17olf3jo8l12h972noijve&amp;dl=0" text:style-name="Internet_20_link" text:visited-style-name="Visited_20_Internet_20_Link">here</text:a> and paste it into your file.</text:span></text:p></table:table-cell></table:table-row></table:table></draw:text-box></draw:frame></text:p>
      <text:p text:style-name="Preformatted_20_Text">root@kubemaster:~# vi livenesspod.yaml<text:line-break/>root@kubemaster:~# cat livenesspod.yaml<text:line-break/>apiVersion: v1<text:line-break/>kind: Pod<text:line-break/>metadata:<text:line-break/><text:s text:c="2"/>name: livenesspod<text:line-break/>spec:<text:line-break/><text:s text:c="2"/>containers:<text:line-break/><text:s text:c="2"/>- name: busybox<text:line-break/><text:s text:c="4"/>image: busybox<text:line-break/><text:s text:c="4"/>command: ['sh', '-c', 'while true; do sleep 3600; done']<text:line-break/><text:s text:c="4"/>livenessProbe:<text:line-break/><text:s text:c="6"/>exec:<text:line-break/><text:s text:c="8"/>command: ["echo", "Hello, world!"]<text:line-break/><text:s text:c="6"/>initialDelaySeconds: 5<text:line-break/><text:s text:c="6"/>periodSeconds: 5</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In the file above, if the command <text:span text:style-name="Strong_20_Emphasis">echo “Hello, World!”</text:span> returns a exit code of 0, the container will be considered healthy. The Liveness Probe will start 5 seconds after the container is started, thanks to the <text:span text:style-name="Strong_20_Emphasis">initialDelaySeconds</text:span> directive. The probe will then run every 5 seconds using the <text:span text:style-name="Strong_20_Emphasis">periodSeconds</text:span> directive.</text:p></table:table-cell></table:table-row></table:table></draw:text-box></draw:frame></text:p>
      <text:p text:style-name="Text_20_body">Create the pod:</text:p>
      <text:p text:style-name="Preformatted_20_Text">root@kubemaster:~# kubectl create -f livenesspod.yaml<text:line-break/>pod/livenesspod created</text:p>
      <text:p text:style-name="Text_20_body">Check the pod status:</text:p>
      <text:p text:style-name="Preformatted_20_Text">root@kubemaster:~# kubectl get pod livenesspod<text:line-break/>NAME<text:s text:c="11"/>READY<text:s text:c="3"/>STATUS<text:s text:c="4"/>RESTARTS<text:s text:c="3"/>AGE<text:line-break/>livenesspod<text:s text:c="4"/>1/1<text:s text:c="5"/>Running<text:s text:c="3"/>0<text:s text:c="10"/>90s</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Note that the pod is healthy and in a <text:span text:style-name="Strong_20_Emphasis">running</text:span> status.</text:p></table:table-cell></table:table-row></table:table></draw:text-box></draw:frame></text:p>
      <text:h text:style-name="Heading_20_4" text:outline-level="4"><text:bookmark-start text:name="__RefHeading___the_httpget_probe_18"/><text:bookmark-start text:name="the_httpget_probe"/>The httpGet Probe<text:bookmark-end text:name="__RefHeading___the_httpget_probe_18"/><text:bookmark-end text:name="the_httpget_probe"/></text:h>
      <text:p text:style-name="Text_20_body">Create the file <text:span text:style-name="Strong_20_Emphasis">livenesspodhttp.yaml</text:span>:</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o do: Copy the content from <text:span text:style-name="Strong_20_Emphasis"><text:a xlink:type="simple" xlink:href="https://www.dropbox.com/scl/fi/tqno3tjsif093kpxo0jrg/livenesspodhttp.yaml?rlkey=lsn5q2d9goe619jnkpz3p6ok2&amp;dl=0" text:style-name="Internet_20_link" text:visited-style-name="Visited_20_Internet_20_Link">here</text:a> and paste it into your file.</text:span></text:p></table:table-cell></table:table-row></table:table></draw:text-box></draw:frame></text:p>
      <text:p text:style-name="Preformatted_20_Text">root@kubemaster:~# vi livenesspodhttp.yaml<text:line-break/>root@kubemaster:~# cat livenesspodhttp.yaml<text:line-break/>apiVersion: v1<text:line-break/>kind: Pod<text:line-break/>metadata:<text:line-break/><text:s text:c="2"/>name: livenesspodhttp<text:line-break/>spec:<text:line-break/><text:s text:c="2"/>containers:<text:line-break/><text:s text:c="2"/>- name: nginx<text:line-break/><text:s text:c="4"/>image: nginx:1.19.1<text:line-break/><text:s text:c="4"/>livenessProbe:<text:line-break/><text:s text:c="6"/>httpGet:<text:line-break/><text:s text:c="8"/>path: /<text:line-break/><text:s text:c="8"/>port: 80<text:line-break/><text:s text:c="6"/>initialDelaySeconds: 5<text:line-break/><text:s text:c="6"/>periodSeconds: 5</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In the above file, if the <text:span text:style-name="Strong_20_Emphasis">GET /</text:span> command executes without error, the container will be considered healthy. The Liveness Probe will start 5 seconds after the container is started, thanks to the <text:span text:style-name="Strong_20_Emphasis">initialDelaySeconds</text:span> directive. The probe will then run every 5 seconds using the <text:span text:style-name="Strong_20_Emphasis">periodSeconds</text:span> directive.</text:p></table:table-cell></table:table-row></table:table></draw:text-box></draw:frame></text:p>
      <text:p text:style-name="Text_20_body">Create the pod:</text:p>
      <text:p text:style-name="Preformatted_20_Text">root@kubemaster:~# kubectl create -f livenesspodhttp.yaml<text:line-break/>pod/livenesspodhttp created</text:p>
      <text:p text:style-name="Text_20_body">Check the pod status:</text:p>
      <text:p text:style-name="Preformatted_20_Text">root@kubemaster:~# kubectl get pod livenesspodhttp<text:line-break/>NAME<text:s text:c="14"/>READY<text:s text:c="3"/>STATUS<text:s text:c="4"/>RESTARTS<text:s text:c="3"/>AGE<text:line-break/>livenesspodhttp<text:s text:c="3"/>1/1<text:s text:c="5"/>Running<text:s text:c="3"/>0<text:s text:c="10"/>52s</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Note that the pod is healthy and in the <text:span text:style-name="Strong_20_Emphasis">running</text:span> status.</text:p></table:table-cell></table:table-row></table:table></draw:text-box></draw:frame></text:p>
      <text:h text:style-name="Heading_20_3" text:outline-level="3"><text:bookmark-start text:name="__RefHeading___startup_probes_19"/><text:bookmark-start text:name="startup_probes"/>3.3 - Startup Probes<text:bookmark-end text:name="__RefHeading___startup_probes_19"/><text:bookmark-end text:name="startup_probes"/></text:h>
      <text:p text:style-name="Text_20_body">Create the <text:span text:style-name="Strong_20_Emphasis">startuppod.yaml</text:span> file: </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o do: Copy the content from <text:span text:style-name="Strong_20_Emphasis"><text:a xlink:type="simple" xlink:href="https://www.dropbox.com/scl/fi/s4pst2ezp0qpylu6m8frx/startuppod.yaml?rlkey=xbaenkztscopqzuq8u4dxxcx8&amp;dl=0" text:style-name="Internet_20_link" text:visited-style-name="Visited_20_Internet_20_Link">here</text:a> and paste it into your file.</text:span></text:p></table:table-cell></table:table-row></table:table></draw:text-box></draw:frame></text:p>
      <text:p text:style-name="Preformatted_20_Text">root@kubemaster:~# vi startuppod.yaml<text:line-break/>root@kubemaster:~# cat startuppod.yaml<text:line-break/>apiVersion: v1<text:line-break/>kind: Pod<text:line-break/>metadata:<text:line-break/><text:s text:c="2"/>name: startuppod<text:line-break/>spec:<text:line-break/><text:s text:c="2"/>containers:<text:line-break/><text:s text:c="2"/>- name: nginx<text:line-break/><text:s text:c="4"/>image: nginx:1.19.1<text:line-break/><text:s text:c="4"/>startupProbe:<text:line-break/><text:s text:c="6"/>httpGet:<text:line-break/><text:s text:c="8"/>path: /<text:line-break/><text:s text:c="8"/>port: 80<text:line-break/><text:s text:c="6"/>failureThreshold: 30<text:line-break/><text:s text:c="6"/>periodSeconds: 10</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In the above file, the Startup Probe will wait a maximum of 30 seconds for the application to start, thanks to the <text:span text:style-name="Strong_20_Emphasis">failureThreshold</text:span> directive. The probe will run every 10 seconds, thanks to the <text:span text:style-name="Strong_20_Emphasis">periodSeconds</text:span> directive.</text:p></table:table-cell></table:table-row></table:table></draw:text-box></draw:frame></text:p>
      <text:p text:style-name="Text_20_body">Create the pod:</text:p>
      <text:p text:style-name="Preformatted_20_Text">root@kubemaster:~# kubectl create -f startuppod.yaml<text:line-break/>pod/startuppod created</text:p>
      <text:p text:style-name="Text_20_body">Check the pod status:</text:p>
      <text:p text:style-name="Preformatted_20_Text">root@kubemaster:~# kubectl get pod startuppod<text:line-break/>NAME<text:s text:c="11"/>READY<text:s text:c="3"/>STATUS<text:s text:c="4"/>RESTARTS<text:s text:c="3"/>AGE<text:line-break/>livenesspod<text:s text:c="4"/>1/1<text:s text:c="5"/>Running<text:s text:c="3"/>0<text:s text:c="10"/>90s</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Note that the pod is healthy and in the <text:span text:style-name="Strong_20_Emphasis">running</text:span> status.</text:p></table:table-cell></table:table-row></table:table></draw:text-box></draw:frame></text:p>
      <text:h text:style-name="Heading_20_3" text:outline-level="3"><text:bookmark-start text:name="__RefHeading___readiness_probes_20"/><text:bookmark-start text:name="readiness_probes"/>3.4 - Readiness Probes<text:bookmark-end text:name="__RefHeading___readiness_probes_20"/><text:bookmark-end text:name="readiness_probes"/></text:h>
      <text:p text:style-name="Text_20_body">Create the <text:span text:style-name="Strong_20_Emphasis">readinesspod.yaml</text:span> file: </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o do: Copy the content from <text:span text:style-name="Strong_20_Emphasis"><text:a xlink:type="simple" xlink:href="https://www.dropbox.com/scl/fi/a0hdk8shspxsi23hkf7vi/readinesspod.yaml?rlkey=w230asyme4ywxitfzgzy4ehsw&amp;dl=0" text:style-name="Internet_20_link" text:visited-style-name="Visited_20_Internet_20_Link">here</text:a> and paste it into your file.</text:span></text:p></table:table-cell></table:table-row></table:table></draw:text-box></draw:frame></text:p>
      <text:p text:style-name="Preformatted_20_Text">root@kubemaster:~# vi readinesspod.yaml<text:line-break/>root@kubemaster:~# cat readinesspod.yaml<text:line-break/>apiVersion: v1<text:line-break/>kind: Pod<text:line-break/>metadata:<text:line-break/><text:s text:c="2"/>name: readinesspod<text:line-break/>spec:<text:line-break/><text:s text:c="2"/>containers:<text:line-break/><text:s text:c="2"/>- name: nginx<text:line-break/><text:s text:c="4"/>image: nginx:1.19.1<text:line-break/><text:s text:c="4"/>readinessProbe:<text:line-break/><text:s text:c="6"/>httpGet:<text:line-break/><text:s text:c="8"/>path: /<text:line-break/><text:s text:c="8"/>port: 80<text:line-break/><text:s text:c="6"/>initialDelaySeconds: 5<text:line-break/><text:s text:c="6"/>periodSeconds: 5</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In the above file, if the <text:span text:style-name="Strong_20_Emphasis">GET /</text:span> command executes without error, the container will be considered in a READY state. The Readiness Probe will start 5 seconds after container startup, thanks to the <text:span text:style-name="Strong_20_Emphasis">initialDelaySeconds</text:span> directive. The probe will then run every 5 seconds using the <text:span text:style-name="Strong_20_Emphasis">periodSeconds</text:span> directive.</text:p></table:table-cell></table:table-row></table:table></draw:text-box></draw:frame></text:p>
      <text:p text:style-name="Text_20_body">Create the pod and check its status:</text:p>
      <text:p text:style-name="Preformatted_20_Text">root@kubemaster:~# kubectl create -f readinesspod.yaml;kubectl get pod readinesspod;sleep 1;kubectl get pod readinesspod;sleep 3;kubectl get pod readinesspod;sleep 3;kubectl get pod readinesspod;sleep 3;kubectl get pod readinesspod;sleep 3;kubectl get pod readinesspod<text:line-break/>pod/readinesspod created<text:line-break/>NAME<text:s text:c="11"/>READY<text:s text:c="3"/>STATUS<text:s text:c="4"/>RESTARTS<text:s text:c="3"/>AGE<text:line-break/>readinesspod<text:s text:c="3"/>0/1<text:s text:c="5"/>Pending<text:s text:c="3"/>0<text:s text:c="10"/>0s<text:line-break/>NAME<text:s text:c="11"/>READY<text:s text:c="3"/>STATUS<text:s text:c="14"/>RESTARTS<text:s text:c="3"/>AGE<text:line-break/>readinesspod<text:s text:c="3"/>0/1<text:s text:c="5"/>ContainerCreating<text:s text:c="3"/>0<text:s text:c="10"/>1s<text:line-break/>NAME<text:s text:c="11"/>READY<text:s text:c="3"/>STATUS<text:s text:c="4"/>RESTARTS<text:s text:c="3"/>AGE<text:line-break/>readinesspod<text:s text:c="3"/>0/1<text:s text:c="5"/>Running<text:s text:c="3"/>0<text:s text:c="10"/>4s<text:line-break/>NAME<text:s text:c="11"/>READY<text:s text:c="3"/>STATUS<text:s text:c="4"/>RESTARTS<text:s text:c="3"/>AGE<text:line-break/>readinesspod<text:s text:c="3"/>0/1<text:s text:c="5"/>Running<text:s text:c="3"/>0<text:s text:c="10"/>7s<text:line-break/>NAME<text:s text:c="11"/>READY<text:s text:c="3"/>STATUS<text:s text:c="4"/>RESTARTS<text:s text:c="3"/>AGE<text:line-break/>readinesspod<text:s text:c="3"/>0/1<text:s text:c="5"/>Running<text:s text:c="3"/>0<text:s text:c="10"/>10s<text:line-break/>NAME<text:s text:c="11"/>READY<text:s text:c="3"/>STATUS<text:s text:c="4"/>RESTARTS<text:s text:c="3"/>AGE<text:line-break/>readinesspod<text:s text:c="3"/>1/1<text:s text:c="5"/>Running<text:s text:c="3"/>0<text:s text:c="10"/>13s</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Note that the pod has a Running status 4 seconds after startup. On the other hand, the pod only switches to READY after 13 seconds when the Readiness Probe is successful.</text:p></table:table-cell></table:table-row></table:table></draw:text-box></draw:frame></text:p>
      <text:h text:style-name="Heading_20_2" text:outline-level="2"><text:bookmark-start text:name="__RefHeading___lab_4_-_restart_policy_management_21"/><text:bookmark-start text:name="lab_4_-_restart_policy_management"/>LAB #4 - Restart Policy Management<text:bookmark-end text:name="__RefHeading___lab_4_-_restart_policy_management_21"/><text:bookmark-end text:name="lab_4_-_restart_policy_management"/></text:h>
      <text:h text:style-name="Heading_20_3" text:outline-level="3"><text:bookmark-start text:name="__RefHeading___overview_22"/><text:bookmark-start text:name="overview3"/>4.1 - Overview<text:bookmark-end text:name="__RefHeading___overview_22"/><text:bookmark-end text:name="overview3"/></text:h>
      <text:p text:style-name="Text_20_body">K8s can restart containers in the event of problems. There are three restart policies:</text:p>
      <text:list text:style-name="List_20_1" text:continue-numbering="false">
        <text:list-item>
          <text:p text:style-name="List_20_1_Content_First"> <text:span text:style-name="Strong_20_Emphasis">Always</text:span>,</text:p>
          <text:list text:style-name="List_20_1">
            <text:list-item>
              <text:p text:style-name="List_20_1_Content"> Always is the default policy,</text:p>
            </text:list-item>
            <text:list-item>
              <text:p text:style-name="List_20_1_Content"> Always restarts a container regardless of the exit code when the container is stopped.</text:p>
            </text:list-item>
          </text:list>
        </text:list-item>
        <text:list-item>
          <text:p text:style-name="List_20_1_Content"> <text:span text:style-name="Strong_20_Emphasis">OnFailure</text:span>,</text:p>
          <text:list text:style-name="List_20_1">
            <text:list-item>
              <text:p text:style-name="List_20_1_Content"> OnFailure restarts a container only if it exits with a exit code other than 0, or if a Liveness Probe has reported poor container health. In the opposite case, where the container has completed its task and exits with a exit code of 0, the policy does not restart it.</text:p>
            </text:list-item>
          </text:list>
        </text:list-item>
        <text:list-item>
          <text:p text:style-name="List_20_1_Content"> <text:span text:style-name="Strong_20_Emphasis">Never</text:span>,</text:p>
          <text:list text:style-name="List_20_1">
            <text:list-item>
              <text:p text:style-name="List_20_1_Content_Last"> Never is the opposite of Always. The container is never restarted in the event of a container shutdown, whatever the cause.</text:p>
            </text:list-item>
          </text:list>
        </text:list-item>
      </text:list>
      <text:h text:style-name="Heading_20_3" text:outline-level="3"><text:bookmark-start text:name="__RefHeading___always_23"/><text:bookmark-start text:name="always"/>4.2 - Always<text:bookmark-end text:name="__RefHeading___always_23"/><text:bookmark-end text:name="always"/></text:h>
      <text:p text:style-name="Text_20_body">Create the file <text:span text:style-name="Strong_20_Emphasis">alwayspod.yaml</text:span>:</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o do: Copy the content from <text:span text:style-name="Strong_20_Emphasis"><text:a xlink:type="simple" xlink:href="https://www.dropbox.com/scl/fi/y8bu7cryzv5wfkln2r6wc/alwayspod.yaml?rlkey=n5rmuhmy4o1gojvez1yz3w1ys&amp;dl=0" text:style-name="Internet_20_link" text:visited-style-name="Visited_20_Internet_20_Link">here</text:a> and paste it into your file.</text:span></text:p></table:table-cell></table:table-row></table:table></draw:text-box></draw:frame></text:p>
      <text:p text:style-name="Preformatted_20_Text">root@kubemaster:~# vi alwayspod.yaml<text:line-break/>root@kubemaster:~# cat alwayspod.yaml<text:line-break/>apiVersion: v1<text:line-break/>kind: Pod<text:line-break/>metadata:<text:line-break/><text:s text:c="2"/>name: alwayspod<text:line-break/>spec:<text:line-break/><text:s text:c="2"/>restartPolicy: Always<text:line-break/><text:s text:c="2"/>containers:<text:line-break/><text:s text:c="2"/>- name: busybox<text:line-break/><text:s text:c="4"/>image: busybox<text:line-break/><text:s text:c="4"/>command: ['sh', '-c', 'sleep 10']</text:p>
      <text:p text:style-name="Text_20_body">Create the pod and check its status:</text:p>
      <text:p text:style-name="Preformatted_20_Text">root@kubemaster:~# kubectl create -f alwayspod.yaml;kubectl get pod alwayspod;sleep 9;kubectl get pod alwayspod;sleep 9;kubectl get pod alwayspod;sleep 9;kubectl get pod alwayspod<text:line-break/>pod/alwayspod created<text:line-break/>NAME<text:s text:c="8"/>READY<text:s text:c="3"/>STATUS<text:s text:c="14"/>RESTARTS<text:s text:c="3"/>AGE<text:line-break/>alwayspod<text:s text:c="3"/>0/1<text:s text:c="5"/>ContainerCreating<text:s text:c="3"/>0<text:s text:c="10"/>0s<text:line-break/>NAME<text:s text:c="8"/>READY<text:s text:c="3"/>STATUS<text:s text:c="4"/>RESTARTS<text:s text:c="3"/>AGE<text:line-break/>alwayspod<text:s text:c="3"/>1/1<text:s text:c="5"/>Running<text:s text:c="3"/>0<text:s text:c="10"/>9s<text:line-break/>NAME<text:s text:c="8"/>READY<text:s text:c="3"/>STATUS<text:s text:c="4"/>RESTARTS<text:s text:c="5"/>AGE<text:line-break/>alwayspod<text:s text:c="3"/>1/1<text:s text:c="5"/>Running<text:s text:c="3"/>1 (6s ago)<text:s text:c="3"/>19s<text:line-break/>NAME<text:s text:c="8"/>READY<text:s text:c="3"/>STATUS<text:s text:c="6"/>RESTARTS<text:s text:c="6"/>AGE<text:line-break/>alwayspod<text:s text:c="3"/>0/1<text:s text:c="5"/>Completed<text:s text:c="3"/>1 (15s ago)<text:s text:c="3"/>28s</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Note that the pod has been restarted.</text:p></table:table-cell></table:table-row></table:table></draw:text-box></draw:frame></text:p>
      <text:h text:style-name="Heading_20_3" text:outline-level="3"><text:bookmark-start text:name="__RefHeading___onfailure_24"/><text:bookmark-start text:name="onfailure"/>4.3 - OnFailure<text:bookmark-end text:name="__RefHeading___onfailure_24"/><text:bookmark-end text:name="onfailure"/></text:h>
      <text:p text:style-name="Text_20_body">Create the <text:span text:style-name="Strong_20_Emphasis">onfailure.yaml</text:span> file:</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o do: Copy the content from <text:span text:style-name="Strong_20_Emphasis"><text:a xlink:type="simple" xlink:href="https://www.dropbox.com/scl/fi/m6wy0x16vdsd87vuriyl9/onfailure.yaml?rlkey=ox8nfznllrjui1mal4idtzx3u&amp;dl=0" text:style-name="Internet_20_link" text:visited-style-name="Visited_20_Internet_20_Link">here</text:a> and paste it into your file.</text:span></text:p></table:table-cell></table:table-row></table:table></draw:text-box></draw:frame></text:p>
      <text:p text:style-name="Preformatted_20_Text">root@kubemaster:~# vi onfailure.yaml<text:line-break/>root@kubemaster:~# cat onfailure.yaml<text:line-break/>apiVersion: v1<text:line-break/>kind: Pod<text:line-break/>metadata:<text:line-break/><text:s text:c="2"/>name: onfailure<text:line-break/>spec:<text:line-break/><text:s text:c="2"/>restartPolicy: OnFailure<text:line-break/><text:s text:c="2"/>containers:<text:line-break/><text:s text:c="2"/>- name: busybox<text:line-break/><text:s text:c="4"/>image: busybox<text:line-break/><text:s text:c="4"/>command: ['sh', '-c', 'sleep 10']</text:p>
      <text:p text:style-name="Text_20_body">Create the pod and check its status:</text:p>
      <text:p text:style-name="Preformatted_20_Text">root@kubemaster:~# kubectl create -f onfailure.yaml;kubectl get pod onfailure;sleep 9;kubectl get pod onfailure;sleep 9;kubectl get pod onfailure;sleep 9;kubectl get pod onfailure;sleep 9;kubectl get pod onfailure;sleep 9;kubectl get pod onfailure<text:line-break/>pod/onfailure created<text:line-break/>NAME<text:s text:c="8"/>READY<text:s text:c="3"/>STATUS<text:s text:c="4"/>RESTARTS<text:s text:c="3"/>AGE<text:line-break/>onfailure<text:s text:c="3"/>0/1<text:s text:c="5"/>Pending<text:s text:c="3"/>0<text:s text:c="10"/>0s<text:line-break/>NAME<text:s text:c="8"/>READY<text:s text:c="3"/>STATUS<text:s text:c="4"/>RESTARTS<text:s text:c="3"/>AGE<text:line-break/>onfailure<text:s text:c="3"/>1/1<text:s text:c="5"/>Running<text:s text:c="3"/>0<text:s text:c="10"/>9s<text:line-break/>NAME<text:s text:c="8"/>READY<text:s text:c="3"/>STATUS<text:s text:c="6"/>RESTARTS<text:s text:c="3"/>AGE<text:line-break/>onfailure<text:s text:c="3"/>0/1<text:s text:c="5"/>Completed<text:s text:c="3"/>0<text:s text:c="10"/>19s<text:line-break/>NAME<text:s text:c="8"/>READY<text:s text:c="3"/>STATUS<text:s text:c="6"/>RESTARTS<text:s text:c="3"/>AGE<text:line-break/>onfailure<text:s text:c="3"/>0/1<text:s text:c="5"/>Completed<text:s text:c="3"/>0<text:s text:c="10"/>28s<text:line-break/>NAME<text:s text:c="8"/>READY<text:s text:c="3"/>STATUS<text:s text:c="6"/>RESTARTS<text:s text:c="3"/>AGE<text:line-break/>onfailure<text:s text:c="3"/>0/1<text:s text:c="5"/>Completed<text:s text:c="3"/>0<text:s text:c="10"/>37s<text:line-break/>NAME<text:s text:c="8"/>READY<text:s text:c="3"/>STATUS<text:s text:c="6"/>RESTARTS<text:s text:c="3"/>AGE<text:line-break/>onfailure<text:s text:c="3"/>0/1<text:s text:c="5"/>Completed<text:s text:c="3"/>0<text:s text:c="10"/>46s</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Note that the pod has not been restarted.</text:p></table:table-cell></table:table-row></table:table></draw:text-box></draw:frame></text:p>
      <text:p text:style-name="Text_20_body">Now delete the onfailure pod:</text:p>
      <text:p text:style-name="Preformatted_20_Text">root@kubemaster:~# kubectl delete pod onfailure<text:line-break/>pod “onfailure” deleted</text:p>
      <text:p text:style-name="Text_20_body">Then modify the <text:span text:style-name="Strong_20_Emphasis">onfailure.yaml</text:span> file by adding the string <text:span text:style-name="Strong_20_Emphasis">this is a bad command</text:span> :</text:p>
      <text:p text:style-name="Preformatted_20_Text">root@kubemaster:~# vi onfailure.yaml<text:line-break/>root@kubemaster:~# cat onfailure.yaml<text:line-break/>apiVersion: v1<text:line-break/>kind: Pod<text:line-break/>metadata:<text:line-break/><text:s text:c="2"/>name: onfailure<text:line-break/>spec:<text:line-break/><text:s text:c="2"/>restartPolicy: OnFailure<text:line-break/><text:s text:c="2"/>containers:<text:line-break/><text:s text:c="2"/>- name: busybox<text:line-break/><text:s text:c="4"/>image: busybox<text:line-break/><text:s text:c="4"/>command: ['sh', '-c', 'sleep 10;this is a bad command']</text:p>
      <text:p text:style-name="Text_20_body">Create the pod and check its status:</text:p>
      <text:p text:style-name="Preformatted_20_Text">root@kubemaster:~# kubectl create -f onfailure.yaml;kubectl get pod onfailure;sleep 9;kubectl get pod onfailure;sleep 9;kubectl get pod onfailure;sleep 9;kubectl get pod onfailure;sleep 9;kubectl get pod onfailure;sleep 9;kubectl get pod onfailure<text:line-break/>pod/onfailure created<text:line-break/>NAME<text:s text:c="8"/>READY<text:s text:c="3"/>STATUS<text:s text:c="4"/>RESTARTS<text:s text:c="3"/>AGE<text:line-break/>onfailure<text:s text:c="3"/>0/1<text:s text:c="5"/>Pending<text:s text:c="3"/>0<text:s text:c="10"/>0s<text:line-break/>NAME<text:s text:c="8"/>READY<text:s text:c="3"/>STATUS<text:s text:c="4"/>RESTARTS<text:s text:c="3"/>AGE<text:line-break/>onfailure<text:s text:c="3"/>1/1<text:s text:c="5"/>Running<text:s text:c="3"/>0<text:s text:c="10"/>9s<text:line-break/>NAME<text:s text:c="8"/>READY<text:s text:c="3"/>STATUS<text:s text:c="4"/>RESTARTS<text:s text:c="5"/>AGE<text:line-break/>onfailure<text:s text:c="3"/>1/1<text:s text:c="5"/>Running<text:s text:c="3"/>1 (5s ago)<text:s text:c="3"/>18s<text:line-break/>NAME<text:s text:c="8"/>READY<text:s text:c="3"/>STATUS<text:s text:c="3"/>RESTARTS<text:s text:c="6"/>AGE<text:line-break/>onfailure<text:s text:c="3"/>0/1<text:s text:c="5"/>Error<text:s text:c="4"/>1 (14s ago)<text:s text:c="3"/>27s<text:line-break/>NAME<text:s text:c="8"/>READY<text:s text:c="3"/>STATUS<text:s text:c="3"/>RESTARTS<text:s text:c="6"/>AGE<text:line-break/>onfailure<text:s text:c="3"/>0/1<text:s text:c="5"/>Error<text:s text:c="4"/>1 (23s ago)<text:s text:c="3"/>36s<text:line-break/>NAME<text:s text:c="8"/>READY<text:s text:c="3"/>STATUS<text:s text:c="4"/>RESTARTS<text:s text:c="6"/>AGE<text:line-break/>onfailure<text:s text:c="3"/>1/1<text:s text:c="5"/>Running<text:s text:c="3"/>2 (21s ago)<text:s text:c="3"/>46s</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Note that the pod has been restarted due to the error.</text:p></table:table-cell></table:table-row></table:table></draw:text-box></draw:frame></text:p>
      <text:h text:style-name="Heading_20_3" text:outline-level="3"><text:bookmark-start text:name="__RefHeading___never_25"/><text:bookmark-start text:name="never"/>4.4 - Never<text:bookmark-end text:name="__RefHeading___never_25"/><text:bookmark-end text:name="never"/></text:h>
      <text:p text:style-name="Text_20_body">Create the file <text:span text:style-name="Strong_20_Emphasis">never.yaml</text:span>:</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o do: Copy the content from <text:span text:style-name="Strong_20_Emphasis"><text:a xlink:type="simple" xlink:href="https://www.dropbox.com/scl/fi/7oyo26ackzdxjm78ipjvg/never.yaml?rlkey=hqf5f07kvmiuhdehyjc9r6mni&amp;dl=0" text:style-name="Internet_20_link" text:visited-style-name="Visited_20_Internet_20_Link">here</text:a> and paste it into your file.</text:span></text:p></table:table-cell></table:table-row></table:table></draw:text-box></draw:frame></text:p>
      <text:p text:style-name="Preformatted_20_Text">root@kubemaster:~# vi never.yaml<text:line-break/>root@kubemaster:~# cat never.yaml<text:line-break/>apiVersion: v1<text:line-break/>kind: Pod<text:line-break/>metadata:<text:line-break/><text:s text:c="2"/>name: never<text:line-break/>spec:<text:line-break/><text:s text:c="2"/>restartPolicy: Never<text:line-break/><text:s text:c="2"/>containers:<text:line-break/><text:s text:c="2"/>- name: busybox<text:line-break/><text:s text:c="4"/>image: busybox<text:line-break/><text:s text:c="4"/>command: ['sh', '-c', 'sleep 10;this is a bad command']</text:p>
      <text:p text:style-name="Text_20_body">Create the pod and check its status:</text:p>
      <text:p text:style-name="Preformatted_20_Text">root@kubemaster:~# kubectl create -f never.yaml;kubectl get pod never;sleep 9;kubectl get pod never;sleep 9;kubectl get pod never;sleep 9;kubectl get pod never;sleep 9;kubectl get pod never;sleep 9;kubectl get pod never<text:line-break/>pod/never created<text:line-break/>NAME<text:s text:c="4"/>READY<text:s text:c="3"/>STATUS<text:s text:c="14"/>RESTARTS<text:s text:c="3"/>AGE<text:line-break/>never<text:s text:c="3"/>0/1<text:s text:c="5"/>ContainerCreating<text:s text:c="3"/>0<text:s text:c="10"/>0s<text:line-break/>NAME<text:s text:c="4"/>READY<text:s text:c="3"/>STATUS<text:s text:c="4"/>RESTARTS<text:s text:c="3"/>AGE<text:line-break/>never<text:s text:c="3"/>1/1<text:s text:c="5"/>Running<text:s text:c="3"/>0<text:s text:c="10"/>9s<text:line-break/>NAME<text:s text:c="4"/>READY<text:s text:c="3"/>STATUS<text:s text:c="3"/>RESTARTS<text:s text:c="3"/>AGE<text:line-break/>never<text:s text:c="3"/>0/1<text:s text:c="5"/>Error<text:s text:c="4"/>0<text:s text:c="10"/>18s<text:line-break/>NAME<text:s text:c="4"/>READY<text:s text:c="3"/>STATUS<text:s text:c="3"/>RESTARTS<text:s text:c="3"/>AGE<text:line-break/>never<text:s text:c="3"/>0/1<text:s text:c="5"/>Error<text:s text:c="4"/>0<text:s text:c="10"/>27s<text:line-break/>NAME<text:s text:c="4"/>READY<text:s text:c="3"/>STATUS<text:s text:c="3"/>RESTARTS<text:s text:c="3"/>AGE<text:line-break/>never<text:s text:c="3"/>0/1<text:s text:c="5"/>Error<text:s text:c="4"/>0<text:s text:c="10"/>36s<text:line-break/>NAME<text:s text:c="4"/>READY<text:s text:c="3"/>STATUS<text:s text:c="3"/>RESTARTS<text:s text:c="3"/>AGE<text:line-break/>never<text:s text:c="3"/>0/1<text:s text:c="5"/>Error<text:s text:c="4"/>0<text:s text:c="10"/>45s</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Note that the pod has not been restarted.</text:p></table:table-cell></table:table-row></table:table></draw:text-box></draw:frame></text:p>
      <text:h text:style-name="Heading_20_2" text:outline-level="2"><text:bookmark-start text:name="__RefHeading___lab_5_-_creating_multi-container_pods_26"/><text:bookmark-start text:name="lab_5_-_creating_multi-container_pods"/>LAB #5 - Creating Multi-container Pods<text:bookmark-end text:name="__RefHeading___lab_5_-_creating_multi-container_pods_26"/><text:bookmark-end text:name="lab_5_-_creating_multi-container_pods"/></text:h>
      <text:h text:style-name="Heading_20_3" text:outline-level="3"><text:bookmark-start text:name="__RefHeading___overview_27"/><text:bookmark-start text:name="overview4"/>5.1 - Overview<text:bookmark-end text:name="__RefHeading___overview_27"/><text:bookmark-end text:name="overview4"/></text:h>
      <text:p text:style-name="Text_20_body">It's always best to put only one container in a pod. The exception to this rule is when two or more pods need to interact in order to fulfill their respective roles. The other containers are called <text:span text:style-name="Strong_20_Emphasis">sidecars</text:span> or <text:span text:style-name="Strong_20_Emphasis">helpers</text:span>. The interaction is called <text:span text:style-name="Strong_20_Emphasis">Cross-Container Interaction</text:span>.</text:p>
      <text:p text:style-name="Text_20_body">This interaction takes the form of sharing :</text:p>
      <text:list text:style-name="List_20_1" text:continue-numbering="false">
        <text:list-item>
          <text:p text:style-name="List_20_1_Content_First"> the same network space,</text:p>
          <text:list text:style-name="List_20_1">
            <text:list-item>
              <text:p text:style-name="List_20_1_Content"> containers can communicate on all ports, even if the ports are not exposed to the cluster,</text:p>
            </text:list-item>
          </text:list>
        </text:list-item>
        <text:list-item>
          <text:p text:style-name="List_20_1_Content"> the same storage space,</text:p>
          <text:list text:style-name="List_20_1">
            <text:list-item>
              <text:p text:style-name="List_20_1_Content_Last"> containers can share the same volumes.</text:p>
            </text:list-item>
          </text:list>
        </text:list-item>
      </text:list>
      <text:h text:style-name="Heading_20_3" text:outline-level="3"><text:bookmark-start text:name="__RefHeading___implementation_28"/><text:bookmark-start text:name="implementation"/>5.2 - Implementation<text:bookmark-end text:name="__RefHeading___implementation_28"/><text:bookmark-end text:name="implementation"/></text:h>
      <text:p text:style-name="Text_20_body">Start by creating the file <text:span text:style-name="Strong_20_Emphasis">multicontainerpod.yaml</text:span>:</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o do: Copy the content from <text:span text:style-name="Strong_20_Emphasis"><text:a xlink:type="simple" xlink:href="https://www.dropbox.com/scl/fi/4j0nnzgt8ammsfzpqm3ul/multicontainerpod.yaml?rlkey=n08saexw65stxvy4twd9x2npr&amp;dl=0" text:style-name="Internet_20_link" text:visited-style-name="Visited_20_Internet_20_Link">here</text:a> and paste it into your file.</text:span></text:p></table:table-cell></table:table-row></table:table></draw:text-box></draw:frame></text:p>
      <text:p text:style-name="Preformatted_20_Text">root@kubemaster:~# vi multicontainerpod.yaml<text:line-break/>root@kubemaster:~# cat multicontainerpod.yaml<text:line-break/>apiVersion: v1<text:line-break/>kind: Pod<text:line-break/>metadata:<text:line-break/><text:s text:c="2"/>name: multicontainerpod<text:line-break/>spec:<text:line-break/><text:s text:c="2"/>containers:<text:line-break/><text:s text:c="2"/>- name: nginx<text:line-break/><text:s text:c="4"/>image: nginx<text:line-break/><text:s text:c="2"/>- name: redis<text:line-break/><text:s text:c="4"/>image: redis<text:line-break/><text:s text:c="2"/>- name: couchbase<text:line-break/><text:s text:c="4"/>image: couchbase</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Note that the file will create three containers - <text:span text:style-name="Strong_20_Emphasis">nginx</text:span>, <text:span text:style-name="Strong_20_Emphasis">redis</text:span> and <text:span text:style-name="Strong_20_Emphasis">couchbase</text:span>.</text:p></table:table-cell></table:table-row></table:table></draw:text-box></draw:frame></text:p>
      <text:p text:style-name="Text_20_body">Next, create the pod:</text:p>
      <text:p text:style-name="Preformatted_20_Text">root@kubemaster:~# kubectl create -f multicontainerpod.yaml<text:line-break/>pod/multicontainerpod created</text:p>
      <text:p text:style-name="Text_20_body">Check the pod status:</text:p>
      <text:p text:style-name="Preformatted_20_Text">root@kubemaster:~# kubectl get pod multicontainerpod<text:line-break/>NAME<text:s text:c="16"/>READY<text:s text:c="3"/>STATUS<text:s text:c="14"/>RESTARTS<text:s text:c="3"/>AGE<text:line-break/>multicontainerpod<text:s text:c="3"/>0/3<text:s text:c="5"/>ContainerCreating<text:s text:c="3"/>0<text:s text:c="10"/>65s</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Note that there are currently 0 of 3 pods in a READY state.</text:p></table:table-cell></table:table-row></table:table></draw:text-box></draw:frame></text:p>
      <text:p text:style-name="Text_20_body">Wait a few minutes and check the pod status again:</text:p>
      <text:p text:style-name="Preformatted_20_Text">root@kubemaster:~# kubectl get pod multicontainerpod <text:line-break/>NAME<text:s text:c="16"/>READY<text:s text:c="3"/>STATUS<text:s text:c="4"/>RESTARTS<text:s text:c="3"/>AGE<text:line-break/>multicontainerpod<text:s text:c="3"/>3/3<text:s text:c="5"/>Running<text:s text:c="3"/>0<text:s text:c="10"/>16m</text:p>
      <text:p text:style-name="Text_20_body"><draw:frame draw:style-name="PluginODTAutoStyle_Frame_141_text_frame" draw:name="Frame36"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Note that there are currently 3 of 3 pods in a READY state.</text:p></table:table-cell></table:table-row></table:table></draw:text-box></draw:frame></text:p>
      <text:p text:style-name="Text_20_body">Now create the <text:span text:style-name="Strong_20_Emphasis">helper.yaml</text:span> file:</text:p>
      <text:p text:style-name="Text_20_body"><draw:frame draw:style-name="PluginODTAutoStyle_Frame_145_text_frame" draw:name="Frame37"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o do: Copy the content from <text:span text:style-name="Strong_20_Emphasis"><text:a xlink:type="simple" xlink:href="https://www.dropbox.com/scl/fi/x8fy28yiiyq7rrb5x7gse/helper.yaml?rlkey=9hhvly431j39x2vmfeopk9tk1&amp;dl=0" text:style-name="Internet_20_link" text:visited-style-name="Visited_20_Internet_20_Link">here</text:a> and paste it into your file.</text:span></text:p></table:table-cell></table:table-row></table:table></draw:text-box></draw:frame></text:p>
      <text:p text:style-name="Preformatted_20_Text">root@kubemaster:~# vi helper.yaml<text:line-break/>root@kubemaster:~# cat helper.yaml<text:line-break/>apiVersion: v1<text:line-break/>kind: Pod<text:line-break/>metadata:<text:line-break/><text:s text:c="2"/>name: helperpod<text:line-break/>spec:<text:line-break/><text:s text:c="2"/>containers:<text:line-break/><text:s text:c="2"/>- name: busybox1<text:line-break/><text:s text:c="4"/>image: busybox<text:line-break/><text:s text:c="4"/>command: ['sh', '-c', 'while true; do echo logs data &gt; /output/output.log; sleep 5; done']<text:line-break/><text:s text:c="4"/>volumeMounts:<text:line-break/><text:s text:c="6"/>- name: sharedvol<text:line-break/><text:s text:c="8"/>mountPath: /output<text:line-break/><text:s text:c="2"/>- name: helper<text:line-break/><text:s text:c="4"/>image: busybox<text:line-break/><text:s text:c="4"/>command: ['sh', '-c', 'tail -f /input/output.log']<text:line-break/><text:s text:c="4"/>volumeMounts:<text:line-break/><text:s text:c="6"/>- name: sharedvol<text:line-break/><text:s text:c="8"/>mountPath: /input<text:line-break/><text:s text:c="2"/>volumes:<text:line-break/><text:s text:c="2"/>- name: sharedvol<text:line-break/><text:s text:c="4"/>emptyDir: {}</text:p>
      <text:p text:style-name="Text_20_body"><draw:frame draw:style-name="PluginODTAutoStyle_Frame_149_text_frame" draw:name="Frame38"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Note that this file will create a pod containing two containers - <text:span text:style-name="Strong_20_Emphasis">busybox1</text:span> and <text:span text:style-name="Strong_20_Emphasis">helper</text:span>. Each container shares an identical volume called <text:span text:style-name="Strong_20_Emphasis">sharedvol</text:span>. In the <text:span text:style-name="Strong_20_Emphasis">*busybox1</text:span> container this volume is mounted on <text:span text:style-name="Strong_20_Emphasis">/output</text:span> while in the <text:span text:style-name="Strong_20_Emphasis">helper</text:span> container, the same volume is mounted on <text:span text:style-name="Strong_20_Emphasis">/input</text:span>. </text:p></table:table-cell></table:table-row></table:table></draw:text-box></draw:frame></text:p>
      <text:p text:style-name="Text_20_body">Create the <text:span text:style-name="Strong_20_Emphasis">helper</text:span> pod:</text:p>
      <text:p text:style-name="Preformatted_20_Text">root@kubemaster:~# kubectl create -f helper.yaml <text:line-break/>pod/helperpod created</text:p>
      <text:p text:style-name="Text_20_body">View the <text:span text:style-name="Strong_20_Emphasis">helper</text:span> container logs in the <text:span text:style-name="Strong_20_Emphasis">helperpod</text:span> pod:</text:p>
      <text:p text:style-name="Preformatted_20_Text">root@kubemaster:~# kubectl logs helperpod -c helper<text:line-break/>logs data</text:p>
      <text:p text:style-name="Text_20_body"><draw:frame draw:style-name="PluginODTAutoStyle_Frame_153_text_frame" draw:name="Frame39"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Note that the <text:span text:style-name="Strong_20_Emphasis">busybox1</text:span> container has written the <text:span text:style-name="Strong_20_Emphasis">logs data</text:span> string to the <text:span text:style-name="Strong_20_Emphasis">/output/output.log</text:span> file every 5 seconds by executing the <text:span text:style-name="Strong_20_Emphasis">while true; do echo logs data &gt; /output/output.log; sleep 5; done</text:span> command. The <text:span text:style-name="Strong_20_Emphasis">helper</text:span> container executes the <text:span text:style-name="Strong_20_Emphasis">tail -f /input/output.log</text:span> command. The <text:span text:style-name="Strong_20_Emphasis">helper</text:span> container log therefore contains the <text:span text:style-name="Strong_20_Emphasis">logs data</text:span> string from the <text:span text:style-name="Strong_20_Emphasis">output.log</text:span> file, as this file is shared between the two containers. </text:p></table:table-cell></table:table-row></table:table></draw:text-box></draw:frame></text:p>
      <text:h text:style-name="Heading_20_2" text:outline-level="2"><text:bookmark-start text:name="__RefHeading___lab_6_-_init_containers_29"/><text:bookmark-start text:name="lab_6_-_init_containers"/>LAB #6 - Init containers<text:bookmark-end text:name="__RefHeading___lab_6_-_init_containers_29"/><text:bookmark-end text:name="lab_6_-_init_containers"/></text:h>
      <text:h text:style-name="Heading_20_3" text:outline-level="3"><text:bookmark-start text:name="__RefHeading___overview_30"/><text:bookmark-start text:name="overview5"/>6.1 - Overview<text:bookmark-end text:name="__RefHeading___overview_30"/><text:bookmark-end text:name="overview5"/></text:h>
      <text:p text:style-name="Text_20_body">An Init Container is a container that runs only once at pod startup. If several Init Containers exist, they run in sequence. An Init container must complete its execution before the next Init container, or the application if the Init container concerned is the last, can run. The purpose of an Init container is to execute code that doesn't need to be in the application's containers in order to make the latter lighter, for example:</text:p>
      <text:list text:style-name="List_20_1" text:continue-numbering="false">
        <text:list-item>
          <text:p text:style-name="List_20_1_Content_First"> Securely isolate sensitive data such as passwords, to prevent them being compromised if an application container is compromised,</text:p>
        </text:list-item>
        <text:list-item>
          <text:p text:style-name="List_20_1_Content"> inject data into a shared volume,</text:p>
        </text:list-item>
        <text:list-item>
          <text:p text:style-name="List_20_1_Content_Last"> wait for other K8s resources to be created.</text:p>
        </text:list-item>
      </text:list>
      <text:h text:style-name="Heading_20_3" text:outline-level="3"><text:bookmark-start text:name="__RefHeading___implementation_31"/><text:bookmark-start text:name="implementation1"/>6.2 - Implementation<text:bookmark-end text:name="__RefHeading___implementation_31"/><text:bookmark-end text:name="implementation1"/></text:h>
      <text:p text:style-name="Text_20_body">Start by creating the <text:span text:style-name="Strong_20_Emphasis">initpod.yaml</text:span> file:</text:p>
      <text:p text:style-name="Text_20_body"><draw:frame draw:style-name="PluginODTAutoStyle_Frame_157_text_frame" draw:name="Frame40"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o do: Copy the content from <text:span text:style-name="Strong_20_Emphasis"><text:a xlink:type="simple" xlink:href="https://www.dropbox.com/scl/fi/llvkk1jija3pk227u6w8v/initpod.yaml?rlkey=krtkq8qhc8dalr84jw0p4jwdh&amp;dl=0" text:style-name="Internet_20_link" text:visited-style-name="Visited_20_Internet_20_Link">here</text:a> and paste it into your file.</text:span></text:p></table:table-cell></table:table-row></table:table></draw:text-box></draw:frame></text:p>
      <text:p text:style-name="Preformatted_20_Text">root@kubemaster:~# vi initpod.yaml<text:line-break/>root@kubemaster:~# cat initpod.yaml<text:line-break/>apiVersion: v1<text:line-break/>kind: Pod<text:line-break/>metadata:<text:line-break/><text:s text:c="2"/>name: initpod<text:line-break/>spec:<text:line-break/><text:s text:c="2"/>containers:<text:line-break/><text:s text:c="2"/>- name: nginx<text:line-break/><text:s text:c="4"/>image: nginx:1.19.1<text:line-break/><text:s text:c="2"/>initContainers:<text:line-break/><text:s text:c="2"/>- name: delay<text:line-break/><text:s text:c="4"/>image: busybox<text:line-break/><text:s text:c="4"/>command: ['sleep', '30']</text:p>
      <text:p text:style-name="Text_20_body"><draw:frame draw:style-name="PluginODTAutoStyle_Frame_161_text_frame" draw:name="Frame41"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Note that the <text:span text:style-name="Strong_20_Emphasis">delay</text:span> container will delay the creation of the <text:span text:style-name="Strong_20_Emphasis">nginx</text:span> container for 30 seconds.</text:p></table:table-cell></table:table-row></table:table></draw:text-box></draw:frame></text:p>
      <text:p text:style-name="Text_20_body">Create the <text:span text:style-name="Strong_20_Emphasis">initpod</text:span> pod:</text:p>
      <text:p text:style-name="Preformatted_20_Text">root@kubemaster:~# kubectl create -f initpod.yaml <text:line-break/>pod/initpod created</text:p>
      <text:p text:style-name="Text_20_body">Check the pod status:</text:p>
      <text:p text:style-name="Preformatted_20_Text">root@kubemaster:~# kubectl get pod initpod<text:line-break/>NAME<text:s text:c="6"/>READY<text:s text:c="3"/>STATUS<text:s text:c="5"/>RESTARTS<text:s text:c="3"/>AGE<text:line-break/>initpod<text:s text:c="3"/>0/1<text:s text:c="5"/>Init:0/1<text:s text:c="3"/>0<text:s text:c="10"/>6s</text:p>
      <text:p text:style-name="Text_20_body"><draw:frame draw:style-name="PluginODTAutoStyle_Frame_165_text_frame" draw:name="Frame42"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Note that the pod's <text:span text:style-name="Strong_20_Emphasis">STATUS</text:span> is <text:span text:style-name="Strong_20_Emphasis">Init:0/1</text:span>.</text:p></table:table-cell></table:table-row></table:table></draw:text-box></draw:frame></text:p>
      <text:p text:style-name="Text_20_body">Wait at least 30 seconds, then execute the last command again:</text:p>
      <text:p text:style-name="Preformatted_20_Text">root@kubemaster:~# kubectl get pod initpod<text:line-break/>NAME<text:s text:c="6"/>READY<text:s text:c="3"/>STATUS<text:s text:c="4"/>RESTARTS<text:s text:c="3"/>AGE<text:line-break/>initpod<text:s text:c="3"/>1/1<text:s text:c="5"/>Running<text:s text:c="3"/>0<text:s text:c="10"/>79s</text:p>
      <text:p text:style-name="Text_20_body"><draw:frame draw:style-name="PluginODTAutoStyle_Frame_169_text_frame" draw:name="Frame43"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Note that the pod's <text:span text:style-name="Strong_20_Emphasis">STATUS</text:span> is <text:span text:style-name="Strong_20_Emphasis">Running</text:span>.</text:p></table:table-cell></table:table-row></table:table></draw:text-box></draw:frame></text:p>
      <text:h text:style-name="Heading_20_2" text:outline-level="2"><text:bookmark-start text:name="__RefHeading___lab_7_-_scheduling_32"/><text:bookmark-start text:name="lab_7_-_scheduling"/>LAB #7 - Scheduling<text:bookmark-end text:name="__RefHeading___lab_7_-_scheduling_32"/><text:bookmark-end text:name="lab_7_-_scheduling"/></text:h>
      <text:h text:style-name="Heading_20_3" text:outline-level="3"><text:bookmark-start text:name="__RefHeading___overview_33"/><text:bookmark-start text:name="overview6"/>7.1 - Overview<text:bookmark-end text:name="__RefHeading___overview_33"/><text:bookmark-end text:name="overview6"/></text:h>
      <text:p text:style-name="Text_20_body"><text:span text:style-name="Strong_20_Emphasis">Scheduling</text:span> is the process of assigning pods to nodes. This process is performed by the <text:span text:style-name="Strong_20_Emphasis">Scheduler</text:span>, a component of the <text:span text:style-name="Strong_20_Emphasis">Control Plane</text:span>.</text:p>
      <text:p text:style-name="Text_20_body">The Scheduler makes its decision based on the following criteria:</text:p>
      <text:list text:style-name="List_20_1" text:continue-numbering="false">
        <text:list-item>
          <text:p text:style-name="List_20_1_Content_First"> the resources available on the nodes, based on <text:span text:style-name="Strong_20_Emphasis">Resource Requests</text:span>,</text:p>
        </text:list-item>
        <text:list-item>
          <text:p text:style-name="List_20_1_Content"> configurations of <text:span text:style-name="Strong_20_Emphasis">nodeSelectors</text:span> using <text:span text:style-name="Strong_20_Emphasis">Node Labels</text:span>,</text:p>
        </text:list-item>
        <text:list-item>
          <text:p text:style-name="List_20_1_Content_Last"> <text:span text:style-name="Strong_20_Emphasis">nodeName</text:span> instructions that force the choice of one node over another.</text:p>
        </text:list-item>
      </text:list>
      <text:h text:style-name="Heading_20_3" text:outline-level="3"><text:bookmark-start text:name="__RefHeading___implementation_34"/><text:bookmark-start text:name="implementation2"/>7.2 - Implementation<text:bookmark-end text:name="__RefHeading___implementation_34"/><text:bookmark-end text:name="implementation2"/></text:h>
      <text:p text:style-name="Text_20_body">Start by viewing the cluster nodes:</text:p>
      <text:p text:style-name="Preformatted_20_Text">root@kubemaster:~# kubectl get nodes<text:line-break/>NAME<text:s text:c="24"/>STATUS<text:s text:c="3"/>ROLES<text:s text:c="11"/>AGE<text:s text:c="3"/>VERSION<text:line-break/>kubemaster.ittraining.loc<text:s text:c="3"/>Ready<text:s text:c="4"/>control-plane<text:s text:c="3"/>11d<text:s text:c="3"/>v1.25.0<text:line-break/>kubenode1.ittraining.loc<text:s text:c="4"/>Ready<text:s text:c="4"/>&lt;none&gt;<text:s text:c="10"/>11d<text:s text:c="3"/>v1.25.0<text:line-break/>kubenode2.ittraining.loc<text:s text:c="4"/>Ready<text:s text:c="4"/>&lt;none&gt;<text:s text:c="10"/>11d<text:s text:c="3"/>v1.25.0</text:p>
      <text:h text:style-name="Heading_20_4" text:outline-level="4"><text:bookmark-start text:name="__RefHeading___nodeselector_35"/><text:bookmark-start text:name="nodeselector"/>nodeSelector<text:bookmark-end text:name="__RefHeading___nodeselector_35"/><text:bookmark-end text:name="nodeselector"/></text:h>
      <text:p text:style-name="Text_20_body">Assign the label <text:span text:style-name="Strong_20_Emphasis">mylabel=thisone</text:span> to node <text:span text:style-name="Strong_20_Emphasis">kubenode1.ittraining.loc</text:span> :</text:p>
      <text:p text:style-name="Preformatted_20_Text">root@kubemaster:~# kubectl label nodes kubenode1.ittraining.loc mylabel=thisone<text:line-break/>node/kubenode1.ittraining.loc labeled</text:p>
      <text:p text:style-name="Text_20_body">Now create the file <text:span text:style-name="Strong_20_Emphasis">nodeselector.yaml</text:span>:</text:p>
      <text:p text:style-name="Text_20_body"><draw:frame draw:style-name="PluginODTAutoStyle_Frame_173_text_frame" draw:name="Frame44"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o do: Copy the content from <text:span text:style-name="Strong_20_Emphasis"><text:a xlink:type="simple" xlink:href="https://www.dropbox.com/scl/fi/qdnl21iip9shwjqc93rpy/nodeselector.yaml?rlkey=x5eumxvmgkeh9vctrwd9rmuwi&amp;dl=0" text:style-name="Internet_20_link" text:visited-style-name="Visited_20_Internet_20_Link">here</text:a> and paste it into your file.</text:span></text:p></table:table-cell></table:table-row></table:table></draw:text-box></draw:frame></text:p>
      <text:p text:style-name="Preformatted_20_Text">root@kubemaster:~# vi nodeselector.yaml<text:line-break/>root@kubemaster:~# cat nodeselector.yaml<text:line-break/>apiVersion: v1<text:line-break/>kind: Pod<text:line-break/>metadata:<text:line-break/><text:s text:c="2"/>name: nodeselector<text:line-break/>spec:<text:line-break/><text:s text:c="2"/>nodeSelector:<text:line-break/><text:s text:c="4"/>mylabel: "thisone"<text:line-break/><text:s text:c="2"/>containers:<text:line-break/><text:s text:c="2"/>- name: nginx<text:line-break/><text:s text:c="4"/>image: nginx:1.19.1</text:p>
      <text:p text:style-name="Text_20_body"><draw:frame draw:style-name="PluginODTAutoStyle_Frame_177_text_frame" draw:name="Frame45"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Note the <text:span text:style-name="Strong_20_Emphasis">nodeSelector</text:span> entry.</text:p></table:table-cell></table:table-row></table:table></draw:text-box></draw:frame></text:p>
      <text:p text:style-name="Text_20_body">Create the <text:span text:style-name="Strong_20_Emphasis">nodeselector</text:span> pod:</text:p>
      <text:p text:style-name="Preformatted_20_Text">root@kubemaster:~# kubectl create -f nodeselector.yaml<text:line-break/>pod/nodeselector created</text:p>
      <text:p text:style-name="Text_20_body">Note the location of the <text:span text:style-name="Strong_20_Emphasis">nodeselector</text:span> pod:</text:p>
      <text:p text:style-name="Preformatted_20_Text">root@kubemaster:~# kubectl get pod nodeselector -o wide<text:line-break/>NAME<text:s text:c="11"/>READY<text:s text:c="3"/>STATUS<text:s text:c="4"/>RESTARTS<text:s text:c="3"/>AGE<text:s text:c="3"/>IP<text:s text:c="15"/>NODE<text:s text:c="23"/>NOMINATED NODE<text:s text:c="3"/>READINESS GATES<text:line-break/>nodeselector<text:s text:c="3"/>1/1<text:s text:c="5"/>Running<text:s text:c="3"/>0<text:s text:c="10"/>66s<text:s text:c="3"/>192.168.239.21<text:s text:c="3"/>kubenode1.ittraining.loc<text:s text:c="3"/>&lt;none&gt;<text:s text:c="11"/>&lt;none&gt;</text:p>
      <text:p text:style-name="Text_20_body"><draw:frame draw:style-name="PluginODTAutoStyle_Frame_181_text_frame" draw:name="Frame46" text:anchor-type="paragraph" svg:width="289.134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Important</text:span>: Note that the nodeselector pod has been scheduled on the <text:span text:style-name="Strong_20_Emphasis">kubenode1</text:span> node.</text:p></table:table-cell></table:table-row></table:table></draw:text-box></draw:frame></text:p>
      <text:h text:style-name="Heading_20_4" text:outline-level="4"><text:bookmark-start text:name="__RefHeading___nodename_36"/><text:bookmark-start text:name="nodename"/>nodeName<text:bookmark-end text:name="__RefHeading___nodename_36"/><text:bookmark-end text:name="nodename"/></text:h>
      <text:p text:style-name="Text_20_body">Now create the <text:span text:style-name="Strong_20_Emphasis">nodename.yaml</text:span> file:</text:p>
      <text:p text:style-name="Text_20_body"><draw:frame draw:style-name="PluginODTAutoStyle_Frame_185_text_frame" draw:name="Frame47"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o do: Copy the content from <text:span text:style-name="Strong_20_Emphasis"><text:a xlink:type="simple" xlink:href="https://www.dropbox.com/scl/fi/46npmxik2heh8z3wiw6ah/nodename.yaml?rlkey=blck3kzwgqzm21ttsjxph965k&amp;dl=0" text:style-name="Internet_20_link" text:visited-style-name="Visited_20_Internet_20_Link">here</text:a> and paste it into your file.</text:span></text:p></table:table-cell></table:table-row></table:table></draw:text-box></draw:frame></text:p>
      <text:p text:style-name="Preformatted_20_Text">root@kubemaster:~# vi nodename.yaml<text:line-break/>root@kubemaster:~# cat nodename.yaml<text:line-break/>apiVersion: v1<text:line-break/>kind: Pod<text:line-break/>metadata:<text:line-break/><text:s text:c="2"/>name: nodename<text:line-break/>spec:<text:line-break/><text:s text:c="2"/>nodeName: kubenode2.ittraining.loc<text:line-break/><text:s text:c="2"/>containers:<text:line-break/><text:s text:c="4"/>- name: nginx<text:line-break/><text:s text:c="6"/>image: nginx:1.19.1</text:p>
      <text:p text:style-name="Text_20_body"><draw:frame draw:style-name="PluginODTAutoStyle_Frame_189_text_frame" draw:name="Frame48" text:anchor-type="paragraph" svg:width="289.134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Note that the pod will be scheduled on <text:span text:style-name="Strong_20_Emphasis">kubenode2.ittraining.loc</text:span> thanks to the use of <text:span text:style-name="Strong_20_Emphasis">nodeName</text:span>.</text:p></table:table-cell></table:table-row></table:table></draw:text-box></draw:frame></text:p>
      <text:p text:style-name="Text_20_body">Create the <text:span text:style-name="Strong_20_Emphasis">nodename</text:span> pod:</text:p>
      <text:p text:style-name="Preformatted_20_Text">root@kubemaster:~# kubectl create -f nodename.yaml<text:line-break/>pod/nodename created</text:p>
      <text:p text:style-name="Text_20_body">Note the location of the <text:span text:style-name="Strong_20_Emphasis">nodename</text:span> pod:</text:p>
      <text:p text:style-name="Preformatted_20_Text">root@kubemaster:~# kubectl get pod nodename -o wide<text:line-break/>NAME<text:s text:c="7"/>READY<text:s text:c="3"/>STATUS<text:s text:c="4"/>RESTARTS<text:s text:c="3"/>AGE<text:s text:c="3"/>IP<text:s text:c="15"/>NODE<text:s text:c="23"/>NOMINATED NODE<text:s text:c="3"/>READINESS GATES<text:line-break/>nodename<text:s text:c="3"/>1/1<text:s text:c="5"/>Running<text:s text:c="3"/>0<text:s text:c="10"/>67s<text:s text:c="3"/>192.168.150.25<text:s text:c="3"/>kubenode2.ittraining.loc<text:s text:c="3"/>&lt;none&gt;<text:s text:c="11"/>&lt;none&gt;</text:p>
      <text:p text:style-name="Text_20_body"><draw:frame draw:style-name="PluginODTAutoStyle_Frame_193_text_frame" draw:name="Frame49" text:anchor-type="paragraph" svg:width="289.134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Important</text:span>: Note that the pod has been scheduled on <text:span text:style-name="Strong_20_Emphasis">kubenode2.ittraining.loc</text:span> thanks to the use of <text:span text:style-name="Strong_20_Emphasis">nodeName</text:span>.</text:p></table:table-cell></table:table-row></table:table></draw:text-box></draw:frame></text:p>
      <text:h text:style-name="Heading_20_2" text:outline-level="2"><text:bookmark-start text:name="__RefHeading___lab_8_-_daemonsets_37"/><text:bookmark-start text:name="lab_8_-_daemonsets"/>LAB #8 - DaemonSets<text:bookmark-end text:name="__RefHeading___lab_8_-_daemonsets_37"/><text:bookmark-end text:name="lab_8_-_daemonsets"/></text:h>
      <text:h text:style-name="Heading_20_3" text:outline-level="3"><text:bookmark-start text:name="__RefHeading___overview_38"/><text:bookmark-start text:name="overview7"/>8.1 - Overview<text:bookmark-end text:name="__RefHeading___overview_38"/><text:bookmark-end text:name="overview7"/></text:h>
      <text:p text:style-name="Text_20_body">A DaemonSet:</text:p>
      <text:list text:style-name="List_20_1" text:continue-numbering="false">
        <text:list-item>
          <text:p text:style-name="List_20_1_Content_First"> creates a copy of a pod on all available nodes,</text:p>
        </text:list-item>
        <text:list-item>
          <text:p text:style-name="List_20_1_Content"> creates a copy of a pod on any new node added to the cluster,</text:p>
        </text:list-item>
        <text:list-item>
          <text:p text:style-name="List_20_1_Content_Last"> respects Node Labels constraints.</text:p>
        </text:list-item>
      </text:list>
      <text:h text:style-name="Heading_20_3" text:outline-level="3"><text:bookmark-start text:name="__RefHeading___implementation_39"/><text:bookmark-start text:name="implementation3"/>8.2 - Implementation<text:bookmark-end text:name="__RefHeading___implementation_39"/><text:bookmark-end text:name="implementation3"/></text:h>
      <text:p text:style-name="Text_20_body">Start by cleaning up the cluster:</text:p>
      <text:p text:style-name="Preformatted_20_Text">root@kubemaster:~# kubectl delete --all pods --namespace=default<text:line-break/>pod “alwayspod” deleted<text:line-break/>pod “bigrequestpod” deleted<text:line-break/>pod “helperpod” deleted<text:line-break/>pod “initpod” deleted<text:line-break/>pod “liveness-pod” deleted<text:line-break/>pod “livenesspodhttp” deleted<text:line-break/>pod “multicontainerpod” deleted<text:line-break/>pod “my-deployment-67b5d4bf57-6wcrq” deleted<text:line-break/>pod “myapp-deployment-689f9d59-c25f9” deleted<text:line-break/>pod “myapp-deployment-689f9d59-nn9sw” deleted<text:line-break/>pod “myapp-deployment-689f9d59-rnc4r” deleted<text:line-break/>pod “never” deleted<text:line-break/>pod “nodename” deleted<text:line-break/>pod “nodeselector” deleted<text:line-break/>pod “onfailure” deleted<text:line-break/>pod “readinesspod” deleted<text:line-break/>pod “resourcepod” deleted<text:line-break/>pod “startuppod” deleted<text:line-break/><text:line-break/>root@kubemaster:~# kubectl delete --all deployments --namespace=default<text:line-break/>deployment.apps “my-deployment” deleted<text:line-break/>deployment.apps “myapp-deployment” deleted</text:p>
      <text:p text:style-name="Text_20_body">Then create the file <text:span text:style-name="Strong_20_Emphasis">daemonset.yaml</text:span>:</text:p>
      <text:p text:style-name="Text_20_body"><draw:frame draw:style-name="PluginODTAutoStyle_Frame_197_text_frame" draw:name="Frame50" text:anchor-type="paragraph" svg:width="289.134pt" draw:z-index="0" svg:min-height="1cm"><draw:text-box><table:table table:style-name="Table"><table:table-column table:style-name="odt_auto_style_table_column_50_1"/><table:table-row><table:table-cell office:value-type="string" table:style-name="tablecell"><text:p text:style-name="tablealignleft">To do: Copy the content from <text:span text:style-name="Strong_20_Emphasis"><text:a xlink:type="simple" xlink:href="https://www.dropbox.com/scl/fi/fqxcxm7ia69ne9keruqg2/daemonset.yaml?rlkey=r7hn65en4beq3zvza5jxfysd5&amp;dl=0" text:style-name="Internet_20_link" text:visited-style-name="Visited_20_Internet_20_Link">here</text:a> and paste it into your file.</text:span></text:p></table:table-cell></table:table-row></table:table></draw:text-box></draw:frame></text:p>
      <text:p text:style-name="Preformatted_20_Text">root@kubemaster:~# vi daemonset.yaml<text:line-break/>root@kubemaster:~# cat daemonset.yaml<text:line-break/>apiVersion: apps/v1<text:line-break/>kind: DaemonSet<text:line-break/>metadata:<text:line-break/><text:s text:c="2"/>name: mydaemonset<text:line-break/>spec:<text:line-break/><text:s text:c="2"/>selector:<text:line-break/><text:s text:c="4"/>matchLabels:<text:line-break/><text:s text:c="6"/>app: mydaemonset<text:line-break/><text:s text:c="2"/>template:<text:line-break/><text:s text:c="4"/>metadata:<text:line-break/><text:s text:c="6"/>labels:<text:line-break/><text:s text:c="8"/>app: mydaemonset<text:line-break/><text:s text:c="4"/>spec:<text:line-break/><text:s text:c="6"/>containers:<text:line-break/><text:s text:c="6"/>- name: nginx<text:line-break/><text:s text:c="8"/>image: nginx:1.19.1</text:p>
      <text:p text:style-name="Text_20_body">Create the DaemonSet <text:span text:style-name="Strong_20_Emphasis">mydaemonset</text:span> :</text:p>
      <text:p text:style-name="Preformatted_20_Text">root@kubemaster:~# kubectl create -f daemonset.yaml<text:line-break/>daemonset.apps/mydaemonset created</text:p>
      <text:p text:style-name="Text_20_body">Check the status of the <text:span text:style-name="Strong_20_Emphasis">DaemonSet</text:span>:</text:p>
      <text:p text:style-name="Preformatted_20_Text">root@kubemaster:~# kubectl get daemonset<text:line-break/>NAME<text:s text:c="10"/>DESIRED<text:s text:c="3"/>CURRENT<text:s text:c="3"/>READY<text:s text:c="3"/>UP-TO-DATE<text:s text:c="3"/>AVAILABLE<text:s text:c="3"/>NODE SELECTOR<text:s text:c="3"/>AGE<text:line-break/>mydaemonset<text:s text:c="3"/>2<text:s text:c="9"/>2<text:s text:c="9"/>2<text:s text:c="7"/>2<text:s text:c="12"/>2<text:s text:c="11"/>&lt;none&gt;<text:s text:c="10"/>37s</text:p>
      <text:p text:style-name="Text_20_body">Now you can see that there is a pod on each node:</text:p>
      <text:p text:style-name="Preformatted_20_Text">root@kubemaster:~# kubectl get pods -o wide<text:line-break/>NAME<text:s text:c="16"/>READY<text:s text:c="3"/>STATUS<text:s text:c="4"/>RESTARTS<text:s text:c="3"/>AGE<text:s text:c="3"/>IP<text:s text:c="15"/>NODE<text:s text:c="23"/>NOMINATED NODE<text:s text:c="3"/>READINESS GATES<text:line-break/>mydaemonset-hmdhp<text:s text:c="3"/>1/1<text:s text:c="5"/>Running<text:s text:c="3"/>0<text:s text:c="10"/>38s<text:s text:c="3"/>192.168.239.26<text:s text:c="3"/>kubenode1.ittraining.loc<text:s text:c="3"/>&lt;none&gt;<text:s text:c="11"/>&lt;none&gt;<text:line-break/>mydaemonset-kmf4z<text:s text:c="3"/>1/1<text:s text:c="5"/>Running<text:s text:c="3"/>0<text:s text:c="10"/>38s<text:s text:c="3"/>192.168.150.30<text:s text:c="3"/>kubenode2.ittraining.loc<text:s text:c="3"/>&lt;none&gt;<text:s text:c="11"/>&lt;none&gt;</text:p>
      <text:p text:style-name="Text_20_body"><draw:frame draw:style-name="PluginODTAutoStyle_Frame_201_text_frame" draw:name="Frame51" text:anchor-type="paragraph" svg:width="289.134pt" draw:z-index="0" svg:min-height="1cm"><draw:text-box><table:table table:style-name="Table"><table:table-column table:style-name="odt_auto_style_table_column_51_1"/><table:table-row><table:table-cell office:value-type="string" table:style-name="tablecell"><text:p text:style-name="tablealignleft"><text:span text:style-name="Strong_20_Emphasis">Important</text:span>: Note that there is no pod on <text:span text:style-name="Strong_20_Emphasis">kubemaster</text:span>. This is because the kubemaster has the <text:span text:style-name="Strong_20_Emphasis">no taint</text:span> flag set, which prevents pods from being scheduled on it.</text:p></table:table-cell></table:table-row></table:table></draw:text-box></draw:frame></text:p>
      <text:h text:style-name="Heading_20_2" text:outline-level="2"><text:bookmark-start text:name="__RefHeading___lab_9_-_static_pods_40"/><text:bookmark-start text:name="lab_9_-_static_pods"/>LAB #9 - Static Pods<text:bookmark-end text:name="__RefHeading___lab_9_-_static_pods_40"/><text:bookmark-end text:name="lab_9_-_static_pods"/></text:h>
      <text:h text:style-name="Heading_20_3" text:outline-level="3"><text:bookmark-start text:name="__RefHeading___presentation_41"/><text:bookmark-start text:name="presentation"/>9.1 - Presentation<text:bookmark-end text:name="__RefHeading___presentation_41"/><text:bookmark-end text:name="presentation"/></text:h>
      <text:p text:style-name="Text_20_body">A Static Pod is :</text:p>
      <text:list text:style-name="List_20_1" text:continue-numbering="false">
        <text:list-item>
          <text:p text:style-name="List_20_1_Content_First"> a pod that is controlled by the <text:span text:style-name="Strong_20_Emphasis">kubelet</text:span> on the relevant node instead of by the K8s API,</text:p>
          <text:list text:style-name="List_20_1">
            <text:list-item>
              <text:p text:style-name="List_20_1_Content"> this type of pod can be created even if there is no Control Plane,</text:p>
            </text:list-item>
            <text:list-item>
              <text:p text:style-name="List_20_1_Content"> if the Control Plane exists, a <text:span text:style-name="Strong_20_Emphasis">Mirror Pod</text:span> is created in the Control Plane to represent the static pod, making it easier to check its status. However, the pod cannot be changed or managed from the Control Plane, </text:p>
            </text:list-item>
          </text:list>
        </text:list-item>
        <text:list-item>
          <text:p text:style-name="List_20_1_Content"> a pod created using a yaml file located in a <text:span text:style-name="Strong_20_Emphasis">specific</text:span> path on the node concerned,</text:p>
          <text:list text:style-name="List_20_1">
            <text:list-item>
              <text:p text:style-name="List_20_1_Content_Last"> for a cluster installed with <text:span text:style-name="Strong_20_Emphasis">kubeadm</text:span>, the default “specific” path in each <text:span text:style-name="Strong_20_Emphasis">worker</text:span> is <text:span text:style-name="Strong_20_Emphasis">/etc/kubernetes/manifests</text:span>. Note that it is possible to modify this path.</text:p>
            </text:list-item>
          </text:list>
        </text:list-item>
      </text:list>
      <text:h text:style-name="Heading_20_3" text:outline-level="3"><text:bookmark-start text:name="__RefHeading___implementation_42"/><text:bookmark-start text:name="implementation4"/>9.2 - Implementation<text:bookmark-end text:name="__RefHeading___implementation_42"/><text:bookmark-end text:name="implementation4"/></text:h>
      <text:p text:style-name="Text_20_body">Connect to kubenode1 and become the <text:span text:style-name="Strong_20_Emphasis">root</text:span> user:</text:p>
      <text:p text:style-name="Preformatted_20_Text">root@kubemaster:~# ssh -l trainee 192.168.56.3<text:line-break/>trainee@192.168.56.3's password: trainee<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Sep 4 13:01:18 2022 from 192.168.56.2<text:line-break/>trainee@kubenode1:~$ su -<text:line-break/>Password: fenestros<text:line-break/>root@kubenode1:~# </text:p>
      <text:p text:style-name="Text_20_body">Create the file <text:span text:style-name="Strong_20_Emphasis">/etc/kubernetes/manifests/mystaticpod.yaml</text:span> :</text:p>
      <text:p text:style-name="Preformatted_20_Text">root@kubenode1:~# mkdir /etc/kubernetes/manifests</text:p>
      <text:p text:style-name="Text_20_body"><draw:frame draw:style-name="PluginODTAutoStyle_Frame_205_text_frame" draw:name="Frame52" text:anchor-type="paragraph" svg:width="289.134pt" draw:z-index="0" svg:min-height="1cm"><draw:text-box><table:table table:style-name="Table"><table:table-column table:style-name="odt_auto_style_table_column_52_1"/><table:table-row><table:table-cell office:value-type="string" table:style-name="tablecell"><text:p text:style-name="tablealignleft">To do: Copy the content from <text:span text:style-name="Strong_20_Emphasis"><text:a xlink:type="simple" xlink:href="https://www.dropbox.com/scl/fi/pwvwbsant7onw0hwikmp4/mystaticpod.yaml?rlkey=l6jzgtgcss3atx9emqk3h7qz6&amp;dl=0" text:style-name="Internet_20_link" text:visited-style-name="Visited_20_Internet_20_Link">here</text:a> and paste it into your file.</text:span></text:p></table:table-cell></table:table-row></table:table></draw:text-box></draw:frame></text:p>
      <text:p text:style-name="Preformatted_20_Text">root@kubenode1:~# vi /etc/kubernetes/manifests/mystaticpod.yaml<text:line-break/>root@kubenode1:~# cat /etc/kubernetes/manifests/mystaticpod.yaml<text:line-break/>apiVersion: v1<text:line-break/>kind: Pod<text:line-break/>metadata:<text:line-break/><text:s text:c="2"/>name: mystaticpod<text:line-break/>spec:<text:line-break/><text:s text:c="2"/>containers:<text:line-break/><text:s text:c="2"/>- name: nginx<text:line-break/><text:s text:c="4"/>image: nginx:1.19.1</text:p>
      <text:p text:style-name="Text_20_body"><draw:frame draw:style-name="PluginODTAutoStyle_Frame_209_text_frame" draw:name="Frame53" text:anchor-type="paragraph" svg:width="289.134pt" draw:z-index="0" svg:min-height="1cm"><draw:text-box><table:table table:style-name="Table"><table:table-column table:style-name="odt_auto_style_table_column_53_1"/><table:table-row><table:table-cell office:value-type="string" table:style-name="tablecell"><text:p text:style-name="tablealignleft"><text:span text:style-name="Strong_20_Emphasis">Important</text:span>: Note that kubelet will see that the file has been created and then continue with the pod creation.</text:p></table:table-cell></table:table-row></table:table></draw:text-box></draw:frame></text:p>
      <text:p text:style-name="Text_20_body">Restart the <text:span text:style-name="Strong_20_Emphasis">kubelet</text:span> service to start the static pod <text:span text:style-name="Strong_20_Emphasis">immediately</text:span> without waiting:</text:p>
      <text:p text:style-name="Preformatted_20_Text">root@kubenode1:~# systemctl restart kubelet</text:p>
      <text:p text:style-name="Text_20_body">Return to the <text:span text:style-name="Strong_20_Emphasis">kubemaster</text:span> and note the presence of a mirrored pod:</text:p>
      <text:p text:style-name="Preformatted_20_Text">root@kubenode1:~# exit<text:line-break/>logout<text:line-break/>trainee@kubenode1:~$ exit<text:line-break/>logout<text:line-break/>Connection to 192.168.56.3 closed.<text:line-break/><text:line-break/>root@kubemaster:~# kubectl get pods<text:line-break/>NAME<text:s text:c="35"/>READY<text:s text:c="3"/>STATUS<text:s text:c="4"/>RESTARTS<text:s text:c="3"/>AGE<text:line-break/>mydaemonset-hmdhp<text:s text:c="22"/>1/1<text:s text:c="5"/>Running<text:s text:c="3"/>0<text:s text:c="10"/>32m<text:line-break/>mydaemonset-kmf4z<text:s text:c="22"/>1/1<text:s text:c="5"/>Running<text:s text:c="3"/>0<text:s text:c="10"/>32m<text:line-break/>mystaticpod-kubenode1.ittraining.loc<text:s text:c="3"/>1/1<text:s text:c="5"/>Running<text:s text:c="3"/>0<text:s text:c="10"/>3m40s</text:p>
      <text:p text:style-name="Text_20_body">Now delete the static pod :</text:p>
      <text:p text:style-name="Preformatted_20_Text">root@kubemaster:~# kubectl delete pod mystaticpod-kubenode1.ittraining.loc<text:line-break/>pod “mystaticpod-kubenode1.ittraining.loc” deleted</text:p>
      <text:p text:style-name="Text_20_body"><draw:frame draw:style-name="PluginODTAutoStyle_Frame_213_text_frame" draw:name="Frame54" text:anchor-type="paragraph" svg:width="289.134pt" draw:z-index="0" svg:min-height="1cm"><draw:text-box><table:table table:style-name="Table"><table:table-column table:style-name="odt_auto_style_table_column_54_1"/><table:table-row><table:table-cell office:value-type="string" table:style-name="tablecell"><text:p text:style-name="tablealignleft"><text:span text:style-name="Strong_20_Emphasis">Important</text:span>: Note that the deletion seems to have been successful.</text:p></table:table-cell></table:table-row></table:table></draw:text-box></draw:frame></text:p>
      <text:p text:style-name="Text_20_body">View the running pods:</text:p>
      <text:p text:style-name="Preformatted_20_Text">root@kubemaster:~# kubectl get pods<text:line-break/>NAME<text:s text:c="35"/>READY<text:s text:c="3"/>STATUS<text:s text:c="4"/>RESTARTS<text:s text:c="3"/>AGE<text:line-break/>mydaemonset-hmdhp<text:s text:c="22"/>1/1<text:s text:c="5"/>Running<text:s text:c="3"/>0<text:s text:c="10"/>45m<text:line-break/>mydaemonset-kmf4z<text:s text:c="22"/>1/1<text:s text:c="5"/>Running<text:s text:c="3"/>0<text:s text:c="10"/>45m<text:line-break/>mystaticpod-kubenode1.ittraining.loc<text:s text:c="3"/>1/1<text:s text:c="5"/>Running<text:s text:c="3"/>0<text:s text:c="10"/>19s</text:p>
      <text:p text:style-name="Text_20_body"><draw:frame draw:style-name="PluginODTAutoStyle_Frame_217_text_frame" draw:name="Frame55" text:anchor-type="paragraph" svg:width="289.134pt" draw:z-index="0" svg:min-height="1cm"><draw:text-box><table:table table:style-name="Table"><table:table-column table:style-name="odt_auto_style_table_column_55_1"/><table:table-row><table:table-cell office:value-type="string" table:style-name="tablecell"><text:p text:style-name="tablealignleft"><text:span text:style-name="Strong_20_Emphasis">Important</text:span>: Note that the pod <text:span text:style-name="Strong_20_Emphasis">mystaticpod-kubenode1.ittraining.loc</text:span> has returned. In fact, the previous deletion only deleted the mirror, which was then regenerated.</text:p></table:table-cell></table:table-row></table:table></draw:text-box></draw:frame></text:p>
      <text:p text:style-name="Text_20_body">To delete the static pod, connect to <text:span text:style-name="Strong_20_Emphasis">kubenode1</text:span> :</text:p>
      <text:p text:style-name="Preformatted_20_Text">root@kubemaster:~# ssh -l trainee kubenode1<text:line-break/>trainee@kubenode1's password: trainee<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hu Sep 15 17:51:03 2022 from 192.168.56.2<text:line-break/><text:line-break/>trainee@kubenode1:~$ su -<text:line-break/>Password: fenestros<text:line-break/><text:line-break/>root@kubenode1:~# rm -f /etc/kubernetes/manifests/mystaticpod.yaml <text:line-break/><text:line-break/>root@kubenode1:~# systemctl restart kubelet<text:line-break/><text:line-break/>root@kubenode1:~# exit<text:line-break/>logout<text:line-break/><text:line-break/>trainee@kubenode1:~$ exit<text:line-break/>logout<text:line-break/>Connection to kubenode1 closed.<text:line-break/><text:line-break/>root@kubemaster:~#</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00:29</meta:creation-date>
    <dc:creator>Generated</dc:creator>
    <dc:date>2026-03-22T02::00:29</dc:date>
    <dc:language>en-US</dc:language>
    <meta:editing-cycles>1</meta:editing-cycles>
    <meta:editing-duration>PT0S</meta:editing-duration>
    <dc:title>elearning:workbooks:kubernetes_en:k8s03</dc:title>
  </office:meta>
</office:document-meta>
</file>