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kubernetes_en:k8s02"/>Version - <text:span text:style-name="Strong_20_Emphasis">2025.01</text:span></text:p>
      <text:p text:style-name="Text_20_body">Last update : </text:p>
      <text:h text:style-name="Heading_20_1" text:outline-level="1"><text:bookmark-start text:name="__RefHeading___doe303_-_the_kubectl_krew_and_kustomize_commands_1"/><text:bookmark-start text:name="doe303_-_the_kubectl_krew_and_kustomize_commands"/>DOE303 - The kubectl, krew and kustomize commands<text:bookmark-end text:name="__RefHeading___doe303_-_the_kubectl_krew_and_kustomize_commands_1"/><text:bookmark-end text:name="doe303_-_the_kubectl_krew_and_kustomize_commands"/></text:h>
      <text:h text:style-name="Heading_20_2" text:outline-level="2"><text:bookmark-start text:name="__RefHeading___curriculum_2"/><text:bookmark-start text:name="curriculum"/>Curriculum<text:bookmark-end text:name="__RefHeading___curriculum_2"/><text:bookmark-end text:name="curriculum"/></text:h>
      <text:list text:style-name="List_20_1" text:continue-numbering="false">
        <text:list-item>
          <text:p text:style-name="List_20_1_Content_First"> <text:span text:style-name="Strong_20_Emphasis">DOE303 - The kubectl, krew and kustomize commands</text:span></text:p>
          <text:list text:style-name="List_20_1">
            <text:list-item>
              <text:p text:style-name="List_20_1_Content"> Curriculum</text:p>
            </text:list-item>
            <text:list-item>
              <text:p text:style-name="List_20_1_Content"> LAB #1 - Using the kubectl command</text:p>
              <text:list text:style-name="List_20_1">
                <text:list-item>
                  <text:p text:style-name="List_20_1_Content"> 1.1 - Getting help with kubectl commands</text:p>
                </text:list-item>
                <text:list-item>
                  <text:p text:style-name="List_20_1_Content"> 1.2 - Obtaining information about the Cluster</text:p>
                  <text:list text:style-name="List_20_1">
                    <text:list-item>
                      <text:p text:style-name="List_20_1_Content"> The version command</text:p>
                    </text:list-item>
                    <text:list-item>
                      <text:p text:style-name="List_20_1_Content"> The cluster-info command</text:p>
                    </text:list-item>
                    <text:list-item>
                      <text:p text:style-name="List_20_1_Content"> The api-versions command</text:p>
                    </text:list-item>
                    <text:list-item>
                      <text:p text:style-name="List_20_1_Content"> The api-resources command</text:p>
                    </text:list-item>
                  </text:list>
                </text:list-item>
                <text:list-item>
                  <text:p text:style-name="List_20_1_Content"> 1.3 - Obtaining information about nodes</text:p>
                  <text:list text:style-name="List_20_1">
                    <text:list-item>
                      <text:p text:style-name="List_20_1_Content"> The describe node command</text:p>
                    </text:list-item>
                    <text:list-item>
                      <text:p text:style-name="List_20_1_Content"> The top command</text:p>
                    </text:list-item>
                  </text:list>
                </text:list-item>
                <text:list-item>
                  <text:p text:style-name="List_20_1_Content"> 1.4 - Obtaining information about Pods</text:p>
                  <text:list text:style-name="List_20_1">
                    <text:list-item>
                      <text:p text:style-name="List_20_1_Content"> The describe pod command</text:p>
                    </text:list-item>
                    <text:list-item>
                      <text:p text:style-name="List_20_1_Content"> The top command</text:p>
                    </text:list-item>
                  </text:list>
                </text:list-item>
                <text:list-item>
                  <text:p text:style-name="List_20_1_Content"> 1.5 - Working with the kubectl command</text:p>
                  <text:list text:style-name="List_20_1">
                    <text:list-item>
                      <text:p text:style-name="List_20_1_Content"> The apply command</text:p>
                    </text:list-item>
                    <text:list-item>
                      <text:p text:style-name="List_20_1_Content"> The create command</text:p>
                    </text:list-item>
                    <text:list-item>
                      <text:p text:style-name="List_20_1_Content"> The get command</text:p>
                    </text:list-item>
                    <text:list-item>
                      <text:p text:style-name="List_20_1_Content"> Using Options</text:p>
                    </text:list-item>
                    <text:list-item>
                      <text:p text:style-name="List_20_1_Content"> The exec command</text:p>
                    </text:list-item>
                    <text:list-item>
                      <text:p text:style-name="List_20_1_Content"> Imperative commands</text:p>
                    </text:list-item>
                  </text:list>
                </text:list-item>
              </text:list>
            </text:list-item>
            <text:list-item>
              <text:p text:style-name="List_20_1_Content"> LAB #2 - Managing kubectl plugins with the krew command</text:p>
              <text:list text:style-name="List_20_1">
                <text:list-item>
                  <text:p text:style-name="List_20_1_Content"> 2.1 - Installing krew</text:p>
                </text:list-item>
                <text:list-item>
                  <text:p text:style-name="List_20_1_Content"> 2.2 - Viewing the list of plugins</text:p>
                </text:list-item>
                <text:list-item>
                  <text:p text:style-name="List_20_1_Content"> 2.3 - Installing and using plugins</text:p>
                </text:list-item>
                <text:list-item>
                  <text:p text:style-name="List_20_1_Content"> 2.4 - Updating and deleting plugins</text:p>
                </text:list-item>
              </text:list>
            </text:list-item>
            <text:list-item>
              <text:p text:style-name="List_20_1_Content_Last"> LAB #3 - Managing patches with the kustomize command</text:p>
            </text:list-item>
          </text:list>
        </text:list-item>
      </text:list>
      <text:h text:style-name="Heading_20_2" text:outline-level="2"><text:bookmark-start text:name="__RefHeading___lab_1_-_using_the_kubectl_command_3"/><text:bookmark-start text:name="lab_1_-_using_the_kubectl_command"/>LAB #1 - Using the kubectl command<text:bookmark-end text:name="__RefHeading___lab_1_-_using_the_kubectl_command_3"/><text:bookmark-end text:name="lab_1_-_using_the_kubectl_command"/></text:h>
      <text:h text:style-name="Heading_20_3" text:outline-level="3"><text:bookmark-start text:name="__RefHeading___getting_help_with_kubectl_commands_4"/><text:bookmark-start text:name="getting_help_with_kubectl_commands"/>1.1 - Getting help with kubectl commands<text:bookmark-end text:name="__RefHeading___getting_help_with_kubectl_commands_4"/><text:bookmark-end text:name="getting_help_with_kubectl_commands"/></text:h>
      <text:p text:style-name="Text_20_body">The <text:span text:style-name="Strong_20_Emphasis">kubectl</text:span> commands are grouped by category:</text:p>
      <text:p text:style-name="Preformatted_20_Text">root@kubemaster:~# kubectl --help<text:line-break/>kubectl controls the Kubernetes cluster manager.<text:line-break/><text:line-break/> Find more information at: https://kubernetes.io/docs/reference/kubectl/<text:line-break/><text:line-break/>Basic Commands (Beginner):<text:line-break/><text:s text:c="2"/>create<text:s text:c="10"/>Create a resource from a file or from stdin<text:line-break/><text:s text:c="2"/>expose<text:s text:c="10"/>Take a replication controller, service, deployment or pod and expose it as a new Kubernetes service<text:line-break/><text:s text:c="2"/>run<text:s text:c="13"/>Run a particular image on the cluster<text:line-break/><text:s text:c="2"/>set<text:s text:c="13"/>Set specific features on objects<text:line-break/><text:line-break/>Basic Commands (Intermediate):<text:line-break/><text:s text:c="2"/>explain<text:s text:c="9"/>Get documentation for a resource<text:line-break/><text:s text:c="2"/>get<text:s text:c="13"/>Display one or many resources<text:line-break/><text:s text:c="2"/>edit<text:s text:c="12"/>Edit a resource on the server<text:line-break/><text:s text:c="2"/>delete<text:s text:c="10"/>Delete resources by file names, stdin, resources and names, or by resources and label selector<text:line-break/><text:line-break/>Deploy Commands:<text:line-break/><text:s text:c="2"/>rollout<text:s text:c="9"/>Manage the rollout of a resource<text:line-break/><text:s text:c="2"/>scale<text:s text:c="11"/>Set a new size for a deployment, replica set, or replication controller<text:line-break/><text:s text:c="2"/>autoscale<text:s text:c="7"/>Auto-scale a deployment, replica set, stateful set, or replication controller<text:line-break/><text:line-break/>Cluster Management Commands:<text:line-break/><text:s text:c="2"/>certificate<text:s text:c="5"/>Modify certificate resources.<text:line-break/><text:s text:c="2"/>cluster-info<text:s text:c="4"/>Display cluster information<text:line-break/><text:s text:c="2"/>top<text:s text:c="13"/>Display resource (CPU/memory) usage<text:line-break/><text:s text:c="2"/>cordon<text:s text:c="10"/>Mark node as unschedulable<text:line-break/><text:s text:c="2"/>uncordon<text:s text:c="8"/>Mark node as schedulable<text:line-break/><text:s text:c="2"/>drain<text:s text:c="11"/>Drain node in preparation for maintenance<text:line-break/><text:s text:c="2"/>taint<text:s text:c="11"/>Update the taints on one or more nodes<text:line-break/><text:line-break/>Troubleshooting and Debugging Commands:<text:line-break/><text:s text:c="2"/>describe<text:s text:c="8"/>Show details of a specific resource or group of resources<text:line-break/><text:s text:c="2"/>logs<text:s text:c="12"/>Print the logs for a container in a pod<text:line-break/><text:s text:c="2"/>attach<text:s text:c="10"/>Attach to a running container<text:line-break/><text:s text:c="2"/>exec<text:s text:c="12"/>Execute a command in a container<text:line-break/><text:s text:c="2"/>port-forward<text:s text:c="4"/>Forward one or more local ports to a pod<text:line-break/><text:s text:c="2"/>proxy<text:s text:c="11"/>Run a proxy to the Kubernetes API server<text:line-break/><text:s text:c="2"/>cp<text:s text:c="14"/>Copy files and directories to and from containers<text:line-break/><text:s text:c="2"/>auth<text:s text:c="12"/>Inspect authorization<text:line-break/><text:s text:c="2"/>debug<text:s text:c="11"/>Create debugging sessions for troubleshooting workloads and nodes<text:line-break/><text:line-break/>Advanced Commands:<text:line-break/><text:s text:c="2"/>diff<text:s text:c="12"/>Diff the live version against a would-be applied version<text:line-break/><text:s text:c="2"/>apply<text:s text:c="11"/>Apply a configuration to a resource by file name or stdin<text:line-break/><text:s text:c="2"/>patch<text:s text:c="11"/>Update fields of a resource<text:line-break/><text:s text:c="2"/>replace<text:s text:c="9"/>Replace a resource by file name or stdin<text:line-break/><text:s text:c="2"/>wait<text:s text:c="12"/>Experimental: Wait for a specific condition on one or many resources<text:line-break/><text:s text:c="2"/>kustomize<text:s text:c="7"/>Build a kustomization target from a directory or URL.<text:line-break/><text:line-break/>Settings Commands:<text:line-break/><text:s text:c="2"/>label<text:s text:c="11"/>Update the labels on a resource<text:line-break/><text:s text:c="2"/>annotate<text:s text:c="8"/>Mettre à jour les annotations d'une ressource<text:line-break/><text:s text:c="2"/>completion<text:s text:c="6"/>Output shell completion code for the specified shell (bash, zsh, fish, or powershell)<text:line-break/><text:line-break/>Other Commands:<text:line-break/><text:s text:c="2"/>alpha<text:s text:c="11"/>Commands for features in alpha<text:line-break/><text:s text:c="2"/>api-resources<text:s text:c="3"/>Print the supported API resources on the server<text:line-break/><text:s text:c="2"/>api-versions<text:s text:c="4"/>Print the supported API versions on the server, in the form of "group/version"<text:line-break/><text:s text:c="2"/>config<text:s text:c="10"/>Modifier des fichiers kubeconfig<text:line-break/><text:s text:c="2"/>plugin<text:s text:c="10"/>Provides utilities for interacting with plugins<text:line-break/><text:s text:c="2"/>version<text:s text:c="9"/>Print the client and server version information<text:line-break/><text:line-break/>Usage:<text:line-break/><text:s text:c="2"/>kubectl [flags] [options]<text:line-break/><text:line-break/>Use "kubectl &lt;command&gt; --help" for more information about a given command.<text:line-break/>Use "kubectl options" for a list of global command-line options (applies to all commands).</text:p>
      <text:p text:style-name="Text_20_body">More information about each command can be obtained by passing the <text:span text:style-name="Strong_20_Emphasis">–help</text:span> option, for example :</text:p>
      <text:p text:style-name="Preformatted_20_Text">root@kubemaster:~# kubectl create --help<text:line-break/>Create a resource from a file or from stdin.<text:line-break/><text:line-break/> JSON and YAML formats are accepted.<text:line-break/><text:line-break/>Examples:<text:line-break/><text:s text:c="2"/># Create a pod using the data in pod.json<text:line-break/><text:s text:c="2"/>kubectl create -f ./pod.json<text:line-break/><text:s text:c="2"/><text:line-break/><text:s text:c="2"/># Create a pod based on the JSON passed into stdin<text:line-break/><text:s text:c="2"/>cat pod.json | kubectl create -f -<text:line-break/><text:s text:c="2"/><text:line-break/><text:s text:c="2"/># Edit the data in registry.yaml in JSON then create the resource using the edited data<text:line-break/><text:s text:c="2"/>kubectl create -f registry.yaml --edit -o json<text:line-break/><text:line-break/>Available Commands:<text:line-break/><text:s text:c="2"/>clusterrole<text:s text:c="11"/>Create a cluster role<text:line-break/><text:s text:c="2"/>clusterrolebinding<text:s text:c="4"/>Create a cluster role binding for a particular cluster role<text:line-break/><text:s text:c="2"/>configmap<text:s text:c="13"/>Create a config map from a local file, directory or literal value<text:line-break/><text:s text:c="2"/>cronjob<text:s text:c="15"/>Create a cron job with the specified name<text:line-break/><text:s text:c="2"/>deployment<text:s text:c="12"/>Create a deployment with the specified name<text:line-break/><text:s text:c="2"/>ingress<text:s text:c="15"/>Create an ingress with the specified name<text:line-break/><text:s text:c="2"/>job<text:s text:c="19"/>Create a job with the specified name<text:line-break/><text:s text:c="2"/>namespace<text:s text:c="13"/>Create a namespace with the specified name<text:line-break/><text:s text:c="2"/>poddisruptionbudget<text:s text:c="3"/>Create a pod disruption budget with the specified name<text:line-break/><text:s text:c="2"/>priorityclass<text:s text:c="9"/>Create a priority class with the specified name<text:line-break/><text:s text:c="2"/>quota<text:s text:c="17"/>Create a quota with the specified name<text:line-break/><text:s text:c="2"/>role<text:s text:c="18"/>Create a role with single rule<text:line-break/><text:s text:c="2"/>rolebinding<text:s text:c="11"/>Create a role binding for a particular role or cluster role<text:line-break/><text:s text:c="2"/>secret<text:s text:c="16"/>Create a secret using specified subcommand<text:line-break/><text:s text:c="2"/>service<text:s text:c="15"/>Create a service using a specified subcommand<text:line-break/><text:s text:c="2"/>serviceaccount<text:s text:c="8"/>Create a service account with the specified name<text:line-break/><text:s text:c="2"/>token<text:s text:c="17"/>Request a service account token<text:line-break/><text:line-break/>Options:<text:line-break/><text:s text:c="4"/>--allow-missing-template-keys=true:<text:line-break/><text:s text:c="8"/>If true, ignore any errors in templates when a field or map key is missing in the template. Only applies to<text:line-break/><text:s text:c="8"/>golang and jsonpath output formats.<text:line-break/><text:line-break/><text:s text:c="4"/>--dry-run='none':<text:line-break/><text:s text:c="8"/>Must be "none", "server", or "client". If client strategy, only print the object that would be sent, without<text:line-break/><text:s text:c="8"/>sending it. If server strategy, submit server-side request without persisting the resource.<text:line-break/><text:line-break/><text:s text:c="4"/>--edit=false:<text:line-break/><text:s text:c="8"/>Edit the API resource before creating<text:line-break/><text:line-break/><text:s text:c="4"/>--field-manager='kubectl-create':<text:line-break/><text:s text:c="8"/>Name of the manager used to track field ownership.<text:line-break/><text:line-break/><text:s text:c="4"/>-f, --filename=[]:<text:line-break/><text:s text:c="8"/>Filename, directory, or URL to files to use to create the resource<text:line-break/><text:line-break/><text:s text:c="4"/>-k, --kustomize='':<text:line-break/><text:s text:c="8"/>Process the kustomization directory. This flag can't be used together with -f or -R.<text:line-break/><text:line-break/><text:s text:c="4"/>-o, --output='':<text:line-break/><text:s text:c="8"/>Output format. One of: (json, yaml, name, go-template, go-template-file, template, templatefile, jsonpath,<text:line-break/><text:s text:c="8"/>jsonpath-as-json, jsonpath-file).<text:line-break/><text:line-break/><text:s text:c="4"/>--raw='':<text:line-break/><text:s text:c="8"/>Raw URI to POST to the server.<text:s text:c="2"/>Uses the transport specified by the kubeconfig file.<text:line-break/><text:line-break/><text:s text:c="4"/>-R, --recursive=false:<text:line-break/><text:s text:c="8"/>Process the directory used in -f, --filename recursively. Useful when you want to manage related manifests<text:line-break/><text:s text:c="8"/>organized within the same directory.<text:line-break/><text:line-break/><text:s text:c="4"/>--save-config=false:<text:line-break/><text:s text:c="8"/>If true, the configuration of current object will be saved in its annotation. Otherwise, the annotation will<text:line-break/><text:s text:c="8"/>be unchanged. This flag is useful when you want to perform kubectl apply on this object in the future.<text:line-break/><text:line-break/><text:s text:c="4"/>-l, --selector='':<text:line-break/><text:s text:c="8"/>Selector (label query) to filter on, supports '=', '==', and '!='.(e.g. -l key1=value1,key2=value2). Matching<text:line-break/><text:s text:c="8"/>objects must satisfy all of the specified label constraints.<text:line-break/><text:line-break/><text:s text:c="4"/>--show-managed-fields=false:<text:line-break/><text:s text:c="8"/>If true, keep the managedFields when printing objects in JSON or YAML format.<text:line-break/><text:line-break/><text:s text:c="4"/>--template='':<text:line-break/><text:s text:c="8"/>Template string or path to template file to use when -o=go-template, -o=go-template-file. The template format<text:line-break/><text:s text:c="8"/>is golang templates [http://golang.org/pkg/text/template/#pkg-overview].<text:line-break/><text:line-break/><text:s text:c="4"/>--validate='strict':<text:line-break/><text:s text:c="8"/>Must be one of: strict (or true), warn, ignore (or false).<text:s text:c="14"/>"true" or "strict" will use a schema to validate<text:line-break/><text:s text:c="8"/>the input and fail the request if invalid. It will perform server side validation if ServerSideFieldValidation<text:line-break/><text:s text:c="8"/>is enabled on the api-server, but will fall back to less reliable client-side validation if not.<text:s text:c="16"/>"warn" will<text:line-break/><text:s text:c="8"/>warn about unknown or duplicate fields without blocking the request if server-side field validation is enabled<text:line-break/><text:s text:c="8"/>on the API server, and behave as "ignore" otherwise.<text:s text:c="12"/>"false" or "ignore" will not perform any schema<text:line-break/><text:s text:c="8"/>validation, silently dropping any unknown or duplicate fields.<text:line-break/><text:line-break/><text:s text:c="4"/>--windows-line-endings=false:<text:line-break/><text:s text:c="8"/>Only relevant if --edit=true. Defaults to the line ending native to your platform.<text:line-break/><text:line-break/>Usage:<text:line-break/><text:s text:c="2"/>kubectl create -f FILENAME [options]<text:line-break/><text:line-break/>Use "kubectl &lt;command&gt; --help" for more information about a given command.<text:line-break/>Use "kubectl options" for a list of global command-line options (applies to all commands).</text:p>
      <text:p text:style-name="Text_20_body">Lastly, kubectl commands can be given options. To view the options that can be passed to all kubectl commands, enter the following command:</text:p>
      <text:p text:style-name="Preformatted_20_Text">root@kubemaster:~# kubectl options<text:line-break/>The following options can be passed to any command:<text:line-break/><text:line-break/><text:s text:c="4"/>--add-dir-header=false:<text:line-break/><text:s text:c="8"/>If true, adds the file directory to the header of the log messages (DEPRECATED: will be removed in a future<text:line-break/><text:s text:c="8"/>release, see<text:line-break/><text:s text:c="8"/>https://github.com/kubernetes/enhancements/tree/master/keps/sig-instrumentation/2845-deprecate-klog-specific-flags-in-k8s-components)<text:line-break/><text:line-break/><text:s text:c="4"/>--alsologtostderr=false:<text:line-break/><text:s text:c="8"/>log to standard error as well as files (no effect when -logtostderr=true) (DEPRECATED: will be removed in a<text:line-break/><text:s text:c="8"/>future release, see<text:line-break/><text:s text:c="8"/>https://github.com/kubernetes/enhancements/tree/master/keps/sig-instrumentation/2845-deprecate-klog-specific-flags-in-k8s-components)<text:line-break/><text:line-break/><text:s text:c="4"/>--as='':<text:line-break/><text:s text:c="8"/>Username to impersonate for the operation. User could be a regular user or a service account in a namespace.<text:line-break/><text:line-break/><text:s text:c="4"/>--as-group=[]:<text:line-break/><text:s text:c="8"/>Group to impersonate for the operation, this flag can be repeated to specify multiple groups.<text:line-break/><text:line-break/><text:s text:c="4"/>--as-uid='':<text:line-break/><text:s text:c="8"/>UID to impersonate for the operation.<text:line-break/><text:line-break/><text:s text:c="4"/>--cache-dir='/root/.kube/cache':<text:line-break/><text:s text:c="8"/>Default cache directory<text:line-break/><text:line-break/><text:s text:c="4"/>--certificate-authority='':<text:line-break/><text:s text:c="8"/>Path to a cert file for the certificate authority<text:line-break/><text:line-break/><text:s text:c="4"/>--client-certificate='':<text:line-break/><text:s text:c="8"/>Path to a client certificate file for TLS<text:line-break/><text:line-break/><text:s text:c="4"/>--client-key='':<text:line-break/><text:s text:c="8"/>Path to a client key file for TLS<text:line-break/><text:line-break/><text:s text:c="4"/>--cluster='':<text:line-break/><text:s text:c="8"/>The name of the kubeconfig cluster to use<text:line-break/><text:line-break/><text:s text:c="4"/>--context='':<text:line-break/><text:s text:c="8"/>The name of the kubeconfig context to use<text:line-break/><text:line-break/><text:s text:c="4"/>--insecure-skip-tls-verify=false:<text:line-break/><text:s text:c="8"/>If true, the server's certificate will not be checked for validity. This will make your HTTPS connections<text:line-break/><text:s text:c="8"/>insecure<text:line-break/><text:line-break/><text:s text:c="4"/>--kubeconfig='':<text:line-break/><text:s text:c="8"/>Path to the kubeconfig file to use for CLI requests.<text:line-break/><text:line-break/><text:s text:c="4"/>--log-backtrace-at=:0:<text:line-break/><text:s text:c="8"/>when logging hits line file:N, emit a stack trace (DEPRECATED: will be removed in a future release, see<text:line-break/><text:s text:c="8"/>https://github.com/kubernetes/enhancements/tree/master/keps/sig-instrumentation/2845-deprecate-klog-specific-flags-in-k8s-components)<text:line-break/><text:line-break/><text:s text:c="4"/>--log-dir='':<text:line-break/><text:s text:c="8"/>If non-empty, write log files in this directory (no effect when -logtostderr=true) (DEPRECATED: will be<text:line-break/><text:s text:c="8"/>removed in a future release, see<text:line-break/><text:s text:c="8"/>https://github.com/kubernetes/enhancements/tree/master/keps/sig-instrumentation/2845-deprecate-klog-specific-flags-in-k8s-components)<text:line-break/><text:line-break/><text:s text:c="4"/>--log-file='':<text:line-break/><text:s text:c="8"/>If non-empty, use this log file (no effect when -logtostderr=true) (DEPRECATED: will be removed in a future<text:line-break/><text:s text:c="8"/>release, see<text:line-break/><text:s text:c="8"/>https://github.com/kubernetes/enhancements/tree/master/keps/sig-instrumentation/2845-deprecate-klog-specific-flags-in-k8s-components)<text:line-break/><text:line-break/><text:s text:c="4"/>--log-file-max-size=1800:<text:line-break/><text:s text:c="8"/>Defines the maximum size a log file can grow to (no effect when -logtostderr=true). Unit is megabytes. If the<text:line-break/><text:s text:c="8"/>value is 0, the maximum file size is unlimited. (DEPRECATED: will be removed in a future release, see<text:line-break/><text:s text:c="8"/>https://github.com/kubernetes/enhancements/tree/master/keps/sig-instrumentation/2845-deprecate-klog-specific-flags-in-k8s-components)<text:line-break/><text:line-break/><text:s text:c="4"/>--log-flush-frequency=5s:<text:line-break/><text:s text:c="8"/>Maximum number of seconds between log flushes<text:line-break/><text:line-break/><text:s text:c="4"/>--logtostderr=true:<text:line-break/><text:s text:c="8"/>log to standard error instead of files (DEPRECATED: will be removed in a future release, see<text:line-break/><text:s text:c="8"/>https://github.com/kubernetes/enhancements/tree/master/keps/sig-instrumentation/2845-deprecate-klog-specific-flags-in-k8s-components)<text:line-break/><text:line-break/><text:s text:c="4"/>--match-server-version=false:<text:line-break/><text:s text:c="8"/>Require server version to match client version<text:line-break/><text:line-break/><text:s text:c="4"/>-n, --namespace='':<text:line-break/><text:s text:c="8"/>If present, the namespace scope for this CLI request<text:line-break/><text:line-break/><text:s text:c="4"/>--one-output=false:<text:line-break/><text:s text:c="8"/>If true, only write logs to their native severity level (vs also writing to each lower severity level; no<text:line-break/><text:s text:c="8"/>effect when -logtostderr=true) (DEPRECATED: will be removed in a future release, see<text:line-break/><text:s text:c="8"/>https://github.com/kubernetes/enhancements/tree/master/keps/sig-instrumentation/2845-deprecate-klog-specific-flags-in-k8s-components)<text:line-break/><text:line-break/><text:s text:c="4"/>--password='':<text:line-break/><text:s text:c="8"/>Password for basic authentication to the API server<text:line-break/><text:line-break/><text:s text:c="4"/>--profile='none':<text:line-break/><text:s text:c="8"/>Name of profile to capture. One of (none|cpu|heap|goroutine|threadcreate|block|mutex)<text:line-break/><text:line-break/><text:s text:c="4"/>--profile-output='profile.pprof':<text:line-break/><text:s text:c="8"/>Name of the file to write the profile to<text:line-break/><text:line-break/><text:s text:c="4"/>--request-timeout='0':<text:line-break/><text:s text:c="8"/>The length of time to wait before giving up on a single server request. Non-zero values should contain a<text:line-break/><text:s text:c="8"/>corresponding time unit (e.g. 1s, 2m, 3h). A value of zero means don't timeout requests.<text:line-break/><text:line-break/><text:s text:c="4"/>-s, --server='':<text:line-break/><text:s text:c="8"/>The address and port of the Kubernetes API server<text:line-break/><text:line-break/><text:s text:c="4"/>--skip-headers=false:<text:line-break/><text:s text:c="8"/>If true, avoid header prefixes in the log messages (DEPRECATED: will be removed in a future release, see<text:line-break/><text:s text:c="8"/>https://github.com/kubernetes/enhancements/tree/master/keps/sig-instrumentation/2845-deprecate-klog-specific-flags-in-k8s-components)<text:line-break/><text:line-break/><text:s text:c="4"/>--skip-log-headers=false:<text:line-break/><text:s text:c="8"/>If true, avoid headers when opening log files (no effect when -logtostderr=true) (DEPRECATED: will be removed<text:line-break/><text:s text:c="8"/>in a future release, see<text:line-break/><text:s text:c="8"/>https://github.com/kubernetes/enhancements/tree/master/keps/sig-instrumentation/2845-deprecate-klog-specific-flags-in-k8s-components)<text:line-break/><text:line-break/><text:s text:c="4"/>--stderrthreshold=2:<text:line-break/><text:s text:c="8"/>logs at or above this threshold go to stderr when writing to files and stderr (no effect when<text:line-break/><text:s text:c="8"/>-logtostderr=true or -alsologtostderr=false) (DEPRECATED: will be removed in a future release, see<text:line-break/><text:s text:c="8"/>https://github.com/kubernetes/enhancements/tree/master/keps/sig-instrumentation/2845-deprecate-klog-specific-flags-in-k8s-components)<text:line-break/><text:line-break/><text:s text:c="4"/>--tls-server-name='':<text:line-break/><text:s text:c="8"/>Server name to use for server certificate validation. If it is not provided, the hostname used to contact the<text:line-break/><text:s text:c="8"/>server is used<text:line-break/><text:line-break/><text:s text:c="4"/>--token='':<text:line-break/><text:s text:c="8"/>Bearer token for authentication to the API server<text:line-break/><text:line-break/><text:s text:c="4"/>--user='':<text:line-break/><text:s text:c="8"/>The name of the kubeconfig user to use<text:line-break/><text:line-break/><text:s text:c="4"/>--username='':<text:line-break/><text:s text:c="8"/>Username for basic authentication to the API server<text:line-break/><text:line-break/><text:s text:c="4"/>-v, --v=0:<text:line-break/><text:s text:c="8"/>number for the log level verbosity<text:line-break/><text:line-break/><text:s text:c="4"/>--vmodule=:<text:line-break/><text:s text:c="8"/>comma-separated list of pattern=N settings for file-filtered logging<text:line-break/><text:line-break/><text:s text:c="4"/>--warnings-as-errors=false:<text:line-break/><text:s text:c="8"/>Treat warnings received from the server as errors and exit with a non-zero exit code</text:p>
      <text:h text:style-name="Heading_20_3" text:outline-level="3"><text:bookmark-start text:name="__RefHeading___obtaining_information_about_the_cluster_5"/><text:bookmark-start text:name="obtaining_information_about_the_cluster"/>1.2 - Obtaining information about the Cluster<text:bookmark-end text:name="__RefHeading___obtaining_information_about_the_cluster_5"/><text:bookmark-end text:name="obtaining_information_about_the_cluster"/></text:h>
      <text:h text:style-name="Heading_20_4" text:outline-level="4"><text:bookmark-start text:name="__RefHeading___the_version_command_6"/><text:bookmark-start text:name="the_version_command"/>The version Command<text:bookmark-end text:name="__RefHeading___the_version_command_6"/><text:bookmark-end text:name="the_version_command"/></text:h>
      <text:p text:style-name="Text_20_body">Start by obtaining the client and server version information:</text:p>
      <text:p text:style-name="Preformatted_20_Text">root@kubemaster:~# kubectl version --short<text:line-break/>Flag --short has been deprecated, and will be removed in the future. The --short output will become the default.<text:line-break/>Client Version: v1.25.0<text:line-break/>Kustomize Version: v4.5.7<text:line-break/>Server Version: v1.25.0</text:p>
      <text:h text:style-name="Heading_20_4" text:outline-level="4"><text:bookmark-start text:name="__RefHeading___the_cluster-info_command_7"/><text:bookmark-start text:name="the_cluster-info_command"/>The cluster-info command<text:bookmark-end text:name="__RefHeading___the_cluster-info_command_7"/><text:bookmark-end text:name="the_cluster-info_command"/></text:h>
      <text:p text:style-name="Text_20_body">Then view the cluster information:</text:p>
      <text:p text:style-name="Preformatted_20_Text">root@kubemaster:~# kubectl cluster-info<text:line-break/>Kubernetes control plane is running at https://192.168.56.2:6443<text:line-break/>CoreDNS is running at https://192.168.56.2:6443/api/v1/namespaces/kube-system/services/kube-dns:dns/proxy<text:line-break/><text:line-break/>To further debug and diagnose cluster problems, use 'kubectl cluster-info dump'.</text:p>
      <text:h text:style-name="Heading_20_4" text:outline-level="4"><text:bookmark-start text:name="__RefHeading___the_api-versions_command_8"/><text:bookmark-start text:name="the_api-versions_command"/>The api-versions command<text:bookmark-end text:name="__RefHeading___the_api-versions_command_8"/><text:bookmark-end text:name="the_api-versions_command"/></text:h>
      <text:p text:style-name="Text_20_body">To find out which API versions are compatible with the Kubernetes version you have installed, run the <text:span text:style-name="Strong_20_Emphasis">api-versions</text:span> command:</text:p>
      <text:p text:style-name="Preformatted_20_Text">root@kubemaster:~# kubectl api-versions<text:line-break/>admissionregistration.k8s.io/v1<text:line-break/>apiextensions.k8s.io/v1<text:line-break/>apiregistration.k8s.io/v1<text:line-break/>apps/v1<text:line-break/>authentication.k8s.io/v1<text:line-break/>authorization.k8s.io/v1<text:line-break/>autoscaling/v1<text:line-break/>autoscaling/v2<text:line-break/>autoscaling/v2beta2<text:line-break/>batch/v1<text:line-break/>certificates.k8s.io/v1<text:line-break/>coordination.k8s.io/v1<text:line-break/>crd.projectcalico.org/v1<text:line-break/>discovery.k8s.io/v1<text:line-break/>events.k8s.io/v1<text:line-break/>flowcontrol.apiserver.k8s.io/v1beta1<text:line-break/>flowcontrol.apiserver.k8s.io/v1beta2<text:line-break/>networking.k8s.io/v1<text:line-break/>node.k8s.io/v1<text:line-break/>policy/v1<text:line-break/>rbac.authorization.k8s.io/v1<text:line-break/>scheduling.k8s.io/v1<text:line-break/>storage.k8s.io/v1<text:line-break/>storage.k8s.io/v1beta1<text:line-break/>v1</text:p>
      <text:h text:style-name="Heading_20_4" text:outline-level="4"><text:bookmark-start text:name="__RefHeading___the_api-resources_command_9"/><text:bookmark-start text:name="the_api-resources_command"/>The api-resources command<text:bookmark-end text:name="__RefHeading___the_api-resources_command_9"/><text:bookmark-end text:name="the_api-resources_command"/></text:h>
      <text:p text:style-name="Text_20_body">The <text:span text:style-name="Strong_20_Emphasis">api-resources</text:span> command displays the list of cluster resources, including :</text:p>
      <text:list text:style-name="List_20_1" text:continue-numbering="false">
        <text:list-item>
          <text:p text:style-name="List_20_1_Content_First"> the resource name - <text:span text:style-name="Strong_20_Emphasis">NAME</text:span>,</text:p>
        </text:list-item>
        <text:list-item>
          <text:p text:style-name="List_20_1_Content"> the short name to be used with kubectl - <text:span text:style-name="Strong_20_Emphasis">SHORTNAMES</text:span>,</text:p>
        </text:list-item>
        <text:list-item>
          <text:p text:style-name="List_20_1_Content"> the API group to which the resource belongs - <text:span text:style-name="Strong_20_Emphasis">APIVERSION</text:span>,</text:p>
        </text:list-item>
        <text:list-item>
          <text:p text:style-name="List_20_1_Content"> whether or not the resource is linked to a namespace - <text:span text:style-name="Strong_20_Emphasis">NAMESPACED</text:span>,</text:p>
        </text:list-item>
        <text:list-item>
          <text:p text:style-name="List_20_1_Content_Last"> the resource's KIND type - <text:span text:style-name="Strong_20_Emphasis">KIND</text:span>.</text:p>
        </text:list-item>
      </text:list>
      <text:p text:style-name="Preformatted_20_Text">root@kubemaster:~# kubectl api-resources<text:line-break/>NAME<text:s text:c="30"/>SHORTNAMES<text:s text:c="3"/>APIVERSION<text:s text:c="29"/>NAMESPACED<text:s text:c="3"/>KIND<text:line-break/>bindings<text:s text:c="39"/>v1<text:s text:c="37"/>true<text:s text:c="9"/>Binding<text:line-break/>componentstatuses<text:s text:c="17"/>cs<text:s text:c="11"/>v1<text:s text:c="37"/>false<text:s text:c="8"/>ComponentStatus<text:line-break/>configmaps<text:s text:c="24"/>cm<text:s text:c="11"/>v1<text:s text:c="37"/>true<text:s text:c="9"/>ConfigMap<text:line-break/>endpoints<text:s text:c="25"/>ep<text:s text:c="11"/>v1<text:s text:c="37"/>true<text:s text:c="9"/>Endpoints<text:line-break/>events<text:s text:c="28"/>ev<text:s text:c="11"/>v1<text:s text:c="37"/>true<text:s text:c="9"/>Event<text:line-break/>limitranges<text:s text:c="23"/>limits<text:s text:c="7"/>v1<text:s text:c="37"/>true<text:s text:c="9"/>LimitRange<text:line-break/>namespaces<text:s text:c="24"/>ns<text:s text:c="11"/>v1<text:s text:c="37"/>false<text:s text:c="8"/>Namespace<text:line-break/>nodes<text:s text:c="29"/>no<text:s text:c="11"/>v1<text:s text:c="37"/>false<text:s text:c="8"/>Node<text:line-break/>persistentvolumeclaims<text:s text:c="12"/>pvc<text:s text:c="10"/>v1<text:s text:c="37"/>true<text:s text:c="9"/>PersistentVolumeClaim<text:line-break/>persistentvolumes<text:s text:c="17"/>pv<text:s text:c="11"/>v1<text:s text:c="37"/>false<text:s text:c="8"/>PersistentVolume<text:line-break/>pods<text:s text:c="30"/>po<text:s text:c="11"/>v1<text:s text:c="37"/>true<text:s text:c="9"/>Pod<text:line-break/>podtemplates<text:s text:c="35"/>v1<text:s text:c="37"/>true<text:s text:c="9"/>PodTemplate<text:line-break/>replicationcontrollers<text:s text:c="12"/>rc<text:s text:c="11"/>v1<text:s text:c="37"/>true<text:s text:c="9"/>ReplicationController<text:line-break/>resourcequotas<text:s text:c="20"/>quota<text:s text:c="8"/>v1<text:s text:c="37"/>true<text:s text:c="9"/>ResourceQuota<text:line-break/>secrets<text:s text:c="40"/>v1<text:s text:c="37"/>true<text:s text:c="9"/>Secret<text:line-break/>serviceaccounts<text:s text:c="19"/>sa<text:s text:c="11"/>v1<text:s text:c="37"/>true<text:s text:c="9"/>ServiceAccount<text:line-break/>services<text:s text:c="26"/>svc<text:s text:c="10"/>v1<text:s text:c="37"/>true<text:s text:c="9"/>Service<text:line-break/>mutatingwebhookconfigurations<text:s text:c="18"/>admissionregistration.k8s.io/v1<text:s text:c="8"/>false<text:s text:c="8"/>MutatingWebhookConfiguration<text:line-break/>validatingwebhookconfigurations<text:s text:c="16"/>admissionregistration.k8s.io/v1<text:s text:c="8"/>false<text:s text:c="8"/>ValidatingWebhookConfiguration<text:line-break/>customresourcedefinitions<text:s text:c="9"/>crd,crds<text:s text:c="5"/>apiextensions.k8s.io/v1<text:s text:c="16"/>false<text:s text:c="8"/>CustomResourceDefinition<text:line-break/>apiservices<text:s text:c="36"/>apiregistration.k8s.io/v1<text:s text:c="14"/>false<text:s text:c="8"/>APIService<text:line-break/>controllerrevisions<text:s text:c="28"/>apps/v1<text:s text:c="32"/>true<text:s text:c="9"/>ControllerRevision<text:line-break/>daemonsets<text:s text:c="24"/>ds<text:s text:c="11"/>apps/v1<text:s text:c="32"/>true<text:s text:c="9"/>DaemonSet<text:line-break/>deployments<text:s text:c="23"/>deploy<text:s text:c="7"/>apps/v1<text:s text:c="32"/>true<text:s text:c="9"/>Deployment<text:line-break/>replicasets<text:s text:c="23"/>rs<text:s text:c="11"/>apps/v1<text:s text:c="32"/>true<text:s text:c="9"/>ReplicaSet<text:line-break/>statefulsets<text:s text:c="22"/>sts<text:s text:c="10"/>apps/v1<text:s text:c="32"/>true<text:s text:c="9"/>StatefulSet<text:line-break/>tokenreviews<text:s text:c="35"/>authentication.k8s.io/v1<text:s text:c="15"/>false<text:s text:c="8"/>TokenReview<text:line-break/>localsubjectaccessreviews<text:s text:c="22"/>authorization.k8s.io/v1<text:s text:c="16"/>true<text:s text:c="9"/>LocalSubjectAccessReview<text:line-break/>selfsubjectaccessreviews<text:s text:c="23"/>authorization.k8s.io/v1<text:s text:c="16"/>false<text:s text:c="8"/>SelfSubjectAccessReview<text:line-break/>selfsubjectrulesreviews<text:s text:c="24"/>authorization.k8s.io/v1<text:s text:c="16"/>false<text:s text:c="8"/>SelfSubjectRulesReview<text:line-break/>subjectaccessreviews<text:s text:c="27"/>authorization.k8s.io/v1<text:s text:c="16"/>false<text:s text:c="8"/>SubjectAccessReview<text:line-break/>horizontalpodautoscalers<text:s text:c="10"/>hpa<text:s text:c="10"/>autoscaling/v2<text:s text:c="25"/>true<text:s text:c="9"/>HorizontalPodAutoscaler<text:line-break/>cronjobs<text:s text:c="26"/>cj<text:s text:c="11"/>batch/v1<text:s text:c="31"/>true<text:s text:c="9"/>CronJob<text:line-break/>jobs<text:s text:c="43"/>batch/v1<text:s text:c="31"/>true<text:s text:c="9"/>Job<text:line-break/>certificatesigningrequests<text:s text:c="8"/>csr<text:s text:c="10"/>certificates.k8s.io/v1<text:s text:c="17"/>false<text:s text:c="8"/>CertificateSigningRequest<text:line-break/>leases<text:s text:c="41"/>coordination.k8s.io/v1<text:s text:c="17"/>true<text:s text:c="9"/>Lease<text:line-break/>bgpconfigurations<text:s text:c="30"/>crd.projectcalico.org/v1<text:s text:c="15"/>false<text:s text:c="8"/>BGPConfiguration<text:line-break/>bgppeers<text:s text:c="39"/>crd.projectcalico.org/v1<text:s text:c="15"/>false<text:s text:c="8"/>BGPPeer<text:line-break/>blockaffinities<text:s text:c="32"/>crd.projectcalico.org/v1<text:s text:c="15"/>false<text:s text:c="8"/>BlockAffinity<text:line-break/>caliconodestatuses<text:s text:c="29"/>crd.projectcalico.org/v1<text:s text:c="15"/>false<text:s text:c="8"/>CalicoNodeStatus<text:line-break/>clusterinformations<text:s text:c="28"/>crd.projectcalico.org/v1<text:s text:c="15"/>false<text:s text:c="8"/>ClusterInformation<text:line-break/>felixconfigurations<text:s text:c="28"/>crd.projectcalico.org/v1<text:s text:c="15"/>false<text:s text:c="8"/>FelixConfiguration<text:line-break/>globalnetworkpolicies<text:s text:c="26"/>crd.projectcalico.org/v1<text:s text:c="15"/>false<text:s text:c="8"/>GlobalNetworkPolicy<text:line-break/>globalnetworksets<text:s text:c="30"/>crd.projectcalico.org/v1<text:s text:c="15"/>false<text:s text:c="8"/>GlobalNetworkSet<text:line-break/>hostendpoints<text:s text:c="34"/>crd.projectcalico.org/v1<text:s text:c="15"/>false<text:s text:c="8"/>HostEndpoint<text:line-break/>ipamblocks<text:s text:c="37"/>crd.projectcalico.org/v1<text:s text:c="15"/>false<text:s text:c="8"/>IPAMBlock<text:line-break/>ipamconfigs<text:s text:c="36"/>crd.projectcalico.org/v1<text:s text:c="15"/>false<text:s text:c="8"/>IPAMConfig<text:line-break/>ipamhandles<text:s text:c="36"/>crd.projectcalico.org/v1<text:s text:c="15"/>false<text:s text:c="8"/>IPAMHandle<text:line-break/>ippools<text:s text:c="40"/>crd.projectcalico.org/v1<text:s text:c="15"/>false<text:s text:c="8"/>IPPool<text:line-break/>ipreservations<text:s text:c="33"/>crd.projectcalico.org/v1<text:s text:c="15"/>false<text:s text:c="8"/>IPReservation<text:line-break/>kubecontrollersconfigurations<text:s text:c="18"/>crd.projectcalico.org/v1<text:s text:c="15"/>false<text:s text:c="8"/>KubeControllersConfiguration<text:line-break/>networkpolicies<text:s text:c="32"/>crd.projectcalico.org/v1<text:s text:c="15"/>true<text:s text:c="9"/>NetworkPolicy<text:line-break/>networksets<text:s text:c="36"/>crd.projectcalico.org/v1<text:s text:c="15"/>true<text:s text:c="9"/>NetworkSet<text:line-break/>endpointslices<text:s text:c="33"/>discovery.k8s.io/v1<text:s text:c="20"/>true<text:s text:c="9"/>EndpointSlice<text:line-break/>events<text:s text:c="28"/>ev<text:s text:c="11"/>events.k8s.io/v1<text:s text:c="23"/>true<text:s text:c="9"/>Event<text:line-break/>flowschemas<text:s text:c="36"/>flowcontrol.apiserver.k8s.io/v1beta2<text:s text:c="3"/>false<text:s text:c="8"/>FlowSchema<text:line-break/>prioritylevelconfigurations<text:s text:c="20"/>flowcontrol.apiserver.k8s.io/v1beta2<text:s text:c="3"/>false<text:s text:c="8"/>PriorityLevelConfiguration<text:line-break/>ingressclasses<text:s text:c="33"/>networking.k8s.io/v1<text:s text:c="19"/>false<text:s text:c="8"/>IngressClass<text:line-break/>ingresses<text:s text:c="25"/>ing<text:s text:c="10"/>networking.k8s.io/v1<text:s text:c="19"/>true<text:s text:c="9"/>Ingress<text:line-break/>networkpolicies<text:s text:c="19"/>netpol<text:s text:c="7"/>networking.k8s.io/v1<text:s text:c="19"/>true<text:s text:c="9"/>NetworkPolicy<text:line-break/>runtimeclasses<text:s text:c="33"/>node.k8s.io/v1<text:s text:c="25"/>false<text:s text:c="8"/>RuntimeClass<text:line-break/>poddisruptionbudgets<text:s text:c="14"/>pdb<text:s text:c="10"/>policy/v1<text:s text:c="30"/>true<text:s text:c="9"/>PodDisruptionBudget<text:line-break/>clusterrolebindings<text:s text:c="28"/>rbac.authorization.k8s.io/v1<text:s text:c="11"/>false<text:s text:c="8"/>ClusterRoleBinding<text:line-break/>clusterroles<text:s text:c="35"/>rbac.authorization.k8s.io/v1<text:s text:c="11"/>false<text:s text:c="8"/>ClusterRole<text:line-break/>rolebindings<text:s text:c="35"/>rbac.authorization.k8s.io/v1<text:s text:c="11"/>true<text:s text:c="9"/>RoleBinding<text:line-break/>roles<text:s text:c="42"/>rbac.authorization.k8s.io/v1<text:s text:c="11"/>true<text:s text:c="9"/>Role<text:line-break/>priorityclasses<text:s text:c="19"/>pc<text:s text:c="11"/>scheduling.k8s.io/v1<text:s text:c="19"/>false<text:s text:c="8"/>PriorityClass<text:line-break/>csidrivers<text:s text:c="37"/>storage.k8s.io/v1<text:s text:c="22"/>false<text:s text:c="8"/>CSIDriver<text:line-break/>csinodes<text:s text:c="39"/>storage.k8s.io/v1<text:s text:c="22"/>false<text:s text:c="8"/>CSINode<text:line-break/>csistoragecapacities<text:s text:c="27"/>storage.k8s.io/v1<text:s text:c="22"/>true<text:s text:c="9"/>CSIStorageCapacity<text:line-break/>storageclasses<text:s text:c="20"/>sc<text:s text:c="11"/>storage.k8s.io/v1<text:s text:c="22"/>false<text:s text:c="8"/>StorageClass<text:line-break/>volumeattachments<text:s text:c="30"/>storage.k8s.io/v1<text:s text:c="22"/>false<text:s text:c="8"/>VolumeAttachment</text:p>
      <text:h text:style-name="Heading_20_3" text:outline-level="3"><text:bookmark-start text:name="__RefHeading___obtaining_information_about_nodes_10"/><text:bookmark-start text:name="obtaining_information_about_nodes"/>1.3 - Obtaining information about nodes<text:bookmark-end text:name="__RefHeading___obtaining_information_about_nodes_10"/><text:bookmark-end text:name="obtaining_information_about_nodes"/></text:h>
      <text:h text:style-name="Heading_20_4" text:outline-level="4"><text:bookmark-start text:name="__RefHeading___the_describe_node_command_11"/><text:bookmark-start text:name="the_describe_node_command"/>The describe node command<text:bookmark-end text:name="__RefHeading___the_describe_node_command_11"/><text:bookmark-end text:name="the_describe_node_command"/></text:h>
      <text:p text:style-name="Text_20_body">Node information can be obtained with the <text:span text:style-name="Strong_20_Emphasis">describe node</text:span> command. In the first part of the command output, you can see:</text:p>
      <text:list text:style-name="List_20_1" text:continue-numbering="false">
        <text:list-item>
          <text:p text:style-name="List_20_1_Content_First"> the <text:span text:style-name="Strong_20_Emphasis">Labels:</text:span> section. Labels can be used to manage the affinity of a pod, i.e. on which node a pod can be scheduled according to the labels associated with the pod,</text:p>
        </text:list-item>
        <text:list-item>
          <text:p text:style-name="List_20_1_Content_Last"> the <text:span text:style-name="Strong_20_Emphasis">Unschedulable:    false</text:span> line, which indicates that the node accepts pods.</text:p>
        </text:list-item>
      </text:list>
      <text:p text:style-name="Preformatted_20_Text">root@kubemaster:~# kubectl describe node kubemaster.ittraining.loc<text:line-break/>Name:<text:s text:c="15"/>kubemaster.ittraining.loc<text:line-break/>Roles:<text:s text:c="14"/>control-plane<text:line-break/>Labels:<text:s text:c="13"/>beta.kubernetes.io/arch=amd64<text:line-break/><text:s text:c="20"/>beta.kubernetes.io/os=linux<text:line-break/><text:s text:c="20"/>kubernetes.io/arch=amd64<text:line-break/><text:s text:c="20"/>kubernetes.io/hostname=kubemaster.ittraining.loc<text:line-break/><text:s text:c="20"/>kubernetes.io/os=linux<text:line-break/><text:s text:c="20"/>node-role.kubernetes.io/control-plane=<text:line-break/><text:s text:c="20"/>node.kubernetes.io/exclude-from-external-load-balancers=<text:line-break/>Annotations:<text:s text:c="8"/>kubeadm.alpha.kubernetes.io/cri-socket: unix:///var/run/containerd/containerd.sock<text:line-break/><text:s text:c="20"/>node.alpha.kubernetes.io/ttl: 0<text:line-break/><text:s text:c="20"/>projectcalico.org/IPv4Address: 192.168.56.2/24<text:line-break/><text:s text:c="20"/>projectcalico.org/IPv4IPIPTunnelAddr: 192.168.55.192<text:line-break/><text:s text:c="20"/>volumes.kubernetes.io/controller-managed-attach-detach: true<text:line-break/>CreationTimestamp:<text:s text:c="2"/>Sun, 04 Sep 2022 09:36:00 +0200<text:line-break/>Taints:<text:s text:c="13"/>node-role.kubernetes.io/control-plane:NoSchedule<text:line-break/>Unschedulable:<text:s text:c="6"/>false<text:line-break/>Lease:<text:line-break/><text:s text:c="2"/>HolderIdentity:<text:s text:c="2"/>kubemaster.ittraining.loc<text:line-break/><text:s text:c="2"/>AcquireTime:<text:s text:c="5"/>&lt;unset&gt;<text:line-break/><text:s text:c="2"/>RenewTime:<text:s text:c="7"/>Sun, 04 Sep 2022 16:56:54 +0200<text:line-break/>Conditions:<text:line-break/><text:s text:c="2"/>Type<text:s text:c="17"/>Status<text:s text:c="2"/>LastHeartbeatTime<text:s text:c="17"/>LastTransitionTime<text:s text:c="16"/>Reason<text:s text:c="23"/>Message<text:line-break/><text:s text:c="2"/>----<text:s text:c="17"/>------<text:s text:c="2"/>-----------------<text:s text:c="17"/>------------------<text:s text:c="16"/>------<text:s text:c="23"/>-------<text:line-break/><text:s text:c="2"/>NetworkUnavailable<text:s text:c="3"/>False<text:s text:c="3"/>Sun, 04 Sep 2022 09:44:21 +0200<text:s text:c="3"/>Sun, 04 Sep 2022 09:44:21 +0200<text:s text:c="3"/>CalicoIsUp<text:s text:c="19"/>Calico is running on this node<text:line-break/><text:s text:c="2"/>MemoryPressure<text:s text:c="7"/>False<text:s text:c="3"/>Sun, 04 Sep 2022 16:52:48 +0200<text:s text:c="3"/>Sun, 04 Sep 2022 09:35:59 +0200<text:s text:c="3"/>KubeletHasSufficientMemory<text:s text:c="3"/>kubelet has sufficient memory available<text:line-break/><text:s text:c="2"/>DiskPressure<text:s text:c="9"/>False<text:s text:c="3"/>Sun, 04 Sep 2022 16:52:48 +0200<text:s text:c="3"/>Sun, 04 Sep 2022 09:35:59 +0200<text:s text:c="3"/>KubeletHasNoDiskPressure<text:s text:c="5"/>kubelet has no disk pressure<text:line-break/><text:s text:c="2"/>PIDPressure<text:s text:c="10"/>False<text:s text:c="3"/>Sun, 04 Sep 2022 16:52:48 +0200<text:s text:c="3"/>Sun, 04 Sep 2022 09:35:59 +0200<text:s text:c="3"/>KubeletHasSufficientPID<text:s text:c="6"/>kubelet has sufficient PID available<text:line-break/><text:s text:c="2"/>Ready<text:s text:c="16"/>True<text:s text:c="4"/>Sun, 04 Sep 2022 16:52:48 +0200<text:s text:c="3"/>Sun, 04 Sep 2022 12:15:32 +0200<text:s text:c="3"/>KubeletReady<text:s text:c="17"/>kubelet is posting ready status<text:line-break/>...</text:p>
      <text:p text:style-name="Text_20_body">In the second part of the output, we can see :</text:p>
      <text:list text:style-name="List_20_1" text:continue-numbering="false">
        <text:list-item>
          <text:p text:style-name="LastListParagraph_List_20_1_Content_First"> the <text:span text:style-name="Strong_20_Emphasis">Addresses:</text:span> section containing the node's IP address and host name.</text:p>
        </text:list-item>
      </text:list>
      <text:p text:style-name="Preformatted_20_Text">...<text:line-break/>Addresses:<text:line-break/><text:s text:c="2"/>InternalIP:<text:s text:c="2"/>10.0.2.65<text:line-break/><text:s text:c="2"/>Hostname:<text:s text:c="4"/>kubemaster.ittraining.loc<text:line-break/>Capacity:<text:line-break/><text:s text:c="2"/>cpu:<text:s text:c="16"/>4<text:line-break/><text:s text:c="2"/>ephemeral-storage:<text:s text:c="2"/>18400976Ki<text:line-break/><text:s text:c="2"/>hugepages-2Mi:<text:s text:c="6"/>0<text:line-break/><text:s text:c="2"/>memory:<text:s text:c="13"/>8181164Ki<text:line-break/><text:s text:c="2"/>pods:<text:s text:c="15"/>110<text:line-break/>Allocatable:<text:line-break/><text:s text:c="2"/>cpu:<text:s text:c="16"/>4<text:line-break/><text:s text:c="2"/>ephemeral-storage:<text:s text:c="2"/>16958339454<text:line-break/><text:s text:c="2"/>hugepages-2Mi:<text:s text:c="6"/>0<text:line-break/><text:s text:c="2"/>memory:<text:s text:c="13"/>8078764Ki<text:line-break/><text:s text:c="2"/>pods:<text:s text:c="15"/>110<text:line-break/>...</text:p>
      <text:p text:style-name="Text_20_body">In the third part of the output, we can see :</text:p>
      <text:list text:style-name="List_20_1" text:continue-numbering="false">
        <text:list-item>
          <text:p text:style-name="List_20_1_Content_First"> the <text:span text:style-name="Strong_20_Emphasis">System Info:</text:span> section, containing information on the operating system, Docker and Kubernetes versions,</text:p>
        </text:list-item>
        <text:list-item>
          <text:p text:style-name="List_20_1_Content_Last"> the <text:span text:style-name="Strong_20_Emphasis">Non-terminated Pods</text:span> section, containing information on the CPU and memory limits of each running POD.</text:p>
        </text:list-item>
      </text:list>
      <text:p text:style-name="Preformatted_20_Text">...<text:line-break/>System Info:<text:line-break/><text:s text:c="2"/>Machine ID:<text:s text:c="17"/>243c6f9d604e4aba852a482a1936be23<text:line-break/><text:s text:c="2"/>System UUID:<text:s text:c="16"/>68639C3A-D77A-4C61-B7E8-4F4F70419B8A<text:line-break/><text:s text:c="2"/>Boot ID:<text:s text:c="20"/>9bd56aa5-b94c-40d3-804a-a54bd8daf305<text:line-break/><text:s text:c="2"/>Kernel Version:<text:s text:c="13"/>4.9.0-19-amd64<text:line-break/><text:s text:c="2"/>OS Image:<text:s text:c="19"/>Debian GNU/Linux 9 (stretch)<text:line-break/><text:s text:c="2"/>Operating System:<text:s text:c="11"/>linux<text:line-break/><text:s text:c="2"/>Architecture:<text:s text:c="15"/>amd64<text:line-break/><text:s text:c="2"/>Container Runtime Version:<text:s text:c="2"/>containerd://1.4.3<text:line-break/><text:s text:c="2"/>Kubelet Version:<text:s text:c="12"/>v1.25.0<text:line-break/><text:s text:c="2"/>Kube-Proxy Version:<text:s text:c="9"/>v1.25.0<text:line-break/>PodCIDR:<text:s text:c="22"/>192.168.0.0/24<text:line-break/>PodCIDRs:<text:s text:c="21"/>192.168.0.0/24<text:line-break/>Non-terminated Pods:<text:s text:c="10"/>(7 in total)<text:line-break/><text:s text:c="2"/>Namespace<text:s text:c="19"/>Name<text:s text:c="49"/>CPU Requests<text:s text:c="2"/>CPU Limits<text:s text:c="2"/>Memory Requests<text:s text:c="2"/>Memory Limits<text:s text:c="2"/>Age<text:line-break/><text:s text:c="2"/>---------<text:s text:c="19"/>----<text:s text:c="49"/>------------<text:s text:c="2"/>----------<text:s text:c="2"/>---------------<text:s text:c="2"/>-------------<text:s text:c="2"/>---<text:line-break/><text:s text:c="2"/>kube-system<text:s text:c="17"/>calico-node-dc7hd<text:s text:c="36"/>250m (6%)<text:s text:c="5"/>0 (0%)<text:s text:c="6"/>0 (0%)<text:s text:c="11"/>0 (0%)<text:s text:c="9"/>7h18m<text:line-break/><text:s text:c="2"/>kube-system<text:s text:c="17"/>coredns-565d847f94-tqd8z<text:s text:c="29"/>100m (2%)<text:s text:c="5"/>0 (0%)<text:s text:c="6"/>70Mi (0%)<text:s text:c="8"/>170Mi (2%)<text:s text:c="5"/>3h56m<text:line-break/><text:s text:c="2"/>kube-system<text:s text:c="17"/>etcd-kubemaster.ittraining.loc<text:s text:c="23"/>100m (2%)<text:s text:c="5"/>0 (0%)<text:s text:c="6"/>100Mi (1%)<text:s text:c="7"/>0 (0%)<text:s text:c="9"/>4h19m<text:line-break/><text:s text:c="2"/>kube-system<text:s text:c="17"/>kube-apiserver-kubemaster.ittraining.loc<text:s text:c="13"/>250m (6%)<text:s text:c="5"/>0 (0%)<text:s text:c="6"/>0 (0%)<text:s text:c="11"/>0 (0%)<text:s text:c="9"/>4h19m<text:line-break/><text:s text:c="2"/>kube-system<text:s text:c="17"/>kube-controller-manager-kubemaster.ittraining.loc<text:s text:c="4"/>200m (5%)<text:s text:c="5"/>0 (0%)<text:s text:c="6"/>0 (0%)<text:s text:c="11"/>0 (0%)<text:s text:c="9"/>4h19m<text:line-break/><text:s text:c="2"/>kube-system<text:s text:c="17"/>kube-proxy-x7fpc<text:s text:c="37"/>0 (0%)<text:s text:c="8"/>0 (0%)<text:s text:c="6"/>0 (0%)<text:s text:c="11"/>0 (0%)<text:s text:c="9"/>4h25m<text:line-break/><text:s text:c="2"/>kube-system<text:s text:c="17"/>kube-scheduler-kubemaster.ittraining.loc<text:s text:c="13"/>100m (2%)<text:s text:c="5"/>0 (0%)<text:s text:c="6"/>0 (0%)<text:s text:c="11"/>0 (0%)<text:s text:c="9"/>4h19m<text:line-break/>...</text:p>
      <text:p text:style-name="Text_20_body">In the last part of the output, we can see :</text:p>
      <text:list text:style-name="List_20_1" text:continue-numbering="false">
        <text:list-item>
          <text:p text:style-name="LastListParagraph_List_20_1_Content_First"> the <text:span text:style-name="Strong_20_Emphasis">Allocated resources:</text:span> section, which indicates the resources allocated to the node.</text:p>
        </text:list-item>
      </text:list>
      <text:p text:style-name="Preformatted_20_Text">Allocated resources:<text:line-break/><text:s text:c="2"/>(Total limits may be over 100 percent, i.e., overcommitted.)<text:line-break/><text:s text:c="2"/>Resource<text:s text:c="11"/>Requests<text:s text:c="4"/>Limits<text:line-break/><text:s text:c="2"/>--------<text:s text:c="11"/>--------<text:s text:c="4"/>------<text:line-break/><text:s text:c="2"/>cpu<text:s text:c="16"/>1 (25%)<text:s text:c="5"/>0 (0%)<text:line-break/><text:s text:c="2"/>memory<text:s text:c="13"/>170Mi (2%)<text:s text:c="2"/>170Mi (2%)<text:line-break/><text:s text:c="2"/>ephemeral-storage<text:s text:c="2"/>0 (0%)<text:s text:c="6"/>0 (0%)<text:line-break/><text:s text:c="2"/>hugepages-2Mi<text:s text:c="6"/>0 (0%)<text:s text:c="6"/>0 (0%)<text:line-break/>Events:<text:line-break/><text:s text:c="2"/>Type<text:s text:c="4"/>Reason<text:s text:c="10"/>Age<text:s text:c="3"/>From<text:s text:c="13"/>Message<text:line-break/><text:s text:c="2"/>----<text:s text:c="4"/>------<text:s text:c="10"/>----<text:s text:c="2"/>----<text:s text:c="13"/>-------<text:line-break/><text:s text:c="2"/>Normal<text:s text:c="2"/>RegisteredNode<text:s text:c="2"/>37m<text:s text:c="3"/>node-controller<text:s text:c="2"/>Node kubemaster.ittraining.loc event: Registered Node kubemaster.ittraining.loc in Controller</text:p>
      <text:h text:style-name="Heading_20_4" text:outline-level="4"><text:bookmark-start text:name="__RefHeading___the_top_command_12"/><text:bookmark-start text:name="the_top_command"/>The top command<text:bookmark-end text:name="__RefHeading___the_top_command_12"/><text:bookmark-end text:name="the_top_command"/></text:h>
      <text:p text:style-name="Text_20_body">The <text:span text:style-name="Strong_20_Emphasis">top</text:span> command requires the <text:span text:style-name="Strong_20_Emphasis">Metrics</text:span> API to be available in the cluster. To deploy the Metrics server, download the file <text:span text:style-name="Strong_20_Emphasis">components.yaml</text:span> :</text:p>
      <text:p text:style-name="Preformatted_20_Text">root@kubemaster:~# wget https://github.com/kubernetes-sigs/metrics-server/releases/download/v0.4.1/components.yaml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mportant: If the above URL does not work, click <text:span text:style-name="Strong_20_Emphasis"><text:a xlink:type="simple" xlink:href="https://www.dropbox.com/scl/fi/a5ki48szu8q5159177opv/components.yaml?rlkey=354a4ybivgbmu97gyoduadm61&amp;dl=0" text:style-name="Internet_20_link" text:visited-style-name="Visited_20_Internet_20_Link">here</text:a></text:span>. Copy the contents of the file and create it in the current directory.</text:p></table:table-cell></table:table-row></table:table></draw:text-box></draw:frame></text:p>
      <text:p text:style-name="Text_20_body">Modify the <text:span text:style-name="Strong_20_Emphasis">containers</text:span> section of the <text:span text:style-name="Strong_20_Emphasis">components.yaml</text:span> file:</text:p>
      <text:p text:style-name="Preformatted_20_Text">root@kubemaster:~# vi components.yaml<text:line-break/>...<text:line-break/><text:s text:c="4"/>spec:<text:line-break/><text:s text:c="6"/>containers:<text:line-break/><text:s text:c="6"/>- args:<text:line-break/><text:s text:c="8"/>- --cert-dir=/tmp<text:line-break/><text:s text:c="8"/>- --secure-port=4443<text:line-break/><text:s text:c="8"/>- --kubelet-insecure-tls<text:line-break/><text:s text:c="8"/>- --kubelet-preferred-address-types=InternalIP,Hostname,InternalDNS,ExternalDNS,ExternalIP<text:line-break/><text:s text:c="8"/>- --kubelet-use-node-status-port<text:line-break/>...</text:p>
      <text:p text:style-name="Text_20_body">Deploy the Metrics server :</text:p>
      <text:p text:style-name="Preformatted_20_Text">root@kubemaster:~# kubectl apply -f components.yaml<text:line-break/>serviceaccount/metrics-server created<text:line-break/>clusterrole.rbac.authorization.k8s.io/system:aggregated-metrics-reader created<text:line-break/>clusterrole.rbac.authorization.k8s.io/system:metrics-server created<text:line-break/>rolebinding.rbac.authorization.k8s.io/metrics-server-auth-reader created<text:line-break/>clusterrolebinding.rbac.authorization.k8s.io/metrics-server:system:auth-delegator created<text:line-break/>clusterrolebinding.rbac.authorization.k8s.io/system:metrics-server created<text:line-break/>service/metrics-server created<text:line-break/>deployment.apps/metrics-server created<text:line-break/>apiservice.apiregistration.k8s.io/v1beta1.metrics.k8s.io created</text:p>
      <text:p text:style-name="Text_20_body">Check the status of deployment :</text:p>
      <text:p text:style-name="Preformatted_20_Text">root@kubemaster:~# kubectl get deployments --all-namespaces<text:line-break/>NAMESPACE<text:s text:c="5"/>NAME<text:s text:c="22"/>READY<text:s text:c="3"/>UP-TO-DATE<text:s text:c="3"/>AVAILABLE<text:s text:c="3"/>AGE<text:line-break/>default<text:s text:c="7"/>myapp-deployment<text:s text:c="10"/>3/3<text:s text:c="5"/>3<text:s text:c="12"/>3<text:s text:c="11"/>6h50m<text:line-break/>kube-system<text:s text:c="3"/>calico-kube-controllers<text:s text:c="3"/>1/1<text:s text:c="5"/>1<text:s text:c="12"/>1<text:s text:c="11"/>7h22m<text:line-break/>kube-system<text:s text:c="3"/>coredns<text:s text:c="19"/>2/2<text:s text:c="5"/>2<text:s text:c="12"/>2<text:s text:c="11"/>7h25m<text:line-break/>kube-system<text:s text:c="3"/>metrics-server<text:s text:c="12"/>1/1<text:s text:c="5"/>1<text:s text:c="12"/>1<text:s text:c="11"/>28s</text:p>
      <text:p text:style-name="Text_20_body">To find out the node's resource usage, use the <text:span text:style-name="Strong_20_Emphasis">top nodes</text:span> command:</text:p>
      <text:p text:style-name="Preformatted_20_Text">root@kubemaster:~# kubectl top nodes<text:line-break/>NAME<text:s text:c="24"/>CPU(cores)<text:s text:c="3"/>CPU%<text:s text:c="3"/>MEMORY(bytes)<text:s text:c="3"/>MEMORY%<text:line-break/>kubemaster.ittraining.loc<text:s text:c="3"/>182m<text:s text:c="9"/>4%<text:s text:c="5"/>1901Mi<text:s text:c="10"/>24%<text:line-break/>kubenode1.ittraining.loc<text:s text:c="4"/>68m<text:s text:c="10"/>1%<text:s text:c="5"/>898Mi<text:s text:c="11"/>23%<text:line-break/>kubenode2.ittraining.loc<text:s text:c="4"/>104m<text:s text:c="9"/>2%<text:s text:c="5"/>819Mi<text:s text:c="11"/>21%</text:p>
      <text:p text:style-name="Text_20_body">To see the evolution of the resources used by the node, use the <text:span text:style-name="Strong_20_Emphasis">watch</text:span> command.</text:p>
      <text:p text:style-name="Preformatted_20_Text">root@kubemaster:~# watch kubectl top nodes<text:line-break/>Every 2,0s: kubectl top nodes<text:s text:c="130"/>kubemaster.ittraining.loc: Sun Sep<text:s text:c="2"/>4 17:02:45 2022<text:line-break/><text:line-break/>NAME<text:s text:c="24"/>CPU(cores)<text:s text:c="3"/>CPU%<text:s text:c="3"/>MEMORY(bytes)<text:s text:c="3"/>MEMORY%<text:line-break/>kubemaster.ittraining.loc<text:s text:c="3"/>142m<text:s text:c="9"/>3%<text:s text:c="5"/>1951Mi<text:s text:c="10"/>24%<text:line-break/>kubenode1.ittraining.loc<text:s text:c="4"/>71m<text:s text:c="10"/>1%<text:s text:c="5"/>899Mi<text:s text:c="11"/>23%<text:line-break/>kubenode2.ittraining.loc<text:s text:c="4"/>52m<text:s text:c="10"/>1%<text:s text:c="5"/>742Mi<text:s text:c="11"/>19%<text:line-break/>...<text:line-break/>^C<text:line-break/>root@kubemaster:~#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: Note the use of <text:span text:style-name="Strong_20_Emphasis">^C</text:span> to exit the <text:span text:style-name="Strong_20_Emphasis">watch</text:span> command.</text:p></table:table-cell></table:table-row></table:table></draw:text-box></draw:frame></text:p>
      <text:p text:style-name="Text_20_body">The output can be sorted in descending order of the CPU usage:</text:p>
      <text:p text:style-name="Preformatted_20_Text">root@kubemaster:~# kubectl top nodes --sort-by cpu<text:line-break/>NAME<text:s text:c="24"/>CPU(cores)<text:s text:c="3"/>CPU%<text:s text:c="3"/>MEMORY(bytes)<text:s text:c="3"/>MEMORY%<text:s text:c="3"/><text:line-break/>kubemaster.ittraining.loc<text:s text:c="3"/>132m<text:s text:c="9"/>3%<text:s text:c="5"/>1916Mi<text:s text:c="10"/>24%<text:s text:c="7"/><text:line-break/>kubenode1.ittraining.loc<text:s text:c="4"/>65m<text:s text:c="10"/>1%<text:s text:c="5"/>952Mi<text:s text:c="11"/>24%<text:s text:c="7"/><text:line-break/>kubenode2.ittraining.loc<text:s text:c="4"/>50m<text:s text:c="10"/>1%<text:s text:c="5"/>887Mi<text:s text:c="11"/>23% </text:p>
      <text:p text:style-name="Text_20_body">Finally, it is possible to sort the output in descending order of the memory usage:</text:p>
      <text:p text:style-name="Preformatted_20_Text">root@kubemaster:~# kubectl top nodes --sort-by memory<text:line-break/>NAME<text:s text:c="24"/>CPU(cores)<text:s text:c="3"/>CPU%<text:s text:c="3"/>MEMORY(bytes)<text:s text:c="3"/>MEMORY%<text:s text:c="3"/><text:line-break/>kubemaster.ittraining.loc<text:s text:c="3"/>139m<text:s text:c="9"/>3%<text:s text:c="5"/>1909Mi<text:s text:c="10"/>24%<text:s text:c="7"/><text:line-break/>kubenode1.ittraining.loc<text:s text:c="4"/>70m<text:s text:c="10"/>1%<text:s text:c="5"/>951Mi<text:s text:c="11"/>24%<text:s text:c="7"/><text:line-break/>kubenode2.ittraining.loc<text:s text:c="4"/>52m<text:s text:c="10"/>1%<text:s text:c="5"/>885Mi<text:s text:c="11"/>23%<text:s text:c="2"/></text:p>
      <text:h text:style-name="Heading_20_3" text:outline-level="3"><text:bookmark-start text:name="__RefHeading___obtaining_information_about_pods_13"/><text:bookmark-start text:name="obtaining_information_about_pods"/>1.4 - Obtaining information about Pods<text:bookmark-end text:name="__RefHeading___obtaining_information_about_pods_13"/><text:bookmark-end text:name="obtaining_information_about_pods"/></text:h>
      <text:h text:style-name="Heading_20_4" text:outline-level="4"><text:bookmark-start text:name="__RefHeading___the_describe_pod_command_14"/><text:bookmark-start text:name="the_describe_pod_command"/>The describe pod command<text:bookmark-end text:name="__RefHeading___the_describe_pod_command_14"/><text:bookmark-end text:name="the_describe_pod_command"/></text:h>
      <text:p text:style-name="Text_20_body">As with nodes, information about a specific pod can be obtained using the <text:span text:style-name="Strong_20_Emphasis">kubectl describe</text:span> command:</text:p>
      <text:p text:style-name="Preformatted_20_Text">root@kubemaster:~# kubectl describe pod myapp-deployment-689f9d59-c25f9<text:line-break/>Name:<text:s text:c="13"/>myapp-deployment-689f9d59-c25f9<text:line-break/>Namespace:<text:s text:c="8"/>default<text:line-break/>Priority:<text:s text:c="9"/>0<text:line-break/>Service Account:<text:s text:c="2"/>default<text:line-break/>Node:<text:s text:c="13"/>kubenode1.ittraining.loc/192.168.56.3<text:line-break/>Start Time:<text:s text:c="7"/>Sun, 04 Sep 2022 13:23:12 +0200<text:line-break/>Labels:<text:s text:c="11"/>app=myapp<text:line-break/><text:s text:c="18"/>pod-template-hash=689f9d59<text:line-break/><text:s text:c="18"/>type=front-end<text:line-break/>Annotations:<text:s text:c="6"/>cni.projectcalico.org/containerID: 0d234054b43a4bd5c8a3c8f0a9e0b8594a8d1abdccdad8b656c311ad31731a54<text:line-break/><text:s text:c="18"/>cni.projectcalico.org/podIP: 192.168.239.9/32<text:line-break/><text:s text:c="18"/>cni.projectcalico.org/podIPs: 192.168.239.9/32<text:line-break/>Status:<text:s text:c="11"/>Running<text:line-break/>IP:<text:s text:c="15"/>192.168.239.9<text:line-break/>IPs:<text:line-break/><text:s text:c="2"/>IP:<text:s text:c="11"/>192.168.239.9<text:line-break/>Controlled By:<text:s text:c="2"/>ReplicaSet/myapp-deployment-689f9d59<text:line-break/>Containers:<text:line-break/><text:s text:c="2"/>nginx-container:<text:line-break/><text:s text:c="4"/>Container ID:<text:s text:c="3"/>containerd://b0367fe494be444f98facd069f5a6e48fadce9236ad5a1baa5feb31d2a08760a<text:line-break/><text:s text:c="4"/>Image:<text:s text:c="10"/>nginx<text:line-break/><text:s text:c="4"/>Image ID:<text:s text:c="7"/>docker.io/library/nginx@sha256:b95a99feebf7797479e0c5eb5ec0bdfa5d9f504bc94da550c2f58e839ea6914f<text:line-break/><text:s text:c="4"/>Port:<text:s text:c="11"/>&lt;none&gt;<text:line-break/><text:s text:c="4"/>Host Port:<text:s text:c="6"/>&lt;none&gt;<text:line-break/><text:s text:c="4"/>State:<text:s text:c="10"/>Running<text:line-break/><text:s text:c="6"/>Started:<text:s text:c="6"/>Sun, 04 Sep 2022 13:23:21 +0200<text:line-break/><text:s text:c="4"/>Ready:<text:s text:c="10"/>True<text:line-break/><text:s text:c="4"/>Restart Count:<text:s text:c="2"/>0<text:line-break/><text:s text:c="4"/>Environment:<text:s text:c="4"/>&lt;none&gt;<text:line-break/><text:s text:c="4"/>Mounts:<text:line-break/><text:s text:c="6"/>/var/run/secrets/kubernetes.io/serviceaccount from kube-api-access-fjdsw (ro)<text:line-break/>Conditions:<text:line-break/><text:s text:c="2"/>Type<text:s text:c="14"/>Status<text:line-break/><text:s text:c="2"/>Initialized<text:s text:c="7"/>True <text:line-break/><text:s text:c="2"/>Ready<text:s text:c="13"/>True <text:line-break/><text:s text:c="2"/>ContainersReady<text:s text:c="3"/>True <text:line-break/><text:s text:c="2"/>PodScheduled<text:s text:c="6"/>True <text:line-break/>Volumes:<text:line-break/><text:s text:c="2"/>kube-api-access-fjdsw:<text:line-break/><text:s text:c="4"/>Type:<text:s text:c="20"/>Projected (a volume that contains injected data from multiple sources)<text:line-break/><text:s text:c="4"/>TokenExpirationSeconds:<text:s text:c="2"/>3607<text:line-break/><text:s text:c="4"/>ConfigMapName:<text:s text:c="11"/>kube-root-ca.crt<text:line-break/><text:s text:c="4"/>ConfigMapOptional:<text:s text:c="7"/>&lt;nil&gt;<text:line-break/><text:s text:c="4"/>DownwardAPI:<text:s text:c="13"/>true<text:line-break/>QoS Class:<text:s text:c="19"/>BestEffort<text:line-break/>Node-Selectors:<text:s text:c="14"/>&lt;none&gt;<text:line-break/>Tolerations:<text:s text:c="17"/>node.kubernetes.io/not-ready:NoExecute op=Exists for 300s<text:line-break/><text:s text:c="29"/>node.kubernetes.io/unreachable:NoExecute op=Exists for 300s<text:line-break/>Events:<text:s text:c="22"/>&lt;none&gt;</text:p>
      <text:h text:style-name="Heading_20_4" text:outline-level="4"><text:bookmark-start text:name="__RefHeading___the_top_command_15"/><text:bookmark-start text:name="the_top_command1"/>The top command<text:bookmark-end text:name="__RefHeading___the_top_command_15"/><text:bookmark-end text:name="the_top_command1"/></text:h>
      <text:p text:style-name="Text_20_body">It is possible to view the resource usage by pod:</text:p>
      <text:p text:style-name="Preformatted_20_Text">root@kubemaster:~# kubectl top pods<text:line-break/>NAME<text:s text:c="30"/>CPU(cores)<text:s text:c="3"/>MEMORY(bytes)<text:s text:c="3"/><text:line-break/>myapp-deployment-689f9d59-c25f9<text:s text:c="3"/>0m<text:s text:c="11"/>3Mi<text:s text:c="13"/><text:line-break/>myapp-deployment-689f9d59-nn9sw<text:s text:c="3"/>0m<text:s text:c="11"/>4Mi<text:s text:c="13"/><text:line-break/>myapp-deployment-689f9d59-rnc4r<text:s text:c="3"/>0m<text:s text:c="11"/>4Mi<text:s text:c="2"/></text:p>
      <text:p text:style-name="Text_20_body">Now sort the output in descending order of processor usage:</text:p>
      <text:p text:style-name="Preformatted_20_Text">root@kubemaster:~# kubectl top pods<text:line-break/>NAME<text:s text:c="30"/>CPU(cores)<text:s text:c="3"/>MEMORY(bytes)<text:s text:c="3"/><text:line-break/>myapp-deployment-689f9d59-c25f9<text:s text:c="3"/>0m<text:s text:c="11"/>3Mi<text:s text:c="13"/><text:line-break/>myapp-deployment-689f9d59-nn9sw<text:s text:c="3"/>0m<text:s text:c="11"/>4Mi<text:s text:c="13"/><text:line-break/>myapp-deployment-689f9d59-rnc4r<text:s text:c="3"/>0m<text:s text:c="11"/>4Mi </text:p>
      <text:p text:style-name="Text_20_body">Now sort the output in descending order of memory usage:</text:p>
      <text:p text:style-name="Preformatted_20_Text">root@kubemaster:~# kubectl top pods --sort-by memory<text:line-break/>NAME<text:s text:c="30"/>CPU(cores)<text:s text:c="3"/>MEMORY(bytes)<text:s text:c="3"/><text:line-break/>myapp-deployment-689f9d59-nn9sw<text:s text:c="3"/>0m<text:s text:c="11"/>4Mi<text:s text:c="13"/><text:line-break/>myapp-deployment-689f9d59-rnc4r<text:s text:c="3"/>0m<text:s text:c="11"/>4Mi<text:s text:c="13"/><text:line-break/>myapp-deployment-689f9d59-c25f9<text:s text:c="3"/>0m<text:s text:c="11"/>3Mi<text:s text:c="2"/></text:p>
      <text:h text:style-name="Heading_20_3" text:outline-level="3"><text:bookmark-start text:name="__RefHeading___working_with_the_kubectl_command_16"/><text:bookmark-start text:name="working_with_the_kubectl_command"/>1.5 - Working with the kubectl command<text:bookmark-end text:name="__RefHeading___working_with_the_kubectl_command_16"/><text:bookmark-end text:name="working_with_the_kubectl_command"/></text:h>
      <text:p text:style-name="Text_20_body">Create the file <text:span text:style-name="Strong_20_Emphasis">pod.yaml</text:span> :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weivllvybgtxtf2psq1ko/pod.yaml?rlkey=x1spvh9v0hy8p8m86rv8oqd60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pod.yaml<text:line-break/>root@kubemaster:~# cat pod.yaml<text:line-break/>apiVersion: v1<text:line-break/>kind: Pod<text:line-break/>metadata:<text:line-break/><text:s text:c="2"/>name: my-pod<text:line-break/>spec:<text:line-break/><text:s text:c="2"/>containers:<text:line-break/><text:s text:c="2"/>- name: busybox<text:line-break/><text:s text:c="4"/>image: radial/busyboxplus:curl<text:line-break/><text:s text:c="4"/>command: ['sh', '-c', 'while true; do sleep 3600; done']</text:p>
      <text:h text:style-name="Heading_20_3" text:outline-level="3"><text:bookmark-start text:name="__RefHeading___the_apply_command_17"/><text:bookmark-start text:name="the_apply_command"/>The apply command<text:bookmark-end text:name="__RefHeading___the_apply_command_17"/><text:bookmark-end text:name="the_apply_command"/></text:h>
      <text:p text:style-name="Text_20_body">Now create the pod using the <text:span text:style-name="Strong_20_Emphasis">pod.yaml</text:span> file:</text:p>
      <text:p text:style-name="Preformatted_20_Text">root@kubemaster:~# kubectl apply -f pod.yaml<text:line-break/>pod/my-pod created</text:p>
      <text:h text:style-name="Heading_20_3" text:outline-level="3"><text:bookmark-start text:name="__RefHeading___the_create_command_18"/><text:bookmark-start text:name="the_create_command"/>The create command<text:bookmark-end text:name="__RefHeading___the_create_command_18"/><text:bookmark-end text:name="the_create_command"/></text:h>
      <text:p text:style-name="Text_20_body">The <text:span text:style-name="Strong_20_Emphasis">create</text:span> command can only be used if an object with the same name does not already exist in the cluster:</text:p>
      <text:p text:style-name="Preformatted_20_Text">root@kubemaster:~# kubectl create -f pod.yaml<text:line-break/>Error from server (AlreadyExists): error when creating “pod.yaml”: pods “my-pod” already exists</text:p>
      <text:p text:style-name="Text_20_body">To view the list of objects that can be created, use the <text:span text:style-name="Strong_20_Emphasis">kubectl create</text:span> command:</text:p>
      <text:p text:style-name="Preformatted_20_Text">root@kubemaster:~# kubectl create<text:line-break/>Error: must specify one of -f and -k<text:line-break/><text:line-break/>Create a resource from a file or from stdin.<text:line-break/><text:line-break/> JSON and YAML formats are accepted.<text:line-break/><text:line-break/>Examples:<text:line-break/><text:s text:c="2"/># Create a pod using the data in pod.json<text:line-break/><text:s text:c="2"/>kubectl create -f ./pod.json<text:line-break/><text:s text:c="2"/><text:line-break/><text:s text:c="2"/># Create a pod based on the JSON passed into stdin<text:line-break/><text:s text:c="2"/>cat pod.json | kubectl create -f -<text:line-break/><text:s text:c="2"/><text:line-break/><text:s text:c="2"/># Edit the data in registry.yaml in JSON then create the resource using the edited data<text:line-break/><text:s text:c="2"/>kubectl create -f registry.yaml --edit -o json<text:line-break/><text:line-break/>Available Commands:<text:line-break/><text:s text:c="2"/>clusterrole<text:s text:c="11"/>Create a cluster role<text:line-break/><text:s text:c="2"/>clusterrolebinding<text:s text:c="4"/>Create a cluster role binding for a particular cluster role<text:line-break/><text:s text:c="2"/>configmap<text:s text:c="13"/>Create a config map from a local file, directory or literal value<text:line-break/><text:s text:c="2"/>cronjob<text:s text:c="15"/>Create a cron job with the specified name<text:line-break/><text:s text:c="2"/>deployment<text:s text:c="12"/>Create a deployment with the specified name<text:line-break/><text:s text:c="2"/>ingress<text:s text:c="15"/>Create an ingress with the specified name<text:line-break/><text:s text:c="2"/>job<text:s text:c="19"/>Create a job with the specified name<text:line-break/><text:s text:c="2"/>namespace<text:s text:c="13"/>Create a namespace with the specified name<text:line-break/><text:s text:c="2"/>poddisruptionbudget<text:s text:c="3"/>Create a pod disruption budget with the specified name<text:line-break/><text:s text:c="2"/>priorityclass<text:s text:c="9"/>Create a priority class with the specified name<text:line-break/><text:s text:c="2"/>quota<text:s text:c="17"/>Create a quota with the specified name<text:line-break/><text:s text:c="2"/>role<text:s text:c="18"/>Create a role with single rule<text:line-break/><text:s text:c="2"/>rolebinding<text:s text:c="11"/>Create a role binding for a particular role or cluster role<text:line-break/><text:s text:c="2"/>secret<text:s text:c="16"/>Create a secret using specified subcommand<text:line-break/><text:s text:c="2"/>service<text:s text:c="15"/>Create a service using a specified subcommand<text:line-break/><text:s text:c="2"/>serviceaccount<text:s text:c="8"/>Create a service account with the specified name<text:line-break/><text:s text:c="2"/>token<text:s text:c="17"/>Request a service account token<text:line-break/><text:line-break/>Options:<text:line-break/><text:s text:c="4"/>--allow-missing-template-keys=true:<text:line-break/><text:s text:c="8"/>If true, ignore any errors in templates when a field or map key is missing in the template. Only applies to<text:line-break/><text:s text:c="8"/>golang and jsonpath output formats.<text:line-break/><text:line-break/><text:s text:c="4"/>--dry-run='none':<text:line-break/><text:s text:c="8"/>Must be "none", "server", or "client". If client strategy, only print the object that would be sent, without<text:line-break/><text:s text:c="8"/>sending it. If server strategy, submit server-side request without persisting the resource.<text:line-break/><text:line-break/><text:s text:c="4"/>--edit=false:<text:line-break/><text:s text:c="8"/>Edit the API resource before creating<text:line-break/><text:line-break/><text:s text:c="4"/>--field-manager='kubectl-create':<text:line-break/><text:s text:c="8"/>Name of the manager used to track field ownership.<text:line-break/><text:line-break/><text:s text:c="4"/>-f, --filename=[]:<text:line-break/><text:s text:c="8"/>Filename, directory, or URL to files to use to create the resource<text:line-break/><text:line-break/><text:s text:c="4"/>-k, --kustomize='':<text:line-break/><text:s text:c="8"/>Process the kustomization directory. This flag can't be used together with -f or -R.<text:line-break/><text:line-break/><text:s text:c="4"/>-o, --output='':<text:line-break/><text:s text:c="8"/>Output format. One of: (json, yaml, name, go-template, go-template-file, template, templatefile, jsonpath,<text:line-break/><text:s text:c="8"/>jsonpath-as-json, jsonpath-file).<text:line-break/><text:line-break/><text:s text:c="4"/>--raw='':<text:line-break/><text:s text:c="8"/>Raw URI to POST to the server.<text:s text:c="2"/>Uses the transport specified by the kubeconfig file.<text:line-break/><text:line-break/><text:s text:c="4"/>-R, --recursive=false:<text:line-break/><text:s text:c="8"/>Process the directory used in -f, --filename recursively. Useful when you want to manage related manifests<text:line-break/><text:s text:c="8"/>organized within the same directory.<text:line-break/><text:line-break/><text:s text:c="4"/>--save-config=false:<text:line-break/><text:s text:c="8"/>If true, the configuration of current object will be saved in its annotation. Otherwise, the annotation will<text:line-break/><text:s text:c="8"/>be unchanged. This flag is useful when you want to perform kubectl apply on this object in the future.<text:line-break/><text:line-break/><text:s text:c="4"/>-l, --selector='':<text:line-break/><text:s text:c="8"/>Selector (label query) to filter on, supports '=', '==', and '!='.(e.g. -l key1=value1,key2=value2). Matching<text:line-break/><text:s text:c="8"/>objects must satisfy all of the specified label constraints.<text:line-break/><text:line-break/><text:s text:c="4"/>--show-managed-fields=false:<text:line-break/><text:s text:c="8"/>If true, keep the managedFields when printing objects in JSON or YAML format.<text:line-break/><text:line-break/><text:s text:c="4"/>--template='':<text:line-break/><text:s text:c="8"/>Template string or path to template file to use when -o=go-template, -o=go-template-file. The template format<text:line-break/><text:s text:c="8"/>is golang templates [http://golang.org/pkg/text/template/#pkg-overview].<text:line-break/><text:line-break/><text:s text:c="4"/>--validate='strict':<text:line-break/><text:s text:c="8"/>Must be one of: strict (or true), warn, ignore (or false).<text:s text:c="14"/>"true" or "strict" will use a schema to validate<text:line-break/><text:s text:c="8"/>the input and fail the request if invalid. It will perform server side validation if ServerSideFieldValidation<text:line-break/><text:s text:c="8"/>is enabled on the api-server, but will fall back to less reliable client-side validation if not.<text:s text:c="16"/>"warn" will<text:line-break/><text:s text:c="8"/>warn about unknown or duplicate fields without blocking the request if server-side field validation is enabled<text:line-break/><text:s text:c="8"/>on the API server, and behave as "ignore" otherwise.<text:s text:c="12"/>"false" or "ignore" will not perform any schema<text:line-break/><text:s text:c="8"/>validation, silently dropping any unknown or duplicate fields.<text:line-break/><text:line-break/><text:s text:c="4"/>--windows-line-endings=false:<text:line-break/><text:s text:c="8"/>Only relevant if --edit=true. Defaults to the line ending native to your platform.<text:line-break/><text:line-break/>Usage:<text:line-break/><text:s text:c="2"/>kubectl create -f FILENAME [options]<text:line-break/><text:line-break/>Use "kubectl &lt;command&gt; --help" for more information about a given command.<text:line-break/>Use "kubectl options" for a list of global command-line options (applies to all commands).</text:p>
      <text:p text:style-name="Text_20_body">The <text:span text:style-name="Strong_20_Emphasis">apply</text:span> command is then used to apply changes made to the yaml file:</text:p>
      <text:p text:style-name="Preformatted_20_Text">root@kubemaster:~# kubectl apply -f pod.yaml<text:line-break/>pod/my-pod unchanged</text:p>
      <text:h text:style-name="Heading_20_3" text:outline-level="3"><text:bookmark-start text:name="__RefHeading___the_get_command_19"/><text:bookmark-start text:name="the_get_command"/>The get command<text:bookmark-end text:name="__RefHeading___the_get_command_19"/><text:bookmark-end text:name="the_get_command"/></text:h>
      <text:p text:style-name="Text_20_body">Check pod status:</text:p>
      <text:p text:style-name="Preformatted_20_Text">root@kubemaster:~# kubectl get pods<text:line-break/>NAME<text:s text:c="30"/>READY<text:s text:c="3"/>STATUS<text:s text:c="4"/>RESTARTS<text:s text:c="3"/>AGE<text:line-break/>my-pod<text:s text:c="28"/>1/1<text:s text:c="5"/>Running<text:s text:c="3"/>0<text:s text:c="10"/>10s<text:line-break/>myapp-deployment-689f9d59-c25f9<text:s text:c="3"/>1/1<text:s text:c="5"/>Running<text:s text:c="3"/>0<text:s text:c="10"/>6d1h<text:line-break/>myapp-deployment-689f9d59-nn9sw<text:s text:c="3"/>1/1<text:s text:c="5"/>Running<text:s text:c="3"/>0<text:s text:c="10"/>6d1h<text:line-break/>myapp-deployment-689f9d59-rnc4r<text:s text:c="3"/>1/1<text:s text:c="5"/>Running<text:s text:c="3"/>0<text:s text:c="10"/>6d1h</text:p>
      <text:p text:style-name="Text_20_body">Remember that you can use a short code for the word pods:</text:p>
      <text:p text:style-name="Preformatted_20_Text">root@kubemaster:~# kubectl get po<text:line-break/>NAME<text:s text:c="30"/>READY<text:s text:c="3"/>STATUS<text:s text:c="4"/>RESTARTS<text:s text:c="3"/>AGE<text:line-break/>my-pod<text:s text:c="28"/>1/1<text:s text:c="5"/>Running<text:s text:c="3"/>0<text:s text:c="10"/>54s<text:line-break/>myapp-deployment-689f9d59-c25f9<text:s text:c="3"/>1/1<text:s text:c="5"/>Running<text:s text:c="3"/>0<text:s text:c="10"/>6d1h<text:line-break/>myapp-deployment-689f9d59-nn9sw<text:s text:c="3"/>1/1<text:s text:c="5"/>Running<text:s text:c="3"/>0<text:s text:c="10"/>6d1h<text:line-break/>myapp-deployment-689f9d59-rnc4r<text:s text:c="3"/>1/1<text:s text:c="5"/>Running<text:s text:c="3"/>0<text:s text:c="10"/>6d1h</text:p>
      <text:p text:style-name="Text_20_body">To see the status of only one particular pod, specify its name as an argument:</text:p>
      <text:p text:style-name="Preformatted_20_Text">root@kubemaster:~# kubectl get po my-pod<text:line-break/>NAME<text:s text:c="5"/>READY<text:s text:c="3"/>STATUS<text:s text:c="4"/>RESTARTS<text:s text:c="3"/>AGE<text:line-break/>my-pod<text:s text:c="3"/>1/1<text:s text:c="5"/>Running<text:s text:c="3"/>0<text:s text:c="10"/>109s</text:p>
      <text:h text:style-name="Heading_20_3" text:outline-level="3"><text:bookmark-start text:name="__RefHeading___using_options_20"/><text:bookmark-start text:name="using_options"/>Using Options<text:bookmark-end text:name="__RefHeading___using_options_20"/><text:bookmark-end text:name="using_options"/></text:h>
      <text:p text:style-name="Text_20_body">Remember that the <text:span text:style-name="Strong_20_Emphasis">wide</text:span> option lets you view pod IP addresses and the nodes hosting them:</text:p>
      <text:p text:style-name="Preformatted_20_Text">root@kubemaster:~# kubectl get pods -o wide<text:line-break/>NAME<text:s text:c="30"/>READY<text:s text:c="3"/>STATUS<text:s text:c="4"/>RESTARTS<text:s text:c="3"/>AGE<text:s text:c="4"/>IP<text:s text:c="15"/>NODE<text:s text:c="23"/>NOMINATED NODE<text:s text:c="3"/>READINESS GATES<text:line-break/>my-pod<text:s text:c="28"/>1/1<text:s text:c="5"/>Running<text:s text:c="3"/>0<text:s text:c="10"/>115s<text:s text:c="3"/>192.168.150.9<text:s text:c="4"/>kubenode2.ittraining.loc<text:s text:c="3"/>&lt;none&gt;<text:s text:c="11"/>&lt;none&gt;<text:line-break/>myapp-deployment-689f9d59-c25f9<text:s text:c="3"/>1/1<text:s text:c="5"/>Running<text:s text:c="3"/>0<text:s text:c="10"/>6d1h<text:s text:c="3"/>192.168.239.9<text:s text:c="4"/>kubenode1.ittraining.loc<text:s text:c="3"/>&lt;none&gt;<text:s text:c="11"/>&lt;none&gt;<text:line-break/>myapp-deployment-689f9d59-nn9sw<text:s text:c="3"/>1/1<text:s text:c="5"/>Running<text:s text:c="3"/>0<text:s text:c="10"/>6d1h<text:s text:c="3"/>192.168.239.13<text:s text:c="3"/>kubenode1.ittraining.loc<text:s text:c="3"/>&lt;none&gt;<text:s text:c="11"/>&lt;none&gt;<text:line-break/>myapp-deployment-689f9d59-rnc4r<text:s text:c="3"/>1/1<text:s text:c="5"/>Running<text:s text:c="3"/>0<text:s text:c="10"/>6d1h<text:s text:c="3"/>192.168.239.12<text:s text:c="3"/>kubenode1.ittraining.loc<text:s text:c="3"/>&lt;none&gt;<text:s text:c="11"/>&lt;none&gt;</text:p>
      <text:p text:style-name="Text_20_body">Using the <text:span text:style-name="Strong_20_Emphasis">json</text:span> option displays the same information in json format:</text:p>
      <text:p text:style-name="Preformatted_20_Text">root@kubemaster:~# kubectl get pods -o json | more<text:line-break/>{<text:line-break/><text:s text:c="4"/>"apiVersion": "v1",<text:line-break/><text:s text:c="4"/>"items": [<text:line-break/><text:s text:c="8"/>{<text:line-break/><text:s text:c="12"/>"apiVersion": "v1",<text:line-break/><text:s text:c="12"/>"kind": "Pod",<text:line-break/><text:s text:c="12"/>"metadata": {<text:line-break/><text:s text:c="16"/>"annotations": {<text:line-break/><text:s text:c="20"/>"cni.projectcalico.org/containerID": "584cf2663957e8a6d5628c7f316e5858629ea646ec890bd5d6f9d1e217963b52",<text:line-break/><text:s text:c="20"/>"cni.projectcalico.org/podIP": "192.168.150.9/32",<text:line-break/><text:s text:c="20"/>"cni.projectcalico.org/podIPs": "192.168.150.9/32",<text:line-break/><text:s text:c="20"/>"kubectl.kubernetes.io/last-applied-configuration": "{\"apiVersion\":\"v1\",\"kind\":\"Pod\",\"metadata\<text:line-break/>":{\"annotations\":{},\"name\":\"my-pod\",\"namespace\":\"default\"},\"spec\":{\"containers\":[{\"command\":[\"sh\",\"-c\",\<text:line-break/>"while true; do sleep 3600; done\"],\"image\":\"radial/busyboxplus:curl\",\"name\":\"busybox\"}]}}\n"<text:line-break/><text:s text:c="16"/>},<text:line-break/><text:s text:c="16"/>"creationTimestamp": "2022-09-10T13:03:20Z",<text:line-break/><text:s text:c="16"/>"name": "my-pod",<text:line-break/><text:s text:c="16"/>"namespace": "default",<text:line-break/><text:s text:c="16"/>"resourceVersion": "755938",<text:line-break/><text:s text:c="16"/>"uid": "628ca9e4-2fbe-4fc9-b0fa-9a05ef942a07"<text:line-break/><text:s text:c="12"/>},<text:line-break/><text:s text:c="12"/>"spec": {<text:line-break/><text:s text:c="16"/>"containers": [<text:line-break/><text:s text:c="20"/>{<text:line-break/><text:s text:c="24"/>"command": [<text:line-break/><text:s text:c="28"/>"sh",<text:line-break/><text:s text:c="28"/>"-c",<text:line-break/><text:s text:c="28"/>"while true; do sleep 3600; done"<text:line-break/><text:s text:c="24"/>],<text:line-break/><text:s text:c="24"/>"image": "radial/busyboxplus:curl",<text:line-break/><text:s text:c="24"/>"imagePullPolicy": "IfNotPresent",<text:line-break/><text:s text:c="24"/>"name": "busybox",<text:line-break/><text:s text:c="24"/>"resources": {},<text:line-break/><text:s text:c="24"/>"terminationMessagePath": "/dev/termination-log",<text:line-break/><text:s text:c="24"/>"terminationMessagePolicy": "File",<text:line-break/><text:s text:c="24"/>"volumeMounts": [<text:line-break/><text:s text:c="28"/>{<text:line-break/><text:s text:c="32"/>"mountPath": "/var/run/secrets/kubernetes.io/serviceaccount",<text:line-break/><text:s text:c="32"/>"name": "kube-api-access-qwzzv",<text:line-break/>--More--</text:p>
      <text:p text:style-name="Text_20_body">Use the <text:span text:style-name="Strong_20_Emphasis">yaml</text:span> option to view the same information in yaml format:</text:p>
      <text:p text:style-name="Preformatted_20_Text">root@kubemaster:~# kubectl get pods -o yaml | more<text:line-break/>apiVersion: v1<text:line-break/>items:<text:line-break/>- apiVersion: v1<text:line-break/><text:s text:c="2"/>kind: Pod<text:line-break/><text:s text:c="2"/>metadata:<text:line-break/><text:s text:c="4"/>annotations:<text:line-break/><text:s text:c="6"/>cni.projectcalico.org/containerID: 584cf2663957e8a6d5628c7f316e5858629ea646ec890bd5d6f9d1e217963b52<text:line-break/><text:s text:c="6"/>cni.projectcalico.org/podIP: 192.168.150.9/32<text:line-break/><text:s text:c="6"/>cni.projectcalico.org/podIPs: 192.168.150.9/32<text:line-break/><text:s text:c="6"/>kubectl.kubernetes.io/last-applied-configuration: |<text:line-break/><text:s text:c="8"/>{"apiVersion":"v1","kind":"Pod","metadata":{"annotations":{},"name":"my-pod","namespace":"default"},"spec":{"contain<text:line-break/>ers":[{"command":["sh","-c","while true; do sleep 3600; done"],"image":"radial/busyboxplus:curl","name":"busybox"}]}}<text:line-break/><text:s text:c="4"/>creationTimestamp: "2022-09-10T13:03:20Z"<text:line-break/><text:s text:c="4"/>name: my-pod<text:line-break/><text:s text:c="4"/>namespace: default<text:line-break/><text:s text:c="4"/>resourceVersion: "755938"<text:line-break/><text:s text:c="4"/>uid: 628ca9e4-2fbe-4fc9-b0fa-9a05ef942a07<text:line-break/><text:s text:c="2"/>spec:<text:line-break/><text:s text:c="4"/>containers:<text:line-break/><text:s text:c="4"/>- command:<text:line-break/><text:s text:c="6"/>- sh<text:line-break/><text:s text:c="6"/>- -c<text:line-break/><text:s text:c="6"/>- while true; do sleep 3600; done<text:line-break/><text:s text:c="6"/>image: radial/busyboxplus:curl<text:line-break/><text:s text:c="6"/>imagePullPolicy: IfNotPresent<text:line-break/><text:s text:c="6"/>name: busybox<text:line-break/><text:s text:c="6"/>resources: {}<text:line-break/><text:s text:c="6"/>terminationMessagePath: /dev/termination-log<text:line-break/><text:s text:c="6"/>terminationMessagePolicy: File<text:line-break/><text:s text:c="6"/>volumeMounts:<text:line-break/><text:s text:c="6"/>- mountPath: /var/run/secrets/kubernetes.io/serviceaccount<text:line-break/><text:s text:c="8"/>name: kube-api-access-qwzzv<text:line-break/><text:s text:c="8"/>readOnly: true<text:line-break/><text:s text:c="4"/>dnsPolicy: ClusterFirst<text:line-break/><text:s text:c="4"/>enableServiceLinks: true<text:line-break/><text:s text:c="4"/>nodeName: kubenode2.ittraining.loc<text:line-break/><text:s text:c="4"/>preemptionPolicy: PreemptLowerPriority<text:line-break/><text:s text:c="4"/>priority: 0<text:line-break/><text:s text:c="4"/>restartPolicy: Always<text:line-break/>--More--</text:p>
      <text:p text:style-name="Text_20_body">The <text:span text:style-name="Strong_20_Emphasis">–sort-by</text:span> option is used to sort the output according to a yaml key:</text:p>
      <text:p text:style-name="Preformatted_20_Text">root@kubemaster:~# kubectl get pods -o wide --sort-by .spec.nodeName<text:line-break/>NAME<text:s text:c="30"/>READY<text:s text:c="3"/>STATUS<text:s text:c="4"/>RESTARTS<text:s text:c="3"/>AGE<text:s text:c="5"/>IP<text:s text:c="15"/>NODE<text:s text:c="23"/>NOMINATED NODE<text:s text:c="3"/>READINESS GATES<text:line-break/>myapp-deployment-689f9d59-c25f9<text:s text:c="3"/>1/1<text:s text:c="5"/>Running<text:s text:c="3"/>0<text:s text:c="10"/>6d1h<text:s text:c="4"/>192.168.239.9<text:s text:c="4"/>kubenode1.ittraining.loc<text:s text:c="3"/>&lt;none&gt;<text:s text:c="11"/>&lt;none&gt;<text:line-break/>myapp-deployment-689f9d59-nn9sw<text:s text:c="3"/>1/1<text:s text:c="5"/>Running<text:s text:c="3"/>0<text:s text:c="10"/>6d1h<text:s text:c="4"/>192.168.239.13<text:s text:c="3"/>kubenode1.ittraining.loc<text:s text:c="3"/>&lt;none&gt;<text:s text:c="11"/>&lt;none&gt;<text:line-break/>myapp-deployment-689f9d59-rnc4r<text:s text:c="3"/>1/1<text:s text:c="5"/>Running<text:s text:c="3"/>0<text:s text:c="10"/>6d1h<text:s text:c="4"/>192.168.239.12<text:s text:c="3"/>kubenode1.ittraining.loc<text:s text:c="3"/>&lt;none&gt;<text:s text:c="11"/>&lt;none&gt;<text:line-break/>my-pod<text:s text:c="28"/>1/1<text:s text:c="5"/>Running<text:s text:c="3"/>0<text:s text:c="10"/>3m22s<text:s text:c="3"/>192.168.150.9<text:s text:c="4"/>kubenode2.ittraining.loc<text:s text:c="3"/>&lt;none&gt;<text:s text:c="11"/>&lt;none&gt;</text:p>
      <text:p text:style-name="Text_20_body">The <text:span text:style-name="Strong_20_Emphasis">–selector</text:span> option allows you to see only those pods that match the specified label, for example, <text:span text:style-name="Strong_20_Emphasis">k8s-app</text:span> :</text:p>
      <text:p text:style-name="Preformatted_20_Text">root@kubemaster:~# kubectl get pods -n kube-system --selector k8s-app=calico-node<text:line-break/>NAME<text:s text:c="16"/>READY<text:s text:c="3"/>STATUS<text:s text:c="4"/>RESTARTS<text:s text:c="3"/>AGE<text:line-break/>calico-node-5htrc<text:s text:c="3"/>1/1<text:s text:c="5"/>Running<text:s text:c="3"/>0<text:s text:c="10"/>6d5h<text:line-break/>calico-node-dc7hd<text:s text:c="3"/>1/1<text:s text:c="5"/>Running<text:s text:c="3"/>0<text:s text:c="10"/>6d5h<text:line-break/>calico-node-qk5kt<text:s text:c="3"/>1/1<text:s text:c="5"/>Running<text:s text:c="3"/>0<text:s text:c="10"/>6d5h</text:p>
      <text:h text:style-name="Heading_20_3" text:outline-level="3"><text:bookmark-start text:name="__RefHeading___the_exec_command_21"/><text:bookmark-start text:name="the_exec_command"/>The exec command<text:bookmark-end text:name="__RefHeading___the_exec_command_21"/><text:bookmark-end text:name="the_exec_command"/></text:h>
      <text:p text:style-name="Text_20_body">The <text:span text:style-name="Strong_20_Emphasis">exec</text:span> command is used to execute a command in the container. The command is preceded by the characters <text:span text:style-name="Strong_20_Emphasis">- -</text:span> :</text:p>
      <text:p text:style-name="Preformatted_20_Text">root@kubemaster:~# kubectl exec my-pod -c busybox -- echo “Hello, world!”<text:line-break/>Hello, world!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: Note the use of <text:span text:style-name="Strong_20_Emphasis">-c</text:span> to indicate the container name.</text:p></table:table-cell></table:table-row></table:table></draw:text-box></draw:frame></text:p>
      <text:h text:style-name="Heading_20_3" text:outline-level="3"><text:bookmark-start text:name="__RefHeading___imperative_commands_22"/><text:bookmark-start text:name="imperative_commands"/>1.6 - Imperative commands<text:bookmark-end text:name="__RefHeading___imperative_commands_22"/><text:bookmark-end text:name="imperative_commands"/></text:h>
      <text:p text:style-name="Text_20_body">Before continuing, delete the <text:span text:style-name="Strong_20_Emphasis">my-pod</text:span> pod:</text:p>
      <text:p text:style-name="Preformatted_20_Text">root@kubemaster:~# kubectl delete pod my-pod<text:line-break/>pod “my-pod” deleted</text:p>
      <text:p text:style-name="Text_20_body">Next, create a deployment with the following imperative command :</text:p>
      <text:p text:style-name="Preformatted_20_Text">root@kubemaster:~# kubectl create deployment my-deployment --image=nginx<text:line-break/>deployment.apps/my-deployment created</text:p>
      <text:p text:style-name="Text_20_body">By executing the same imperative command, it is possible to create instructions in yaml format using the <text:span text:style-name="Strong_20_Emphasis">–dry-run</text:span> option:</text:p>
      <text:p text:style-name="Preformatted_20_Text">root@kubemaster:~# kubectl create deployment my-deployment --image=nginx --dry-run -o yaml<text:line-break/>W0910 15:28:49.797172<text:s text:c="3"/>17135 helpers.go:639] --dry-run is deprecated and can be replaced with --dry-run=client.<text:line-break/>apiVersion: apps/v1<text:line-break/>kind: Deployment<text:line-break/>metadata:<text:line-break/><text:s text:c="2"/>creationTimestamp: null<text:line-break/><text:s text:c="2"/>labels:<text:line-break/><text:s text:c="4"/>app: my-deployment<text:line-break/><text:s text:c="2"/>name: my-deployment<text:line-break/>spec:<text:line-break/><text:s text:c="2"/>replicas: 1<text:line-break/><text:s text:c="2"/>selector:<text:line-break/><text:s text:c="4"/>matchLabels:<text:line-break/><text:s text:c="6"/>app: my-deployment<text:line-break/><text:s text:c="2"/>strategy: {}<text:line-break/><text:s text:c="2"/>template:<text:line-break/><text:s text:c="4"/>metadata:<text:line-break/><text:s text:c="6"/>creationTimestamp: null<text:line-break/><text:s text:c="6"/>labels:<text:line-break/><text:s text:c="8"/>app: my-deployment<text:line-break/><text:s text:c="4"/>spec:<text:line-break/><text:s text:c="6"/>containers:<text:line-break/><text:s text:c="6"/>- image: nginx<text:line-break/><text:s text:c="8"/>name: nginx<text:line-break/><text:s text:c="8"/>resources: {}<text:line-break/>status: {}</text:p>
      <text:p text:style-name="Text_20_body">These instructions can then be injected into a file in order to use it to create an identical deployment:</text:p>
      <text:p text:style-name="Preformatted_20_Text">root@kubemaster:~# kubectl create deployment my-deployment --image=nginx --dry-run -o yaml &gt; deployment.yml<text:line-break/>W0910 15:29:05.006256 17242 helpers.go:639] --dry-run is deprecated and can be replaced with --dry-run=client.</text:p>
      <text:p text:style-name="Preformatted_20_Text">root@kubemaster:~# cat deployment.yml<text:line-break/>apiVersion: apps/v1<text:line-break/>kind: Deployment<text:line-break/>metadata:<text:line-break/><text:s text:c="2"/>creationTimestamp: null<text:line-break/><text:s text:c="2"/>labels:<text:line-break/><text:s text:c="4"/>app: my-deployment<text:line-break/><text:s text:c="2"/>name: my-deployment<text:line-break/>spec:<text:line-break/><text:s text:c="2"/>replicas: 1<text:line-break/><text:s text:c="2"/>selector:<text:line-break/><text:s text:c="4"/>matchLabels:<text:line-break/><text:s text:c="6"/>app: my-deployment<text:line-break/><text:s text:c="2"/>strategy: {}<text:line-break/><text:s text:c="2"/>template:<text:line-break/><text:s text:c="4"/>metadata:<text:line-break/><text:s text:c="6"/>creationTimestamp: null<text:line-break/><text:s text:c="6"/>labels:<text:line-break/><text:s text:c="8"/>app: my-deployment<text:line-break/><text:s text:c="4"/>spec:<text:line-break/><text:s text:c="6"/>containers:<text:line-break/><text:s text:c="6"/>- image: nginx<text:line-break/><text:s text:c="8"/>name: nginx<text:line-break/><text:s text:c="8"/>resources: {}<text:line-break/>status: {}</text:p>
      <text:h text:style-name="Heading_20_2" text:outline-level="2"><text:bookmark-start text:name="__RefHeading___lab_2_-_managing_kubectl_plugins_with_the_krew_command_23"/><text:bookmark-start text:name="lab_2_-_managing_kubectl_plugins_with_the_krew_command"/>LAB #2 - Managing kubectl plugins with the krew command<text:bookmark-end text:name="__RefHeading___lab_2_-_managing_kubectl_plugins_with_the_krew_command_23"/><text:bookmark-end text:name="lab_2_-_managing_kubectl_plugins_with_the_krew_command"/></text:h>
      <text:p text:style-name="Text_20_body">kubectl plugins extend its functionality. The <text:span text:style-name="Strong_20_Emphasis">krew</text:span> plugin manager is available for macOS™, Windows™ and Linux. A plugin is a simple executable written, for example, in <text:span text:style-name="Strong_20_Emphasis">bash</text:span> or <text:span text:style-name="Strong_20_Emphasis">Go</text:span>.</text:p>
      <text:h text:style-name="Heading_20_3" text:outline-level="3"><text:bookmark-start text:name="__RefHeading___installing_krew_24"/><text:bookmark-start text:name="installing_krew"/>2.1 - Installing krew<text:bookmark-end text:name="__RefHeading___installing_krew_24"/><text:bookmark-end text:name="installing_krew"/></text:h>
      <text:p text:style-name="Text_20_body">To install the <text:span text:style-name="Strong_20_Emphasis">krew</text:span> command, you must first install <text:span text:style-name="Strong_20_Emphasis">git</text:span> :</text:p>
      <text:p text:style-name="Preformatted_20_Text">root@kubemaster:~# apt install git-all</text:p>
      <text:p text:style-name="Text_20_body">Then install krew with the following command:</text:p>
      <text:p text:style-name="Preformatted_20_Text">(<text:line-break/>set -x; cd “$(mktemp -d)” &amp;&amp;<text:line-break/>curl -fsSLO “https://github.com/kubernetes-sigs/krew/releases/download/v0.4.3/krew-linux_amd64.tar.gz” &amp;&amp;<text:line-break/>tar zxvf krew-linux_amd64.tar.gz &amp;&amp;<text:line-break/>KREW=./krew-"$(uname | tr ‘[:upper:]’ ‘[:lower:]’)_$(uname -m | sed -e ‘s/x86_64/amd64/’ -e ‘s/arm.*$/arm/’)” &amp;&amp;<text:line-break/>“$KREW” install krew<text:line-break/>)</text:p>
      <text:p text:style-name="Text_20_body">You will see this output:</text:p>
      <text:p text:style-name="Preformatted_20_Text">root@kubemaster:~# (<text:line-break/>&gt; set -x; cd “$(mktemp -d)” &amp;&amp;<text:line-break/>&gt; curl -fsSLO “https://github.com/kubernetes-sigs/krew/releases/download/v0.4.3/krew-linux_amd64.tar.gz” &amp;&amp;<text:line-break/>&gt; tar zxvf krew-linux_amd64.tar.gz &amp;&amp;<text:line-break/>&gt; KREW=./krew-"$(uname | tr ‘[:upper:]’ ‘[:lower:]’)_$(uname -m | sed -e ‘s/x86_64/amd64/’ -e ‘s/arm.*$/arm/’)” &amp;&amp;<text:line-break/>&gt; “$KREW” install krew<text:line-break/>&gt; )<text:line-break/>++ mktemp -d<text:line-break/>+ cd /tmp/tmp.eA3ZH8tKRg<text:line-break/>+ curl -fsSLO https://github.com/kubernetes-sigs/krew/releases/download/v0.4.3/krew-linux_amd64.tar.gz<text:line-break/>+ tar zxvf krew-linux_amd64.tar.gz<text:line-break/>./LICENSE<text:line-break/>./krew-linux_amd64<text:line-break/>++ uname<text:line-break/>++ tr '[:upper:]' '[:lower:]'<text:line-break/>++ uname -m<text:line-break/>++ sed -e s/x86_64/amd64/ -e 's/arm.*$/arm/'<text:line-break/>+ KREW=./krew-linux_amd64<text:line-break/>+ ./krew-linux_amd64 install krew<text:line-break/>Adding “default” plugin index from https://github.com/kubernetes-sigs/krew-index.git.<text:line-break/>Updated the local copy of plugin index.<text:line-break/>Installing plugin: krew<text:line-break/>Installed plugin: krew<text:line-break/>\<text:line-break/>| Use this plugin:<text:line-break/>| kubectl krew<text:line-break/>| Documentation:<text:line-break/>| https://krew.sigs.k8s.io/<text:line-break/>| Caveats:<text:line-break/>| \<text:line-break/>| krew is now installed! To start using kubectl plugins, you need to add<text:line-break/>| krew's installation directory to your PATH:<text:line-break/>| |<text:line-break/>| | * macOS/Linux:<text:line-break/>| - Add the following to your ~/.bashrc or ~/.zshrc:<text:line-break/>| export PATH="${KREW_ROOT:-$HOME/.krew}/bin:$PATH”<text:line-break/>| - Restart your shell.<text:line-break/>| |<text:line-break/>| * Windows: Add %USERPROFILE%\.krew\bin to your PATH environment variable<text:line-break/>| |<text:line-break/>| To list krew commands and to get help, run:<text:line-break/>| $ kubectl krew<text:line-break/>| For a full list of available plugins, run:<text:line-break/>| $ kubectl krew search<text:line-break/>| |<text:line-break/>| You can find documentation at<text:line-break/>| https://krew.sigs.k8s.io/docs/user-guide/quickstart/.<text:line-break/>| /<text:line-break/>/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Important: If your cannot download the file, download it from <text:span text:style-name="Strong_20_Emphasis"><text:a xlink:type="simple" xlink:href="https://www.dropbox.com/scl/fi/qhpr75m74mrho0c2k7ky9/krew-linux_amd64.tar.gz?rlkey=bigm37fy2c3rzqgziszq71tb8&amp;dl=0" text:style-name="Internet_20_link" text:visited-style-name="Visited_20_Internet_20_Link">here</text:a></text:span> and then use the following code:</text:p><text:p text:style-name="Preformatted_20_Text">(<text:line-break/>set -x; cd “$(mktemp -d)” &amp;&amp;<text:line-break/>tar zxvf krew-linux_amd64.tar.gz &amp;&amp;<text:line-break/>KREW=./krew-"$(uname | tr ‘[:upper:]’ ‘[:lower:]’)_$(uname -m | sed -e ‘s/x86_64/amd64/’ -e ‘s/arm.*$/arm/’)” &amp;&amp;<text:line-break/>“$KREW” install krew<text:line-break/>)</text:p></table:table-cell></table:table-row></table:table></draw:text-box></draw:frame></text:p>
      <text:p text:style-name="Text_20_body">Now add <text:span text:style-name="Strong_20_Emphasis">$HOME/.krew/bin</text:span> to your PATH:</text:p>
      <text:p text:style-name="Preformatted_20_Text">root@kubemaster:~# export PATH="${KREW_ROOT:-$HOME/.krew}/bin:$PATH”</text:p>
      <text:p text:style-name="Text_20_body">To avoid having to redefine the PATH after each login, add the line at the end of your <text:span text:style-name="Strong_20_Emphasis">.bashrc</text:span> file:</text:p>
      <text:p text:style-name="Preformatted_20_Text">root@kubemaster:~# echo 'export PATH=“${KREW_ROOT:-$HOME/.krew}/bin:$PATH”' &gt;&gt; .bashrc</text:p>
      <text:h text:style-name="Heading_20_3" text:outline-level="3"><text:bookmark-start text:name="__RefHeading___viewing_the_list_of_plugins_25"/><text:bookmark-start text:name="viewing_the_list_of_plugins"/>2.2 - Viewing the list of plugins<text:bookmark-end text:name="__RefHeading___viewing_the_list_of_plugins_25"/><text:bookmark-end text:name="viewing_the_list_of_plugins"/></text:h>
      <text:p text:style-name="Text_20_body">Update the list of plugins with the following command:</text:p>
      <text:p text:style-name="Preformatted_20_Text">root@kubemaster:~# kubectl krew update<text:line-break/>Updated the local copy of plugin index.</text:p>
      <text:p text:style-name="Text_20_body">To view the list of plugins, use the <text:span text:style-name="Strong_20_Emphasis">search</text:span> command:</text:p>
      <text:p text:style-name="Preformatted_20_Text">root@kubemaster:~# kubectl krew search<text:line-break/>NAME<text:s text:c="28"/>DESCRIPTION<text:s text:c="41"/>INSTALLED<text:line-break/>access-matrix<text:s text:c="19"/>Show an RBAC access matrix for server resources<text:s text:c="5"/>no<text:line-break/>accurate<text:s text:c="24"/>Manage Accurate, a multi-tenancy controller<text:s text:c="9"/>no<text:line-break/>advise-policy<text:s text:c="19"/>Suggests PodSecurityPolicies and OPA Policies f...<text:s text:c="2"/>no<text:line-break/>advise-psp<text:s text:c="22"/>Suggests PodSecurityPolicies for cluster.<text:s text:c="11"/>no<text:line-break/>allctx<text:s text:c="26"/>Run commands on contexts in your kubeconfig<text:s text:c="9"/>no<text:line-break/>apparmor-manager<text:s text:c="16"/>Manage AppArmor profiles for cluster.<text:s text:c="15"/>no<text:line-break/>assert<text:s text:c="26"/>Assert Kubernetes resources<text:s text:c="25"/>no<text:line-break/>auth-proxy<text:s text:c="22"/>Authentication proxy to a pod or service<text:s text:c="12"/>no<text:line-break/>aws-auth<text:s text:c="24"/>Manage aws-auth ConfigMap<text:s text:c="27"/>no<text:line-break/>azad-proxy<text:s text:c="22"/>Generate and handle authentication for azad-kub...<text:s text:c="2"/>no<text:line-break/>bd-xray<text:s text:c="25"/>Run Black Duck Image Scans<text:s text:c="26"/>no<text:line-break/>blame<text:s text:c="27"/>Show who edited resource fields.<text:s text:c="20"/>no<text:line-break/>bulk-action<text:s text:c="21"/>Do bulk actions on Kubernetes resources.<text:s text:c="12"/>no<text:line-break/>ca-cert<text:s text:c="25"/>Print the PEM CA certificate of the current clu...<text:s text:c="2"/>no<text:line-break/>capture<text:s text:c="25"/>Triggers a Sysdig capture to troubleshoot the r...<text:s text:c="2"/>no<text:line-break/>cert-manager<text:s text:c="20"/>Manage cert-manager resources inside your cluster<text:s text:c="3"/>no<text:line-break/>change-ns<text:s text:c="23"/>View or change the current namespace via kubectl.<text:s text:c="3"/>no<text:line-break/>cilium<text:s text:c="26"/>Easily interact with Cilium agents.<text:s text:c="17"/>no<text:line-break/>cluster-group<text:s text:c="19"/>Exec commands across a group of contexts.<text:s text:c="11"/>no<text:line-break/>clusternet<text:s text:c="22"/>Wrap multiple kubectl calls to Clusternet<text:s text:c="11"/>no<text:line-break/>cm<text:s text:c="30"/>Provides commands for OCM/MCE/ACM.<text:s text:c="18"/>no<text:line-break/>cnpg<text:s text:c="28"/>Manage your CloudNativePG clusters<text:s text:c="18"/>no<text:line-break/>config-cleanup<text:s text:c="18"/>Automatically clean up your kubeconfig<text:s text:c="14"/>no<text:line-break/>config-registry<text:s text:c="17"/>Switch between registered kubeconfigs<text:s text:c="15"/>no<text:line-break/>cost<text:s text:c="28"/>View cluster cost information<text:s text:c="23"/>no<text:line-break/>creyaml<text:s text:c="25"/>Generate custom resource YAML manifest<text:s text:c="14"/>no<text:line-break/>ctx<text:s text:c="29"/>Switch between contexts in your kubeconfig<text:s text:c="10"/>no<text:line-break/>custom-cols<text:s text:c="21"/>A "kubectl get" replacement with customizable c...<text:s text:c="2"/>no<text:line-break/>cyclonus<text:s text:c="24"/>NetworkPolicy analysis tool suite<text:s text:c="19"/>no<text:line-break/>datadog<text:s text:c="25"/>Manage the Datadog Operator<text:s text:c="25"/>no<text:line-break/>datree<text:s text:c="26"/>Scan your cluster resources for misconfigurations<text:s text:c="3"/>no<text:line-break/>dds<text:s text:c="29"/>Detect if workloads are mounting the docker socket<text:s text:c="2"/>no<text:line-break/>debug-shell<text:s text:c="21"/>Create pod with interactive kube-shell.<text:s text:c="13"/>no<text:line-break/>deprecations<text:s text:c="20"/>Checks for deprecated objects in a cluster<text:s text:c="10"/>no<text:line-break/>df-pv<text:s text:c="27"/>Show disk usage (like unix df) for persistent v...<text:s text:c="2"/>no<text:line-break/>direct-csi<text:s text:c="22"/>CSI driver to manage drives in k8s cluster as v...<text:s text:c="2"/>no<text:line-break/>directpv<text:s text:c="24"/>Deploys and manages the lifecycle of DirectPV C...<text:s text:c="2"/>no<text:line-break/>doctor<text:s text:c="26"/>Scans your cluster and reports anomalies.<text:s text:c="11"/>no<text:line-break/>dtlogin<text:s text:c="25"/>Login to a cluster via openid-connect<text:s text:c="15"/>no<text:line-break/>duck<text:s text:c="28"/>List custom resources with ducktype support<text:s text:c="9"/>no<text:line-break/>edit-status<text:s text:c="21"/>Edit /status subresources of CRs<text:s text:c="20"/>no<text:line-break/>eds<text:s text:c="29"/>Interact and manage ExtendedDaemonset resources<text:s text:c="5"/>no<text:line-break/>eksporter<text:s text:c="23"/>Export resources and removes a pre-defined set ...<text:s text:c="2"/>no<text:line-break/>emit-event<text:s text:c="22"/>Emit Kubernetes Events for the requested object<text:s text:c="5"/>no<text:line-break/>evict-pod<text:s text:c="23"/>Evicts the given pod<text:s text:c="32"/>no<text:line-break/>example<text:s text:c="25"/>Prints out example manifest YAMLs<text:s text:c="19"/>no<text:line-break/>exec-as<text:s text:c="25"/>Like kubectl exec, but offers a `user` flag to ...<text:s text:c="2"/>no<text:line-break/>exec-cronjob<text:s text:c="20"/>Run a CronJob immediately as Job<text:s text:c="20"/>no<text:line-break/>explore<text:s text:c="25"/>A better kubectl explain with the fuzzy finder<text:s text:c="6"/>no<text:line-break/>fields<text:s text:c="26"/>Grep resources hierarchy by field name<text:s text:c="14"/>no<text:line-break/>flame<text:s text:c="27"/>Generate CPU flame graphs from pods<text:s text:c="17"/>no<text:line-break/>fleet<text:s text:c="27"/>Shows config and resources of a fleet of clusters<text:s text:c="3"/>no<text:line-break/>flyte<text:s text:c="27"/>Monitor, launch and manage flyte executions<text:s text:c="9"/>no<text:line-break/>fuzzy<text:s text:c="27"/>Fuzzy and partial string search for kubectl<text:s text:c="9"/>no<text:line-break/>gadget<text:s text:c="26"/>Gadgets for debugging and introspecting apps<text:s text:c="8"/>no<text:line-break/>get-all<text:s text:c="25"/>Like `kubectl get all` but _really_ everything<text:s text:c="6"/>no<text:line-break/>gke-credentials<text:s text:c="17"/>Fetch credentials for GKE clusters<text:s text:c="18"/>no<text:line-break/>gopass<text:s text:c="26"/>Imports secrets from gopass<text:s text:c="25"/>no<text:line-break/>graph<text:s text:c="27"/>Visualize Kubernetes resources and relationships.<text:s text:c="3"/>no<text:line-break/>grep<text:s text:c="28"/>Filter Kubernetes resources by matching their n...<text:s text:c="2"/>no<text:line-break/>gs<text:s text:c="30"/>Handle custom resources with Giant Swarm<text:s text:c="12"/>no<text:line-break/>hlf<text:s text:c="29"/>Deploy and manage Hyperledger Fabric components<text:s text:c="5"/>no<text:line-break/>hns<text:s text:c="29"/>Manage hierarchical namespaces (part of HNC)<text:s text:c="8"/>no<text:line-break/>htpasswd<text:s text:c="24"/>Create nginx-ingress compatible basic-auth secrets<text:s text:c="2"/>no<text:line-break/>ice<text:s text:c="29"/>View configuration settings of containers insid...<text:s text:c="2"/>no<text:line-break/>iexec<text:s text:c="27"/>Interactive selection tool for `kubectl exec`<text:s text:c="7"/>no<text:line-break/>images<text:s text:c="26"/>Show container images used in the cluster.<text:s text:c="10"/>no<text:line-break/>ingress-nginx<text:s text:c="19"/>Interact with ingress-nginx<text:s text:c="25"/>no<text:line-break/>ingress-rule<text:s text:c="20"/>Update Ingress rules via command line<text:s text:c="15"/>no<text:line-break/>ipick<text:s text:c="27"/>A kubectl wrapper for interactive resource sele...<text:s text:c="2"/>no<text:line-break/>istiolog<text:s text:c="24"/>Manipulate istio-proxy logging level without is...<text:s text:c="2"/>no<text:line-break/>janitor<text:s text:c="25"/>Lists objects in a problematic state<text:s text:c="16"/>no<text:line-break/>kadalu<text:s text:c="26"/>Manage Kadalu Operator, CSI and Storage pods<text:s text:c="8"/>no<text:line-break/>karbon<text:s text:c="26"/>Connect to Nutanix Karbon cluster<text:s text:c="19"/>no<text:line-break/>karmada<text:s text:c="25"/>Manage clusters with Karmada federation.<text:s text:c="12"/>no<text:line-break/>konfig<text:s text:c="26"/>Merge, split or import kubeconfig files<text:s text:c="13"/>no<text:line-break/>krew<text:s text:c="28"/>Package manager for kubectl plugins.<text:s text:c="16"/>yes<text:line-break/>kruise<text:s text:c="26"/>Easily handle OpenKruise workloads<text:s text:c="18"/>no<text:line-break/>ks<text:s text:c="30"/>Simple management of KubeSphere components<text:s text:c="10"/>no<text:line-break/>ktop<text:s text:c="28"/>A top tool to display workload metrics<text:s text:c="14"/>no<text:line-break/>kubesec-scan<text:s text:c="20"/>Scan Kubernetes resources with kubesec.io.<text:s text:c="10"/>no<text:line-break/>kudo<text:s text:c="28"/>Declaratively build, install, and run operators...<text:s text:c="2"/>no<text:line-break/>kuota-calc<text:s text:c="22"/>Calculate needed quota to perform rolling updates.<text:s text:c="2"/>no<text:line-break/>kurt<text:s text:c="28"/>Find what's restarting and why<text:s text:c="22"/>no<text:line-break/>kuttl<text:s text:c="27"/>Declaratively run and test operators<text:s text:c="16"/>no<text:line-break/>kyverno<text:s text:c="25"/>Kyverno is a policy engine for kubernetes<text:s text:c="11"/>no<text:line-break/>lineage<text:s text:c="25"/>Display all dependent resources or resource dep...<text:s text:c="2"/>no<text:line-break/>linstor<text:s text:c="25"/>View and manage LINSTOR storage resources<text:s text:c="11"/>no<text:line-break/>liqo<text:s text:c="28"/>Install and manage Liqo on your clusters<text:s text:c="12"/>no<text:line-break/>log2rbac<text:s text:c="24"/>Fine-tune your RBAC using log2rbac operator<text:s text:c="9"/>no<text:line-break/>match-name<text:s text:c="22"/>Match names of pods and other API objects<text:s text:c="11"/>no<text:line-break/>mc<text:s text:c="30"/>Run kubectl commands against multiple clusters ...<text:s text:c="2"/>no<text:line-break/>minio<text:s text:c="27"/>Deploy and manage MinIO Operator and Tenant(s)<text:s text:c="6"/>no<text:line-break/>moco<text:s text:c="28"/>Interact with MySQL operator MOCO.<text:s text:c="18"/>no<text:line-break/>modify-secret<text:s text:c="19"/>modify secret with implicit base64 translations<text:s text:c="5"/>no<text:line-break/>mtail<text:s text:c="27"/>Tail logs from multiple pods matching label sel...<text:s text:c="2"/>no<text:line-break/>multiforward<text:s text:c="20"/>Port Forward to multiple Kubernetes Services<text:s text:c="8"/>no<text:line-break/>multinet<text:s text:c="24"/>Shows pods' network-status of multi-net-spec<text:s text:c="8"/>no<text:line-break/>neat<text:s text:c="28"/>Remove clutter from Kubernetes manifests to mak...<text:s text:c="2"/>no<text:line-break/>net-forward<text:s text:c="21"/>Proxy to arbitrary TCP services on a cluster ne...<text:s text:c="2"/>no<text:line-break/>node-admin<text:s text:c="22"/>List nodes and run privileged pod with chroot<text:s text:c="7"/>no<text:line-break/>node-restart<text:s text:c="20"/>Restart cluster nodes sequentially and gracefully<text:s text:c="3"/>no<text:line-break/>node-shell<text:s text:c="22"/>Spawn a root shell on a node via kubectl<text:s text:c="12"/>no<text:line-break/>np-viewer<text:s text:c="23"/>Network Policies rules viewer<text:s text:c="23"/>no<text:line-break/>ns<text:s text:c="30"/>Switch between Kubernetes namespaces<text:s text:c="16"/>no<text:line-break/>nsenter<text:s text:c="25"/>Run shell command in Pod's namespace on the nod...<text:s text:c="2"/>no<text:line-break/>oidc-login<text:s text:c="22"/>Log in to the OpenID Connect provider<text:s text:c="15"/>no<text:line-break/>open-svc<text:s text:c="24"/>Open the Kubernetes URL(s) for the specified se...<text:s text:c="2"/>no<text:line-break/>openebs<text:s text:c="25"/>View and debug OpenEBS storage resources<text:s text:c="12"/>no<text:line-break/>operator<text:s text:c="24"/>Manage operators with Operator Lifecycle Manager<text:s text:c="4"/>no<text:line-break/>oulogin<text:s text:c="25"/>Login to a cluster via OpenUnison<text:s text:c="19"/>no<text:line-break/>outdated<text:s text:c="24"/>Finds outdated container images running in a cl...<text:s text:c="2"/>no<text:line-break/>passman<text:s text:c="25"/>Store kubeconfig credentials in keychains or pa...<text:s text:c="2"/>no<text:line-break/>pexec<text:s text:c="27"/>Execute process with privileges in a pod<text:s text:c="12"/>no<text:line-break/>pod-dive<text:s text:c="24"/>Shows a pod's workload tree and info inside a node<text:s text:c="2"/>no<text:line-break/>pod-inspect<text:s text:c="21"/>Get all of a pod's details at a glance<text:s text:c="14"/>no<text:line-break/>pod-lens<text:s text:c="24"/>Show pod-related resources<text:s text:c="26"/>no<text:line-break/>pod-logs<text:s text:c="24"/>Display a list of pods to get logs from<text:s text:c="13"/>no<text:line-break/>pod-shell<text:s text:c="23"/>Display a list of pods to execute a shell in<text:s text:c="8"/>no<text:line-break/>podevents<text:s text:c="23"/>Show events for pods<text:s text:c="32"/>no<text:line-break/>popeye<text:s text:c="26"/>Scans your clusters for potential resource issues<text:s text:c="3"/>no<text:line-break/>preflight<text:s text:c="23"/>Executes application preflight tests in a cluster<text:s text:c="3"/>no<text:line-break/>print-env<text:s text:c="23"/>Build config files from k8s environments.<text:s text:c="11"/>no<text:line-break/>profefe<text:s text:c="25"/>Gather and manage pprof profiles from running pods<text:s text:c="2"/>no<text:line-break/>promdump<text:s text:c="24"/>Dumps the head and persistent blocks of Prometh...<text:s text:c="2"/>no<text:line-break/>prompt<text:s text:c="26"/>Prompts for user confirmation when executing co...<text:s text:c="2"/>no<text:line-break/>prune-unused<text:s text:c="20"/>Prune unused resources<text:s text:c="30"/>no<text:line-break/>psp-util<text:s text:c="24"/>Manage Pod Security Policy(PSP) and the related...<text:s text:c="2"/>no<text:line-break/>pv-migrate<text:s text:c="22"/>Migrate data across persistent volumes<text:s text:c="14"/>no<text:line-break/>pvmigrate<text:s text:c="23"/>Migrates PVs between StorageClasses<text:s text:c="17"/>no<text:line-break/>rabbitmq<text:s text:c="24"/>Manage RabbitMQ clusters<text:s text:c="28"/>no<text:line-break/>rbac-lookup<text:s text:c="21"/>Reverse lookup for RBAC<text:s text:c="29"/>no<text:line-break/>rbac-tool<text:s text:c="23"/>Plugin to analyze RBAC permissions and generate...<text:s text:c="2"/>no<text:line-break/>rbac-view<text:s text:c="23"/>A tool to visualize your RBAC permissions.<text:s text:c="10"/>no<text:line-break/>realname-diff<text:s text:c="19"/>Diffs live and local resources ignoring Kustomi...<text:s text:c="2"/>no<text:line-break/>reap<text:s text:c="28"/>Delete unused Kubernetes resources.<text:s text:c="17"/>no<text:line-break/>relay<text:s text:c="27"/>Drop-in "port-forward" replacement with UDP and...<text:s text:c="2"/>no<text:line-break/>reliably<text:s text:c="24"/>Surfaces reliability issues in Kubernetes<text:s text:c="11"/>no<text:line-break/>rename-pvc<text:s text:c="22"/>Rename a PersistentVolumeClaim (PVC)<text:s text:c="16"/>no<text:line-break/>resource-capacity<text:s text:c="15"/>Provides an overview of resource requests, limi...<text:s text:c="2"/>no<text:line-break/>resource-snapshot<text:s text:c="15"/>Prints a snapshot of nodes, pods and HPAs resou...<text:s text:c="2"/>no<text:line-break/>resource-versions<text:s text:c="15"/>Print supported API resource versions<text:s text:c="15"/>no<text:line-break/>restart<text:s text:c="25"/>Restarts a pod with the given name<text:s text:c="18"/>no<text:line-break/>rm-standalone-pods<text:s text:c="14"/>Remove all pods without owner references<text:s text:c="12"/>no<text:line-break/>rolesum<text:s text:c="25"/>Summarize RBAC roles for subjects<text:s text:c="19"/>no<text:line-break/>roll<text:s text:c="28"/>Rolling restart of all persistent pods in a nam...<text:s text:c="2"/>no<text:line-break/>rook-ceph<text:s text:c="23"/>Rook plugin for Ceph management<text:s text:c="21"/>no<text:line-break/>safe<text:s text:c="28"/>Prompts before running edit commands<text:s text:c="16"/>no<text:line-break/>schemahero<text:s text:c="22"/>Declarative database schema migrations via YAML<text:s text:c="5"/>no<text:line-break/>score<text:s text:c="27"/>Kubernetes static code analysis.<text:s text:c="20"/>no<text:line-break/>secretdata<text:s text:c="22"/>Viewing decoded Secret data with search flags<text:s text:c="7"/>no<text:line-break/>service-tree<text:s text:c="20"/>Status for ingresses, services, and their backends<text:s text:c="2"/>no<text:line-break/>shovel<text:s text:c="26"/>Gather diagnostics for .NET Core applications<text:s text:c="7"/>no<text:line-break/>sick-pods<text:s text:c="23"/>Find and debug Pods that are "Not Ready"<text:s text:c="12"/>no<text:line-break/>skew<text:s text:c="28"/>Find if your cluster/kubectl version is skewed<text:s text:c="6"/>no<text:line-break/>slice<text:s text:c="27"/>Split a multi-YAML file into individual files.<text:s text:c="6"/>no<text:line-break/>snap<text:s text:c="28"/>Delete half of the pods in a namespace or cluster<text:s text:c="3"/>no<text:line-break/>sniff<text:s text:c="27"/>Start a remote packet capture on pods using tcp...<text:s text:c="2"/>no<text:line-break/>socks5-proxy<text:s text:c="20"/>SOCKS5 proxy to Services or Pods in the cluster<text:s text:c="5"/>no<text:line-break/>sort-manifests<text:s text:c="18"/>Sort manifest files in a proper order by Kind<text:s text:c="7"/>no<text:line-break/>split-yaml<text:s text:c="22"/>Split YAML output into one file per resource.<text:s text:c="7"/>no<text:line-break/>spy<text:s text:c="29"/>pod debugging tool for kubernetes clusters with...<text:s text:c="2"/>no<text:line-break/>sql<text:s text:c="29"/>Query the cluster via pseudo-SQL<text:s text:c="20"/>no<text:line-break/>ssh-jump<text:s text:c="24"/>Access nodes or services using SSH jump Pod<text:s text:c="9"/>no<text:line-break/>sshd<text:s text:c="28"/>Run SSH server in a Pod<text:s text:c="29"/>no<text:line-break/>ssm-secret<text:s text:c="22"/>Import/export secrets from/to AWS SSM param store<text:s text:c="3"/>no<text:line-break/>starboard<text:s text:c="23"/>Toolkit for finding risks in kubernetes resources<text:s text:c="3"/>no<text:line-break/>status<text:s text:c="26"/>Show status details of a given resource.<text:s text:c="12"/>no<text:line-break/>stern<text:s text:c="27"/>Multi pod and container log tailing<text:s text:c="17"/>no<text:line-break/>strace<text:s text:c="26"/>Capture strace logs from a running workload<text:s text:c="9"/>no<text:line-break/>sudo<text:s text:c="28"/>Run Kubernetes commands impersonated as group s...<text:s text:c="2"/>no<text:line-break/>support-bundle<text:s text:c="18"/>Creates support bundles for off-cluster analysis<text:s text:c="4"/>no<text:line-break/>switch-config<text:s text:c="19"/>Switches between kubeconfig files<text:s text:c="19"/>no<text:line-break/>tail<text:s text:c="28"/>Stream logs from multiple pods and containers u...<text:s text:c="2"/>no<text:line-break/>tap<text:s text:c="29"/>Interactively proxy Kubernetes Services with ease<text:s text:c="3"/>no<text:line-break/>tmux-exec<text:s text:c="23"/>An exec multiplexer using Tmux<text:s text:c="22"/>no<text:line-break/>topology<text:s text:c="24"/>Explore region topology for nodes or pods<text:s text:c="11"/>no<text:line-break/>trace<text:s text:c="27"/>Trace Kubernetes pods and nodes with system tools<text:s text:c="3"/>no<text:line-break/>tree<text:s text:c="28"/>Show a tree of object hierarchies through owner...<text:s text:c="2"/>no<text:line-break/>tunnel<text:s text:c="26"/>Reverse tunneling between cluster and your machine<text:s text:c="2"/>no<text:line-break/>unused-volumes<text:s text:c="18"/>List unused PVCs<text:s text:c="36"/>no<text:line-break/>vela<text:s text:c="28"/>Easily interact with KubeVela<text:s text:c="23"/>no<text:line-break/>view-allocations<text:s text:c="16"/>List allocations per resources, nodes, pods.<text:s text:c="8"/>no<text:line-break/>view-cert<text:s text:c="23"/>View certificate information stored in secrets<text:s text:c="6"/>no<text:line-break/>view-secret<text:s text:c="21"/>Decode Kubernetes secrets<text:s text:c="27"/>no<text:line-break/>view-serviceaccount-kubeconfig<text:s text:c="2"/>Show a kubeconfig setting to access the apiserv...<text:s text:c="2"/>no<text:line-break/>view-utilization<text:s text:c="16"/>Shows cluster cpu and memory utilization<text:s text:c="12"/>no<text:line-break/>view-webhook<text:s text:c="20"/>Visualize your webhook configurations<text:s text:c="15"/>no<text:line-break/>viewnode<text:s text:c="24"/>Displays nodes with their pods and containers a...<text:s text:c="2"/>no<text:line-break/>virt<text:s text:c="28"/>Control KubeVirt virtual machines using virtctl<text:s text:c="5"/>no<text:line-break/>volsync<text:s text:c="25"/>Manage replication with the VolSync operator<text:s text:c="8"/>no<text:line-break/>vpa-recommendation<text:s text:c="14"/>Compare VPA recommendations to actual resources...<text:s text:c="2"/>no<text:line-break/>warp<text:s text:c="28"/>Sync and execute local files in Pod<text:s text:c="17"/>no<text:line-break/>whisper-secret<text:s text:c="18"/>Create secrets with improved privacy<text:s text:c="16"/>no<text:line-break/>who-can<text:s text:c="25"/>Shows who has RBAC permissions to access Kubern...<text:s text:c="2"/>no<text:line-break/>whoami<text:s text:c="26"/>Show the subject that's currently authenticated...<text:s text:c="2"/>no</text:p>
      <text:h text:style-name="Heading_20_3" text:outline-level="3"><text:bookmark-start text:name="__RefHeading___installing_and_using_plugins_26"/><text:bookmark-start text:name="installing_and_using_plugins"/>2.3 - Installing and using plugins<text:bookmark-end text:name="__RefHeading___installing_and_using_plugins_26"/><text:bookmark-end text:name="installing_and_using_plugins"/></text:h>
      <text:p text:style-name="Text_20_body">Install the <text:span text:style-name="Strong_20_Emphasis">ctx</text:span>, <text:span text:style-name="Strong_20_Emphasis">ns</text:span>, <text:span text:style-name="Strong_20_Emphasis">view-allocations</text:span> and <text:span text:style-name="Strong_20_Emphasis">pod-logs</text:span> plugins:</text:p>
      <text:p text:style-name="Preformatted_20_Text">root@kubemaster:~# kubectl krew install ctx ns view-allocations pod-logs<text:line-break/>Updated the local copy of plugin index.<text:line-break/>Installing plugin: ctx<text:line-break/>Installed plugin: ctx<text:line-break/>\<text:line-break/> | Use this plugin:<text:line-break/> |<text:s text:c="6"/>kubectl ctx<text:line-break/> | Documentation:<text:line-break/> |<text:s text:c="6"/>https://github.com/ahmetb/kubectx<text:line-break/> | Caveats:<text:line-break/> | \<text:line-break/> |<text:s text:c="2"/>| If fzf is installed on your machine, you can interactively choose<text:line-break/> |<text:s text:c="2"/>| between the entries using the arrow keys, or by fuzzy searching<text:line-break/> |<text:s text:c="2"/>| as you type.<text:line-break/> |<text:s text:c="2"/>| See https://github.com/ahmetb/kubectx for customization and details.<text:line-break/> | /<text:line-break/>/<text:line-break/>WARNING: You installed plugin "ctx" from the krew-index plugin repository.<text:line-break/><text:s text:c="3"/>These plugins are not audited for security by the Krew maintainers.<text:line-break/><text:s text:c="3"/>Run them at your own risk.<text:line-break/>Installing plugin: ns<text:line-break/>Installed plugin: ns<text:line-break/>\<text:line-break/> | Use this plugin:<text:line-break/> |<text:s text:c="6"/>kubectl ns<text:line-break/> | Documentation:<text:line-break/> |<text:s text:c="6"/>https://github.com/ahmetb/kubectx<text:line-break/> | Caveats:<text:line-break/> | \<text:line-break/> |<text:s text:c="2"/>| If fzf is installed on your machine, you can interactively choose<text:line-break/> |<text:s text:c="2"/>| between the entries using the arrow keys, or by fuzzy searching<text:line-break/> |<text:s text:c="2"/>| as you type.<text:line-break/> | /<text:line-break/>/<text:line-break/>WARNING: You installed plugin "ns" from the krew-index plugin repository.<text:line-break/><text:s text:c="3"/>These plugins are not audited for security by the Krew maintainers.<text:line-break/><text:s text:c="3"/>Run them at your own risk.<text:line-break/>Installing plugin: view-allocations<text:line-break/>Installed plugin: view-allocations<text:line-break/>\<text:line-break/> | Use this plugin:<text:line-break/> |<text:s text:c="6"/>kubectl view-allocations<text:line-break/> | Documentation:<text:line-break/> |<text:s text:c="6"/>https://github.com/davidB/kubectl-view-allocations<text:line-break/>/<text:line-break/>WARNING: You installed plugin "view-allocations" from the krew-index plugin repository.<text:line-break/><text:s text:c="3"/>These plugins are not audited for security by the Krew maintainers.<text:line-break/><text:s text:c="3"/>Run them at your own risk.<text:line-break/>Installing plugin: pod-logs<text:line-break/>Installed plugin: pod-logs<text:line-break/>\<text:line-break/> | Use this plugin:<text:line-break/> |<text:s text:c="6"/>kubectl pod-logs<text:line-break/> | Documentation:<text:line-break/> |<text:s text:c="6"/>https://github.com/danisla/kubefunc<text:line-break/>/<text:line-break/>WARNING: You installed plugin "pod-logs" from the krew-index plugin repository.<text:line-break/><text:s text:c="3"/>These plugins are not audited for security by the Krew maintainers.<text:line-break/><text:s text:c="3"/>Run them at your own risk.</text:p>
      <text:p text:style-name="Text_20_body">The <text:span text:style-name="Strong_20_Emphasis">ctx</text:span> plugin makes it easy to switch between <text:span text:style-name="Strong_20_Emphasis">contexts</text:span>. A context is an element that groups access parameters under a name. There are three access parameters: cluster, namespace and user. The kubectl command uses the parameters of the current context to communicate with the cluster. </text:p>
      <text:p text:style-name="Text_20_body">List the contexts in the cluster:</text:p>
      <text:p text:style-name="Preformatted_20_Text">root@kubemaster:~# kubectl ctx<text:line-break/>kubernetes-admin@kubernetes</text:p>
      <text:p text:style-name="Text_20_body">The <text:span text:style-name="Strong_20_Emphasis">ns</text:span> plugin makes it easy to switch between <text:span text:style-name="Strong_20_Emphasis">namespaces</text:span>.</text:p>
      <text:p text:style-name="Text_20_body">Namespaces :</text:p>
      <text:list text:style-name="List_20_1" text:continue-numbering="false">
        <text:list-item>
          <text:p text:style-name="List_20_1_Content_First"> can be considered as virtual clusters,</text:p>
        </text:list-item>
        <text:list-item>
          <text:p text:style-name="List_20_1_Content"> allow isolation and logical segmentation,</text:p>
        </text:list-item>
        <text:list-item>
          <text:p text:style-name="List_20_1_Content"> allow users, roles and resources to be grouped together,</text:p>
        </text:list-item>
        <text:list-item>
          <text:p text:style-name="List_20_1_Content_Last"> are used with applications, customers, projects or teams.</text:p>
        </text:list-item>
      </text:list>
      <text:p text:style-name="Text_20_body">List the namespaces in the cluster:</text:p>
      <text:p text:style-name="Preformatted_20_Text">root@kubemaster:~# kubectl ns<text:line-break/>default<text:line-break/>kube-node-lease<text:line-break/>kube-public<text:line-break/>kube-system</text:p>
      <text:p text:style-name="Text_20_body">The <text:span text:style-name="Strong_20_Emphasis">view-allocations</text:span> plugin allows you to view resource allocations such as CPU, memory, storage etc :</text:p>
      <text:p text:style-name="Preformatted_20_Text">root@kubemaster:~# kubectl view-allocations<text:line-break/> Resource<text:s text:c="53"/>Requested<text:s text:c="9"/>Limit<text:s text:c="2"/>Allocatable<text:s text:c="4"/>Free<text:line-break/><text:s text:c="2"/>cpu<text:s text:c="57"/>(13%) 1.6<text:s text:c="12"/>__<text:s text:c="9"/>12.0<text:s text:c="4"/>10.4<text:line-break/><text:s text:c="2"/>├─ kubemaster.ittraining.loc<text:s text:c="32"/>(28%) 1.1<text:s text:c="12"/>__<text:s text:c="10"/>4.0<text:s text:c="5"/>2.9<text:line-break/><text:s text:c="2"/>│<text:s text:c="2"/>├─ calico-node-688lw<text:s text:c="40"/>250.0m<text:s text:c="12"/>__<text:s text:c="11"/>__<text:s text:c="6"/>__<text:line-break/><text:s text:c="2"/>│<text:s text:c="2"/>├─ coredns-6d4b75cb6d-dw4ph<text:s text:c="33"/>100.0m<text:s text:c="12"/>__<text:s text:c="11"/>__<text:s text:c="6"/>__<text:line-break/><text:s text:c="2"/>│<text:s text:c="2"/>├─ coredns-6d4b75cb6d-ms2jm<text:s text:c="33"/>100.0m<text:s text:c="12"/>__<text:s text:c="11"/>__<text:s text:c="6"/>__<text:line-break/><text:s text:c="2"/>│<text:s text:c="2"/>├─ etcd-kubemaster.ittraining.loc<text:s text:c="27"/>100.0m<text:s text:c="12"/>__<text:s text:c="11"/>__<text:s text:c="6"/>__<text:line-break/><text:s text:c="2"/>│<text:s text:c="2"/>├─ kube-apiserver-kubemaster.ittraining.loc<text:s text:c="17"/>250.0m<text:s text:c="12"/>__<text:s text:c="11"/>__<text:s text:c="6"/>__<text:line-break/><text:s text:c="2"/>│<text:s text:c="2"/>├─ kube-controller-manager-kubemaster.ittraining.loc<text:s text:c="8"/>200.0m<text:s text:c="12"/>__<text:s text:c="11"/>__<text:s text:c="6"/>__<text:line-break/><text:s text:c="2"/>│<text:s text:c="2"/>└─ kube-scheduler-kubemaster.ittraining.loc<text:s text:c="17"/>100.0m<text:s text:c="12"/>__<text:s text:c="11"/>__<text:s text:c="6"/>__<text:line-break/><text:s text:c="2"/>├─ kubenode1.ittraining.loc<text:s text:c="31"/>(6%) 250.0m<text:s text:c="12"/>__<text:s text:c="10"/>4.0<text:s text:c="5"/>3.8<text:line-break/><text:s text:c="2"/>│<text:s text:c="2"/>└─ calico-node-5mrjl<text:s text:c="40"/>250.0m<text:s text:c="12"/>__<text:s text:c="11"/>__<text:s text:c="6"/>__<text:line-break/><text:s text:c="2"/>└─ kubenode2.ittraining.loc<text:s text:c="31"/>(6%) 250.0m<text:s text:c="12"/>__<text:s text:c="10"/>4.0<text:s text:c="5"/>3.8<text:line-break/><text:s text:c="5"/>└─ calico-node-j25xd<text:s text:c="40"/>250.0m<text:s text:c="12"/>__<text:s text:c="11"/>__<text:s text:c="6"/>__<text:line-break/><text:s text:c="2"/>ephemeral-storage<text:s text:c="50"/>__<text:s text:c="12"/>__<text:s text:c="8"/>50.9G<text:s text:c="6"/>__<text:line-break/><text:s text:c="2"/>├─ kubemaster.ittraining.loc<text:s text:c="39"/>__<text:s text:c="12"/>__<text:s text:c="8"/>17.0G<text:s text:c="6"/>__<text:line-break/><text:s text:c="2"/>├─ kubenode1.ittraining.loc<text:s text:c="40"/>__<text:s text:c="12"/>__<text:s text:c="8"/>17.0G<text:s text:c="6"/>__<text:line-break/><text:s text:c="2"/>└─ kubenode2.ittraining.loc<text:s text:c="40"/>__<text:s text:c="12"/>__<text:s text:c="8"/>17.0G<text:s text:c="6"/>__<text:line-break/><text:s text:c="2"/>memory<text:s text:c="51"/>(1%) 240.0Mi<text:s text:c="2"/>(1%) 340.0Mi<text:s text:c="7"/>31.0Gi<text:s text:c="2"/>30.7Gi<text:line-break/><text:s text:c="2"/>├─ kubemaster.ittraining.loc<text:s text:c="29"/>(2%) 240.0Mi<text:s text:c="2"/>(2%) 340.0Mi<text:s text:c="7"/>15.6Gi<text:s text:c="2"/>15.2Gi<text:line-break/><text:s text:c="2"/>│<text:s text:c="2"/>├─ coredns-6d4b75cb6d-dw4ph<text:s text:c="33"/>70.0Mi<text:s text:c="7"/>170.0Mi<text:s text:c="11"/>__<text:s text:c="6"/>__<text:line-break/><text:s text:c="2"/>│<text:s text:c="2"/>├─ coredns-6d4b75cb6d-ms2jm<text:s text:c="33"/>70.0Mi<text:s text:c="7"/>170.0Mi<text:s text:c="11"/>__<text:s text:c="6"/>__<text:line-break/><text:s text:c="2"/>│<text:s text:c="2"/>└─ etcd-kubemaster.ittraining.loc<text:s text:c="26"/>100.0Mi<text:s text:c="12"/>__<text:s text:c="11"/>__<text:s text:c="6"/>__<text:line-break/><text:s text:c="2"/>├─ kubenode1.ittraining.loc<text:s text:c="40"/>__<text:s text:c="12"/>__<text:s text:c="8"/>7.7Gi<text:s text:c="6"/>__<text:line-break/><text:s text:c="2"/>└─ kubenode2.ittraining.loc<text:s text:c="40"/>__<text:s text:c="12"/>__<text:s text:c="8"/>7.7Gi<text:s text:c="6"/>__<text:line-break/><text:s text:c="2"/>pods<text:s text:c="56"/>(5%) 17.0<text:s text:c="5"/>(5%) 17.0<text:s text:c="8"/>330.0<text:s text:c="3"/>313.0<text:line-break/><text:s text:c="2"/>├─ kubemaster.ittraining.loc<text:s text:c="33"/>(7%) 8.0<text:s text:c="6"/>(7%) 8.0<text:s text:c="8"/>110.0<text:s text:c="3"/>102.0<text:line-break/><text:s text:c="2"/>├─ kubenode1.ittraining.loc<text:s text:c="34"/>(4%) 4.0<text:s text:c="6"/>(4%) 4.0<text:s text:c="8"/>110.0<text:s text:c="3"/>106.0<text:line-break/><text:s text:c="2"/>└─ kubenode2.ittraining.loc<text:s text:c="34"/>(5%) 5.0<text:s text:c="6"/>(5%) 5.0<text:s text:c="8"/>110.0<text:s text:c="3"/>105.0</text:p>
      <text:p text:style-name="Text_20_body">The <text:span text:style-name="Strong_20_Emphasis">pod-logs</text:span> plugin provides you with a list of running pods and asks you to choose one:</text:p>
      <text:p text:style-name="Preformatted_20_Text">root@kubemaster:~# kubectl pod-logs<text:line-break/>1)<text:s text:c="3"/>myapp-deployment-57c6cb89d9-dh4cb<text:s text:c="18"/>default<text:s text:c="6"/>Running<text:line-break/>2)<text:s text:c="3"/>myapp-deployment-57c6cb89d9-f69nk<text:s text:c="18"/>default<text:s text:c="6"/>Running<text:line-break/>3)<text:s text:c="3"/>myapp-deployment-57c6cb89d9-q7d4p<text:s text:c="18"/>default<text:s text:c="6"/>Running<text:line-break/>4)<text:s text:c="3"/>calico-kube-controllers-6766647d54-v4hrm<text:s text:c="11"/>kube-system<text:s text:c="2"/>Running<text:line-break/>5)<text:s text:c="3"/>calico-node-5mrjl<text:s text:c="34"/>kube-system<text:s text:c="2"/>Running<text:line-break/>6)<text:s text:c="3"/>calico-node-688lw<text:s text:c="34"/>kube-system<text:s text:c="2"/>Running<text:line-break/>7)<text:s text:c="3"/>calico-node-j25xd<text:s text:c="34"/>kube-system<text:s text:c="2"/>Running<text:line-break/>8)<text:s text:c="3"/>coredns-6d4b75cb6d-dw4ph<text:s text:c="27"/>kube-system<text:s text:c="2"/>Running<text:line-break/>9)<text:s text:c="3"/>coredns-6d4b75cb6d-ms2jm<text:s text:c="27"/>kube-system<text:s text:c="2"/>Running<text:line-break/>10)<text:s text:c="2"/>etcd-kubemaster.ittraining.loc<text:s text:c="21"/>kube-system<text:s text:c="2"/>Running<text:line-break/>11)<text:s text:c="2"/>kube-apiserver-kubemaster.ittraining.loc<text:s text:c="11"/>kube-system<text:s text:c="2"/>Running<text:line-break/>12)<text:s text:c="2"/>kube-controller-manager-kubemaster.ittraining.loc<text:s text:c="2"/>kube-system<text:s text:c="2"/>Running<text:line-break/>13)<text:s text:c="2"/>kube-proxy-bwctz<text:s text:c="35"/>kube-system<text:s text:c="2"/>Running<text:line-break/>14)<text:s text:c="2"/>kube-proxy-j89vg<text:s text:c="35"/>kube-system<text:s text:c="2"/>Running<text:line-break/>15)<text:s text:c="2"/>kube-proxy-jx76x<text:s text:c="35"/>kube-system<text:s text:c="2"/>Running<text:line-break/>16)<text:s text:c="2"/>kube-scheduler-kubemaster.ittraining.loc<text:s text:c="11"/>kube-system<text:s text:c="2"/>Running<text:line-break/>17)<text:s text:c="2"/>metrics-server-7cb867d5dc-g55k5<text:s text:c="20"/>kube-system<text:s text:c="2"/>Running<text:line-break/>Select a Pod:</text:p>
      <text:p text:style-name="Text_20_body">Select pod <text:span text:style-name="Strong_20_Emphasis">17</text:span>. You will see the output of the logs command:</text:p>
      <text:p text:style-name="Preformatted_20_Text">Select a Pod: 17<text:line-break/>I0713 03:28:27.452157<text:s text:c="7"/>1 serving.go:325] Generated self-signed cert (/tmp/apiserver.crt, /tmp/apiserver.key)<text:line-break/>I0713 03:28:28.433807<text:s text:c="7"/>1 secure_serving.go:197] Serving securely on [::]:4443<text:line-break/>I0713 03:28:28.433876<text:s text:c="7"/>1 requestheader_controller.go:169] Starting RequestHeaderAuthRequestController<text:line-break/>I0713 03:28:28.433901<text:s text:c="7"/>1 shared_informer.go:240] Waiting for caches to sync for RequestHeaderAuthRequestController<text:line-break/>I0713 03:28:28.433938<text:s text:c="7"/>1 dynamic_serving_content.go:130] Starting serving-cert::/tmp/apiserver.crt::/tmp/apiserver.key<text:line-break/>I0713 03:28:28.433984<text:s text:c="7"/>1 tlsconfig.go:240] Starting DynamicServingCertificateController<text:line-break/>I0713 03:28:28.435681<text:s text:c="7"/>1 configmap_cafile_content.go:202] Starting client-ca::kube-system::extension-apiserver-authentication::client-ca-file<text:line-break/>I0713 03:28:28.435702<text:s text:c="7"/>1 shared_informer.go:240] Waiting for caches to sync for client-ca::kube-system::extension-apiserver-authentication::client-ca-file<text:line-break/>I0713 03:28:28.435727<text:s text:c="7"/>1 configmap_cafile_content.go:202] Starting client-ca::kube-system::extension-apiserver-authentication::requestheader-client-ca-file<text:line-break/>I0713 03:28:28.435735<text:s text:c="7"/>1 shared_informer.go:240] Waiting for caches to sync for client-ca::kube-system::extension-apiserver-authentication::requestheader-client-ca-file<text:line-break/>I0713 03:28:28.534094<text:s text:c="7"/>1 shared_informer.go:247] Caches are synced for RequestHeaderAuthRequestController<text:line-break/>I0713 03:28:28.535893<text:s text:c="7"/>1 shared_informer.go:247] Caches are synced for client-ca::kube-system::extension-apiserver-authentication::requestheader-client-ca-file<text:line-break/>I0713 03:28:28.535937<text:s text:c="7"/>1 shared_informer.go:247] Caches are synced for client-ca::kube-system::extension-apiserver-authentication::client-ca-file</text:p>
      <text:p text:style-name="Text_20_body">To list installed plugins, use the <text:span text:style-name="Strong_20_Emphasis">list</text:span> command:</text:p>
      <text:p text:style-name="Preformatted_20_Text">root@kubemaster:~# kubectl krew list<text:line-break/>PLUGIN<text:s text:c="12"/>VERSION<text:line-break/>ctx<text:s text:c="15"/>v0.9.4<text:line-break/>krew<text:s text:c="14"/>v0.4.3<text:line-break/>ns<text:s text:c="16"/>v0.9.4<text:line-break/>pod-logs<text:s text:c="10"/>v1.0.1<text:line-break/>view-allocations<text:s text:c="2"/>v0.14.8</text:p>
      <text:h text:style-name="Heading_20_3" text:outline-level="3"><text:bookmark-start text:name="__RefHeading___updating_and_deleting_plugins_27"/><text:bookmark-start text:name="updating_and_deleting_plugins"/>2.4 - Updating and deleting plugins<text:bookmark-end text:name="__RefHeading___updating_and_deleting_plugins_27"/><text:bookmark-end text:name="updating_and_deleting_plugins"/></text:h>
      <text:p text:style-name="Text_20_body">To update installed plugins, use the <text:span text:style-name="Strong_20_Emphasis">upgrade</text:span> command:</text:p>
      <text:p text:style-name="Preformatted_20_Text">root@kubemaster:~# kubectl krew upgrade<text:line-break/>Updated the local copy of plugin index.<text:line-break/>Upgrading plugin: ctx<text:line-break/>Skipping plugin ctx, it is already on the newest version<text:line-break/>Upgrading plugin: krew<text:line-break/>Skipping plugin krew, it is already on the newest version<text:line-break/>Upgrading plugin: ns<text:line-break/>Skipping plugin ns, it is already on the newest version<text:line-break/>Upgrading plugin: pod-logs<text:line-break/>Skipping plugin pod-logs, it is already on the newest version<text:line-break/>Upgrading plugin: view-allocations<text:line-break/>Skipping plugin view-allocations, it is already on the newest version</text:p>
      <text:p text:style-name="Text_20_body">To delete a plugin, use the <text:span text:style-name="Strong_20_Emphasis">remove</text:span> command:</text:p>
      <text:p text:style-name="Preformatted_20_Text">root@kubemaster:~# kubectl krew remove pod-logs<text:line-break/>Uninstalled plugin: pod-logs<text:line-break/><text:line-break/>root@kubemaster:~# kubectl krew list<text:line-break/>PLUGIN<text:s text:c="12"/>VERSION<text:line-break/>ctx<text:s text:c="15"/>v0.9.4<text:line-break/>krew<text:s text:c="14"/>v0.4.3<text:line-break/>ns<text:s text:c="16"/>v0.9.4<text:line-break/>view-allocations<text:s text:c="2"/>v0.14.8</text:p>
      <text:h text:style-name="Heading_20_2" text:outline-level="2"><text:bookmark-start text:name="__RefHeading___lab_3_-_managing_patches_with_the_kustomize_command_28"/><text:bookmark-start text:name="lab_3_-_managing_patches_with_the_kustomize_command"/>LAB #3 - Managing patches with the kustomize command<text:bookmark-end text:name="__RefHeading___lab_3_-_managing_patches_with_the_kustomize_command_28"/><text:bookmark-end text:name="lab_3_-_managing_patches_with_the_kustomize_command"/></text:h>
      <text:p text:style-name="Text_20_body">Start by installing the <text:span text:style-name="Strong_20_Emphasis">tree</text:span> executable, which you'll use later to view the directory and file tree you are about to create:</text:p>
      <text:p text:style-name="Preformatted_20_Text">root@kubemaster:~# apt install tree</text:p>
      <text:p text:style-name="Text_20_body">Next, create the <text:span text:style-name="Strong_20_Emphasis">kustomize</text:span> directory containing the <text:span text:style-name="Strong_20_Emphasis">base</text:span> directory and move into it:</text:p>
      <text:p text:style-name="Preformatted_20_Text">root@kubemaster:~# mkdir -p kustomize/base<text:line-break/>root@kubemaster:~# cd kustomize/base/<text:line-break/>root@kubemaster:~/kustomize/base#</text:p>
      <text:p text:style-name="Text_20_body">Create the <text:span text:style-name="Strong_20_Emphasis">deployment.yaml</text:span> manifest: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To do: Copy the  content from <text:span text:style-name="Strong_20_Emphasis"><text:a xlink:type="simple" xlink:href="https://www.dropbox.com/scl/fi/0af2lqns1q26u63lotu7x/deployment.yaml?rlkey=ese25kacg2ibagpio9bky3cv9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/kustomize/base# vi deployment.yaml<text:line-break/>root@kubemaster:~/kustomize/base# cat deployment.yaml<text:line-break/>apiVersion: apps/v1<text:line-break/>kind: Deployment<text:line-break/>metadata:<text:line-break/><text:s text:c="2"/>name: nginx<text:line-break/><text:s text:c="2"/>labels:<text:line-break/><text:s text:c="4"/>app: nginx<text:line-break/>spec:<text:line-break/><text:s text:c="2"/>replicas: 1<text:line-break/><text:s text:c="2"/>selector:<text:line-break/><text:s text:c="4"/>matchLabels:<text:line-break/><text:s text:c="6"/>app: nginx<text:line-break/><text:s text:c="2"/>template:<text:line-break/><text:s text:c="4"/>metadata:<text:line-break/><text:s text:c="6"/>labels:<text:line-break/><text:s text:c="8"/>app: nginx<text:line-break/><text:s text:c="4"/>spec:<text:line-break/><text:s text:c="6"/>affinity:<text:line-break/><text:s text:c="8"/>podAntiAffinity:<text:line-break/><text:s text:c="10"/>requiredDuringSchedulingIgnoredDuringExecution:<text:line-break/><text:s text:c="10"/>- labelSelector:<text:line-break/><text:s text:c="14"/>matchExpressions:<text:line-break/><text:s text:c="14"/>- key: app<text:line-break/><text:s text:c="16"/>operator: In<text:line-break/><text:s text:c="16"/>values:<text:line-break/><text:s text:c="16"/>- nginx<text:line-break/><text:s text:c="12"/>topologyKey: "kubernetes.io/hostname"<text:line-break/><text:s text:c="6"/>containers:<text:line-break/><text:s text:c="6"/>- image: nginx:1.18.0<text:line-break/><text:s text:c="8"/>imagePullPolicy: IfNotPresent<text:line-break/><text:s text:c="8"/>name: nginx</text:p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- the content of this file creates a <text:span text:style-name="Strong_20_Emphasis">deployment</text:span> of 1 <text:span text:style-name="Strong_20_Emphasis">replica</text:span> of the <text:span text:style-name="Strong_20_Emphasis">nginx</text:span> pod from the <text:span text:style-name="Strong_20_Emphasis">nginx:1.18.0</text:span> image.</text:p></table:table-cell></table:table-row></table:table></draw:text-box></draw:frame></text:p>
      <text:p text:style-name="Text_20_body">Next, create the <text:span text:style-name="Strong_20_Emphasis">service.yaml</text:span> manifest:</text:p>
      <text:p text:style-name="Text_20_body"><draw:frame draw:style-name="PluginODTAutoStyle_Frame_29_text_frame" draw:name="Frame8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qnr0m18sa3lwjbsk1qrj5/service.yaml?rlkey=sd5t8a4bh1trawum5vpy2bzww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/kustomize/base# vi service.yaml<text:line-break/>root@kubemaster:~/kustomize/base# cat service.yaml<text:line-break/>apiVersion: v1<text:line-break/>kind: Service<text:line-break/>metadata:<text:line-break/><text:s text:c="2"/>name: nginx<text:line-break/><text:s text:c="2"/>labels:<text:line-break/><text:s text:c="4"/>app: nginx<text:line-break/>spec:<text:line-break/><text:s text:c="2"/>type: ClusterIP<text:line-break/><text:s text:c="2"/>ports:<text:line-break/><text:s text:c="2"/>- port: 80<text:line-break/><text:s text:c="4"/>protocol: TCP<text:line-break/><text:s text:c="4"/>targetPort: 80<text:line-break/><text:s text:c="2"/>selector:<text:line-break/><text:s text:c="4"/>app: nginx</text:p>
      <text:p text:style-name="Text_20_body"><draw:frame draw:style-name="PluginODTAutoStyle_Frame_33_text_frame" draw:name="Frame9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 - the contents of this file create a <text:span text:style-name="Strong_20_Emphasis">ClusterIP</text:span> <text:span text:style-name="Strong_20_Emphasis">service</text:span> using the previous <text:span text:style-name="Strong_20_Emphasis">deployment</text:span>. The ClusterIP service enables PODs offering the same service to be grouped together for easier communication.</text:p></table:table-cell></table:table-row></table:table></draw:text-box></draw:frame></text:p>
      <text:p text:style-name="Text_20_body">Finally, create the <text:span text:style-name="Strong_20_Emphasis">kustomization.yaml</text:span> manifest:</text:p>
      <text:p text:style-name="Text_20_body"><draw:frame draw:style-name="PluginODTAutoStyle_Frame_37_text_frame" draw:name="Frame10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5pz0wg63yd68w018248nc/kustomization.yaml?rlkey=liff7kt68fsicgjfyvxaozadi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/kustomize/base# vi kustomization.yaml<text:line-break/>root@kubemaster:~/kustomize/base# cat kustomization.yaml<text:line-break/>apiVersion: kustomize.config.k8s.io/v1beta1<text:line-break/>kind: Kustomization<text:line-break/><text:line-break/>images:<text:line-break/>- name: nginx<text:line-break/><text:s text:c="2"/>newTag: 1.19.1<text:line-break/><text:line-break/>resources:<text:line-break/>- deployment.yaml<text:line-break/>- service.yaml</text:p>
      <text:p text:style-name="Text_20_body"><draw:frame draw:style-name="PluginODTAutoStyle_Frame_41_text_frame" draw:name="Frame11" text:anchor-type="paragraph" svg:width="289.134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Important</text:span> - the contents of this file contain a <text:span text:style-name="Strong_20_Emphasis">patch</text:span> for the <text:span text:style-name="Strong_20_Emphasis">nginx</text:span> application created by the two previous files. Note the <text:span text:style-name="Strong_20_Emphasis">newTag</text:span> in the <text:span text:style-name="Strong_20_Emphasis">images</text:span> section. The <text:span text:style-name="Strong_20_Emphasis">resources</text:span> section lists the manifests affected by the patch. Note that only the <text:span text:style-name="Strong_20_Emphasis">deployment.yaml</text:span> manifest refers to an image. However, the <text:span text:style-name="Strong_20_Emphasis">service.yaml</text:span> file is included here, as it will be needed later.</text:p></table:table-cell></table:table-row></table:table></draw:text-box></draw:frame></text:p>
      <text:p text:style-name="Text_20_body">Use the <text:span text:style-name="Strong_20_Emphasis">tree</text:span> command to view the <text:span text:style-name="Strong_20_Emphasis">kustomize</text:span> directory:</text:p>
      <text:p text:style-name="Preformatted_20_Text">root@kubemaster:~/kustomize/base# cd ..<text:line-break/>root@kubemaster:~/kustomize# tree<text:line-break/>.<text:line-break/>└── base<text:line-break/><text:s text:c="4"/>├── deployment.yaml<text:line-break/><text:s text:c="4"/>├── kustomization.yaml<text:line-break/><text:s text:c="4"/>└── service.yaml<text:line-break/><text:line-break/>1 directory, 3 files</text:p>
      <text:p text:style-name="Text_20_body">Now run the <text:span text:style-name="Strong_20_Emphasis">kustomize</text:span> command to create a <text:span text:style-name="Strong_20_Emphasis">patch</text:span> for the files in the <text:span text:style-name="Strong_20_Emphasis">base</text:span> directory:</text:p>
      <text:p text:style-name="Preformatted_20_Text">root@kubemaster:~/kustomize# kubectl kustomize base<text:line-break/>apiVersion: v1<text:line-break/>kind: Service<text:line-break/>metadata:<text:line-break/><text:s text:c="2"/>labels:<text:line-break/><text:s text:c="4"/>app: nginx<text:line-break/><text:s text:c="2"/>name: nginx<text:line-break/>spec:<text:line-break/><text:s text:c="2"/>ports:<text:line-break/><text:s text:c="2"/>- port: 80<text:line-break/><text:s text:c="4"/>protocol: TCP<text:line-break/><text:s text:c="4"/>targetPort: 80<text:line-break/><text:s text:c="2"/>selector:<text:line-break/><text:s text:c="4"/>app: nginx<text:line-break/><text:s text:c="2"/>type: ClusterIP<text:line-break/>---<text:line-break/>apiVersion: apps/v1<text:line-break/>kind: Deployment<text:line-break/>metadata:<text:line-break/><text:s text:c="2"/>labels:<text:line-break/><text:s text:c="4"/>app: nginx<text:line-break/><text:s text:c="2"/>name: nginx<text:line-break/>spec:<text:line-break/><text:s text:c="2"/>replicas: 1<text:line-break/><text:s text:c="2"/>selector:<text:line-break/><text:s text:c="4"/>matchLabels:<text:line-break/><text:s text:c="6"/>app: nginx<text:line-break/><text:s text:c="2"/>template:<text:line-break/><text:s text:c="4"/>metadata:<text:line-break/><text:s text:c="6"/>labels:<text:line-break/><text:s text:c="8"/>app: nginx<text:line-break/><text:s text:c="4"/>spec:<text:line-break/><text:s text:c="6"/>affinity:<text:line-break/><text:s text:c="8"/>podAntiAffinity:<text:line-break/><text:s text:c="10"/>requiredDuringSchedulingIgnoredDuringExecution:<text:line-break/><text:s text:c="10"/>- labelSelector:<text:line-break/><text:s text:c="14"/>matchExpressions:<text:line-break/><text:s text:c="14"/>- key: app<text:line-break/><text:s text:c="16"/>operator: In<text:line-break/><text:s text:c="16"/>values:<text:line-break/><text:s text:c="16"/>- nginx<text:line-break/><text:s text:c="12"/>topologyKey: kubernetes.io/hostname<text:line-break/><text:s text:c="6"/>containers:<text:line-break/><text:s text:c="6"/>- image: nginx:1.19.1<text:line-break/><text:s text:c="8"/>imagePullPolicy: IfNotPresent<text:line-break/><text:s text:c="8"/>name: nginx</text:p>
      <text:p text:style-name="Text_20_body"><draw:frame draw:style-name="PluginODTAutoStyle_Frame_45_text_frame" draw:name="Frame12" text:anchor-type="paragraph" svg:width="289.134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>Important</text:span> - note that the generated file contains the contents of the <text:span text:style-name="Strong_20_Emphasis">two</text:span> files <text:span text:style-name="Strong_20_Emphasis">deployment.yaml</text:span> and <text:span text:style-name="Strong_20_Emphasis">service.yaml</text:span> separated by the <text:span text:style-name="Strong_20_Emphasis">—</text:span> characters. The contents of the <text:span text:style-name="Strong_20_Emphasis">service.yaml</text:span> file have not been modified, whereas the image has been changed from <text:span text:style-name="Strong_20_Emphasis">image: nginx:1.18.0</text:span> to <text:span text:style-name="Strong_20_Emphasis">image: nginx:1.19.1</text:span> in the contents of the <text:span text:style-name="Strong_20_Emphasis">deployment.yaml</text:span> file. Note that the two original files have <text:span text:style-name="Strong_20_Emphasis">not</text:span> been modified.</text:p></table:table-cell></table:table-row></table:table></draw:text-box></draw:frame></text:p>
      <text:p text:style-name="Text_20_body">Now let's imagine you want to deploy two <text:span text:style-name="Strong_20_Emphasis">different</text:span> environments of the same application, one for production and one for development. The <text:span text:style-name="Strong_20_Emphasis">kustomize</text:span> command lets you do this using <text:span text:style-name="Strong_20_Emphasis">overlays</text:span>.</text:p>
      <text:p text:style-name="Text_20_body">Create the <text:span text:style-name="Strong_20_Emphasis">kustomize/overlays/development</text:span> and <text:span text:style-name="Strong_20_Emphasis">kustomize/overlays/production</text:span> directories:</text:p>
      <text:p text:style-name="Preformatted_20_Text">root@kubemaster:~/kustomize# mkdir -p overlays/development<text:line-break/>root@kubemaster:~/kustomize# mkdir overlays/production</text:p>
      <text:p text:style-name="Text_20_body">View the <text:span text:style-name="Strong_20_Emphasis">kustomize</text:span> directory tree:</text:p>
      <text:p text:style-name="Preformatted_20_Text">root@kubemaster:~/kustomize# tree<text:line-break/>.<text:line-break/>├── base<text:line-break/>│ ├── deployment.yaml<text:line-break/>│ ├── kustomization.yaml<text:line-break/>│ └── service.yaml<text:line-break/>└── overlays<text:line-break/>├── development<text:line-break/>└── production<text:line-break/><text:line-break/>4 directories, 3 files</text:p>
      <text:p text:style-name="Text_20_body">Create the file <text:span text:style-name="Strong_20_Emphasis">dev_kustomization.yaml</text:span>:</text:p>
      <text:p text:style-name="Text_20_body"><draw:frame draw:style-name="PluginODTAutoStyle_Frame_49_text_frame" draw:name="Frame13" text:anchor-type="paragraph" svg:width="289.134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2j60pti1wmd60kuv6kvc2/dev_kustomization.yaml?rlkey=iz6488nj8rrwg2b3y83suwch2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/kustomize# vi overlays/development/kustomization.yaml<text:line-break/>root@kubemaster:~/kustomize# cat overlays/development/kustomization.yaml<text:line-break/>apiVersion: kustomize.config.k8s.io/v1beta1<text:line-break/>kind: Kustomization<text:line-break/><text:line-break/>bases:<text:line-break/>- ../../base # &lt;---------------------indicates where the main manifests are stored<text:line-break/><text:line-break/>nameSuffix: -development # &lt;---------updates the service/deployment name<text:line-break/><text:line-break/>commonLabels:<text:line-break/>environment: development # &lt;---------adds an additional label<text:line-break/><text:line-break/>namespace: nginx-dev # &lt;-------------indicates the namespace name</text:p>
      <text:p text:style-name="Text_20_body">Apply these changes :</text:p>
      <text:p text:style-name="Preformatted_20_Text">root@kubemaster:~/kustomize# kubectl kustomize overlays/development/<text:line-break/>apiVersion: v1<text:line-break/>kind: Service<text:line-break/>metadata:<text:line-break/><text:s text:c="2"/>labels:<text:line-break/><text:s text:c="4"/>app: nginx<text:line-break/><text:s text:c="4"/>environment: development # &lt;-----------additional label<text:line-break/><text:s text:c="2"/>name: nginx-development # &lt;--------------updated service name<text:line-break/><text:s text:c="2"/>namespace: nginx-dev # &lt;-----------------namespace name<text:line-break/>spec:<text:line-break/><text:s text:c="2"/>ports:<text:line-break/><text:s text:c="2"/>- port: 80<text:line-break/><text:s text:c="4"/>protocol: TCP<text:line-break/><text:s text:c="4"/>targetPort: 80<text:line-break/><text:s text:c="2"/>selector:<text:line-break/><text:s text:c="4"/>app: nginx<text:line-break/><text:s text:c="4"/>environment: development # &lt;-----------additional label<text:line-break/><text:s text:c="2"/>type: ClusterIP<text:line-break/>---<text:line-break/>apiVersion: apps/v1<text:line-break/>kind: Deployment<text:line-break/>metadata:<text:line-break/><text:s text:c="2"/>labels:<text:line-break/><text:s text:c="4"/>app: nginx<text:line-break/><text:s text:c="4"/>environment: development<text:line-break/><text:s text:c="2"/>name: nginx-development<text:line-break/><text:s text:c="2"/>namespace: nginx-dev<text:line-break/>spec:<text:line-break/><text:s text:c="2"/>replicas: 1<text:line-break/><text:s text:c="2"/>selector:<text:line-break/><text:s text:c="4"/>matchLabels:<text:line-break/><text:s text:c="6"/>app: nginx<text:line-break/><text:s text:c="6"/>environment: development<text:line-break/><text:s text:c="2"/>template:<text:line-break/><text:s text:c="4"/>metadata:<text:line-break/><text:s text:c="6"/>labels:<text:line-break/><text:s text:c="8"/>app: nginx<text:line-break/><text:s text:c="8"/>environment: development<text:line-break/><text:s text:c="4"/>spec:<text:line-break/><text:s text:c="6"/>affinity:<text:line-break/><text:s text:c="8"/>podAntiAffinity:<text:line-break/><text:s text:c="10"/>requiredDuringSchedulingIgnoredDuringExecution:<text:line-break/><text:s text:c="10"/>- labelSelector:<text:line-break/><text:s text:c="14"/>matchExpressions:<text:line-break/><text:s text:c="14"/>- key: app<text:line-break/><text:s text:c="16"/>operator: In<text:line-break/><text:s text:c="16"/>values:<text:line-break/><text:s text:c="16"/>- nginx<text:line-break/><text:s text:c="12"/>topologyKey: kubernetes.io/hostname<text:line-break/><text:s text:c="6"/>containers:<text:line-break/><text:s text:c="6"/>- image: nginx:1.19.1 # &lt;-------------uses the image specified in /kustomize/base/kustomization.yaml<text:line-break/><text:s text:c="8"/>imagePullPolicy: IfNotPresent<text:line-break/><text:s text:c="8"/>name: nginx</text:p>
      <text:p text:style-name="Text_20_body">Now create the file <text:span text:style-name="Strong_20_Emphasis">prod_kustomization.yaml</text:span>:</text:p>
      <text:p text:style-name="Text_20_body"><draw:frame draw:style-name="PluginODTAutoStyle_Frame_53_text_frame" draw:name="Frame14" text:anchor-type="paragraph" svg:width="289.134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To do: Copy the  content from <text:span text:style-name="Strong_20_Emphasis"><text:a xlink:type="simple" xlink:href="https://www.dropbox.com/scl/fi/bbdxrx0vxdx4y67uxehlv/prod_kustomization.yaml?rlkey=c723auhoeuzlut1p6qx96ktse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/kustomize# vi overlays/production/kustomization.yaml<text:line-break/>root@kubemaster:~/kustomize# cat overlays/production/kustomization.yaml<text:line-break/>apiVersion: kustomize.config.k8s.io/v1beta1<text:line-break/>kind: Kustomization<text:line-break/><text:line-break/>bases:<text:line-break/>- ../../base # &lt;---------------------indicates where the main manifests are stored<text:line-break/><text:line-break/>nameSuffix: -production # &lt;----------updates the service/deployment name<text:line-break/><text:line-break/>commonLabels:<text:line-break/><text:s text:c="2"/>environment: production # &lt;--------adds an additional label<text:line-break/><text:line-break/>namespace: nginx-prod # &lt;------------indicates the namespace name<text:line-break/><text:line-break/>images:<text:line-break/>- name: nginx<text:line-break/><text:s text:c="2"/>newTag: 1.19.2 # &lt;-----------------modifies the image specified in /kustomize/base/kustomization.yaml</text:p>
      <text:p text:style-name="Text_20_body">Apply these modifications :</text:p>
      <text:p text:style-name="Preformatted_20_Text">root@kubemaster:~/kustomize# kubectl kustomize overlays/production/<text:line-break/>apiVersion: v1<text:line-break/>kind: Service<text:line-break/>metadata:<text:line-break/><text:s text:c="2"/>labels:<text:line-break/><text:s text:c="4"/>app: nginx<text:line-break/><text:s text:c="4"/>environment: production # &lt;-----------additional label<text:line-break/><text:s text:c="2"/>name: nginx-production # &lt;--------------updated service name<text:line-break/><text:s text:c="2"/>namespace: nginx-prod # &lt;---------------namespace name<text:line-break/>spec:<text:line-break/><text:s text:c="2"/>ports:<text:line-break/><text:s text:c="2"/>- port: 80<text:line-break/><text:s text:c="4"/>protocol: TCP<text:line-break/><text:s text:c="4"/>targetPort: 80<text:line-break/><text:s text:c="2"/>selector:<text:line-break/><text:s text:c="4"/>app: nginx<text:line-break/><text:s text:c="4"/>environment: production # &lt;-----------additional label<text:line-break/><text:s text:c="2"/>type: ClusterIP<text:line-break/>---<text:line-break/>apiVersion: apps/v1<text:line-break/>kind: Deployment<text:line-break/>metadata:<text:line-break/><text:s text:c="2"/>labels:<text:line-break/><text:s text:c="4"/>app: nginx<text:line-break/><text:s text:c="4"/>environment: production<text:line-break/><text:s text:c="2"/>name: nginx-production<text:line-break/><text:s text:c="2"/>namespace: nginx-prod<text:line-break/>spec:<text:line-break/><text:s text:c="2"/>replicas: 1<text:line-break/><text:s text:c="2"/>selector:<text:line-break/><text:s text:c="4"/>matchLabels:<text:line-break/><text:s text:c="6"/>app: nginx<text:line-break/><text:s text:c="6"/>environment: production<text:line-break/><text:s text:c="2"/>template:<text:line-break/><text:s text:c="4"/>metadata:<text:line-break/><text:s text:c="6"/>labels:<text:line-break/><text:s text:c="8"/>app: nginx<text:line-break/><text:s text:c="8"/>environment: production<text:line-break/><text:s text:c="4"/>spec:<text:line-break/><text:s text:c="6"/>affinity:<text:line-break/><text:s text:c="8"/>podAntiAffinity:<text:line-break/><text:s text:c="10"/>requiredDuringSchedulingIgnoredDuringExecution:<text:line-break/><text:s text:c="10"/>- labelSelector:<text:line-break/><text:s text:c="14"/>matchExpressions:<text:line-break/><text:s text:c="14"/>- key: app<text:line-break/><text:s text:c="16"/>operator: In<text:line-break/><text:s text:c="16"/>values:<text:line-break/><text:s text:c="16"/>- nginx<text:line-break/><text:s text:c="12"/>topologyKey: kubernetes.io/hostname<text:line-break/><text:s text:c="6"/>containers:<text:line-break/><text:s text:c="6"/>- image: nginx:1.19.2 # &lt;-------------uses the image specified in overlays/production/kustomization.yaml<text:line-break/><text:s text:c="8"/>imagePullPolicy: IfNotPresent<text:line-break/><text:s text:c="8"/>name: nginx</text:p>
      <text:p text:style-name="Text_20_body">Now create the <text:span text:style-name="Strong_20_Emphasis">nginx-prod</text:span> namespace:</text:p>
      <text:p text:style-name="Preformatted_20_Text">root@kubemaster:~/kustomize# kubectl create ns nginx-prod<text:line-break/>namespace/nginx-prod created</text:p>
      <text:p text:style-name="Text_20_body">Install the <text:span text:style-name="Strong_20_Emphasis">production</text:span> application:</text:p>
      <text:p text:style-name="Preformatted_20_Text">root@kubemaster:~/kustomize# kubectl apply -k overlays/production/<text:line-break/>service/nginx-production created<text:line-break/>deployment.apps/nginx-production created</text:p>
      <text:p text:style-name="Text_20_body">Check the result of the installation:</text:p>
      <text:p text:style-name="Preformatted_20_Text">root@kubemaster:~/kustomize# kubectl get pods -n nginx-prod<text:line-break/>NAME<text:s text:c="32"/>READY<text:s text:c="3"/>STATUS<text:s text:c="4"/>RESTARTS<text:s text:c="3"/>AGE<text:line-break/>nginx-production-75d9486bb9-7xpr6<text:s text:c="3"/>1/1<text:s text:c="5"/>Running<text:s text:c="3"/>0<text:s text:c="10"/>45s<text:line-break/><text:line-break/>root@kubemaster:~/kustomize# kubectl get deployments -n nginx-prod<text:line-break/>NAME<text:s text:c="15"/>READY<text:s text:c="3"/>UP-TO-DATE<text:s text:c="3"/>AVAILABLE<text:s text:c="3"/>AGE<text:line-break/>nginx-production<text:s text:c="3"/>1/1<text:s text:c="5"/>1<text:s text:c="12"/>1<text:s text:c="11"/>62s<text:line-break/><text:line-break/>root@kubemaster:~/kustomize# kubectl get services -n nginx-prod<text:line-break/>NAME<text:s text:c="15"/>TYPE<text:s text:c="8"/>CLUSTER-IP<text:s text:c="6"/>EXTERNAL-IP<text:s text:c="3"/>PORT(S)<text:s text:c="3"/>AGE<text:line-break/>nginx-production<text:s text:c="3"/>ClusterIP<text:s text:c="3"/>10.97.147.125<text:s text:c="3"/>&lt;none&gt;<text:s text:c="8"/>80/TCP<text:s text:c="4"/>79s</text:p>
      <text:p text:style-name="Text_20_body">Remove the nginx-production deployment and service:</text:p>
      <text:p text:style-name="Preformatted_20_Text">root@kubemaster:~/kustomize# kubectl delete deployments/nginx-production -n nginx-prod<text:line-break/>deployment.apps “nginx-production” deleted<text:line-break/><text:line-break/>root@kubemaster:~/kustomize# kubectl get deployments -n nginx-prod<text:line-break/>No resources found in nginx-prod namespace.<text:line-break/><text:line-break/>root@kubemaster:~/kustomize# kubectl get services -n nginx-prod<text:line-break/>NAME<text:s text:c="15"/>TYPE<text:s text:c="8"/>CLUSTER-IP<text:s text:c="6"/>EXTERNAL-IP<text:s text:c="3"/>PORT(S)<text:s text:c="3"/>AGE<text:line-break/>nginx-production<text:s text:c="3"/>ClusterIP<text:s text:c="3"/>10.97.147.125<text:s text:c="3"/>&lt;none&gt;<text:s text:c="8"/>80/TCP<text:s text:c="4"/>2m54s<text:line-break/><text:line-break/>root@kubemaster:~/kustomize# kubectl get pods -n nginx-prod<text:line-break/>No resources found in nginx-prod namespace.<text:line-break/><text:line-break/>root@kubemaster:~/kustomize# kubectl delete services/nginx-production -n nginx-prod<text:line-break/>service “nginx-production” deleted<text:line-break/><text:line-break/>root@kubemaster:~/kustomize# kubectl get services -n nginx-prod<text:line-break/>No resources found in nginx-prod namespace.</text:p>
      <text:p text:style-name="Text_20_body">Install the <text:span text:style-name="Strong_20_Emphasis">development</text:span> application:</text:p>
      <text:p text:style-name="Preformatted_20_Text">root@kubemaster:~/kustomize# kubectl create ns nginx-dev<text:line-break/>namespace/nginx-dev created<text:line-break/>root@kubemaster:~/kustomize# kubectl apply -k overlays/development/<text:line-break/>service/nginx-development created<text:line-break/>deployment.apps/nginx-development created</text:p>
      <text:p text:style-name="Text_20_body">Check the result:</text:p>
      <text:p text:style-name="Preformatted_20_Text">root@kubemaster:~/kustomize# kubectl get pods -n nginx-dev<text:line-break/>NAME<text:s text:c="33"/>READY<text:s text:c="3"/>STATUS<text:s text:c="4"/>RESTARTS<text:s text:c="3"/>AGE<text:line-break/>nginx-development-5f8d7bdd88-fsnc6<text:s text:c="3"/>1/1<text:s text:c="5"/>Running<text:s text:c="3"/>0<text:s text:c="10"/>37s<text:line-break/><text:line-break/>root@kubemaster:~/kustomize# kubectl get deployments -n nginx-dev<text:line-break/>NAME<text:s text:c="16"/>READY<text:s text:c="3"/>UP-TO-DATE<text:s text:c="3"/>AVAILABLE<text:s text:c="3"/>AGE<text:line-break/>nginx-development<text:s text:c="3"/>1/1<text:s text:c="5"/>1<text:s text:c="12"/>1<text:s text:c="11"/>58s<text:line-break/><text:line-break/>root@kubemaster:~/kustomize# kubectl get services -n nginx-dev<text:line-break/>NAME<text:s text:c="16"/>TYPE<text:s text:c="8"/>CLUSTER-IP<text:s text:c="6"/>EXTERNAL-IP<text:s text:c="3"/>PORT(S)<text:s text:c="3"/>AGE<text:line-break/>nginx-development<text:s text:c="3"/>ClusterIP<text:s text:c="3"/>10.98.227.222<text:s text:c="3"/>&lt;none&gt;<text:s text:c="8"/>80/TCP<text:s text:c="4"/>70s</text:p>
      <text:p text:style-name="Horizontal_20_Line"/>
      <text:p text:style-name="Text_20_body">Copyright © 2025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17:39</meta:creation-date>
    <dc:creator>Generated</dc:creator>
    <dc:date>2026-03-22T02::17:39</dc:date>
    <dc:language>en-US</dc:language>
    <meta:editing-cycles>1</meta:editing-cycles>
    <meta:editing-duration>PT0S</meta:editing-duration>
    <dc:title>elearning:workbooks:kubernetes_en:k8s02</dc:title>
  </office:meta>
</office:document-meta>
</file>