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k8s12"/>Version - <text:span text:style-name="Strong_20_Emphasis">2020.03</text:span></text:p>
      <text:p text:style-name="Text_20_body">Dernière mise-à-jour : </text:p>
      <text:h text:style-name="Heading_20_1" text:outline-level="1"><text:bookmark-start text:name="__RefHeading___dof305_-_securisation_de_kubernetes_1"/><text:bookmark-start text:name="dof305_-_securisation_de_kubernetes"/>DOF305 - Sécurisation de Kubernetes<text:bookmark-end text:name="__RefHeading___dof305_-_securisation_de_kubernetes_1"/><text:bookmark-end text:name="dof305_-_securisation_de_kubernet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305 - Sécurisation de Kubernetes</text:span></text:p>
          <text:list text:style-name="List_20_1">
            <text:list-item>
              <text:p text:style-name="List_20_1_Content"> Contenu du Module</text:p>
            </text:list-item>
            <text:list-item>
              <text:p text:style-name="List_20_1_Content"> LAB #1 - Role Based Acces Control et Certificats TLS</text:p>
              <text:list text:style-name="List_20_1">
                <text:list-item>
                  <text:p text:style-name="List_20_1_Content"> 1.1 - Présentation</text:p>
                </text:list-item>
                <text:list-item>
                  <text:p text:style-name="List_20_1_Content"> 1.2 - Le Fichier /etc/kubernetes/manifests/kube-apiserver.yaml</text:p>
                </text:list-item>
                <text:list-item>
                  <text:p text:style-name="List_20_1_Content"> 1.3 - Création d'un serviceAccount</text:p>
                </text:list-item>
                <text:list-item>
                  <text:p text:style-name="List_20_1_Content"> 1.4 - Création d'un Utilisateur</text:p>
                </text:list-item>
                <text:list-item>
                  <text:p text:style-name="List_20_1_Content"> 1.5 - Certificats TLS</text:p>
                </text:list-item>
              </text:list>
            </text:list-item>
            <text:list-item>
              <text:p text:style-name="List_20_1_Content"> LAB #2 - Implémentation de la Sécurité au niveau des Pods</text:p>
              <text:list text:style-name="List_20_1">
                <text:list-item>
                  <text:p text:style-name="List_20_1_Content"> 2.1 - Présentation</text:p>
                </text:list-item>
                <text:list-item>
                  <text:p text:style-name="List_20_1_Content"> 2.2 - Kubernetes Security Context</text:p>
                  <text:list text:style-name="List_20_1">
                    <text:list-item>
                      <text:p text:style-name="List_20_1_Content"> ReadOnlyRootFilesystem</text:p>
                    </text:list-item>
                    <text:list-item>
                      <text:p text:style-name="List_20_1_Content"> drop</text:p>
                    </text:list-item>
                  </text:list>
                </text:list-item>
                <text:list-item>
                  <text:p text:style-name="List_20_1_Content"> 2.3 - Kubernetes Pod Security Policy</text:p>
                </text:list-item>
                <text:list-item>
                  <text:p text:style-name="List_20_1_Content"> 2.4 - Kubernetes Network Policies</text:p>
                </text:list-item>
                <text:list-item>
                  <text:p text:style-name="List_20_1_Content"> 2.5 - Kubernetes Resource Allocation Management</text:p>
                </text:list-item>
              </text:list>
            </text:list-item>
            <text:list-item>
              <text:p text:style-name="List_20_1_Content"> LAB #3 - Sécuriser les Composants de Kubernetes</text:p>
              <text:list text:style-name="List_20_1">
                <text:list-item>
                  <text:p text:style-name="List_20_1_Content"> 3.1 - L'accès à l'API Kubelet</text:p>
                </text:list-item>
                <text:list-item>
                  <text:p text:style-name="List_20_1_Content"> 3.2 - L'accès de Kubelet à l'API Kubernetes</text:p>
                </text:list-item>
                <text:list-item>
                  <text:p text:style-name="List_20_1_Content_Last"> 3.3 - Sécuriser etcd</text:p>
                </text:list-item>
              </text:list>
            </text:list-item>
          </text:list>
        </text:list-item>
      </text:list>
      <text:h text:style-name="Heading_20_2" text:outline-level="2"><text:bookmark-start text:name="__RefHeading___lab_1_-_role_based_acces_control_et_certificats_tls_3"/><text:bookmark-start text:name="lab_1_-_role_based_acces_control_et_certificats_tls"/>LAB #1 - Role Based Acces Control et Certificats TLS<text:bookmark-end text:name="__RefHeading___lab_1_-_role_based_acces_control_et_certificats_tls_3"/><text:bookmark-end text:name="lab_1_-_role_based_acces_control_et_certificats_tls"/></text:h>
      <text:h text:style-name="Heading_20_3" text:outline-level="3"><text:bookmark-start text:name="__RefHeading___presentation_4"/><text:bookmark-start text:name="presentation"/>1.1 - Présentation<text:bookmark-end text:name="__RefHeading___presentation_4"/><text:bookmark-end text:name="presentation"/></text:h>
      <text:p text:style-name="Text_20_body">Un objet Kubernetes est soit lié à un Namespace soit non-lié à un Namespace.</text:p>
      <text:p text:style-name="Text_20_body">Kubernetes utilise l'API <text:span text:style-name="Strong_20_Emphasis">rbac.authorization.k8s.io</text:span> pour gérer les autorisations. Les acteurs jouant un rôle dans cette API sont :</text:p>
      <text:list text:style-name="List_20_1" text:continue-numbering="false">
        <text:list-item>
          <text:p text:style-name="List_20_1_Content_First"> <text:span text:style-name="Strong_20_Emphasis">Namespaces</text:span>,</text:p>
          <text:list text:style-name="List_20_1">
            <text:list-item>
              <text:p text:style-name="List_20_1_Content"> peuvent être considérées comme des clusters virtuels,</text:p>
            </text:list-item>
            <text:list-item>
              <text:p text:style-name="List_20_1_Content"> permettent l'isolation et la segmentation logique,</text:p>
            </text:list-item>
            <text:list-item>
              <text:p text:style-name="List_20_1_Content"> permettent le regroupement d'utilisateurs, de rôles et de ressources,</text:p>
            </text:list-item>
            <text:list-item>
              <text:p text:style-name="List_20_1_Content_Last"> sont utilisés avec des applications, des clients, des projets ou des équipes.</text:p>
            </text:list-item>
          </text:list>
        </text:list-item>
      </text:list>
      <text:list text:style-name="List_20_1" text:continue-numbering="false">
        <text:list-item>
          <text:p text:style-name="List_20_1_Content_First"> <text:span text:style-name="Strong_20_Emphasis">Subjects</text:span>,</text:p>
          <text:list text:style-name="List_20_1">
            <text:list-item>
              <text:p text:style-name="List_20_1_Content"> <text:span text:style-name="Emphasis">Regular Users</text:span> - permettent la gestion des accès autorisés depuis l'extérieur du cluster que cela soit par un utilisateur physique ou sous une autre forme. La gestion des utilisateurs est la responsabilité de l'Administrateur du cluster,</text:p>
            </text:list-item>
            <text:list-item>
              <text:p text:style-name="List_20_1_Content"> <text:span text:style-name="Emphasis">ServiceAccounts</text:span> - permettent la mise en place de permissions au niveau des entités logiciels. Kubernetes crée un certain nombre de serviceAccounts automatiquement mais l'Administrateur peut en créer d'autres. Chaque pod a un serviceAccount qui gère les privilèges accordés au processus et aux conteneurs du pod,</text:p>
            </text:list-item>
            <text:list-item>
              <text:p text:style-name="List_20_1_Content_Last"> <text:span text:style-name="Emphasis">User Groups</text:span> - Kubernetes regroupe des utilisateurs en utilisant des propriétés communes telles le préfixe d'un serviceAccount ou le champ de l'organisation dans un certificat. Il est ensuite possible d'accorder des privilèges de type RBAC aux groupes ainsi créés.</text:p>
            </text:list-item>
          </text:list>
        </text:list-item>
      </text:list>
      <text:list text:style-name="List_20_1" text:continue-numbering="false">
        <text:list-item>
          <text:p text:style-name="List_20_1_Content_First"> <text:span text:style-name="Strong_20_Emphasis">Resources</text:span>,</text:p>
          <text:list text:style-name="List_20_1">
            <text:list-item>
              <text:p text:style-name="List_20_1_Content"> ce sont des entités auxquelles auront accès les Subjects,</text:p>
            </text:list-item>
            <text:list-item>
              <text:p text:style-name="List_20_1_Content"> une ressource est une entité telle un pod, un deployment ou des sous-ressources telles les journaux d'un pod,</text:p>
            </text:list-item>
            <text:list-item>
              <text:p text:style-name="List_20_1_Content_Last"> le Pod Security Policy (PSP) est aussi considéré comme une ressource.</text:p>
            </text:list-item>
          </text:list>
        </text:list-item>
      </text:list>
      <text:list text:style-name="List_20_1" text:continue-numbering="false">
        <text:list-item>
          <text:p text:style-name="List_20_1_Content_First"> <text:span text:style-name="Strong_20_Emphasis">Roles</text:span> et <text:span text:style-name="Strong_20_Emphasis">ClusterRoles</text:span>,</text:p>
          <text:list text:style-name="List_20_1">
            <text:list-item>
              <text:p text:style-name="List_20_1_Content"> <text:span text:style-name="Emphasis">Roles</text:span> - permettent de définir des règles représentant un jeu de permissions, telles GET WATCH LIST CREATE UPDATE PATCH et DELETE, qui peuvent être utilisées avec des ressources dans un Namespace,</text:p>
              <text:list text:style-name="List_20_1">
                <text:list-item>
                  <text:p text:style-name="List_20_1_Content"> On ajoute des permissions, on ne les retire pas. Il n'y a pas donc des règles de type <text:span text:style-name="Strong_20_Emphasis">deny</text:span>.</text:p>
                </text:list-item>
              </text:list>
            </text:list-item>
            <text:list-item>
              <text:p text:style-name="List_20_1_Content"> <text:span text:style-name="Emphasis">ClusterRoles</text:span> - n'est pas lié à un Namespace. Un ClusterRole est utilisé pour : </text:p>
              <text:list text:style-name="List_20_1">
                <text:list-item>
                  <text:p text:style-name="List_20_1_Content"> définir des permissions pour des ressources à être utilisées dans un Namespace</text:p>
                </text:list-item>
                <text:list-item>
                  <text:p text:style-name="List_20_1_Content"> définir des permissions pour des ressources à être utilisées dans tous les Namespaces</text:p>
                </text:list-item>
                <text:list-item>
                  <text:p text:style-name="List_20_1_Content_Last"> définir des permissions pour des ressources du cluster.</text:p>
                </text:list-item>
              </text:list>
            </text:list-item>
          </text:list>
        </text:list-item>
      </text:list>
      <text:list text:style-name="List_20_1" text:continue-numbering="false">
        <text:list-item>
          <text:p text:style-name="LastListParagraph_List_20_1_Content_First"> Un exemple d'un Role pour accorder les permissions dans le Namespace default est :</text:p>
        </text:list-item>
      </text:list>
      <text:p text:style-name="Preformatted_20_Text">apiVersion: rbac.authorization.k8s.io/v1<text:line-break/>kind: Role<text:line-break/>metadata:<text:line-break/><text:s text:c="2"/>namespace: default<text:line-break/><text:s text:c="2"/>name: pod-reader<text:line-break/>rules:<text:line-break/>- apiGroups: [""] # "" indicates the core API group<text:line-break/><text:s text:c="2"/>resources: ["pods"]<text:line-break/><text:s text:c="2"/>verbs: ["get", "watch", "list"]</text:p>
      <text:list text:style-name="List_20_1" text:continue-numbering="false">
        <text:list-item>
          <text:p text:style-name="LastListParagraph_List_20_1_Content_First"> Un example d'un ClusterRole pour accorder des permissions de lecture des secrets dans un Namespace spécifique ou dans tous les Namespaces est :</text:p>
        </text:list-item>
      </text:list>
      <text:p text:style-name="Preformatted_20_Text">apiVersion: rbac.authorization.k8s.io/v1<text:line-break/>kind: ClusterRole<text:line-break/>metadata:<text:line-break/><text:s text:c="2"/>name: secret-reader<text:line-break/>rules:<text:line-break/>- apiGroups: [""]<text:line-break/><text:s text:c="2"/>resources: ["secrets"]<text:line-break/><text:s text:c="2"/>verbs: ["get", "watch", "list"]</text:p>
      <text:list text:style-name="List_20_1" text:continue-numbering="false">
        <text:list-item>
          <text:p text:style-name="List_20_1_Content_First"> <text:span text:style-name="Strong_20_Emphasis">RoleBindings</text:span> et <text:span text:style-name="Strong_20_Emphasis">ClusterRoleBindings</text:span>,</text:p>
          <text:list text:style-name="List_20_1">
            <text:list-item>
              <text:p text:style-name="List_20_1_Content"> permettent d'accorder des permissions définies dans des Roles ou ClusterRoles à des Subjects,</text:p>
            </text:list-item>
            <text:list-item>
              <text:p text:style-name="List_20_1_Content"> <text:span text:style-name="Strong_20_Emphasis">RoleBindings</text:span> sont spécifiques à un NameSpace,</text:p>
            </text:list-item>
            <text:list-item>
              <text:p text:style-name="List_20_1_Content_Last"> <text:span text:style-name="Strong_20_Emphasis">ClusterRoleBindings</text:span> s'appliquent au niveau du Cluster.</text:p>
            </text:list-item>
          </text:list>
        </text:list-item>
      </text:list>
      <text:h text:style-name="Heading_20_3" text:outline-level="3"><text:bookmark-start text:name="__RefHeading___le_fichieretckubernetesmanifestskube-apiserver.yaml_5"/><text:bookmark-start text:name="le_fichieretckubernetesmanifestskube-apiserver.yaml"/>1.2 - Le Fichier /etc/kubernetes/manifests/kube-apiserver.yaml<text:bookmark-end text:name="__RefHeading___le_fichieretckubernetesmanifestskube-apiserver.yaml_5"/><text:bookmark-end text:name="le_fichieretckubernetesmanifestskube-apiserver.yaml"/></text:h>
      <text:p text:style-name="Text_20_body">Connectez-vous au noeud <text:span text:style-name="Strong_20_Emphasis">kind-control-plane</text:span> en utilisant la commande <text:span text:style-name="Strong_20_Emphasis">docker</text:span> :</text:p>
      <text:p text:style-name="Preformatted_20_Text">root@debian10:~# docker exec -it kind-control-plane /bin/bash<text:line-break/>root@kind-control-plane:/# </text:p>
      <text:p text:style-name="Text_20_body">L'utilisation de RBAC est définie par la valeur de la directive <text:span text:style-name="Strong_20_Emphasis">–authorization-mode</text:span> dans le fichier <text:span text:style-name="Strong_20_Emphasis">/etc/kubernetes/manifests/kube-apiserver.yaml</text:span> :</text:p>
      <text:p text:style-name="Preformatted_20_Text">root@kind-control-plane:/# cat /etc/kubernetes/manifests/kube-apiserver.yaml <text:line-break/>apiVersion: v1<text:line-break/>kind: Pod<text:line-break/>metadata:<text:line-break/><text:s text:c="2"/>annotations:<text:line-break/><text:s text:c="4"/>kubeadm.kubernetes.io/kube-apiserver.advertise-address.endpoint: 172.18.0.5:6443<text:line-break/><text:s text:c="2"/>creationTimestamp: null<text:line-break/><text:s text:c="2"/>labels:<text:line-break/><text:s text:c="4"/>component: kube-apiserver<text:line-break/><text:s text:c="4"/>tier: control-plane<text:line-break/><text:s text:c="2"/>name: kube-apiserver<text:line-break/><text:s text:c="2"/>namespace: kube-system<text:line-break/>spec:<text:line-break/><text:s text:c="2"/>containers:<text:line-break/><text:s text:c="2"/>- command:<text:line-break/><text:s text:c="4"/>- kube-apiserver<text:line-break/><text:s text:c="4"/>- --advertise-address=172.18.0.5<text:line-break/><text:s text:c="4"/>- --allow-privileged=true<text:line-break/><text:s text:c="4"/>- --authorization-mode=Node,RBAC<text:line-break/><text:s text:c="4"/>- --client-ca-file=/etc/kubernetes/pki/ca.crt<text:line-break/><text:s text:c="4"/>- --enable-admission-plugins=NodeRestriction<text:line-break/><text:s text:c="4"/>- --enable-bootstrap-token-auth=true<text:line-break/><text:s text:c="4"/>- --etcd-cafile=/etc/kubernetes/pki/etcd/ca.crt<text:line-break/><text:s text:c="4"/>- --etcd-certfile=/etc/kubernetes/pki/apiserver-etcd-client.crt<text:line-break/><text:s text:c="4"/>- --etcd-keyfile=/etc/kubernetes/pki/apiserver-etcd-client.key<text:line-break/><text:s text:c="4"/>- --etcd-servers=https://127.0.0.1:2379<text:line-break/><text:s text:c="4"/>- --insecure-port=0<text:line-break/><text:s text:c="4"/>- --kubelet-client-certificate=/etc/kubernetes/pki/apiserver-kubelet-client.crt<text:line-break/><text:s text:c="4"/>- --kubelet-client-key=/etc/kubernetes/pki/apiserver-kubelet-client.key<text:line-break/><text:s text:c="4"/>- --kubelet-preferred-address-types=InternalIP,ExternalIP,Hostname<text:line-break/><text:s text:c="4"/>- --proxy-client-cert-file=/etc/kubernetes/pki/front-proxy-client.crt<text:line-break/><text:s text:c="4"/>- --proxy-client-key-file=/etc/kubernetes/pki/front-proxy-client.key<text:line-break/><text:s text:c="4"/>- --requestheader-allowed-names=front-proxy-client<text:line-break/><text:s text:c="4"/>- --requestheader-client-ca-file=/etc/kubernetes/pki/front-proxy-ca.crt<text:line-break/><text:s text:c="4"/>- --requestheader-extra-headers-prefix=X-Remote-Extra-<text:line-break/><text:s text:c="4"/>- --requestheader-group-headers=X-Remote-Group<text:line-break/><text:s text:c="4"/>- --requestheader-username-headers=X-Remote-User<text:line-break/><text:s text:c="4"/>- --runtime-config=<text:line-break/><text:s text:c="4"/>- --secure-port=6443<text:line-break/><text:s text:c="4"/>- --service-account-key-file=/etc/kubernetes/pki/sa.pub<text:line-break/><text:s text:c="4"/>- --service-cluster-ip-range=10.96.0.0/16<text:line-break/><text:s text:c="4"/>- --tls-cert-file=/etc/kubernetes/pki/apiserver.crt<text:line-break/><text:s text:c="4"/>- --tls-private-key-file=/etc/kubernetes/pki/apiserver.key<text:line-break/>--More--<text:line-break/>[q] &lt;--------------------------------------------------------------Appuyez sur la touche **q**<text:line-break/>root@kind-control-plane:/# exit<text:line-break/>exit</text:p>
      <text:h text:style-name="Heading_20_3" text:outline-level="3"><text:bookmark-start text:name="__RefHeading___creation_d_un_serviceaccount_6"/><text:bookmark-start text:name="creation_d_un_serviceaccount"/>1.3 - Création d'un serviceAccount<text:bookmark-end text:name="__RefHeading___creation_d_un_serviceaccount_6"/><text:bookmark-end text:name="creation_d_un_serviceaccount"/></text:h>
      <text:p text:style-name="Text_20_body">Il est préférable de créer un serviceAccount par service. Ceci permet une configuration plus fine de la sécurité concernant le service. Si un serviceAccount n'est pas spécifié lors de la création des pods, ces pods se verront attribués le serviceAccount par défaut du Namespace.</text:p>
      <text:p text:style-name="Text_20_body">Imaginons que vous souhaitez que votre application interagisse avec l'API de Kubernetes afin d'obtenir des informations sur les pods dans un Namespace. le serviceAccount par défaut dasn le Namespace <text:span text:style-name="Strong_20_Emphasis">default</text:span> ne peut pas accomplir cette tâche :</text:p>
      <text:p text:style-name="Preformatted_20_Text">root@debian10:~# kubectl auth can-i list pods -n default --as=system:serviceaccount:default:default<text:line-break/>no</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 format de la valeur de l'option <text:span text:style-name="Strong_20_Emphasis">–as</text:span> est <text:span text:style-name="Strong_20_Emphasis">system:serviceaccount:namespace:Nom_du_serviceaccount</text:span>.</text:p></table:table-cell></table:table-row></table:table></draw:text-box></draw:frame></text:p>
      <text:p text:style-name="Text_20_body">Créez maintenant le fichier <text:span text:style-name="Strong_20_Emphasis">flask.yaml</text:span> :</text:p>
      <text:p text:style-name="Preformatted_20_Text">root@debian10:~# vi flask.yaml<text:line-break/>root@debian10:~# cat flask.yaml<text:line-break/>apiVersion: v1<text:line-break/>kind: Namespace<text:line-break/>metadata:<text:line-break/><text:s text:c="2"/>name: flask<text:line-break/>---<text:line-break/>apiVersion: v1<text:line-break/>kind: ServiceAccount<text:line-break/>metadata:<text:line-break/><text:s text:c="2"/>name: flask-backend<text:line-break/><text:s text:c="2"/>namespace: flask<text:line-break/>---<text:line-break/>kind: Role<text:line-break/>apiVersion: rbac.authorization.k8s.io/v1<text:line-break/>metadata:<text:line-break/><text:s text:c="2"/>name: flask-backend-role<text:line-break/><text:s text:c="2"/>namespace: flask<text:line-break/>rules:<text:line-break/><text:s text:c="2"/>- apiGroups: [""]<text:line-break/><text:s text:c="4"/>resources: ["pods"]<text:line-break/><text:s text:c="4"/>verbs: ["get", "list", "watch"]<text:line-break/>---<text:line-break/>kind: RoleBinding<text:line-break/>apiVersion: rbac.authorization.k8s.io/v1<text:line-break/>metadata:<text:line-break/><text:s text:c="2"/>name: flask-backend-role-binding<text:line-break/><text:s text:c="2"/>namespace: flask<text:line-break/>subjects:<text:line-break/><text:s text:c="2"/>- kind: ServiceAccount<text:line-break/><text:s text:c="4"/>name: flask-backend<text:line-break/><text:s text:c="4"/>namespace: flask<text:line-break/>roleRef:<text:line-break/><text:s text:c="2"/>kind: Role<text:line-break/><text:s text:c="2"/>name: flask-backend-role<text:line-break/><text:s text:c="2"/>apiGroup: rbac.authorization.k8s.io</text:p>
      <text:p text:style-name="Text_20_body">Ce fichier crée :</text:p>
      <text:list text:style-name="List_20_1" text:continue-numbering="false">
        <text:list-item>
          <text:p text:style-name="List_20_1_Content_First"> un Namespace appelé <text:span text:style-name="Strong_20_Emphasis">flask</text:span>,</text:p>
        </text:list-item>
        <text:list-item>
          <text:p text:style-name="List_20_1_Content"> un serviceAccount appelé <text:span text:style-name="Strong_20_Emphasis">flask-backend</text:span> pour le Namespace <text:span text:style-name="Strong_20_Emphasis">flask</text:span>,</text:p>
        </text:list-item>
        <text:list-item>
          <text:p text:style-name="List_20_1_Content"> un Role appelé <text:span text:style-name="Strong_20_Emphasis">flask-backend-role</text:span> qui accorde les permissions <text:span text:style-name="Strong_20_Emphasis">get</text:span>, <text:span text:style-name="Strong_20_Emphasis">watch</text:span> et <text:span text:style-name="Strong_20_Emphasis">list</text:span> sur les pods dans le Namespace <text:span text:style-name="Strong_20_Emphasis">flask</text:span>,</text:p>
        </text:list-item>
        <text:list-item>
          <text:p text:style-name="List_20_1_Content_Last"> un RoleBinding appelé <text:span text:style-name="Strong_20_Emphasis">flask-backend-role-binding</text:span> qui accorde les permissions définies dans le Role <text:span text:style-name="Strong_20_Emphasis">flask-backend-role</text:span> au Subject de type serviceAccount appelé <text:span text:style-name="Strong_20_Emphasis">flask-backend</text:span>.</text:p>
        </text:list-item>
      </text:list>
      <text:p text:style-name="Text_20_body"><draw:frame draw:style-name="PluginODTAutoStyle_Frame_5_text_frame" draw:name="Frame2" text:anchor-type="paragraph" svg:width="192.756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apiGroups: [“”] - “” indique le groupe api core ou legacy. Ce groupe se trouve au chemin REST /api/v1. Ce groupe n'est jamais spécifié dans un champs apiVersion, d'où la raison pour laquelle on écrit apiVersion: v1 et non apiVersion api/v1.</text:p></table:table-cell></table:table-row></table:table></draw:text-box></draw:frame></text:p>
      <text:p text:style-name="Text_20_body">Appliquez le fichier :</text:p>
      <text:p text:style-name="Preformatted_20_Text">root@debian10:~# kubectl create -f flask.yaml<text:line-break/>namespace/flask created<text:line-break/>serviceaccount/flask-backend created<text:line-break/>role.rbac.authorization.k8s.io/flask-backend-role created<text:line-break/>rolebinding.rbac.authorization.k8s.io/flask-backend-role-binding created</text:p>
      <text:p text:style-name="Text_20_body">Créez maintenant le fichier <text:span text:style-name="Strong_20_Emphasis">deployment_flask.yaml</text:span> qui crée des pods qui utiliseront le serviceAccount appelé <text:span text:style-name="Strong_20_Emphasis">flask-backend</text:span> :</text:p>
      <text:p text:style-name="Preformatted_20_Text">root@debian10:~# vi deployment_flask.yaml <text:line-break/>root@debian10:~# cat deployment_flask.yaml <text:line-break/>---<text:line-break/>apiVersion: apps/v1<text:line-break/>kind: Deployment <text:line-break/>metadata:<text:line-break/><text:s text:c="2"/>name: myapp-deployment<text:line-break/><text:s text:c="2"/>namespace: flask<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serviceAccount: flask-backend<text:line-break/><text:s text:c="6"/>containers:<text:line-break/><text:s text:c="6"/>- name: nginx-container<text:line-break/><text:s text:c="8"/>image: nginx<text:line-break/><text:line-break/><text:s text:c="2"/>replicas: 3<text:line-break/><text:s text:c="2"/>selector: <text:line-break/><text:s text:c="4"/>matchLabels:<text:line-break/><text:s text:c="6"/>type: front-end</text:p>
      <text:p text:style-name="Text_20_body">Exécutez kubectl :</text:p>
      <text:p text:style-name="Preformatted_20_Text">root@debian10:~# kubectl create -f deployment_flask.yaml <text:line-break/>deployment.apps/myapp-deployment created</text:p>
      <text:p text:style-name="Text_20_body">Vérifiez la présence du deployment :</text:p>
      <text:p text:style-name="Preformatted_20_Text">root@debian10:~# kubectl get deployment -n flask<text:line-break/>NAME<text:s text:c="15"/>READY<text:s text:c="3"/>UP-TO-DATE<text:s text:c="3"/>AVAILABLE<text:s text:c="3"/>AGE<text:line-break/>myapp-deployment<text:s text:c="3"/>3/3<text:s text:c="5"/>3<text:s text:c="12"/>3<text:s text:c="11"/>25s</text:p>
      <text:p text:style-name="Text_20_body">Vérifiez qu'un token d'accès à l'API a été créé :</text:p>
      <text:p text:style-name="Preformatted_20_Text">root@debian10:~# kubectl get secrets -n flask<text:line-break/>NAME<text:s text:c="24"/>TYPE<text:s text:c="34"/>DATA<text:s text:c="3"/>AGE<text:line-break/>default-token-k2s9s<text:s text:c="9"/>kubernetes.io/service-account-token<text:s text:c="3"/>3<text:s text:c="6"/>3m8s<text:line-break/>flask-backend-token-b2n9r<text:s text:c="3"/>kubernetes.io/service-account-token<text:s text:c="3"/>3<text:s text:c="6"/>3m8s</text:p>
      <text:p text:style-name="Text_20_body">Vérifiez maintenant que le serviceAccount <text:span text:style-name="Strong_20_Emphasis">flask-backend</text:span> peut lister les pods dans le Namespace <text:span text:style-name="Strong_20_Emphasis">flask</text:span> :</text:p>
      <text:p text:style-name="Preformatted_20_Text">root@debian10:~# kubectl auth can-i list pods -n flask --as=system:serviceaccount:flask:flask-backend<text:line-break/>yes</text:p>
      <text:p text:style-name="Text_20_body">Notez cependant que le serviceAccount <text:span text:style-name="Strong_20_Emphasis">flask-backend</text:span> n'a pas la permission <text:span text:style-name="Strong_20_Emphasis">create</text:span> dans le Namespace <text:span text:style-name="Strong_20_Emphasis">flask</text:span> :</text:p>
      <text:p text:style-name="Preformatted_20_Text">root@debian10:~# kubectl auth can-i create pods -n flask --as=system:serviceaccount:flask:flask-backend<text:line-break/>no</text:p>
      <text:p text:style-name="Text_20_body">et que le serviceAccount <text:span text:style-name="Strong_20_Emphasis">flask-backend</text:span> n'a pas la permission <text:span text:style-name="Strong_20_Emphasis">list</text:span> dans le Namespace <text:span text:style-name="Strong_20_Emphasis">default</text:span> :</text:p>
      <text:p text:style-name="Preformatted_20_Text">root@debian10:~# kubectl auth can-i list pods -n default --as=system:serviceaccount:flask:flask-backend<text:line-break/>no</text:p>
      <text:h text:style-name="Heading_20_3" text:outline-level="3"><text:bookmark-start text:name="__RefHeading___creation_d_un_utilisateur_7"/><text:bookmark-start text:name="creation_d_un_utilisateur"/>1.4 - Création d'un Utilisateur<text:bookmark-end text:name="__RefHeading___creation_d_un_utilisateur_7"/><text:bookmark-end text:name="creation_d_un_utilisateur"/></text:h>
      <text:p text:style-name="Text_20_body">Connectez-vous au noeud <text:span text:style-name="Strong_20_Emphasis">kind-control-plane</text:span> en utilisant la commande <text:span text:style-name="Strong_20_Emphasis">docker</text:span> :</text:p>
      <text:p text:style-name="Preformatted_20_Text">root@debian10:~# docker exec -it kind-control-plane /bin/bash<text:line-break/>root@kind-control-plane:/# </text:p>
      <text:p text:style-name="Text_20_body">Configurez l'accès au cluster :</text:p>
      <text:p text:style-name="Preformatted_20_Text">root@kind-control-plane:/# mkdir -p $HOME/.kube<text:line-break/>root@kind-control-plane:/# cp -i /etc/kubernetes/admin.conf $HOME/.kube/config<text:line-break/>root@kind-control-plane:/# chown $(id -u):$(id -g) $HOME/.kube/config</text:p>
      <text:p text:style-name="Text_20_body">Les utilisateurs font partis du contexte de configuration qui définit le nom du cluster et le nom du Namespace :</text:p>
      <text:p text:style-name="Preformatted_20_Text">root@kind-control-plane:/# kubectl config get-contexts<text:line-break/>CURRENT<text:s text:c="3"/>NAME<text:s text:c="20"/>CLUSTER<text:s text:c="3"/>AUTHINFO<text:s text:c="11"/>NAMESPACE<text:line-break/>*<text:s text:c="9"/>kubernetes-admin@kind<text:s text:c="3"/>kind<text:s text:c="6"/>kubernetes-admin<text:s text:c="3"/></text:p>
      <text:p text:style-name="Text_20_body"><draw:frame draw:style-name="PluginODTAutoStyle_Frame_9_text_frame" draw:name="Frame3" text:anchor-type="paragraph" svg:width="192.756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contexte est un élément qui regroupe les paramètres d'accès sous un nom. Les paramètres d'accès sont au nombre de trois, à savoir le cluster, le namespace et l'utilisateur. La commande kubectl utilise les paramètres du contexte courant pour communiquer avec le cluster.</text:p></table:table-cell></table:table-row></table:table></draw:text-box></draw:frame></text:p>
      <text:p text:style-name="Text_20_body">Consultez le contexte courant :</text:p>
      <text:p text:style-name="Preformatted_20_Text">root@kind-control-plane:/# kubectl config view<text:line-break/>apiVersion: v1<text:line-break/>clusters:<text:line-break/>- cluster:<text:line-break/><text:s text:c="4"/>certificate-authority-data: DATA+OMITTED<text:line-break/><text:s text:c="4"/>server: https://kind-control-plane:6443<text:line-break/><text:s text:c="2"/>name: kind<text:line-break/>contexts:<text:line-break/>- context:<text:line-break/><text:s text:c="4"/>cluster: kind<text:line-break/><text:s text:c="4"/>user: kubernetes-admin<text:line-break/><text:s text:c="2"/>name: kubernetes-admin@kind<text:line-break/>current-context: kubernetes-admin@kind<text:line-break/>kind: Config<text:line-break/>preferences: {}<text:line-break/>users:<text:line-break/>- name: kubernetes-admin<text:line-break/><text:s text:c="2"/>user:<text:line-break/><text:s text:c="4"/>client-certificate-data: REDACTED<text:line-break/><text:s text:c="4"/>client-key-data: REDACTED</text:p>
      <text:p text:style-name="Text_20_body"><draw:frame draw:style-name="PluginODTAutoStyle_Frame_13_text_frame" draw:name="Frame4" text:anchor-type="paragraph" svg:width="192.756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 mot <text:span text:style-name="Strong_20_Emphasis">REDACTED</text:span> indique que les valeurs sont cachées pour des raisons de sécurité.</text:p></table:table-cell></table:table-row></table:table></draw:text-box></draw:frame></text:p>
      <text:p text:style-name="Text_20_body">Pour créer un nouveau utilisateur il faut commencer par créer une clef privée pour l'utilisateur :</text:p>
      <text:p text:style-name="Preformatted_20_Text">root@kind-control-plane:/# openssl genrsa -out trainee.key 2048<text:line-break/>Generating RSA private key, 2048 bit long modulus (2 primes)<text:line-break/>.........................................+++++<text:line-break/>.......+++++<text:line-break/>e is 65537 (0x010001)</text:p>
      <text:p text:style-name="Text_20_body">Créez maintenant un CSR :</text:p>
      <text:p text:style-name="Preformatted_20_Text">root@kind-control-plane:/# openssl req -new -key trainee.key -out trainee.csr -subj "/CN=trainee/O=examplegroup"</text:p>
      <text:p text:style-name="Text_20_body"><draw:frame draw:style-name="PluginODTAutoStyle_Frame_17_text_frame" draw:name="Frame5" text:anchor-type="paragraph" svg:width="192.756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Kubernetes utilisera la valeur de la clef de l'organisation pour le regroupement des utilisateurs.</text:p></table:table-cell></table:table-row></table:table></draw:text-box></draw:frame></text:p>
      <text:p text:style-name="Text_20_body">Le CSR doit être signé par le CA racine de Kubernetes :</text:p>
      <text:p text:style-name="Preformatted_20_Text">root@kind-control-plane:/# ls -l /etc/kubernetes/pki/ca.*<text:line-break/>-rw-r--r-- 1 root root 1066 Dec 13 12:34 /etc/kubernetes/pki/ca.crt<text:line-break/>-rw------- 1 root root 1675 Dec 13 12:34 /etc/kubernetes/pki/ca.key</text:p>
      <text:p text:style-name="Text_20_body">Signez donc le CSR :</text:p>
      <text:p text:style-name="Preformatted_20_Text">root@kind-control-plane:/# openssl x509 -req -in trainee.csr -CA /etc/kubernetes/pki/ca.crt -CAkey /etc/kubernetes/pki/ca.key -CAcreateserial -out trainee.crt<text:line-break/>Signature ok<text:line-break/>subject=CN = trainee, O = examplegroup<text:line-break/>Getting CA Private Key</text:p>
      <text:p text:style-name="Text_20_body">Visualisez le certificat de trainee :</text:p>
      <text:p text:style-name="Preformatted_20_Text">root@kind-control-plane:/# openssl x509 -in trainee.crt -text<text:line-break/>Certificate:<text:line-break/><text:s text:c="4"/>Data:<text:line-break/><text:s text:c="8"/>Version: 1 (0x0)<text:line-break/><text:s text:c="8"/>Serial Number:<text:line-break/><text:s text:c="12"/>65:7a:9f:e1:5d:bd:48:27:b3:50:c9:9f:60:c8:04:85:4e:85:7b:02<text:line-break/><text:s text:c="8"/>Signature Algorithm: sha256WithRSAEncryption<text:line-break/><text:s text:c="8"/>Issuer: CN = kubernetes<text:line-break/><text:s text:c="8"/>Validity<text:line-break/><text:s text:c="12"/>Not Before: Dec 15 13:36:03 2020 GMT<text:line-break/><text:s text:c="12"/>Not After : Jan 14 13:36:03 2021 GMT<text:line-break/><text:s text:c="8"/>Subject: CN = trainee, O = examplegroup<text:line-break/><text:s text:c="8"/>Subject Public Key Info:<text:line-break/><text:s text:c="12"/>Public Key Algorithm: rsaEncryption<text:line-break/><text:s text:c="16"/>RSA Public-Key: (2048 bit)<text:line-break/><text:s text:c="16"/>Modulus:<text:line-break/><text:s text:c="20"/>00:b1:41:77:ae:dd:43:01:ee:73:57:73:46:f4:64:<text:line-break/><text:s text:c="20"/>84:52:49:7d:75:0c:26:e1:da:4e:46:e0:ba:af:84:<text:line-break/><text:s text:c="20"/>7d:05:51:db:da:51:99:26:37:b1:6b:a0:29:c7:fa:<text:line-break/><text:s text:c="20"/>c8:0a:ca:ab:97:34:7d:79:a8:ea:00:75:9c:22:fd:<text:line-break/><text:s text:c="20"/>40:1e:dd:85:72:29:dd:18:c1:9e:9c:b6:e7:54:a1:<text:line-break/><text:s text:c="20"/>65:9a:08:e5:e5:22:1a:cc:71:33:6e:71:d2:2b:1d:<text:line-break/><text:s text:c="20"/>1b:ed:01:06:5e:42:33:db:97:a0:9b:c7:59:b2:ca:<text:line-break/><text:s text:c="20"/>0f:37:f2:a7:23:a9:6e:cd:63:fd:62:ac:b9:c6:aa:<text:line-break/><text:s text:c="20"/>47:e7:4c:7f:8b:b5:03:cd:8d:09:b6:98:c4:79:0e:<text:line-break/><text:s text:c="20"/>97:b5:7b:8c:69:0b:10:a3:05:1d:8f:a6:dd:42:dc:<text:line-break/><text:s text:c="20"/>60:76:08:1d:a2:9f:76:42:fe:77:6b:4e:d0:dc:a8:<text:line-break/><text:s text:c="20"/>54:ab:e2:07:9e:0d:d0:1c:18:f5:c0:ca:3f:d9:32:<text:line-break/><text:s text:c="20"/>5c:45:fd:e5:b3:94:bc:04:0e:49:fa:e6:2e:c1:e1:<text:line-break/><text:s text:c="20"/>f2:b4:88:38:9b:d5:b8:27:d3:6f:8b:80:ac:bb:59:<text:line-break/><text:s text:c="20"/>17:20:9c:6a:71:72:5a:3e:c9:05:07:e2:6d:33:e2:<text:line-break/><text:s text:c="20"/>2e:78:58:85:46:89:ca:74:3e:d1:3a:a5:6c:1b:cb:<text:line-break/><text:s text:c="20"/>f0:84:62:8b:44:9c:bb:1b:ab:d8:81:77:37:c0:c9:<text:line-break/><text:s text:c="20"/>27:15<text:line-break/><text:s text:c="16"/>Exponent: 65537 (0x10001)<text:line-break/><text:s text:c="4"/>Signature Algorithm: sha256WithRSAEncryption<text:line-break/><text:s text:c="9"/>33:14:25:3c:51:ac:63:0b:a6:6f:1e:49:aa:3b:9c:e2:56:47:<text:line-break/><text:s text:c="9"/>ea:23:d7:2f:e7:b0:4b:c0:6f:a7:51:19:2d:2e:ad:5e:ef:be:<text:line-break/><text:s text:c="9"/>07:3e:96:f5:db:6c:64:6d:83:0d:81:51:04:43:0c:ce:0b:09:<text:line-break/><text:s text:c="9"/>de:ed:d3:c9:b5:85:b7:09:b9:20:67:31:4d:e1:09:7c:ec:e3:<text:line-break/><text:s text:c="9"/>ef:b4:10:ff:7a:fe:8e:20:6c:0f:d5:b5:1f:73:f2:a9:d9:ec:<text:line-break/><text:s text:c="9"/>84:eb:c2:ab:1d:0e:27:ab:a8:b5:11:a6:d6:55:98:e6:90:2d:<text:line-break/><text:s text:c="9"/>25:e4:85:f1:70:04:e3:8e:9a:a8:bf:aa:a7:6a:ea:9f:5a:72:<text:line-break/><text:s text:c="9"/>f1:20:7d:f5:a6:1d:0b:0e:bd:ba:d8:93:a6:a1:62:99:01:5d:<text:line-break/><text:s text:c="9"/>bf:70:60:25:cd:cb:a8:62:39:e7:81:5c:79:da:b4:23:4e:54:<text:line-break/><text:s text:c="9"/>a5:f4:cd:7a:58:13:a7:de:da:02:80:d9:9f:2b:6c:00:c1:43:<text:line-break/><text:s text:c="9"/>a8:a9:f8:de:1f:fa:ff:a8:12:a0:ea:e8:1c:aa:2f:99:ee:9c:<text:line-break/><text:s text:c="9"/>9d:09:63:79:f8:7f:2d:12:67:aa:dd:71:70:c1:b6:19:3e:fe:<text:line-break/><text:s text:c="9"/>1e:74:4e:71:41:01:49:9e:51:38:d2:00:eb:2e:b8:cf:4f:0d:<text:line-break/><text:s text:c="9"/>19:9b:2b:0c:57:d7:dc:4d:23:d0:17:27:42:39:bf:ec:7c:e9:<text:line-break/><text:s text:c="9"/>22:ac:23:2e<text:line-break/>-----BEGIN CERTIFICATE-----<text:line-break/>MIICxTCCAa0CFGV6n+FdvUgns1DJn2DIBIVOhXsCMA0GCSqGSIb3DQEBCwUAMBUx<text:line-break/>EzARBgNVBAMTCmt1YmVybmV0ZXMwHhcNMjAxMjE1MTMzNjAzWhcNMjEwMTE0MTMz<text:line-break/>NjAzWjApMRAwDgYDVQQDDAd0cmFpbmVlMRUwEwYDVQQKDAxleGFtcGxlZ3JvdXAw<text:line-break/>ggEiMA0GCSqGSIb3DQEBAQUAA4IBDwAwggEKAoIBAQCxQXeu3UMB7nNXc0b0ZIRS<text:line-break/>SX11DCbh2k5G4LqvhH0FUdvaUZkmN7FroCnH+sgKyquXNH15qOoAdZwi/UAe3YVy<text:line-break/>Kd0YwZ6ctudUoWWaCOXlIhrMcTNucdIrHRvtAQZeQjPbl6Cbx1myyg838qcjqW7N<text:line-break/>Y/1irLnGqkfnTH+LtQPNjQm2mMR5Dpe1e4xpCxCjBR2Ppt1C3GB2CB2in3ZC/ndr<text:line-break/>TtDcqFSr4geeDdAcGPXAyj/ZMlxF/eWzlLwEDkn65i7B4fK0iDib1bgn02+LgKy7<text:line-break/>WRcgnGpxclo+yQUH4m0z4i54WIVGicp0PtE6pWwby/CEYotEnLsbq9iBdzfAyScV<text:line-break/>AgMBAAEwDQYJKoZIhvcNAQELBQADggEBADMUJTxRrGMLpm8eSao7nOJWR+oj1y/n<text:line-break/>sEvAb6dRGS0urV7vvgc+lvXbbGRtgw2BUQRDDM4LCd7t08m1hbcJuSBnMU3hCXzs<text:line-break/>4++0EP96/o4gbA/VtR9z8qnZ7ITrwqsdDierqLURptZVmOaQLSXkhfFwBOOOmqi/<text:line-break/>qqdq6p9acvEgffWmHQsOvbrYk6ahYpkBXb9wYCXNy6hiOeeBXHnatCNOVKX0zXpY<text:line-break/>E6fe2gKA2Z8rbADBQ6ip+N4f+v+oEqDq6ByqL5nunJ0JY3n4fy0SZ6rdcXDBthk+<text:line-break/>/h50TnFBAUmeUTjSAOsuuM9PDRmbKwxX19xNI9AXJ0I5v+x86SKsIy4=<text:line-break/>-----END CERTIFICATE-----</text:p>
      <text:p text:style-name="Text_20_body">Créez un deuxième utilisateur dans la même Organisation :</text:p>
      <text:p text:style-name="Preformatted_20_Text">root@kind-control-plane:/# openssl genrsa -out stagiaire.key 2048<text:line-break/>Generating RSA private key, 2048 bit long modulus (2 primes)<text:line-break/>............+++++<text:line-break/>...........................................................................................................+++++<text:line-break/>e is 65537 (0x010001)<text:line-break/><text:line-break/>root@kind-control-plane:/# openssl req -new -key stagiaire.key -out stagiaire.csr -subj "/CN=stagiaire/O=examplegroup"<text:line-break/><text:line-break/>root@kind-control-plane:/# openssl x509 -req -in stagiaire.csr -CA /etc/kubernetes/pki/ca.crt -CAkey /etc/kubernetes/pki/ca.key -CAcreateserial -out stagiaire.crt<text:line-break/>Signature ok<text:line-break/>subject=CN = stagiaire, O = examplegroup<text:line-break/>Getting CA Private Key</text:p>
      <text:p text:style-name="Text_20_body">Créez maintenant le contexte <text:span text:style-name="Strong_20_Emphasis">trainee</text:span> :</text:p>
      <text:p text:style-name="Preformatted_20_Text">root@kind-control-plane:/# kubectl config set-credentials trainee --client-certificate=trainee.crt --client-key=trainee.key<text:line-break/>User "trainee" set.<text:line-break/>root@kind-control-plane:/# kubectl config set-context trainee@kubernetes --cluster=kubernetes --user=trainee<text:line-break/>Context "trainee@kubernetes" created.</text:p>
      <text:p text:style-name="Text_20_body">Vérifiez que le contexte soit présent :</text:p>
      <text:p text:style-name="Preformatted_20_Text">root@kind-control-plane:/# kubectl config get-contexts<text:line-break/>CURRENT<text:s text:c="3"/>NAME<text:s text:c="20"/>CLUSTER<text:s text:c="6"/>AUTHINFO<text:s text:c="11"/>NAMESPACE<text:line-break/>*<text:s text:c="9"/>kubernetes-admin@kind<text:s text:c="3"/>kind<text:s text:c="9"/>kubernetes-admin<text:s text:c="3"/><text:line-break/><text:s text:c="10"/>trainee@kubernetes<text:s text:c="6"/>kubernetes<text:s text:c="3"/>trainee<text:s text:c="2"/></text:p>
      <text:p text:style-name="Text_20_body">Utilisez le contexte de trainee :</text:p>
      <text:p text:style-name="Preformatted_20_Text">root@kind-control-plane:/# kubectl config use-context trainee@kubernetes<text:line-break/>Switched to context "trainee@kubernetes".</text:p>
      <text:p text:style-name="Text_20_body">Vérifiez que vous utilisez le contexte de trainee :</text:p>
      <text:p text:style-name="Preformatted_20_Text">root@kind-control-plane:/# kubectl config get-contexts<text:line-break/>CURRENT<text:s text:c="3"/>NAME<text:s text:c="20"/>CLUSTER<text:s text:c="6"/>AUTHINFO<text:s text:c="11"/>NAMESPACE<text:line-break/><text:s text:c="10"/>kubernetes-admin@kind<text:s text:c="3"/>kind<text:s text:c="9"/>kubernetes-admin<text:s text:c="3"/><text:line-break/>*<text:s text:c="9"/>trainee@kubernetes<text:s text:c="6"/>kubernetes<text:s text:c="3"/>trainee<text:s text:c="3"/></text:p>
      <text:p text:style-name="Text_20_body">Revenez au contexte de <text:span text:style-name="Strong_20_Emphasis">kubernetes-admin@kind</text:span> :</text:p>
      <text:p text:style-name="Preformatted_20_Text">root@kind-control-plane:/# kubectl config use-context kubernetes-admin@kind<text:line-break/>Switched to context "kubernetes-admin@kind".<text:line-break/>root@kind-control-plane:/# exit<text:line-break/>exit<text:line-break/>root@debian10:~# </text:p>
      <text:h text:style-name="Heading_20_3" text:outline-level="3"><text:bookmark-start text:name="__RefHeading___certificats_tls_8"/><text:bookmark-start text:name="certificats_tls"/>1.5 - Certificats TLS<text:bookmark-end text:name="__RefHeading___certificats_tls_8"/><text:bookmark-end text:name="certificats_tls"/></text:h>
      <text:p text:style-name="Text_20_body">Par défaut la communication entre kubectl et l'API Kubernetes est cryptée. Les certificats se trouvent dans le répertoire <text:span text:style-name="Strong_20_Emphasis">/var/lib/kubelet/pki/</text:span> de chaque noeud :</text:p>
      <text:p text:style-name="Preformatted_20_Text">root@kind-control-plane:/# ls -l /var/lib/kubelet/pki/<text:line-break/>total 12<text:line-break/>-rw------- 1 root root 2818 Dec 13 12:34 kubelet-client-2020-12-13-12-34-39.pem<text:line-break/>lrwxrwxrwx 1 root root<text:s text:c="3"/>59 Dec 13 12:34 kubelet-client-current.pem -&gt; /var/lib/kubelet/pki/kubelet-client-2020-12-13-12-34-39.pem<text:line-break/>-rw-r--r-- 1 root root 2319 Dec 13 12:34 kubelet.crt<text:line-break/>-rw------- 1 root root 1679 Dec 13 12:34 kubelet.key<text:line-break/>root@kind-control-plane:/# exit<text:line-break/>root@debian10:~# docker exec -it kind-worker2 /bin/bash<text:line-break/>root@kind-worker2:/# ls -l /var/lib/kubelet/pki/<text:line-break/>total 12<text:line-break/>-rw------- 1 root root 1118 Dec 13 12:35 kubelet-client-2020-12-13-12-35-43.pem<text:line-break/>lrwxrwxrwx 1 root root<text:s text:c="3"/>59 Dec 13 12:35 kubelet-client-current.pem -&gt; /var/lib/kubelet/pki/kubelet-client-2020-12-13-12-35-43.pem<text:line-break/>-rw-r--r-- 1 root root 2279 Dec 13 12:35 kubelet.crt<text:line-break/>-rw------- 1 root root 1679 Dec 13 12:35 kubelet.key<text:line-break/>root@kind-worker2:/# exit<text:line-break/>exit<text:line-break/>root@debian10:~# docker exec -it kind-worker3 /bin/bash<text:line-break/>root@kind-worker3:/# ls -l /var/lib/kubelet/pki/<text:line-break/>total 12<text:line-break/>-rw------- 1 root root 1118 Dec 13 12:35 kubelet-client-2020-12-13-12-35-45.pem<text:line-break/>lrwxrwxrwx 1 root root<text:s text:c="3"/>59 Dec 13 12:35 kubelet-client-current.pem -&gt; /var/lib/kubelet/pki/kubelet-client-2020-12-13-12-35-45.pem<text:line-break/>-rw-r--r-- 1 root root 2279 Dec 13 12:35 kubelet.crt<text:line-break/>-rw------- 1 root root 1675 Dec 13 12:35 kubelet.key<text:line-break/>root@kind-worker3:/# exit<text:line-break/>exit</text:p>
      <text:p text:style-name="Text_20_body"><draw:frame draw:style-name="PluginODTAutoStyle_Frame_21_text_frame" draw:name="Frame6" text:anchor-type="paragraph" svg:width="0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Par défaut les certificats de kubelet expirent au bout d'un an.</text:p></table:table-cell></table:table-row></table:table></draw:text-box></draw:frame></text:p>
      <text:h text:style-name="Heading_20_2" text:outline-level="2"><text:bookmark-start text:name="__RefHeading___lab_2_-_implementation_de_la_securite_au_niveau_des_pods_9"/><text:bookmark-start text:name="lab_2_-_implementation_de_la_securite_au_niveau_des_pods"/>LAB #2 - Implémentation de la Sécurité au niveau des Pods<text:bookmark-end text:name="__RefHeading___lab_2_-_implementation_de_la_securite_au_niveau_des_pods_9"/><text:bookmark-end text:name="lab_2_-_implementation_de_la_securite_au_niveau_des_pods"/></text:h>
      <text:h text:style-name="Heading_20_3" text:outline-level="3"><text:bookmark-start text:name="__RefHeading___presentation_10"/><text:bookmark-start text:name="presentation1"/>2.1 - Présentation<text:bookmark-end text:name="__RefHeading___presentation_10"/><text:bookmark-end text:name="presentation1"/></text:h>
      <text:p text:style-name="Text_20_body">Un <text:span text:style-name="Strong_20_Emphasis">Admission Controller</text:span> est un morceau de code qui intercepte les requêtes à destination de l'API de Kubernetes. L'utilisation des Admission Controllers est définie part la directive <text:span text:style-name="Strong_20_Emphasis">–admission-control</text:span> du fichier <text:span text:style-name="Strong_20_Emphasis">/etc/kubernetes/manifests/kube-apiserver.yaml</text:span>, par exemple :</text:p>
      <text:p text:style-name="Preformatted_20_Text">--admission-control=Initializers, NamespaceLifecycle, LimitRanger, ServiceAccount, PersistentVolumeLabel, DefaultStorageClass, DefaultTolerationSeconds, NodeRestriction, ResourceQuota</text:p>
      <text:p text:style-name="Text_20_body">Les Admission Controllers les plus importants en termes de sécurité sont :</text:p>
      <text:list text:style-name="List_20_1" text:continue-numbering="false">
        <text:list-item>
          <text:p text:style-name="List_20_1_Content_First"> <text:span text:style-name="Strong_20_Emphasis">DenyEscalatingExec</text:span>,</text:p>
          <text:list text:style-name="List_20_1">
            <text:list-item>
              <text:p text:style-name="List_20_1_Content"> interdit l'exécution des commandes avec un <text:span text:style-name="Emphasis">escalated container</text:span> dans un pod priviligié. Les commandes concernées sont <text:span text:style-name="Strong_20_Emphasis">exec</text:span> et <text:span text:style-name="Strong_20_Emphasis">attach</text:span>. Un <text:span text:style-name="Emphasis">escalated container</text:span> dans un pod priviligié n'est pas <text:span text:style-name="Strong_20_Emphasis">isolé</text:span> et permet donc l'accès à l'hôte.</text:p>
            </text:list-item>
          </text:list>
        </text:list-item>
        <text:list-item>
          <text:p text:style-name="List_20_1_Content"> <text:span text:style-name="Strong_20_Emphasis">NodeRestriction</text:span>,</text:p>
          <text:list text:style-name="List_20_1">
            <text:list-item>
              <text:p text:style-name="List_20_1_Content"> limite les objets d'un nœud et d'un pod que kubectl est capable de modifier,</text:p>
            </text:list-item>
          </text:list>
        </text:list-item>
        <text:list-item>
          <text:p text:style-name="List_20_1_Content"> <text:span text:style-name="Strong_20_Emphasis">PodSecurityPolicy</text:span>,</text:p>
          <text:list text:style-name="List_20_1">
            <text:list-item>
              <text:p text:style-name="List_20_1_Content"> agit lors de la création ou de la modification d'un pod pour décider si celui-ci est admis au cluster en fonction du Contexte de Sécurité et les policies applicables,</text:p>
            </text:list-item>
          </text:list>
        </text:list-item>
        <text:list-item>
          <text:p text:style-name="List_20_1_Content"> <text:span text:style-name="Strong_20_Emphasis">ValidatingAdmissionWebhooks</text:span>,</text:p>
          <text:list text:style-name="List_20_1">
            <text:list-item>
              <text:p text:style-name="List_20_1_Content_Last"> permet d'appeler un service externe qui implémente une politique de sécurité, tel que <text:span text:style-name="Strong_20_Emphasis"><text:a xlink:type="simple" xlink:href="https://grafeas.io/" text:style-name="Internet_20_link" text:visited-style-name="Visited_20_Internet_20_Link">Grafeas</text:a></text:span>.</text:p>
            </text:list-item>
          </text:list>
        </text:list-item>
      </text:list>
      <text:h text:style-name="Heading_20_3" text:outline-level="3"><text:bookmark-start text:name="__RefHeading___kubernetes_security_context_11"/><text:bookmark-start text:name="kubernetes_security_context"/>2.2 - Kubernetes Security Context<text:bookmark-end text:name="__RefHeading___kubernetes_security_context_11"/><text:bookmark-end text:name="kubernetes_security_context"/></text:h>
      <text:p text:style-name="Text_20_body">La configuration du Contexte de Sécurité se fait du pod ou du conteneur. Voici quelques exemples.</text:p>
      <text:h text:style-name="Heading_20_4" text:outline-level="4"><text:bookmark-start text:name="__RefHeading___readonlyrootfilesystem_12"/><text:bookmark-start text:name="readonlyrootfilesystem"/>ReadOnlyRootFilesystem<text:bookmark-end text:name="__RefHeading___readonlyrootfilesystem_12"/><text:bookmark-end text:name="readonlyrootfilesystem"/></text:h>
      <text:p text:style-name="Text_20_body">Créez le fichier <text:span text:style-name="Strong_20_Emphasis">readonly.yaml</text:span> :</text:p>
      <text:p text:style-name="Preformatted_20_Text">root@debian10:~# vi readonly.yaml<text:line-break/>root@debian10:~# cat readonly.yaml<text:line-break/>apiVersion: v1<text:line-break/>kind: Pod<text:line-break/>metadata:<text:line-break/><text:s text:c="2"/>name: flask-ro<text:line-break/><text:s text:c="2"/>namespace: default<text:line-break/>spec:<text:line-break/><text:s text:c="2"/>containers:<text:line-break/><text:s text:c="2"/>- image: mateobur/flask<text:line-break/><text:s text:c="4"/>name: flask-ro<text:line-break/><text:s text:c="4"/>securityContext:<text:line-break/><text:s text:c="6"/>readOnlyRootFilesystem: true</text:p>
      <text:p text:style-name="Text_20_body">Exécutez kubectl :</text:p>
      <text:p text:style-name="Preformatted_20_Text">root@kubemaster:~# kubectl create -f readonly.yaml <text:line-break/>pod/flask-ro created</text:p>
      <text:p text:style-name="Text_20_body">Vérifiez que le pod est en état de <text:span text:style-name="Strong_20_Emphasis">READY</text:span> :</text:p>
      <text:p text:style-name="Preformatted_20_Text">root@debian10:~# kubectl create -f readonly.yaml <text:line-break/>pod/flask-ro created<text:line-break/><text:line-break/>root@debian10:~# kubectl get pods<text:line-break/>NAME<text:s text:c="37"/>READY<text:s text:c="3"/>STATUS<text:s text:c="14"/>RESTARTS<text:s text:c="3"/>AGE<text:line-break/>flask-ro<text:s text:c="33"/>0/1<text:s text:c="5"/>ContainerCreating<text:s text:c="3"/>0<text:s text:c="10"/>11s<text:line-break/>postgres-deployment-746bc85b8-8lw6c<text:s text:c="6"/>1/1<text:s text:c="5"/>Running<text:s text:c="13"/>1<text:s text:c="10"/>4h23m<text:line-break/>redis-deployment-64cff75679-8zqr8<text:s text:c="8"/>1/1<text:s text:c="5"/>Running<text:s text:c="13"/>1<text:s text:c="10"/>4h23m<text:line-break/>result-app-deployment-7cdc94dfcd-nddsh<text:s text:c="3"/>1/1<text:s text:c="5"/>Running<text:s text:c="13"/>1<text:s text:c="10"/>4h23m<text:line-break/>result-app-deployment-7cdc94dfcd-ntbdj<text:s text:c="3"/>1/1<text:s text:c="5"/>Running<text:s text:c="13"/>0<text:s text:c="10"/>3h15m<text:line-break/>result-app-deployment-7cdc94dfcd-wsm2d<text:s text:c="3"/>1/1<text:s text:c="5"/>Running<text:s text:c="13"/>0<text:s text:c="10"/>3h15m<text:line-break/>voting-app-deployment-678c67fc7-59q7z<text:s text:c="4"/>1/1<text:s text:c="5"/>Running<text:s text:c="13"/>0<text:s text:c="10"/>3h15m<text:line-break/>voting-app-deployment-678c67fc7-sgczf<text:s text:c="4"/>1/1<text:s text:c="5"/>Running<text:s text:c="13"/>0<text:s text:c="10"/>3h15m<text:line-break/>voting-app-deployment-678c67fc7-zcs6c<text:s text:c="4"/>1/1<text:s text:c="5"/>Running<text:s text:c="13"/>1<text:s text:c="10"/>4h23m<text:line-break/>worker-app-deployment-767d5b67ff-sgj2x<text:s text:c="3"/>1/1<text:s text:c="5"/>Running<text:s text:c="13"/>2<text:s text:c="10"/>4h23m<text:line-break/><text:line-break/>root@debian10:~# kubectl get pods<text:line-break/>NAME<text:s text:c="37"/>READY<text:s text:c="3"/>STATUS<text:s text:c="4"/>RESTARTS<text:s text:c="3"/>AGE<text:line-break/>flask-ro<text:s text:c="33"/>1/1<text:s text:c="5"/>Running<text:s text:c="3"/>0<text:s text:c="10"/>29s<text:line-break/>postgres-deployment-746bc85b8-8lw6c<text:s text:c="6"/>1/1<text:s text:c="5"/>Running<text:s text:c="3"/>1<text:s text:c="10"/>4h24m<text:line-break/>redis-deployment-64cff75679-8zqr8<text:s text:c="8"/>1/1<text:s text:c="5"/>Running<text:s text:c="3"/>1<text:s text:c="10"/>4h24m<text:line-break/>result-app-deployment-7cdc94dfcd-nddsh<text:s text:c="3"/>1/1<text:s text:c="5"/>Running<text:s text:c="3"/>1<text:s text:c="10"/>4h24m<text:line-break/>result-app-deployment-7cdc94dfcd-ntbdj<text:s text:c="3"/>1/1<text:s text:c="5"/>Running<text:s text:c="3"/>0<text:s text:c="10"/>3h15m<text:line-break/>result-app-deployment-7cdc94dfcd-wsm2d<text:s text:c="3"/>1/1<text:s text:c="5"/>Running<text:s text:c="3"/>0<text:s text:c="10"/>3h15m<text:line-break/>voting-app-deployment-678c67fc7-59q7z<text:s text:c="4"/>1/1<text:s text:c="5"/>Running<text:s text:c="3"/>0<text:s text:c="10"/>3h15m<text:line-break/>voting-app-deployment-678c67fc7-sgczf<text:s text:c="4"/>1/1<text:s text:c="5"/>Running<text:s text:c="3"/>0<text:s text:c="10"/>3h15m<text:line-break/>voting-app-deployment-678c67fc7-zcs6c<text:s text:c="4"/>1/1<text:s text:c="5"/>Running<text:s text:c="3"/>1<text:s text:c="10"/>4h23m<text:line-break/>worker-app-deployment-767d5b67ff-sgj2x<text:s text:c="3"/>1/1<text:s text:c="5"/>Running<text:s text:c="3"/>2<text:s text:c="10"/>4h23m</text:p>
      <text:p text:style-name="Text_20_body">Connectez-vous au conteneur :</text:p>
      <text:p text:style-name="Preformatted_20_Text">root@debian10:~# kubectl exec -it flask-ro -- bash<text:line-break/>root@flask-ro:/# </text:p>
      <text:p text:style-name="Text_20_body">Notez que le système est en lecture seule :</text:p>
      <text:p text:style-name="Preformatted_20_Text">root@flask-ro:/# mount | grep "/ "<text:line-break/>overlay on / type overlay (ro,relatime,lowerdir=/var/lib/containerd/io.containerd.snapshotter.v1.overlayfs/snapshots/57/fs:/var/lib/containerd/io.containerd.snapshotter.v1.overlayfs/snapshots/56/fs:/var/lib/containerd/io.containerd.snapshotter.v1.overlayfs/snapshots/55/fs:/var/lib/containerd/io.containerd.snapshotter.v1.overlayfs/snapshots/54/fs,upperdir=/var/lib/containerd/io.containerd.snapshotter.v1.overlayfs/snapshots/58/fs,workdir=/var/lib/containerd/io.containerd.snapshotter.v1.overlayfs/snapshots/58/work)<text:line-break/><text:line-break/>root@flask-ro:/# touch test<text:line-break/>touch: cannot touch 'test': Read-only file system<text:line-break/><text:line-break/>root@flask-ro:/# exit<text:line-break/>exit<text:line-break/>command terminated with exit code 1</text:p>
      <text:h text:style-name="Heading_20_4" text:outline-level="4"><text:bookmark-start text:name="__RefHeading___drop_13"/><text:bookmark-start text:name="drop"/>drop<text:bookmark-end text:name="__RefHeading___drop_13"/><text:bookmark-end text:name="drop"/></text:h>
      <text:p text:style-name="Text_20_body">Créez le fichier <text:span text:style-name="Strong_20_Emphasis">drop.yaml</text:span> :</text:p>
      <text:p text:style-name="Preformatted_20_Text">root@debian10:~# vi drop.yaml<text:line-break/>root@debian10:~# cat drop.yaml<text:line-break/>apiVersion: v1<text:line-break/>kind: Pod<text:line-break/>metadata:<text:line-break/><text:s text:c="2"/>name: flask-cap<text:line-break/><text:s text:c="2"/>namespace: default<text:line-break/>spec:<text:line-break/><text:s text:c="2"/>containers:<text:line-break/><text:s text:c="2"/>- image: mateobur/flask<text:line-break/><text:s text:c="4"/>name: flask-cap<text:line-break/><text:s text:c="4"/>securityContext:<text:line-break/><text:s text:c="6"/>capabilities:<text:line-break/><text:s text:c="8"/>drop:<text:line-break/><text:s text:c="10"/>- NET_RAW<text:line-break/><text:s text:c="10"/>- CHOWN</text:p>
      <text:p text:style-name="Text_20_body">Exécutez kubectl :</text:p>
      <text:p text:style-name="Preformatted_20_Text">root@debian10:~# kubectl create -f drop.yaml<text:line-break/>pod/flask-cap created</text:p>
      <text:p text:style-name="Text_20_body">Vérifiez que le pod est en état de <text:span text:style-name="Strong_20_Emphasis">READY</text:span> :</text:p>
      <text:p text:style-name="Preformatted_20_Text">root@debian10:~# kubectl get pods<text:line-break/>NAME<text:s text:c="37"/>READY<text:s text:c="3"/>STATUS<text:s text:c="4"/>RESTARTS<text:s text:c="3"/>AGE<text:line-break/>flask-cap<text:s text:c="32"/>1/1<text:s text:c="5"/>Running<text:s text:c="3"/>0<text:s text:c="10"/>23s<text:line-break/>flask-ro<text:s text:c="33"/>1/1<text:s text:c="5"/>Running<text:s text:c="3"/>0<text:s text:c="10"/>5m42s<text:line-break/>postgres-deployment-746bc85b8-8lw6c<text:s text:c="6"/>1/1<text:s text:c="5"/>Running<text:s text:c="3"/>1<text:s text:c="10"/>4h29m<text:line-break/>redis-deployment-64cff75679-8zqr8<text:s text:c="8"/>1/1<text:s text:c="5"/>Running<text:s text:c="3"/>1<text:s text:c="10"/>4h29m<text:line-break/>result-app-deployment-7cdc94dfcd-nddsh<text:s text:c="3"/>1/1<text:s text:c="5"/>Running<text:s text:c="3"/>1<text:s text:c="10"/>4h29m<text:line-break/>result-app-deployment-7cdc94dfcd-ntbdj<text:s text:c="3"/>1/1<text:s text:c="5"/>Running<text:s text:c="3"/>0<text:s text:c="10"/>3h20m<text:line-break/>result-app-deployment-7cdc94dfcd-wsm2d<text:s text:c="3"/>1/1<text:s text:c="5"/>Running<text:s text:c="3"/>0<text:s text:c="10"/>3h20m<text:line-break/>voting-app-deployment-678c67fc7-59q7z<text:s text:c="4"/>1/1<text:s text:c="5"/>Running<text:s text:c="3"/>0<text:s text:c="10"/>3h21m<text:line-break/>voting-app-deployment-678c67fc7-sgczf<text:s text:c="4"/>1/1<text:s text:c="5"/>Running<text:s text:c="3"/>0<text:s text:c="10"/>3h21m<text:line-break/>voting-app-deployment-678c67fc7-zcs6c<text:s text:c="4"/>1/1<text:s text:c="5"/>Running<text:s text:c="3"/>1<text:s text:c="10"/>4h29m<text:line-break/>worker-app-deployment-767d5b67ff-sgj2x<text:s text:c="3"/>1/1<text:s text:c="5"/>Running<text:s text:c="3"/>2<text:s text:c="10"/>4h29m</text:p>
      <text:p text:style-name="Text_20_body">Connectez-vous au conteneur :</text:p>
      <text:p text:style-name="Preformatted_20_Text">root@debian10:~# kubectl exec -it flask-cap -- bash<text:line-break/>root@flask-cap:/# </text:p>
      <text:p text:style-name="Text_20_body">Notez la mise en place des restrictions :</text:p>
      <text:p text:style-name="Preformatted_20_Text">root@flask-cap:/# ping 8.8.8.8<text:line-break/>ping: Lacking privilege for raw socket.<text:line-break/><text:line-break/>root@flask-cap:/# chown daemon /tmp<text:line-break/>chown: changing ownership of '/tmp': Operation not permitted<text:line-break/><text:line-break/>root@flask-cap:/# exit<text:line-break/>exit<text:line-break/>command terminated with exit code 1</text:p>
      <text:p text:style-name="Text_20_body">HERE</text:p>
      <text:h text:style-name="Heading_20_3" text:outline-level="3"><text:bookmark-start text:name="__RefHeading___kubernetes_pod_security_policy_14"/><text:bookmark-start text:name="kubernetes_pod_security_policy"/>2.3 - Kubernetes Pod Security Policy<text:bookmark-end text:name="__RefHeading___kubernetes_pod_security_policy_14"/><text:bookmark-end text:name="kubernetes_pod_security_policy"/></text:h>
      <text:p text:style-name="Text_20_body">Créez le fichier <text:span text:style-name="Strong_20_Emphasis">psp.yaml</text:span> :</text:p>
      <text:p text:style-name="Preformatted_20_Text">root@kubemaster:~# vi psp.yaml<text:line-break/>root@kubemaster:~# cat psp.yaml<text:line-break/>apiVersion: policy/v1beta1<text:line-break/>kind: PodSecurityPolicy<text:line-break/>metadata:<text:line-break/><text:s text:c="2"/>name: example<text:line-break/>spec:<text:line-break/><text:s text:c="2"/>privileged: true<text:line-break/><text:s text:c="2"/>seLinux:<text:line-break/><text:s text:c="4"/>rule: RunAsAny<text:line-break/><text:s text:c="2"/>supplementalGroups:<text:line-break/><text:s text:c="4"/>rule: RunAsAny<text:line-break/><text:s text:c="2"/>runAsUser:<text:line-break/><text:s text:c="4"/>rule: 'MustRunAs'<text:line-break/><text:s text:c="4"/>ranges:<text:line-break/><text:s text:c="6"/>- min: 1<text:line-break/><text:s text:c="8"/>max: 65535<text:line-break/><text:s text:c="2"/>fsGroup:<text:line-break/><text:s text:c="4"/>rule: 'MustRunAs'<text:line-break/><text:s text:c="4"/>ranges:<text:line-break/><text:s text:c="6"/>- min: 1<text:line-break/><text:s text:c="8"/>max: 65535<text:line-break/><text:s text:c="2"/>volumes:<text:line-break/><text:s text:c="2"/>- '*'</text:p>
      <text:p text:style-name="Text_20_body">Exécutez kubectl :</text:p>
      <text:p text:style-name="Preformatted_20_Text">root@kubemaster:~# kubectl create -f psp.yaml<text:line-break/>podsecuritypolicy.policy/example created</text:p>
      <text:p text:style-name="Text_20_body">Consultez la présence de la <text:span text:style-name="Strong_20_Emphasis">Pod Security Policy</text:span> :</text:p>
      <text:p text:style-name="Preformatted_20_Text">root@kubemaster:~# kubectl get psp<text:line-break/>NAME<text:s text:c="6"/>PRIV<text:s text:c="3"/>CAPS<text:s text:c="3"/>SELINUX<text:s text:c="4"/>RUNASUSER<text:s text:c="3"/>FSGROUP<text:s text:c="5"/>SUPGROUP<text:s text:c="3"/>READONLYROOTFS<text:s text:c="3"/>VOLUMES<text:line-break/>example<text:s text:c="3"/>true<text:s text:c="10"/>RunAsAny<text:s text:c="3"/>MustRunAs<text:s text:c="3"/>MustRunAs<text:s text:c="3"/>RunAsAny<text:s text:c="3"/>false<text:s text:c="12"/>*</text:p>
      <text:p text:style-name="Text_20_body">La <text:span text:style-name="Strong_20_Emphasis">Pod Security Policy</text:span> créée empêche l'exécution d'un pod en utilisant l'utilisateur et le groupe <text:span text:style-name="Strong_20_Emphasis">root</text:span>.</text:p>
      <text:h text:style-name="Heading_20_3" text:outline-level="3"><text:bookmark-start text:name="__RefHeading___kubernetes_network_policies_15"/><text:bookmark-start text:name="kubernetes_network_policies"/>2.4 - Kubernetes Network Policies<text:bookmark-end text:name="__RefHeading___kubernetes_network_policies_15"/><text:bookmark-end text:name="kubernetes_network_policies"/></text:h>
      <text:p text:style-name="Text_20_body">Installez l'application exemple <text:span text:style-name="Strong_20_Emphasis">Guestbook</text:span> de Kubernetes :</text:p>
      <text:p text:style-name="Preformatted_20_Text">root@kubemaster:~# kubectl create -f https://raw.githubusercontent.com/fabric8io/kansible/master/vendor/k8s.io/kubernetes/examples/guestbook/all-in-one/guestbook-all-in-one.yaml<text:line-break/>service/redis-master created<text:line-break/>replicationcontroller/redis-master created<text:line-break/>service/redis-slave created<text:line-break/>replicationcontroller/redis-slave created<text:line-break/>service/frontend created<text:line-break/>replicationcontroller/frontend created</text:p>
      <text:p text:style-name="Text_20_body">Cette application crée des pods de type <text:span text:style-name="Emphasis">backend</text:span> et <text:span text:style-name="Emphasis">frontend</text:span> :</text:p>
      <text:p text:style-name="Preformatted_20_Text">root@kubemaster:~# kubectl describe pod redis-master-8rczl | grep tier<text:line-break/><text:s text:c="16"/>tier=backend<text:line-break/>root@kubemaster:~# kubectl describe pod frontend-762mw | grep tier<text:line-break/><text:s text:c="16"/>tier=frontend </text:p>
      <text:p text:style-name="Text_20_body">Créez le fichier <text:span text:style-name="Strong_20_Emphasis">guestbook-network-policy.yaml</text:span> qui empêchera la communication d'un pod backend vers un pod frontend :</text:p>
      <text:p text:style-name="Preformatted_20_Text">root@kubemaster:~# vi guestbook-network-policy.yaml<text:line-break/>root@kubemaster:~# cat guestbook-network-policy.yaml<text:line-break/>apiVersion: networking.k8s.io/v1<text:line-break/>kind: NetworkPolicy<text:line-break/>metadata:<text:line-break/><text:s text:c="2"/>name: deny-backend-egress<text:line-break/><text:s text:c="2"/>namespace: default<text:line-break/>spec:<text:line-break/><text:s text:c="2"/>podSelector:<text:line-break/><text:s text:c="4"/>matchLabels:<text:line-break/><text:s text:c="6"/>tier: backend<text:line-break/><text:s text:c="2"/>policyTypes:<text:line-break/><text:s text:c="4"/>- Egress<text:line-break/><text:s text:c="2"/>egress:<text:line-break/><text:s text:c="4"/>- to:<text:line-break/><text:s text:c="7"/>- podSelector:<text:line-break/><text:s text:c="11"/>matchLabels:<text:line-break/><text:s text:c="13"/>tier: backend</text:p>
      <text:p text:style-name="Text_20_body">Exécutez kubectl :</text:p>
      <text:p text:style-name="Preformatted_20_Text">root@kubemaster:~# kubectl create -f guestbook-network-policy.yaml<text:line-break/>networkpolicy.networking.k8s.io/deny-backend-egress created</text:p>
      <text:p text:style-name="Text_20_body">Attendez que tous les pods soient dans un état de <text:span text:style-name="Strong_20_Emphasis">READY</text:span> :</text:p>
      <text:p text:style-name="Preformatted_20_Text">root@kubemaster:~# kubectl get pods -o wide<text:line-break/>NAME<text:s text:c="37"/>READY<text:s text:c="3"/>STATUS<text:s text:c="4"/>RESTARTS<text:s text:c="3"/>AGE<text:s text:c="4"/>IP<text:s text:c="16"/>NODE<text:s text:c="8"/>NOMINATED NODE<text:s text:c="3"/>READINESS GATES<text:line-break/>flask-cap<text:s text:c="32"/>1/1<text:s text:c="5"/>Running<text:s text:c="3"/>1<text:s text:c="10"/>139m<text:s text:c="3"/>192.168.205.242<text:s text:c="3"/>kubenode1<text:s text:c="3"/>&lt;none&gt;<text:s text:c="11"/>&lt;none&gt;<text:line-break/>flask-ro<text:s text:c="33"/>1/1<text:s text:c="5"/>Running<text:s text:c="3"/>0<text:s text:c="10"/>65m<text:s text:c="4"/>192.168.35.141<text:s text:c="4"/>kubenode2<text:s text:c="3"/>&lt;none&gt;<text:s text:c="11"/>&lt;none&gt;<text:line-break/>frontend-762mw<text:s text:c="27"/>1/1<text:s text:c="5"/>Running<text:s text:c="3"/>0<text:s text:c="10"/>17m<text:s text:c="4"/>192.168.205.250<text:s text:c="3"/>kubenode1<text:s text:c="3"/>&lt;none&gt;<text:s text:c="11"/>&lt;none&gt;<text:line-break/>frontend-lhw8b<text:s text:c="27"/>1/1<text:s text:c="5"/>Running<text:s text:c="3"/>0<text:s text:c="10"/>17m<text:s text:c="4"/>192.168.35.143<text:s text:c="4"/>kubenode2<text:s text:c="3"/>&lt;none&gt;<text:s text:c="11"/>&lt;none&gt;<text:line-break/>frontend-n75vs<text:s text:c="27"/>1/1<text:s text:c="5"/>Running<text:s text:c="3"/>0<text:s text:c="10"/>17m<text:s text:c="4"/>192.168.205.252<text:s text:c="3"/>kubenode1<text:s text:c="3"/>&lt;none&gt;<text:s text:c="11"/>&lt;none&gt;<text:line-break/>postgres-deployment-5b8bd66778-j99zz<text:s text:c="5"/>1/1<text:s text:c="5"/>Running<text:s text:c="3"/>8<text:s text:c="10"/>4d3h<text:s text:c="3"/>192.168.35.138<text:s text:c="4"/>kubenode2<text:s text:c="3"/>&lt;none&gt;<text:s text:c="11"/>&lt;none&gt;<text:line-break/>redis-deployment-67d4c466c4-9wzfn<text:s text:c="8"/>1/1<text:s text:c="5"/>Running<text:s text:c="3"/>8<text:s text:c="10"/>4d3h<text:s text:c="3"/>192.168.205.246<text:s text:c="3"/>kubenode1<text:s text:c="3"/>&lt;none&gt;<text:s text:c="11"/>&lt;none&gt;<text:line-break/>redis-master-8rczl<text:s text:c="23"/>1/1<text:s text:c="5"/>Running<text:s text:c="3"/>0<text:s text:c="10"/>17m<text:s text:c="4"/>192.168.205.249<text:s text:c="3"/>kubenode1<text:s text:c="3"/>&lt;none&gt;<text:s text:c="11"/>&lt;none&gt;<text:line-break/>redis-slave-c8jzv<text:s text:c="24"/>1/1<text:s text:c="5"/>Running<text:s text:c="3"/>0<text:s text:c="10"/>17m<text:s text:c="4"/>192.168.35.142<text:s text:c="4"/>kubenode2<text:s text:c="3"/>&lt;none&gt;<text:s text:c="11"/>&lt;none&gt;<text:line-break/>redis-slave-fjrjm<text:s text:c="24"/>1/1<text:s text:c="5"/>Running<text:s text:c="3"/>0<text:s text:c="10"/>17m<text:s text:c="4"/>192.168.205.251<text:s text:c="3"/>kubenode1<text:s text:c="3"/>&lt;none&gt;<text:s text:c="11"/>&lt;none&gt;<text:line-break/>result-app-deployment-b8f9dc967-nzbgd<text:s text:c="4"/>1/1<text:s text:c="5"/>Running<text:s text:c="3"/>8<text:s text:c="10"/>4d3h<text:s text:c="3"/>192.168.205.245<text:s text:c="3"/>kubenode1<text:s text:c="3"/>&lt;none&gt;<text:s text:c="11"/>&lt;none&gt;<text:line-break/>result-app-deployment-b8f9dc967-r84k6<text:s text:c="4"/>1/1<text:s text:c="5"/>Running<text:s text:c="3"/>8<text:s text:c="10"/>4d<text:s text:c="5"/>192.168.35.135<text:s text:c="4"/>kubenode2<text:s text:c="3"/>&lt;none&gt;<text:s text:c="11"/>&lt;none&gt;<text:line-break/>result-app-deployment-b8f9dc967-zbsk2<text:s text:c="4"/>1/1<text:s text:c="5"/>Running<text:s text:c="3"/>8<text:s text:c="10"/>4d<text:s text:c="5"/>192.168.35.137<text:s text:c="4"/>kubenode2<text:s text:c="3"/>&lt;none&gt;<text:s text:c="11"/>&lt;none&gt;<text:line-break/>voting-app-deployment-669dccccfb-jpn6h<text:s text:c="3"/>1/1<text:s text:c="5"/>Running<text:s text:c="3"/>8<text:s text:c="10"/>4d3h<text:s text:c="3"/>192.168.35.136<text:s text:c="4"/>kubenode2<text:s text:c="3"/>&lt;none&gt;<text:s text:c="11"/>&lt;none&gt;<text:line-break/>voting-app-deployment-669dccccfb-ktd7d<text:s text:c="3"/>1/1<text:s text:c="5"/>Running<text:s text:c="3"/>8<text:s text:c="10"/>4d<text:s text:c="5"/>192.168.35.140<text:s text:c="4"/>kubenode2<text:s text:c="3"/>&lt;none&gt;<text:s text:c="11"/>&lt;none&gt;<text:line-break/>voting-app-deployment-669dccccfb-x868p<text:s text:c="3"/>1/1<text:s text:c="5"/>Running<text:s text:c="3"/>8<text:s text:c="10"/>4d<text:s text:c="5"/>192.168.205.243<text:s text:c="3"/>kubenode1<text:s text:c="3"/>&lt;none&gt;<text:s text:c="11"/>&lt;none&gt;<text:line-break/>worker-app-deployment-559f7749b6-jh86r<text:s text:c="3"/>1/1<text:s text:c="5"/>Running<text:s text:c="3"/>21<text:s text:c="9"/>4d3h<text:s text:c="3"/>192.168.205.248<text:s text:c="3"/>kubenode1<text:s text:c="3"/>&lt;none&gt;<text:s text:c="11"/>&lt;none&gt;</text:p>
      <text:p text:style-name="Text_20_body">Connectez-vous au pod <text:span text:style-name="Strong_20_Emphasis">redis-master</text:span> :</text:p>
      <text:p text:style-name="Preformatted_20_Text">root@kubemaster:~# kubectl exec -it redis-master-8rczl bash<text:line-break/>[ root@redis-master-8rczl:/data ]$ </text:p>
      <text:p text:style-name="Text_20_body">Essayez de contacter un pod du même <text:span text:style-name="Strong_20_Emphasis">tier</text:span> :</text:p>
      <text:p text:style-name="Preformatted_20_Text">[ root@redis-master-8rczl:/data ]$ ping -c 4 192.168.35.142<text:line-break/>PING 192.168.35.142 (192.168.35.142) 56(84) bytes of data.<text:line-break/>64 bytes from 192.168.35.142: icmp_seq=1 ttl=62 time=0.402 ms<text:line-break/>64 bytes from 192.168.35.142: icmp_seq=2 ttl=62 time=0.301 ms<text:line-break/>64 bytes from 192.168.35.142: icmp_seq=3 ttl=62 time=0.291 ms<text:line-break/>64 bytes from 192.168.35.142: icmp_seq=4 ttl=62 time=0.395 ms<text:line-break/><text:line-break/>--- 192.168.35.142 ping statistics ---<text:line-break/>4 packets transmitted, 4 received, 0% packet loss, time 3004ms<text:line-break/>rtt min/avg/max/mdev = 0.291/0.347/0.402/0.053 ms</text:p>
      <text:p text:style-name="Text_20_body">Essayez maintenant de contacter un pod d'un <text:span text:style-name="Strong_20_Emphasis">tier</text:span> différent :</text:p>
      <text:p text:style-name="Preformatted_20_Text">[ root@redis-master-8rczl:/data ]$ ping -c 4 192.168.205.250<text:line-break/>PING 192.168.205.250 (192.168.205.250) 56(84) bytes of data.<text:line-break/><text:line-break/>--- 192.168.205.250 ping statistics ---<text:line-break/>4 packets transmitted, 0 received, 100% packet loss, time 3017ms</text:p>
      <text:p text:style-name="Text_20_body">Déconnectez-vous du pod <text:span text:style-name="Strong_20_Emphasis">redis-master</text:span> et connectez-vous à un pod <text:span text:style-name="Strong_20_Emphasis">frontend</text:span> :</text:p>
      <text:p text:style-name="Preformatted_20_Text">root@kubemaster:~# kubectl exec -it frontend-762mw bash<text:line-break/>root@frontend-762mw:/var/www/html# </text:p>
      <text:p text:style-name="Text_20_body">Essayez de contacter un pod du même <text:span text:style-name="Strong_20_Emphasis">tier</text:span> :</text:p>
      <text:p text:style-name="Preformatted_20_Text">root@frontend-762mw:/var/www/html# ping -c 4 192.168.35.143 <text:line-break/>PING 192.168.35.143 (192.168.35.143): 56 data bytes<text:line-break/>64 bytes from 192.168.35.143: icmp_seq=0 ttl=62 time=0.476 ms<text:line-break/>64 bytes from 192.168.35.143: icmp_seq=1 ttl=62 time=0.263 ms<text:line-break/>64 bytes from 192.168.35.143: icmp_seq=2 ttl=62 time=0.231 ms<text:line-break/>64 bytes from 192.168.35.143: icmp_seq=3 ttl=62 time=0.289 ms<text:line-break/>--- 192.168.35.143 ping statistics ---<text:line-break/>4 packets transmitted, 4 packets received, 0% packet loss<text:line-break/>round-trip min/avg/max/stddev = 0.231/0.315/0.476/0.095 ms</text:p>
      <text:p text:style-name="Text_20_body">Essayez maintenant de contacter un pod d'un <text:span text:style-name="Strong_20_Emphasis">tier</text:span> différent :</text:p>
      <text:p text:style-name="Preformatted_20_Text">root@frontend-762mw:/var/www/html# ping -c 4 192.168.205.249<text:line-break/>PING 192.168.205.249 (192.168.205.249): 56 data bytes<text:line-break/>64 bytes from 192.168.205.249: icmp_seq=0 ttl=63 time=0.454 ms<text:line-break/>64 bytes from 192.168.205.249: icmp_seq=1 ttl=63 time=0.052 ms<text:line-break/>64 bytes from 192.168.205.249: icmp_seq=2 ttl=63 time=0.069 ms<text:line-break/>64 bytes from 192.168.205.249: icmp_seq=3 ttl=63 time=0.050 ms<text:line-break/>--- 192.168.205.249 ping statistics ---<text:line-break/>4 packets transmitted, 4 packets received, 0% packet loss<text:line-break/>round-trip min/avg/max/stddev = 0.050/0.156/0.454/0.172 ms</text:p>
      <text:h text:style-name="Heading_20_3" text:outline-level="3"><text:bookmark-start text:name="__RefHeading___kubernetes_resource_allocation_management_16"/><text:bookmark-start text:name="kubernetes_resource_allocation_management"/>2.5 - Kubernetes Resource Allocation Management<text:bookmark-end text:name="__RefHeading___kubernetes_resource_allocation_management_16"/><text:bookmark-end text:name="kubernetes_resource_allocation_management"/></text:h>
      <text:p text:style-name="Text_20_body">Les ressources qui peuvent être limitées au niveau d'un pod sont :</text:p>
      <text:list text:style-name="List_20_1" text:continue-numbering="false">
        <text:list-item>
          <text:p text:style-name="List_20_1_Content_First"> CPU</text:p>
        </text:list-item>
        <text:list-item>
          <text:p text:style-name="List_20_1_Content"> Mémoire</text:p>
        </text:list-item>
        <text:list-item>
          <text:p text:style-name="List_20_1_Content_Last"> Stockage local</text:p>
        </text:list-item>
      </text:list>
      <text:p text:style-name="Text_20_body">Créez le fichier <text:span text:style-name="Strong_20_Emphasis">flask-resources.yaml</text:span> :</text:p>
      <text:p text:style-name="Preformatted_20_Text">root@kubemaster:~# vi flask-resources.yaml<text:line-break/>root@kubemaster:~# cat flask-resources.yaml<text:line-break/>apiVersion: v1<text:line-break/>kind: Pod<text:line-break/>metadata:<text:line-break/><text:s text:c="2"/>name: flask-resources<text:line-break/><text:s text:c="2"/>namespace: default<text:line-break/>spec:<text:line-break/><text:s text:c="2"/>containers:<text:line-break/><text:s text:c="2"/>- image: mateobur/flask<text:line-break/><text:s text:c="4"/>name: flask-resources<text:line-break/><text:s text:c="4"/>resources:<text:line-break/><text:s text:c="6"/>requests:<text:line-break/><text:s text:c="8"/>memory: 512Mi<text:line-break/><text:s text:c="6"/>limits:<text:line-break/><text:s text:c="8"/>memory: 700Mi</text:p>
      <text:p text:style-name="Text_20_body">Dans ce fichier on peut constater deux allocations de ressources :</text:p>
      <text:list text:style-name="List_20_1" text:continue-numbering="false">
        <text:list-item>
          <text:p text:style-name="List_20_1_Content_First"> <text:span text:style-name="Strong_20_Emphasis">requests</text:span>,</text:p>
          <text:list text:style-name="List_20_1">
            <text:list-item>
              <text:p text:style-name="List_20_1_Content"> la quantité de mémoire qui doit être libre au moment du scheduling du pod,</text:p>
            </text:list-item>
          </text:list>
        </text:list-item>
        <text:list-item>
          <text:p text:style-name="List_20_1_Content"> <text:span text:style-name="Strong_20_Emphasis">limits</text:span>,</text:p>
          <text:list text:style-name="List_20_1">
            <text:list-item>
              <text:p text:style-name="List_20_1_Content_Last"> la limite de mémoire pour le pod concerné.</text:p>
            </text:list-item>
          </text:list>
        </text:list-item>
      </text:list>
      <text:p text:style-name="Text_20_body">Exécutez kubectl :</text:p>
      <text:p text:style-name="Preformatted_20_Text">root@kubemaster:~# kubectl create -f flask-resources.yaml<text:line-break/>pod/flask-resources created</text:p>
      <text:p text:style-name="Text_20_body">Attendez que le statut du pod soit <text:span text:style-name="Strong_20_Emphasis">READY</text:span> :</text:p>
      <text:p text:style-name="Preformatted_20_Text">root@kubemaster:~# kubectl get pods <text:line-break/>NAME<text:s text:c="37"/>READY<text:s text:c="3"/>STATUS<text:s text:c="4"/>RESTARTS<text:s text:c="3"/>AGE<text:line-break/>flask-cap<text:s text:c="32"/>1/1<text:s text:c="5"/>Running<text:s text:c="3"/>1<text:s text:c="10"/>161m<text:line-break/>flask-resources<text:s text:c="26"/>1/1<text:s text:c="5"/>Running<text:s text:c="3"/>0<text:s text:c="10"/>4m47s<text:line-break/>flask-ro<text:s text:c="33"/>1/1<text:s text:c="5"/>Running<text:s text:c="3"/>0<text:s text:c="10"/>87m<text:line-break/>frontend-762mw<text:s text:c="27"/>1/1<text:s text:c="5"/>Running<text:s text:c="3"/>0<text:s text:c="10"/>39m<text:line-break/>frontend-lhw8b<text:s text:c="27"/>1/1<text:s text:c="5"/>Running<text:s text:c="3"/>0<text:s text:c="10"/>39m<text:line-break/>frontend-n75vs<text:s text:c="27"/>1/1<text:s text:c="5"/>Running<text:s text:c="3"/>0<text:s text:c="10"/>39m<text:line-break/>postgres-deployment-5b8bd66778-j99zz<text:s text:c="5"/>1/1<text:s text:c="5"/>Running<text:s text:c="3"/>8<text:s text:c="10"/>4d3h<text:line-break/>redis-deployment-67d4c466c4-9wzfn<text:s text:c="8"/>1/1<text:s text:c="5"/>Running<text:s text:c="3"/>8<text:s text:c="10"/>4d3h<text:line-break/>redis-master-8rczl<text:s text:c="23"/>1/1<text:s text:c="5"/>Running<text:s text:c="3"/>0<text:s text:c="10"/>39m<text:line-break/>redis-slave-c8jzv<text:s text:c="24"/>1/1<text:s text:c="5"/>Running<text:s text:c="3"/>0<text:s text:c="10"/>39m<text:line-break/>redis-slave-fjrjm<text:s text:c="24"/>1/1<text:s text:c="5"/>Running<text:s text:c="3"/>0<text:s text:c="10"/>39m<text:line-break/>result-app-deployment-b8f9dc967-nzbgd<text:s text:c="4"/>1/1<text:s text:c="5"/>Running<text:s text:c="3"/>8<text:s text:c="10"/>4d3h<text:line-break/>result-app-deployment-b8f9dc967-r84k6<text:s text:c="4"/>1/1<text:s text:c="5"/>Running<text:s text:c="3"/>8<text:s text:c="10"/>4d<text:line-break/>result-app-deployment-b8f9dc967-zbsk2<text:s text:c="4"/>1/1<text:s text:c="5"/>Running<text:s text:c="3"/>8<text:s text:c="10"/>4d<text:line-break/>voting-app-deployment-669dccccfb-jpn6h<text:s text:c="3"/>1/1<text:s text:c="5"/>Running<text:s text:c="3"/>8<text:s text:c="10"/>4d3h<text:line-break/>voting-app-deployment-669dccccfb-ktd7d<text:s text:c="3"/>1/1<text:s text:c="5"/>Running<text:s text:c="3"/>8<text:s text:c="10"/>4d<text:line-break/>voting-app-deployment-669dccccfb-x868p<text:s text:c="3"/>1/1<text:s text:c="5"/>Running<text:s text:c="3"/>8<text:s text:c="10"/>4d<text:line-break/>worker-app-deployment-559f7749b6-jh86r<text:s text:c="3"/>1/1<text:s text:c="5"/>Running<text:s text:c="3"/>21<text:s text:c="9"/>4d3h</text:p>
      <text:p text:style-name="Text_20_body">Connectez-vous au pod :</text:p>
      <text:p text:style-name="Preformatted_20_Text">root@kubemaster:~# kubectl exec -it flask-resources bash<text:line-break/>root@flask-resources:/# </text:p>
      <text:p text:style-name="Text_20_body">Installez le paquet <text:span text:style-name="Strong_20_Emphasis">stress</text:span> :</text:p>
      <text:p text:style-name="Preformatted_20_Text">root@flask-resources:~# apt install stress<text:line-break/>Reading package lists... Done<text:line-break/>Building dependency tree<text:s text:c="7"/><text:line-break/>Reading state information... Done<text:line-break/>The following NEW packages will be installed:<text:line-break/><text:s text:c="2"/>stress<text:line-break/>0 upgraded, 1 newly installed, 0 to remove and 3 not upgraded.<text:line-break/>Need to get 18.5 kB of archives.<text:line-break/>After this operation, 44.0 kB of additional disk space will be used.<text:line-break/>Get:1 http://deb.debian.org/debian/ jessie/main stress amd64 1.0.1-1+deb8u1 [18.5 kB]<text:line-break/>Fetched 18.5 kB in 5s (3605 B/s)<text:s text:c="12"/><text:line-break/>debconf: delaying package configuration, since apt-utils is not installed<text:line-break/>Selecting previously unselected package stress.<text:line-break/>(Reading database ... 9595 files and directories currently installed.)<text:line-break/>Preparing to unpack .../stress_1.0.1-1+deb8u1_amd64.deb ...<text:line-break/>Unpacking stress (1.0.1-1+deb8u1) ...<text:line-break/>Setting up stress (1.0.1-1+deb8u1) ...<text:line-break/>root@flask-resources:~# which stress<text:line-break/>/usr/bin/stress</text:p>
      <text:p text:style-name="Text_20_body">Testez la limite mise en place :</text:p>
      <text:p text:style-name="Preformatted_20_Text">root@flask-resources:~# stress --cpu 1 --io 1 --vm 2 --vm-bytes 800M<text:line-break/>stress: info: [42] dispatching hogs: 1 cpu, 1 io, 2 vm, 0 hdd<text:line-break/>stress: FAIL: [42] (416) &lt;-- worker 46 got signal 9<text:line-break/>stress: WARN: [42] (418) now reaping child worker processes<text:line-break/>stress: FAIL: [42] (452) failed run completed in 1s</text:p>
      <text:h text:style-name="Heading_20_2" text:outline-level="2"><text:bookmark-start text:name="__RefHeading___lab_3_-_securiser_les_composants_de_kubernetes_17"/><text:bookmark-start text:name="lab_3_-_securiser_les_composants_de_kubernetes"/>LAB #3 - Sécuriser les Composants de Kubernetes<text:bookmark-end text:name="__RefHeading___lab_3_-_securiser_les_composants_de_kubernetes_17"/><text:bookmark-end text:name="lab_3_-_securiser_les_composants_de_kubernetes"/></text:h>
      <text:h text:style-name="Heading_20_3" text:outline-level="3"><text:bookmark-start text:name="__RefHeading___l_acces_a_l_api_kubelet_18"/><text:bookmark-start text:name="l_acces_a_l_api_kubelet"/>3.1 - L'accès à l'API Kubelet<text:bookmark-end text:name="__RefHeading___l_acces_a_l_api_kubelet_18"/><text:bookmark-end text:name="l_acces_a_l_api_kubelet"/></text:h>
      <text:p text:style-name="Text_20_body">L'accès à l'API Kubelet est sécurisé par défaut. Par contre il convient de vérifier que la configuration ne comporte pas d'erreurs.</text:p>
      <text:p text:style-name="Text_20_body">Le fichier <text:span text:style-name="Strong_20_Emphasis">/etc/systemd/system/kubelet.service.d/10-kubeadm.conf</text:span> démontre l'emplacement du fichier de configuration de kubelet :</text:p>
      <text:p text:style-name="Preformatted_20_Text">root@kubemaster:~# cat /etc/systemd/system/kubelet.service.d/10-kubeadm.conf <text:line-break/># Note: This dropin only works with kubeadm and kubelet v1.11+<text:line-break/>[Service]<text:line-break/>Environment="KUBELET_KUBECONFIG_ARGS=--bootstrap-kubeconfig=/etc/kubernetes/bootstrap-kubelet.conf --kubeconfig=/etc/kubernetes/kubelet.conf"<text:line-break/>Environment="KUBELET_CONFIG_ARGS=--config=/var/lib/kubelet/config.yaml"<text:line-break/># This is a file that "kubeadm init" and "kubeadm join" generates at runtime, populating the KUBELET_KUBEADM_ARGS variable dynamically<text:line-break/>EnvironmentFile=-/var/lib/kubelet/kubeadm-flags.env<text:line-break/># This is a file that the user can use for overrides of the kubelet args as a last resort. Preferably, the user should use<text:line-break/># the .NodeRegistration.KubeletExtraArgs object in the configuration files instead. KUBELET_EXTRA_ARGS should be sourced from this file.<text:line-break/>EnvironmentFile=-/etc/default/kubelet<text:line-break/>ExecStart=<text:line-break/>ExecStart=/usr/bin/kubelet $KUBELET_KUBECONFIG_ARGS $KUBELET_CONFIG_ARGS $KUBELET_KUBEADM_ARGS $KUBELET_EXTRA_ARGS</text:p>
      <text:p text:style-name="Text_20_body">La configuration par défaut de kubelet se trouve dans le fichier <text:span text:style-name="Strong_20_Emphasis">/var/lib/kubelet/config.yaml</text:span> :</text:p>
      <text:p text:style-name="Preformatted_20_Text">root@kubemaster:~# cat /var/lib/kubelet/config.yaml<text:line-break/>address: 0.0.0.0<text:line-break/>apiVersion: kubelet.config.k8s.io/v1beta1<text:line-break/>authentication:<text:line-break/><text:s text:c="2"/>anonymous:<text:line-break/><text:s text:c="4"/>enabled: false<text:line-break/><text:s text:c="2"/>webhook:<text:line-break/><text:s text:c="4"/>cacheTTL: 2m0s<text:line-break/><text:s text:c="4"/>enabled: true<text:line-break/><text:s text:c="2"/>x509:<text:line-break/><text:s text:c="4"/>clientCAFile: /etc/kubernetes/pki/ca.crt<text:line-break/>authorization:<text:line-break/><text:s text:c="2"/>mode: Webhook<text:line-break/><text:s text:c="2"/>webhook:<text:line-break/><text:s text:c="4"/>cacheAuthorizedTTL: 5m0s<text:line-break/><text:s text:c="4"/>cacheUnauthorizedTTL: 30s<text:line-break/>cgroupDriver: cgroupfs<text:line-break/>cgroupsPerQOS: true<text:line-break/>clusterDNS:<text:line-break/>- 10.96.0.10<text:line-break/>clusterDomain: cluster.local<text:line-break/>configMapAndSecretChangeDetectionStrategy: Watch<text:line-break/>containerLogMaxFiles: 5<text:line-break/>containerLogMaxSize: 10Mi<text:line-break/>contentType: application/vnd.kubernetes.protobuf<text:line-break/>cpuCFSQuota: true<text:line-break/>cpuCFSQuotaPeriod: 100ms<text:line-break/>cpuManagerPolicy: none<text:line-break/>cpuManagerReconcilePeriod: 10s<text:line-break/>enableControllerAttachDetach: true<text:line-break/>enableDebuggingHandlers: true<text:line-break/>enforceNodeAllocatable:<text:line-break/>- pods<text:line-break/>eventBurst: 10<text:line-break/>eventRecordQPS: 5<text:line-break/>evictionHard:<text:line-break/><text:s text:c="2"/>imagefs.available: 15%<text:line-break/><text:s text:c="2"/>memory.available: 100Mi<text:line-break/><text:s text:c="2"/>nodefs.available: 10%<text:line-break/><text:s text:c="2"/>nodefs.inodesFree: 5%<text:line-break/>evictionPressureTransitionPeriod: 5m0s<text:line-break/>failSwapOn: true<text:line-break/>fileCheckFrequency: 20s<text:line-break/>hairpinMode: promiscuous-bridge<text:line-break/>healthzBindAddress: 127.0.0.1<text:line-break/>healthzPort: 10248<text:line-break/>httpCheckFrequency: 20s<text:line-break/>imageGCHighThresholdPercent: 85<text:line-break/>imageGCLowThresholdPercent: 80<text:line-break/>imageMinimumGCAge: 2m0s<text:line-break/>iptablesDropBit: 15<text:line-break/>iptablesMasqueradeBit: 14<text:line-break/>kind: KubeletConfiguration<text:line-break/>kubeAPIBurst: 10<text:line-break/>kubeAPIQPS: 5<text:line-break/>makeIPTablesUtilChains: true<text:line-break/>maxOpenFiles: 1000000<text:line-break/>maxPods: 110<text:line-break/>nodeLeaseDurationSeconds: 40<text:line-break/>nodeStatusReportFrequency: 1m0s<text:line-break/>nodeStatusUpdateFrequency: 10s<text:line-break/>oomScoreAdj: -999<text:line-break/>podPidsLimit: -1<text:line-break/>port: 10250<text:line-break/>registryBurst: 10<text:line-break/>registryPullQPS: 5<text:line-break/>resolvConf: /etc/resolv.conf<text:line-break/>rotateCertificates: true<text:line-break/>runtimeRequestTimeout: 2m0s<text:line-break/>serializeImagePulls: true<text:line-break/>staticPodPath: /etc/kubernetes/manifests<text:line-break/>streamingConnectionIdleTimeout: 4h0m0s<text:line-break/>syncFrequency: 1m0s<text:line-break/>topologyManagerPolicy: none<text:line-break/>volumeStatsAggPeriod: 1m0s</text:p>
      <text:p text:style-name="Text_20_body">En termes de sécurité il est important que la connexion anonyme soit désactivé :</text:p>
      <text:p text:style-name="Preformatted_20_Text">...<text:line-break/>authentication:<text:line-break/><text:s text:c="2"/>anonymous:<text:line-break/><text:s text:c="4"/>enabled: false<text:line-break/>...</text:p>
      <text:p text:style-name="Text_20_body">que kubelet utilise un certificat :</text:p>
      <text:p text:style-name="Preformatted_20_Text">...<text:line-break/><text:s text:c="2"/>x509:<text:line-break/><text:s text:c="4"/>clientCAFile: /etc/kubernetes/pki/ca.crt<text:line-break/>...</text:p>
      <text:p text:style-name="Text_20_body">que le mode d’autorisation soit <text:span text:style-name="Strong_20_Emphasis">webhook</text:span> qui délègue les décisions d’autorisation à l'API Kubernetes</text:p>
      <text:p text:style-name="Preformatted_20_Text">...<text:line-break/>authorization:<text:line-break/><text:s text:c="2"/>mode: Webhook<text:line-break/>...</text:p>
      <text:h text:style-name="Heading_20_3" text:outline-level="3"><text:bookmark-start text:name="__RefHeading___securiser_etcd_19"/><text:bookmark-start text:name="securiser_etcd"/>3.2 - Sécuriser etcd<text:bookmark-end text:name="__RefHeading___securiser_etcd_19"/><text:bookmark-end text:name="securiser_etcd"/></text:h>
      <text:p text:style-name="Text_20_body">La configuration du cluster y compris la configuration du réseau, du stockage, les mots de passe et des données sensibles sont stockées dans <text:span text:style-name="Strong_20_Emphasis">etcd</text:span>.</text:p>
      <text:p text:style-name="Text_20_body">Il est possible de crypter les données sensibles, appelées des <text:span text:style-name="Strong_20_Emphasis">Secrets</text:span>, mais cette fonctionnalité n'est pas activée par défaut.</text:p>
      <text:p text:style-name="Text_20_body">Pour pouvoir procéder au cryptage il faut deux binaires <text:span text:style-name="Strong_20_Emphasis">etcd</text:span> et <text:span text:style-name="Strong_20_Emphasis">etcdctl</text:span> :</text:p>
      <text:p text:style-name="Preformatted_20_Text">root@kubemaster:~# which etcd<text:line-break/>root@kubemaster:~# which etcdctl</text:p>
      <text:p text:style-name="Text_20_body">Pour obtenir les deux binaires, téléchargez l'archive <text:span text:style-name="Strong_20_Emphasis">etcd</text:span> :</text:p>
      <text:p text:style-name="Preformatted_20_Text">root@kubemaster:~# export RELEASE="3.3.13"<text:line-break/>root@kubemaster:~# wget https://github.com/etcd-io/etcd/releases/download/v${RELEASE}/etcd-v${RELEASE}-linux-amd64.tar.gz</text:p>
      <text:p text:style-name="Text_20_body">Désarchivez l'archive et placez-vous dans le répertoire <text:span text:style-name="Strong_20_Emphasis">etcd-v3.3.13-linux-amd64</text:span> :</text:p>
      <text:p text:style-name="Preformatted_20_Text">root@kubemaster:~# tar xvf etcd-v${RELEASE}-linux-amd64.tar.gz<text:line-break/>root@kubemaster:~# cd etcd-v${RELEASE}-linux-amd64</text:p>
      <text:p text:style-name="Text_20_body">Copiez les binaires <text:span text:style-name="Strong_20_Emphasis">etcd</text:span> et <text:span text:style-name="Strong_20_Emphasis">etcdctl</text:span> vers <text:span text:style-name="Strong_20_Emphasis">usr/local/bin</text:span> :</text:p>
      <text:p text:style-name="Preformatted_20_Text">root@kubemaster:~/etcd-v3.3.13-linux-amd64# cp etcd etcdctl /usr/local/bin<text:line-break/>root@kubemaster:~/etcd-v3.3.13-linux-amd64# etcd --version<text:line-break/>etcd Version: 3.3.13<text:line-break/>Git SHA: 98d3084<text:line-break/>Go Version: go1.10.8<text:line-break/>Go OS/Arch: linux/amd64</text:p>
      <text:p text:style-name="Text_20_body">Vérifiez le chemin de l'emplacement des certificats ainsi que le port d’écoute :</text:p>
      <text:p text:style-name="Preformatted_20_Text">root@kubemaster:~# grep -- '--etcd' /etc/kubernetes/manifests/kube-apiserver.yaml<text:line-break/><text:s text:c="4"/>- --etcd-cafile=/etc/kubernetes/pki/etcd/ca.crt<text:line-break/><text:s text:c="4"/>- --etcd-certfile=/etc/kubernetes/pki/apiserver-etcd-client.crt<text:line-break/><text:s text:c="4"/>- --etcd-keyfile=/etc/kubernetes/pki/apiserver-etcd-client.key<text:line-break/><text:s text:c="4"/>- --etcd-servers=https://127.0.0.1:2379</text:p>
      <text:p text:style-name="Text_20_body">Vérifiez que le port <text:span text:style-name="Strong_20_Emphasis">2379</text:span> soit à l'écoute :</text:p>
      <text:p text:style-name="Preformatted_20_Text">root@kubemaster:~/etcd-v3.3.13-linux-amd64# ss -tunelp | grep 2379<text:line-break/>tcp<text:s text:c="4"/>LISTEN<text:s text:c="5"/>0<text:s text:c="6"/>128<text:s text:c="4"/>192.168.56.2:2379<text:s text:c="18"/>*:*<text:s text:c="19"/>users:(("etcd",pid=5449,fd=7)) ino:22971 sk:8 &lt;-&gt;<text:line-break/>tcp<text:s text:c="4"/>LISTEN<text:s text:c="5"/>0<text:s text:c="6"/>128<text:s text:c="4"/>127.0.0.1:2379<text:s text:c="18"/>*:*<text:s text:c="19"/>users:(("etcd",pid=5449,fd=6)) ino:22970 sk:9 &lt;-&gt;</text:p>
      <text:p text:style-name="Text_20_body">Exportez les variables <text:span text:style-name="Strong_20_Emphasis">ETCDCTL_CACERT</text:span>, <text:span text:style-name="Strong_20_Emphasis">ETCDCTL_CERT</text:span>, <text:span text:style-name="Strong_20_Emphasis">ETCDCTL_KEY</text:span> et <text:span text:style-name="Strong_20_Emphasis">ETCDCTL_API</text:span> :</text:p>
      <text:p text:style-name="Preformatted_20_Text">export ETCDCTL_CACERT=/etc/kubernetes/pki/etcd/ca.crt<text:line-break/>export ETCDCTL_CERT=/etc/kubernetes/pki/apiserver-etcd-client.crt<text:line-break/>export ETCDCTL_KEY=/etc/kubernetes/pki/apiserver-etcd-client.key<text:line-break/>export ETCDCTL_API=3</text:p>
      <text:p text:style-name="Text_20_body">Créez le fichier <text:span text:style-name="Strong_20_Emphasis">/etc/kubernetes/pki/encryption-config.yaml</text:span> afin d'utiliser l'algorithme de cryptage AES avec le mode d'opération <text:span text:style-name="Strong_20_Emphasis"><text:a xlink:type="simple" xlink:href="https://fr.wikipedia.org/wiki/Mode_d%27op%C3%A9ration_(cryptographie)" text:style-name="Internet_20_link" text:visited-style-name="Visited_20_Internet_20_Link">Enchaînement des blocs</text:a></text:span> :</text:p>
      <text:p text:style-name="Preformatted_20_Text">root@kubemaster:~/etcd-v3.3.13-linux-amd64# vi /etc/kubernetes/pki/encryption-config.yaml<text:line-break/>root@kubemaster:~/etcd-v3.3.13-linux-amd64# cat /etc/kubernetes/pki/encryption-config.yaml<text:line-break/>kind: EncryptionConfig<text:line-break/>apiVersion: v1<text:line-break/>resources:<text:line-break/><text:s text:c="2"/>- resources:<text:line-break/><text:s text:c="4"/>- secrets<text:line-break/><text:s text:c="4"/>providers:<text:line-break/><text:s text:c="4"/>- aescbc:<text:line-break/><text:s text:c="8"/>keys:<text:line-break/><text:s text:c="8"/>- name: key1<text:line-break/><text:s text:c="10"/>secret: c2VjcmV0IGlzIHNlY3VyZQ==<text:line-break/><text:s text:c="8"/>- name: key2<text:line-break/><text:s text:c="10"/>secret: dGhpcyBpcyBwYXNzd29yZA==<text:line-break/><text:s text:c="4"/>- identity: {}</text:p>
      <text:p text:style-name="Text_20_body">Activez <text:span text:style-name="Strong_20_Emphasis">experimental-encryption-provider-config</text:span> dans le fichier <text:span text:style-name="Strong_20_Emphasis">/etc/kubernetes/manifests/kube-apiserver.yaml</text:span> :</text:p>
      <text:p text:style-name="Preformatted_20_Text">root@kubemaster:~/etcd-v3.3.13-linux-amd64# vi /etc/kubernetes/manifests/kube-apiserver.yaml<text:line-break/>root@kubemaster:~/etcd-v3.3.13-linux-amd64# cat /etc/kubernetes/manifests/kube-apiserver.yaml<text:line-break/>apiVersion: v1<text:line-break/>kind: Pod<text:line-break/>metadata:<text:line-break/><text:s text:c="2"/>creationTimestamp: null<text:line-break/><text:s text:c="2"/>labels:<text:line-break/><text:s text:c="4"/>component: kube-apiserver<text:line-break/><text:s text:c="4"/>tier: control-plane<text:line-break/><text:s text:c="2"/>name: kube-apiserver<text:line-break/><text:s text:c="2"/>namespace: kube-system<text:line-break/>spec:<text:line-break/><text:s text:c="2"/>containers:<text:line-break/><text:s text:c="2"/>- command:<text:line-break/><text:s text:c="4"/>- kube-apiserver<text:line-break/><text:s text:c="4"/>- --advertise-address=192.168.56.2<text:line-break/><text:s text:c="4"/>- --allow-privileged=true<text:line-break/><text:s text:c="4"/>- --authorization-mode=Node,RBAC<text:line-break/><text:s text:c="4"/>- --client-ca-file=/etc/kubernetes/pki/ca.crt<text:line-break/><text:s text:c="4"/>- --enable-admission-plugins=NodeRestriction<text:line-break/><text:s text:c="4"/>- --enable-bootstrap-token-auth=true<text:line-break/><text:s text:c="4"/>- --etcd-cafile=/etc/kubernetes/pki/etcd/ca.crt<text:line-break/><text:s text:c="4"/>- --etcd-certfile=/etc/kubernetes/pki/apiserver-etcd-client.crt<text:line-break/><text:s text:c="4"/>- --etcd-keyfile=/etc/kubernetes/pki/apiserver-etcd-client.key<text:line-break/><text:s text:c="4"/>- --etcd-servers=https://127.0.0.1:2379<text:line-break/><text:s text:c="4"/>- --insecure-port=0<text:line-break/><text:s text:c="4"/>- --kubelet-client-certificate=/etc/kubernetes/pki/apiserver-kubelet-client.crt<text:line-break/><text:s text:c="4"/>- --kubelet-client-key=/etc/kubernetes/pki/apiserver-kubelet-client.key<text:line-break/><text:s text:c="4"/>- --kubelet-preferred-address-types=InternalIP,ExternalIP,Hostname<text:line-break/><text:s text:c="4"/>- --proxy-client-cert-file=/etc/kubernetes/pki/front-proxy-client.crt<text:line-break/><text:s text:c="4"/>- --proxy-client-key-file=/etc/kubernetes/pki/front-proxy-client.key<text:line-break/><text:s text:c="4"/>- --requestheader-allowed-names=front-proxy-client<text:line-break/><text:s text:c="4"/>- --requestheader-client-ca-file=/etc/kubernetes/pki/front-proxy-ca.crt<text:line-break/><text:s text:c="4"/>- --requestheader-extra-headers-prefix=X-Remote-Extra-<text:line-break/><text:s text:c="4"/>- --requestheader-group-headers=X-Remote-Group<text:line-break/><text:s text:c="4"/>- --requestheader-username-headers=X-Remote-User<text:line-break/><text:s text:c="4"/>- --secure-port=6443<text:line-break/><text:s text:c="4"/>- --service-account-key-file=/etc/kubernetes/pki/sa.pub<text:line-break/><text:s text:c="4"/>- --service-cluster-ip-range=10.96.0.0/12<text:line-break/><text:s text:c="4"/>- --tls-cert-file=/etc/kubernetes/pki/apiserver.crt<text:line-break/><text:s text:c="4"/>- --tls-private-key-file=/etc/kubernetes/pki/apiserver.key<text:line-break/><text:s text:c="4"/>- --experimental-encryption-provider-config=/etc/kubernetes/pki/encryption-config.yaml</text:p>
      <text:p text:style-name="Text_20_body">Re-démarrez le server <text:span text:style-name="Strong_20_Emphasis">k8s_kube-apiserver</text:span> pour la prise en compte de la modification du fichier <text:span text:style-name="Strong_20_Emphasis">/etc/kubernetes/manifests/kube-apiserver.yaml</text:span> :</text:p>
      <text:p text:style-name="Preformatted_20_Text">root@kubemaster:~/etcd-v3.3.13-linux-amd64# docker stop $(docker ps | grep k8s_kube-apiserver | gawk '{print $1}')<text:line-break/>dcec07c13291</text:p>
      <text:p text:style-name="Text_20_body">Procédez au cryptage de tous les Secrets :</text:p>
      <text:p text:style-name="Preformatted_20_Text">root@kubemaster:~/etcd-v3.3.13-linux-amd64# export KUBECONFIG=/etc/kubernetes/admin.conf<text:line-break/>root@kubemaster:~/etcd-v3.3.13-linux-amd64# kubectl get secrets --all-namespaces -o json | kubectl replace -f -<text:line-break/>secret/default-token-jcvl7 replaced<text:line-break/>secret/default-token-z8n7g replaced<text:line-break/>secret/default-token-9rdpr replaced<text:line-break/>secret/attachdetach-controller-token-7r6jg replaced<text:line-break/>secret/bootstrap-signer-token-rknhr replaced<text:line-break/>secret/calico-kube-controllers-token-n8crt replaced<text:line-break/>secret/calico-node-token-272kx replaced<text:line-break/>secret/certificate-controller-token-x26pf replaced<text:line-break/>secret/clusterrole-aggregation-controller-token-qxvjj replaced<text:line-break/>secret/coredns-token-w74l5 replaced<text:line-break/>secret/cronjob-controller-token-8s7fj replaced<text:line-break/>secret/daemon-set-controller-token-2mmmg replaced<text:line-break/>secret/default-token-8ctj2 replaced<text:line-break/>secret/deployment-controller-token-d4fl4 replaced<text:line-break/>secret/disruption-controller-token-wbpcd replaced<text:line-break/>secret/endpoint-controller-token-ldcpj replaced<text:line-break/>secret/expand-controller-token-wprmr replaced<text:line-break/>secret/generic-garbage-collector-token-lssw7 replaced<text:line-break/>secret/horizontal-pod-autoscaler-token-nxp94 replaced<text:line-break/>secret/job-controller-token-6lnjs replaced<text:line-break/>secret/kube-proxy-token-rjg4f replaced<text:line-break/>secret/namespace-controller-token-rfd89 replaced<text:line-break/>secret/node-controller-token-pb5pq replaced<text:line-break/>secret/persistent-volume-binder-token-99sft replaced<text:line-break/>secret/pod-garbage-collector-token-cxsjw replaced<text:line-break/>secret/pv-protection-controller-token-gkjgf replaced<text:line-break/>secret/pvc-protection-controller-token-j6jmq replaced<text:line-break/>secret/replicaset-controller-token-xz7mr replaced<text:line-break/>secret/replication-controller-token-vhq7f replaced<text:line-break/>secret/resourcequota-controller-token-bvgx5 replaced<text:line-break/>secret/service-account-controller-token-lkqwb replaced<text:line-break/>secret/service-controller-token-bcxft replaced<text:line-break/>secret/statefulset-controller-token-9r4j9 replaced<text:line-break/>secret/token-cleaner-token-glqqk replaced<text:line-break/>secret/ttl-controller-token-bsrvq replaced</text:p>
      <text:p text:style-name="Horizontal_20_Line"/>
      <text:p text:style-name="Text_20_body">&lt;html&gt;
&lt;DIV ALIGN=“CENTER”&gt;
Copyright © 2020 Hugh Norr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14:05</meta:creation-date>
    <dc:creator>Generated</dc:creator>
    <dc:date>2026-03-22T02::14:05</dc:date>
    <dc:language>en-US</dc:language>
    <meta:editing-cycles>1</meta:editing-cycles>
    <meta:editing-duration>PT0S</meta:editing-duration>
    <dc:title>elearning:workbooks:kubernetes:k8s12</dc:title>
  </office:meta>
</office:document-meta>
</file>