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5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6_-_gestion_des_volumes_sous_k8s_1"/><text:bookmark-start text:name="dof306_-_gestion_des_volumes_sous_k8s"/>DOF306 - Gestion des Volumes sous K8s<text:bookmark-end text:name="__RefHeading___dof306_-_gestion_des_volumes_sous_k8s_1"/><text:bookmark-end text:name="dof306_-_gestion_des_volumes_sous_k8s"/></text:h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Contenu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h text:style-name="Heading_20_3" text:outline-level="3"><text:bookmark-start text:name="__RefHeading___lab_1_3"/><text:bookmark-start text:name="lab_1"/>Lab #1<text:bookmark-end text:name="__RefHeading___lab_1_3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jylunrftkra3csboubxvm/volume.yaml?rlkey=wz0ckbw31gbq4j8cm7lc1ny7h&amp;dl=0" text:style-name="Internet_20_link" text:visited-style-name="Visited_20_Internet_20_Link">https://www.dropbox.com/scl/fi/jylunrftkra3csboubxvm/volume.yaml?rlkey=wz0ckbw31gbq4j8cm7lc1ny7h&amp;dl=0</text:a></text:p>
        </text:list-item>
        <text:list-item>
          <text:p text:style-name="List_20_1_Content_Last"> <text:a xlink:type="simple" xlink:href="https://www.dropbox.com/scl/fi/mv0z7jfqtd13q78m7716l/shared.yaml?rlkey=btadejbwv7i4hb98ap7ufrv1d&amp;dl=0" text:style-name="Internet_20_link" text:visited-style-name="Visited_20_Internet_20_Link">https://www.dropbox.com/scl/fi/mv0z7jfqtd13q78m7716l/shared.yaml?rlkey=btadejbwv7i4hb98ap7ufrv1d&amp;dl=0</text:a></text:p>
        </text:list-item>
      </text:list>
      <text:h text:style-name="Heading_20_3" text:outline-level="3"><text:bookmark-start text:name="__RefHeading___lab_2_4"/><text:bookmark-start text:name="lab_2"/>Lab #2<text:bookmark-end text:name="__RefHeading___lab_2_4"/><text:bookmark-end text:name="lab_2"/></text:h>
      <text:list text:style-name="List_20_1" text:continue-numbering="false">
        <text:list-item>
          <text:p text:style-name="List_20_1_Content_First"> <text:a xlink:type="simple" xlink:href="https://www.dropbox.com/scl/fi/9c5kn7yw9q5eftw7pi1sd/localdisk.yaml?rlkey=xwtiqso78ow84ww3sssq4hp1e&amp;dl=0" text:style-name="Internet_20_link" text:visited-style-name="Visited_20_Internet_20_Link">https://www.dropbox.com/scl/fi/9c5kn7yw9q5eftw7pi1sd/localdisk.yaml?rlkey=xwtiqso78ow84ww3sssq4hp1e&amp;dl=0</text:a></text:p>
        </text:list-item>
        <text:list-item>
          <text:p text:style-name="List_20_1_Content"> <text:a xlink:type="simple" xlink:href="https://www.dropbox.com/scl/fi/fo5tfji3kxn9dtjitvek4/mypv.yaml?rlkey=cdt1g6dpwrzlihndzsrdreqsa&amp;dl=0" text:style-name="Internet_20_link" text:visited-style-name="Visited_20_Internet_20_Link">https://www.dropbox.com/scl/fi/fo5tfji3kxn9dtjitvek4/mypv.yaml?rlkey=cdt1g6dpwrzlihndzsrdreqsa&amp;dl=0</text:a></text:p>
        </text:list-item>
        <text:list-item>
          <text:p text:style-name="List_20_1_Content"> <text:a xlink:type="simple" xlink:href="https://www.dropbox.com/scl/fi/ja2ddchsgunwdswc4cc92/mypvc.yaml?rlkey=80mmqg90y7ikdz8ifqpvb49pt&amp;dl=0" text:style-name="Internet_20_link" text:visited-style-name="Visited_20_Internet_20_Link">https://www.dropbox.com/scl/fi/ja2ddchsgunwdswc4cc92/mypvc.yaml?rlkey=80mmqg90y7ikdz8ifqpvb49pt&amp;dl=0</text:a></text:p>
        </text:list-item>
        <text:list-item>
          <text:p text:style-name="List_20_1_Content_Last"> <text:a xlink:type="simple" xlink:href="https://www.dropbox.com/scl/fi/lgwfi8tjbg5sq32zrqkpw/mypvcpod.yaml?rlkey=2v74mq9p8o63hiviwu595waj7&amp;dl=0" text:style-name="Internet_20_link" text:visited-style-name="Visited_20_Internet_20_Link">https://www.dropbox.com/scl/fi/lgwfi8tjbg5sq32zrqkpw/mypvcpod.yaml?rlkey=2v74mq9p8o63hiviwu595waj7&amp;dl=0</text:a></text:p>
        </text:list-item>
      </text:list>
      <text:h text:style-name="Heading_20_2" text:outline-level="2"><text:bookmark-start text:name="__RefHeading___presentation_5"/><text:bookmark-start text:name="presentation"/>Présentation<text:bookmark-end text:name="__RefHeading___presentation_5"/><text:bookmark-end text:name="presentation"/></text:h>
      <text:h text:style-name="Heading_20_3" text:outline-level="3"><text:bookmark-start text:name="__RefHeading___volumes_6"/><text:bookmark-start text:name="volumes"/>Volumes<text:bookmark-end text:name="__RefHeading___volumes_6"/><text:bookmark-end text:name="volumes"/></text:h>
      <text:p text:style-name="Text_20_body">Le système de fichiers d'un conteneur dans un pod est éphémère, à savoir qu'il n'existe que pendant le cycle de vie du conteneur. Si le conteneur est supprimé ou re-créé, le système de fichiers est perdu.</text:p>
      <text:p text:style-name="Text_20_body">Les <text:span text:style-name="Strong_20_Emphasis">volumes</text:span> permettent le stockage de données en dehors du système de fichiers du conteneur tout en permettant le conteneur d'y accéder.</text:p>
      <text:h text:style-name="Heading_20_3" text:outline-level="3"><text:bookmark-start text:name="__RefHeading___persistent_volumes_7"/><text:bookmark-start text:name="persistent_volumes"/>Persistent Volumes<text:bookmark-end text:name="__RefHeading___persistent_volumes_7"/><text:bookmark-end text:name="persistent_volumes"/></text:h>
      <text:p text:style-name="Text_20_body">Un <text:span text:style-name="Strong_20_Emphasis">Persistent Volume</text:span> (<text:span text:style-name="Emphasis">Volume Persistant</text:span>) est une ressource abstraite qui peut être <text:span text:style-name="Emphasis">consommer</text:span> par des pods. Pour accéder au Persistent Volume, le pod a besoin d'un <text:span text:style-name="Strong_20_Emphasis">Persistent Volume Claim</text:span> (<text:span text:style-name="Emphasis">Réclamation de Volume Persistant</text:span>) pour monter le Persistent Volume dans le pod.</text:p>
      <text:h text:style-name="Heading_20_3" text:outline-level="3"><text:bookmark-start text:name="__RefHeading___types_de_volumes_8"/><text:bookmark-start text:name="types_de_volumes"/>Types de Volumes<text:bookmark-end text:name="__RefHeading___types_de_volumes_8"/><text:bookmark-end text:name="types_de_volumes"/></text:h>
      <text:p text:style-name="Text_20_body">Les Volumes et les Persistent Volumes ont un <text:span text:style-name="Strong_20_Emphasis">Volume Type</text:span> (<text:span text:style-name="Emphasis">Type de Volume</text:span>). Le Volume Type détermine le <text:span text:style-name="Strong_20_Emphasis">Storage Method</text:span> (<text:span text:style-name="Emphasis">Méthode de Stockage</text:span>) des données. Parmi les Storage Methods on trouve :</text:p>
      <text:list text:style-name="List_20_1" text:continue-numbering="false">
        <text:list-item>
          <text:p text:style-name="List_20_1_Content_First"> NFS,</text:p>
        </text:list-item>
        <text:list-item>
          <text:p text:style-name="List_20_1_Content"> AWS,</text:p>
        </text:list-item>
        <text:list-item>
          <text:p text:style-name="List_20_1_Content"> Azure,</text:p>
        </text:list-item>
        <text:list-item>
          <text:p text:style-name="List_20_1_Content"> GCP,</text:p>
        </text:list-item>
        <text:list-item>
          <text:p text:style-name="List_20_1_Content"> ConfigMaps,</text:p>
        </text:list-item>
        <text:list-item>
          <text:p text:style-name="List_20_1_Content_Last"> Secrets,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Pour plus d'information concernant les Storage Methods, consultez <text:span text:style-name="Strong_20_Emphasis"><text:a xlink:type="simple" xlink:href="https://kubernetes.io/fr/docs/concepts/storage/volumes/#persistentvolumeclaim" text:style-name="Internet_20_link" text:visited-style-name="Visited_20_Internet_20_Link">cette page</text:a></text:span> de la documentation K8s.</text:p></table:table-cell></table:table-row></table:table></draw:text-box></draw:frame></text:p>
      <text:h text:style-name="Heading_20_2" text:outline-level="2"><text:bookmark-start text:name="__RefHeading___lab_1_-_utiliser_des_volumes_k8s_9"/><text:bookmark-start text:name="lab_1_-_utiliser_des_volumes_k8s"/>LAB #1 - Utiliser des Volumes K8s<text:bookmark-end text:name="__RefHeading___lab_1_-_utiliser_des_volumes_k8s_9"/><text:bookmark-end text:name="lab_1_-_utiliser_des_volumes_k8s"/></text:h>
      <text:h text:style-name="Heading_20_3" text:outline-level="3"><text:bookmark-start text:name="__RefHeading___volumes_et_volumemounts_10"/><text:bookmark-start text:name="volumes_et_volumemounts"/>1.1 - Volumes et volumeMounts<text:bookmark-end text:name="__RefHeading___volumes_et_volumemounts_10"/><text:bookmark-end text:name="volumes_et_volumemounts"/></text:h>
      <text:p text:style-name="Text_20_body">Les Volumes sont configurés dans la spécification du <text:span text:style-name="Strong_20_Emphasis">pod</text:span> et non le conteneur. Les deux Volume Types les plus important sont <text:span text:style-name="Strong_20_Emphasis">hostPath</text:span> et <text:span text:style-name="Strong_20_Emphasis">emptyDir</text:span> :</text:p>
      <text:list text:style-name="List_20_1" text:continue-numbering="false">
        <text:list-item>
          <text:p text:style-name="List_20_1_Content_First"> <text:span text:style-name="Strong_20_Emphasis">hostPath</text:span>,</text:p>
          <text:list text:style-name="List_20_1">
            <text:list-item>
              <text:p text:style-name="List_20_1_Content"> Les données sont stockés localement dans un répertoire statique du noeud K8s,</text:p>
            </text:list-item>
          </text:list>
        </text:list-item>
        <text:list-item>
          <text:p text:style-name="List_20_1_Content"> <text:span text:style-name="Strong_20_Emphasis">emptyDir</text:span>,</text:p>
          <text:list text:style-name="List_20_1">
            <text:list-item>
              <text:p text:style-name="List_20_1_Content"> Les données sont stockés localement dans un répertoire dynamique, </text:p>
            </text:list-item>
            <text:list-item>
              <text:p text:style-name="List_20_1_Content"> Le répertoire n'existe <text:span text:style-name="Strong_20_Emphasis">que</text:span> pendant que le pod existe sur le noeud, </text:p>
            </text:list-item>
            <text:list-item>
              <text:p text:style-name="List_20_1_Content"> K8s supprime le répertoire et les données lors de la suppression ou le déplacement du pod,</text:p>
            </text:list-item>
            <text:list-item>
              <text:p text:style-name="List_20_1_Content_Last"> Ce Volume Type est principalement utilisé pour partager des données entre deux conteneurs dans un pod.</text:p>
            </text:list-item>
          </text:list>
        </text:list-item>
      </text:list>
      <text:p text:style-name="Text_20_body">Un <text:span text:style-name="Strong_20_Emphasis">volumeMount</text:span> est configuré dans la spécification du <text:span text:style-name="Strong_20_Emphasis">conteneur</text:span> et non le pod</text:p>
      <text:p text:style-name="Text_20_body">Commencez par créer le fichier <text:span text:style-name="Strong_20_Emphasis">volume.yaml</text:span> :</text:p>
      <text:p text:style-name="Preformatted_20_Text">root@kubemaster:~# vi volume.yaml<text:line-break/>root@kubemaster:~# cat volume.yaml<text:line-break/>apiVersion: v1<text:line-break/>kind: Pod<text:line-break/>metadata:<text:line-break/><text:s text:c="2"/>name: volume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myvolume<text:line-break/><text:s text:c="6"/>mountPath: /output<text:line-break/><text:s text:c="2"/>volumes:<text:line-break/><text:s text:c="2"/>- name: myvolume<text:line-break/><text:s text:c="4"/>hostPath:<text:line-break/><text:s text:c="6"/>path: /var/data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Ce pod va écrire la chaîne <text:span text:style-name="Strong_20_Emphasis">Success!</text:span> dans le fichier <text:span text:style-name="Strong_20_Emphasis">/output/success.txt</text:span> à l'intérieur du conteneur puis s'arrêter car la valeur de <text:span text:style-name="Strong_20_Emphasis">restartPolicy</text:span> est <text:span text:style-name="Strong_20_Emphasis">Never</text:span>. Le volume <text:span text:style-name="Strong_20_Emphasis">myvolume</text:span> sera monté sur <text:span text:style-name="Strong_20_Emphasis">/output</text:span> dans le conteneur grâce à la configuration du volumeMount et sur <text:span text:style-name="Strong_20_Emphasis">/var/data/</text:span> dans le noeud qui héberge le pod.</text:p></table:table-cell></table:table-row></table:table></draw:text-box></draw:frame></text:p>
      <text:p text:style-name="Text_20_body">Créez le pod <text:span text:style-name="Strong_20_Emphasis">volumepod</text:span> :</text:p>
      <text:p text:style-name="Preformatted_20_Text">root@kubemaster:~# kubectl create -f volume.yaml<text:line-break/>pod/volumepod created</text:p>
      <text:p text:style-name="Text_20_body">Identifiez le noeud sur lequel s'exécute le pod :</text:p>
      <text:p text:style-name="Preformatted_20_Text">root@kubemaster:~# kubectl get pod volumepod -o wide<text:line-break/>NAME<text:s text:c="8"/>READY<text:s text:c="3"/>STATUS<text:s text:c="6"/>RESTARTS<text:s text:c="3"/>AGE<text:s text:c="5"/>IP<text:s text:c="15"/>NODE<text:s text:c="23"/>NOMINATED NODE<text:s text:c="3"/>READINESS GATES<text:line-break/>volumepod<text:s text:c="3"/>0/1<text:s text:c="5"/>Completed<text:s text:c="3"/>0<text:s text:c="10"/>3m10s<text:s text:c="3"/>192.168.150.41<text:s text:c="3"/>kubenode2.ittraining.loc<text:s text:c="3"/>&lt;none&gt;<text:s text:c="11"/>&lt;none&gt;</text:p>
      <text:p text:style-name="Text_20_body">Connectez-vous au nœud identifié :</text:p>
      <text:p text:style-name="Preformatted_20_Text">root@kubemaster:~# ssh -l trainee kubenode2<text:line-break/>trainee@kubenode2's password: trainee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Sep<text:s text:c="2"/>4 13:24:39 2022 from 192.168.56.2</text:p>
      <text:p text:style-name="Text_20_body">Vérifiez la présence et le contenu du fichier <text:span text:style-name="Strong_20_Emphasis">/var/data/success.txt</text:span> :</text:p>
      <text:p text:style-name="Preformatted_20_Text">trainee@kubenode2:~$ cat /var/data/success.txt<text:line-break/>Success!</text:p>
      <text:h text:style-name="Heading_20_3" text:outline-level="3"><text:bookmark-start text:name="__RefHeading___partager_des_volumes_entre_conteneurs_11"/><text:bookmark-start text:name="partager_des_volumes_entre_conteneurs"/>1.2 - Partager des volumes entre conteneurs<text:bookmark-end text:name="__RefHeading___partager_des_volumes_entre_conteneurs_11"/><text:bookmark-end text:name="partager_des_volumes_entre_conteneurs"/></text:h>
      <text:p text:style-name="Text_20_body">Retournez au <text:span text:style-name="Strong_20_Emphasis">kubemaster</text:span> :</text:p>
      <text:p text:style-name="Preformatted_20_Text">trainee@kubenode2:~$ exit<text:line-break/>déconnexion<text:line-break/>Connection to kubenode2 closed.<text:line-break/>root@kubemaster:~# </text:p>
      <text:p text:style-name="Text_20_body">Créez maintenant le fichier <text:span text:style-name="Strong_20_Emphasis">shared.yaml</text:span> :</text:p>
      <text:p text:style-name="Preformatted_20_Text">root@kubemaster:~# vi shared.yaml<text:line-break/>root@kubemaster:~# cat shared.yaml<text:line-break/>apiVersion: v1<text:line-break/>kind: Pod<text:line-break/>metadata:<text:line-break/><text:s text:c="2"/>name: sharedvolume<text:line-break/>spec:<text:line-break/><text:s text:c="2"/>containers:<text:line-break/><text:s text:c="2"/>- name: busybox1<text:line-break/><text:s text:c="4"/>image: busybox<text:line-break/><text:s text:c="4"/>command: ['sh', '-c', 'while true; do echo Success! &gt; /output/output.txt; sleep 5; done']<text:line-break/><text:s text:c="4"/>volumeMounts:<text:line-break/><text:s text:c="6"/>- name: myvolume<text:line-break/><text:s text:c="8"/>mountPath: /output<text:line-break/><text:s text:c="2"/>- name: busybox2<text:line-break/><text:s text:c="4"/>image: busybox<text:line-break/><text:s text:c="4"/>command: ['sh', '-c', 'while true; do cat /input/output.txt; sleep 5; done']<text:line-break/><text:s text:c="4"/>volumeMounts:<text:line-break/><text:s text:c="4"/>- name: myvolume<text:line-break/><text:s text:c="6"/>mountPath: /input<text:line-break/><text:s text:c="2"/>volumes:<text:line-break/><text:s text:c="2"/>- name: myvolume<text:line-break/><text:s text:c="4"/>emptyDir: {}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Ce fichier va créer deux pods. Le premier, <text:span text:style-name="Strong_20_Emphasis">busybox1</text:span>, va écrire la chaîne <text:span text:style-name="Strong_20_Emphasis">Success!</text:span> dans le fichier <text:span text:style-name="Strong_20_Emphasis">/output/output.txt</text:span> du conteneur tous les 5 secondes. Le répertoire <text:span text:style-name="Strong_20_Emphasis">/output</text:span> est connu en tant que <text:span text:style-name="Strong_20_Emphasis">myvolume</text:span>. Ce même volume sera disponible au conteneur du deuxième pod, <text:span text:style-name="Strong_20_Emphasis">busybox2</text:span> où il sera monté à <text:span text:style-name="Strong_20_Emphasis">/input</text:span>. Le conteneur busybox2 va imprimer le contenu du fichier <text:span text:style-name="Strong_20_Emphasis">/input/output.txt</text:span> sur la sortie standard tous les 5 secondes.</text:p></table:table-cell></table:table-row></table:table></draw:text-box></draw:frame></text:p>
      <text:p text:style-name="Text_20_body">Créez les deux pods :</text:p>
      <text:p text:style-name="Preformatted_20_Text">root@kubemaster:~# kubectl create -f shared.yaml<text:line-break/>pod/sharedvolume created</text:p>
      <text:p text:style-name="Text_20_body">Vérifiez que les deux pods sont en cours d'exécution :</text:p>
      <text:p text:style-name="Preformatted_20_Text">root@kubemaster:~# kubectl get pods sharedvolume<text:line-break/>NAME<text:s text:c="11"/>READY<text:s text:c="3"/>STATUS<text:s text:c="4"/>RESTARTS<text:s text:c="3"/>AGE<text:line-break/>sharedvolume<text:s text:c="3"/>2/2<text:s text:c="5"/>Running<text:s text:c="3"/>0<text:s text:c="10"/>5m55s</text:p>
      <text:p text:style-name="Text_20_body">Consultez maintenant les logs du deuxième conteneur :</text:p>
      <text:p text:style-name="Preformatted_20_Text">root@kubemaster:~# kubectl logs sharedvolume -c busybox2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busybox2 a imprimé le contenu du fichier <text:span text:style-name="Strong_20_Emphasis">/input/output.txt</text:span> sur sa sortie standard</text:p></table:table-cell></table:table-row></table:table></draw:text-box></draw:frame></text:p>
      <text:h text:style-name="Heading_20_2" text:outline-level="2"><text:bookmark-start text:name="__RefHeading___lab_2_-_persistent_volumes_12"/><text:bookmark-start text:name="lab_2_-_persistent_volumes"/>LAB #2 - Persistent Volumes<text:bookmark-end text:name="__RefHeading___lab_2_-_persistent_volumes_12"/><text:bookmark-end text:name="lab_2_-_persistent_volumes"/></text:h>
      <text:h text:style-name="Heading_20_3" text:outline-level="3"><text:bookmark-start text:name="__RefHeading___storage_classes_13"/><text:bookmark-start text:name="storage_classes"/>2.1 - Storage Classes<text:bookmark-end text:name="__RefHeading___storage_classes_13"/><text:bookmark-end text:name="storage_classes"/></text:h>
      <text:list text:style-name="List_20_1" text:continue-numbering="false">
        <text:list-item>
          <text:p text:style-name="List_20_1_Content_First"> <text:span text:style-name="Strong_20_Emphasis">StorageClassName</text:span>, </text:p>
          <text:list text:style-name="List_20_1">
            <text:list-item>
              <text:p text:style-name="List_20_1_Content"> Un StorageClassName est utilisé pour spécifier le <text:span text:style-name="Strong_20_Emphasis">StorageClass</text:span>. </text:p>
            </text:list-item>
          </text:list>
        </text:list-item>
        <text:list-item>
          <text:p text:style-name="List_20_1_Content"> <text:span text:style-name="Strong_20_Emphasis">StorageClass</text:span>, </text:p>
          <text:list text:style-name="List_20_1">
            <text:list-item>
              <text:p text:style-name="List_20_1_Content"> Un StorageClass est utilisé pour spécifier le type de service de stockage utilisé, par exemple, un disque local, le cloud etc,</text:p>
            </text:list-item>
            <text:list-item>
              <text:p text:style-name="List_20_1_Content_Last"> Si la valeur du <text:span text:style-name="Strong_20_Emphasis">allowVolumeExpansion</text:span> est true et le type de service de stockage le permet, un <text:span text:style-name="Strong_20_Emphasis">PersistentVolumeClaim</text:span> peut être redimensionner à chaud.</text:p>
            </text:list-item>
          </text:list>
        </text:list-item>
      </text:list>
      <text:p text:style-name="Text_20_body">Créez le fichier <text:span text:style-name="Strong_20_Emphasis">localdisk.yaml</text:span> pour définir le <text:span text:style-name="Strong_20_Emphasis">StorageClass</text:span> appelé <text:span text:style-name="Strong_20_Emphasis">localdisk</text:span> :</text:p>
      <text:p text:style-name="Preformatted_20_Text">root@kubemaster:~# vi localdisk.yaml<text:line-break/>root@kubemaster:~# cat localdisk.yaml <text:line-break/>apiVersion: storage.k8s.io/v1<text:line-break/>kind: StorageClass<text:line-break/>metadata:<text:line-break/><text:s text:c="2"/>name: localdisk<text:line-break/>provisioner: kubernetes.io/no-provisioner<text:line-break/>allowVolumeExpansion: true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a valeur du allowVolumeExpansion est true.</text:p></table:table-cell></table:table-row></table:table></draw:text-box></draw:frame></text:p>
      <text:p text:style-name="Text_20_body">Créez le StorageClass <text:span text:style-name="Strong_20_Emphasis">localdisk</text:span> :</text:p>
      <text:p text:style-name="Preformatted_20_Text">root@kubemaster:~# kubectl create -f localdisk.yaml</text:p>
      <text:h text:style-name="Heading_20_3" text:outline-level="3"><text:bookmark-start text:name="__RefHeading___persistent_volumes_14"/><text:bookmark-start text:name="persistent_volumes1"/>2.2 - Persistent Volumes<text:bookmark-end text:name="__RefHeading___persistent_volumes_14"/><text:bookmark-end text:name="persistent_volumes1"/></text:h>
      <text:p text:style-name="Text_20_body">Créez le fichier <text:span text:style-name="Strong_20_Emphasis">mypv.yaml</text:span> pour définir le <text:span text:style-name="Strong_20_Emphasis">PersistentVolume</text:span> appelé <text:span text:style-name="Strong_20_Emphasis">mypv</text:span> :</text:p>
      <text:p text:style-name="Preformatted_20_Text">root@kubemaster:~# vi mypv.yaml<text:line-break/>root@kubemaster:~# cat mypv.yaml <text:line-break/>kind: PersistentVolume<text:line-break/>apiVersion: v1<text:line-break/>metadata:<text:line-break/><text:s text:c="2"/>name: mypv<text:line-break/>spec:<text:line-break/><text:s text:c="2"/>storageClassName: localdisk<text:line-break/><text:s text:c="2"/>persistentVolumeReclaimPolicy: Recycle<text:line-break/><text:s text:c="2"/>capacity:<text:line-break/><text:s text:c="4"/>storage: 1Gi<text:line-break/><text:s text:c="2"/>accessModes:<text:line-break/><text:s text:c="4"/>- ReadWriteOnce<text:line-break/><text:s text:c="2"/>hostPath:<text:line-break/><text:s text:c="4"/>path: /var/output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a valeur de l'accessMode.</text:p></table:table-cell></table:table-row></table:table></draw:text-box></draw:frame></text:p>
      <text:p text:style-name="Text_20_body">Il existe quatre types d'<text:span text:style-name="Strong_20_Emphasis">accessModes</text:span> :  </text:p>
      <text:list text:style-name="List_20_1" text:continue-numbering="false">
        <text:list-item>
          <text:p text:style-name="List_20_1_Content_First"> <text:span text:style-name="Strong_20_Emphasis">ReadWriteOnce</text:span> ou <text:span text:style-name="Strong_20_Emphasis">RWO</text:span>, </text:p>
          <text:list text:style-name="List_20_1">
            <text:list-item>
              <text:p text:style-name="List_20_1_Content"> le volume ne peut être monté que par un seul noeud,</text:p>
            </text:list-item>
          </text:list>
        </text:list-item>
        <text:list-item>
          <text:p text:style-name="List_20_1_Content"> <text:span text:style-name="Strong_20_Emphasis">ReadOnlyMany</text:span> ou <text:span text:style-name="Strong_20_Emphasis">ROX</text:span>,</text:p>
          <text:list text:style-name="List_20_1">
            <text:list-item>
              <text:p text:style-name="List_20_1_Content"> le volume peut être monté en lecture seule par plusieurs noeuds,</text:p>
            </text:list-item>
          </text:list>
        </text:list-item>
        <text:list-item>
          <text:p text:style-name="List_20_1_Content"> <text:span text:style-name="Strong_20_Emphasis">ReadWriteMany</text:span> ou <text:span text:style-name="Strong_20_Emphasis">RWX</text:span>,</text:p>
          <text:list text:style-name="List_20_1">
            <text:list-item>
              <text:p text:style-name="List_20_1_Content"> le volume peut être monté en lecture-écriture par plusieurs noeuds,</text:p>
            </text:list-item>
          </text:list>
        </text:list-item>
        <text:list-item>
          <text:p text:style-name="List_20_1_Content"> <text:span text:style-name="Strong_20_Emphasis">ReadWriteOncePod</text:span> ou <text:span text:style-name="Strong_20_Emphasis">RWOP</text:span>,</text:p>
          <text:list text:style-name="List_20_1">
            <text:list-item>
              <text:p text:style-name="List_20_1_Content_Last"> le volume ne peut être monté que par un seul pod.</text:p>
            </text:list-item>
          </text:list>
        </text:list-item>
      </text:list>
      <text:p text:style-name="Text_20_body">La disponibilité de l'accessMode dépend du type de service de stockage. Le mode <text:span text:style-name="Strong_20_Emphasis">ReadWriteOnce</text:span> étant toujours disponible. Pour plus d'information concernant les accessMode, consultez <text:span text:style-name="Strong_20_Emphasis"><text:a xlink:type="simple" xlink:href="https://kubernetes.io/docs/concepts/storage/persistent-volumes/#access-modes" text:style-name="Internet_20_link" text:visited-style-name="Visited_20_Internet_20_Link">cette page</text:a></text:span>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a valeur du persistentVolumeReclaimPolicy est Recycle.</text:p></table:table-cell></table:table-row></table:table></draw:text-box></draw:frame></text:p>
      <text:p text:style-name="Text_20_body">Il existe trois types de PersistentVolumeReclaimPolicy :</text:p>
      <text:list text:style-name="List_20_1" text:continue-numbering="false">
        <text:list-item>
          <text:p text:style-name="List_20_1_Content_First"> <text:span text:style-name="Strong_20_Emphasis">Retain</text:span>,</text:p>
          <text:list text:style-name="List_20_1">
            <text:list-item>
              <text:p text:style-name="List_20_1_Content"> Les données ne sont pas supprimées lors de la suppression d'un PersistentVolumeClaim,</text:p>
            </text:list-item>
          </text:list>
        </text:list-item>
        <text:list-item>
          <text:p text:style-name="List_20_1_Content"> <text:span text:style-name="Strong_20_Emphasis">Delete</text:span>,</text:p>
          <text:list text:style-name="List_20_1">
            <text:list-item>
              <text:p text:style-name="List_20_1_Content"> Supprime automatiquement la <text:span text:style-name="Strong_20_Emphasis">ressource de stockage</text:span> lors de la suppression d'un PersistentVolumeClaim, </text:p>
            </text:list-item>
            <text:list-item>
              <text:p text:style-name="List_20_1_Content"> A noter que <text:span text:style-name="Strong_20_Emphasis">Delete</text:span> ne fonctionne qu'avec des services de clouds publiques tels AWS, GCP etc,</text:p>
            </text:list-item>
          </text:list>
        </text:list-item>
        <text:list-item>
          <text:p text:style-name="List_20_1_Content"> <text:span text:style-name="Strong_20_Emphasis">Recycle</text:span>,</text:p>
          <text:list text:style-name="List_20_1">
            <text:list-item>
              <text:p text:style-name="List_20_1_Content"> Supprime automatiquement les données,</text:p>
            </text:list-item>
            <text:list-item>
              <text:p text:style-name="List_20_1_Content_Last"> A noter que <text:span text:style-name="Strong_20_Emphasis">Recycle</text:span> permet la réutilisation immédiate des ressources de stockage libérées lors de la suppression d'un PersistentVolumeClaim.</text:p>
            </text:list-item>
          </text:list>
        </text:list-item>
      </text:list>
      <text:p text:style-name="Text_20_body">Créez le PersistentVolume <text:span text:style-name="Strong_20_Emphasis">mypv</text:span> :</text:p>
      <text:p text:style-name="Preformatted_20_Text">root@kubemaster:~# kubectl create -f mypv.yaml<text:line-break/>persistentvolume/mypv crea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5m28s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valeur du STATUS est Available.</text:p></table:table-cell></table:table-row></table:table></draw:text-box></draw:frame></text:p>
      <text:h text:style-name="Heading_20_3" text:outline-level="3"><text:bookmark-start text:name="__RefHeading___persistent_volume_claims_15"/><text:bookmark-start text:name="persistent_volume_claims"/>2.3 - Persistent Volume Claims<text:bookmark-end text:name="__RefHeading___persistent_volume_claims_15"/><text:bookmark-end text:name="persistent_volume_claims"/></text:h>
      <text:list text:style-name="List_20_1" text:continue-numbering="false">
        <text:list-item>
          <text:p text:style-name="List_20_1_Content_First"> Un PersistentVolumeClaim représente la demande d'un utilisateur d'une ressource de stockage,</text:p>
          <text:list text:style-name="List_20_1">
            <text:list-item>
              <text:p text:style-name="List_20_1_Content"> Le PersistentVolumeClaim spécifie un <text:span text:style-name="Strong_20_Emphasis">StorageClassName</text:span>, un <text:span text:style-name="Strong_20_Emphasis">AccessMode</text:span> et une <text:span text:style-name="Strong_20_Emphasis">taille</text:span>,</text:p>
            </text:list-item>
          </text:list>
        </text:list-item>
        <text:list-item>
          <text:p text:style-name="List_20_1_Content"> Lors sa création, le PersistentVolumeClaim recherche un <text:span text:style-name="Strong_20_Emphasis">PersistentVolume</text:span> capable de satisfaire la demande formulée,</text:p>
          <text:list text:style-name="List_20_1">
            <text:list-item>
              <text:p text:style-name="List_20_1_Content"> Si le résultat de la recherche est positive, le PersistentVolumeClaim est automatiquement lié au PersistentVolume,</text:p>
            </text:list-item>
            <text:list-item>
              <text:p text:style-name="List_20_1_Content"> Dans le cas contraire, le PersistentVolumeClaim <text:span text:style-name="Strong_20_Emphasis">reste en attente</text:span> jusqu'à la création d'un PersistentVolume capable de satisfaire la demande formulée,</text:p>
            </text:list-item>
            <text:list-item>
              <text:p text:style-name="List_20_1_Content_Last"> Pour redimensionner, sans interruption de service, un PersistentVolumeClaim il convient de modifier la valeur du <text:span text:style-name="Strong_20_Emphasis">spec.resources.requests.storage</text:span> du fichier yaml.</text:p>
            </text:list-item>
          </text:list>
        </text:list-item>
      </text:list>
      <text:p text:style-name="Text_20_body">Créez le fichier <text:span text:style-name="Strong_20_Emphasis">mypvc.yaml</text:span> pour définir le <text:span text:style-name="Strong_20_Emphasis">PersistentVolumeClaim</text:span> appelé <text:span text:style-name="Strong_20_Emphasis">my-pvc</text:span> :</text:p>
      <text:p text:style-name="Preformatted_20_Text">root@kubemaster:~# vi mypvc.yaml<text:line-break/>root@kubemaster:~# cat mypvc.yaml<text:line-break/>apiVersion: v1<text:line-break/>kind: PersistentVolumeClaim<text:line-break/>metadata:<text:line-break/><text:s text:c="2"/>name: my-pvc<text:line-break/>spec:<text:line-break/><text:s text:c="2"/>storageClassName: localdisk<text:line-break/><text:s text:c="2"/>accessModes:<text:line-break/><text:s text:c="4"/>- ReadWriteOnce<text:line-break/><text:s text:c="2"/>resources:<text:line-break/><text:s text:c="4"/>requests:<text:line-break/><text:s text:c="6"/>storage: 100Mi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que la valeur du storageClassName est localdisk.</text:p></table:table-cell></table:table-row></table:table></draw:text-box></draw:frame></text:p>
      <text:p text:style-name="Text_20_body">Créez le PersistentVolumeClaim <text:span text:style-name="Strong_20_Emphasis">my-pvc</text:span> :</text:p>
      <text:p text:style-name="Preformatted_20_Text">root@kubemaster:~# kubectl create -f mypvc.yaml<text:line-break/>persistentvolumeclaim/my-pvc crea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3"/>CLAIM<text:s text:c="12"/>STORAGECLASS<text:s text:c="3"/>REASON<text:s text:c="3"/>AGE<text:line-break/>mypv<text:s text:c="3"/>1Gi<text:s text:c="8"/>RWO<text:s text:c="12"/>Recycle<text:s text:c="10"/>Bound<text:s text:c="4"/>default/my-pvc<text:s text:c="3"/>localdisk<text:s text:c="15"/>9m33s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Notez que la valeur du STATUS est Bound. Notez aussi qu'un PersistentVolume ne peut être associé qu'à un seul PersistentVolumeClaim à la fois.</text:p></table:table-cell></table:table-row></table:table></draw:text-box></draw:frame></text:p>
      <text:p text:style-name="Text_20_body">Vérifiez le statut du PersistentVolumeClaim :</text:p>
      <text:p text:style-name="Preformatted_20_Text">root@kubemaster:~# kubectl get pvc<text:line-break/>NAME<text:s text:c="5"/>STATUS<text:s text:c="3"/>VOLUME<text:s text:c="3"/>CAPACITY<text:s text:c="3"/>ACCESS MODES<text:s text:c="3"/>STORAGECLASS<text:s text:c="3"/>AGE<text:line-break/>my-pvc<text:s text:c="3"/>Bound<text:s text:c="4"/>mypv<text:s text:c="5"/>1Gi<text:s text:c="8"/>RWO<text:s text:c="12"/>localdisk<text:s text:c="6"/>72s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que la valeur du STATUS est Bound.</text:p></table:table-cell></table:table-row></table:table></draw:text-box></draw:frame></text:p>
      <text:h text:style-name="Heading_20_3" text:outline-level="3"><text:bookmark-start text:name="__RefHeading___utiliser_un_persistentvolumeclaim_dans_un_pod_16"/><text:bookmark-start text:name="utiliser_un_persistentvolumeclaim_dans_un_pod"/>2.4 - Utiliser un PersistentVolumeClaim dans un pod<text:bookmark-end text:name="__RefHeading___utiliser_un_persistentvolumeclaim_dans_un_pod_16"/><text:bookmark-end text:name="utiliser_un_persistentvolumeclaim_dans_un_pod"/></text:h>
      <text:p text:style-name="Text_20_body">Créez le fichier <text:span text:style-name="Strong_20_Emphasis">mypvcpod.yaml</text:span> pour définir le <text:span text:style-name="Strong_20_Emphasis">pod</text:span> appelé <text:span text:style-name="Strong_20_Emphasis">pv-pod</text:span> :</text:p>
      <text:p text:style-name="Preformatted_20_Text">root@kubemaster:~# vi mypvcpod.yaml<text:line-break/>root@kubemaster:~# cat mypvcpod.yaml<text:line-break/>apiVersion: v1<text:line-break/>kind: Pod<text:line-break/>metadata:<text:line-break/><text:s text:c="2"/>name: pv-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pv-storage<text:line-break/><text:s text:c="6"/>mountPath: /output<text:line-break/><text:s text:c="2"/>volumes:<text:line-break/><text:s text:c="2"/>- name: pv-storage<text:line-break/><text:s text:c="4"/>persistentVolumeClaim:<text:line-break/><text:s text:c="6"/>claimName: my-pvc</text:p>
      <text:p text:style-name="Text_20_body">Créez le pod <text:span text:style-name="Strong_20_Emphasis">pv-pod</text:span> :</text:p>
      <text:p text:style-name="Preformatted_20_Text">root@kubemaster:~# kubectl create -f mypvcpod.yaml<text:line-break/>pod/pv-pod created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Notez que le pod utilise le persistentVolumeClaim my-pvc qui est monté sur /output dans le conteneur busybox.</text:p></table:table-cell></table:table-row></table:table></draw:text-box></draw:frame></text:p>
      <text:h text:style-name="Heading_20_3" text:outline-level="3"><text:bookmark-start text:name="__RefHeading___redimensionnement_d_un_persistentvolumeclaim_17"/><text:bookmark-start text:name="redimensionnement_d_un_persistentvolumeclaim"/>2.5 - Redimensionnement d'un PersistentVolumeClaim<text:bookmark-end text:name="__RefHeading___redimensionnement_d_un_persistentvolumeclaim_17"/><text:bookmark-end text:name="redimensionnement_d_un_persistentvolumeclaim"/></text:h>
      <text:p text:style-name="Text_20_body">Modifiez la valeur du <text:span text:style-name="Strong_20_Emphasis">storage:</text:span> du PersistentVolumeClaim :</text:p>
      <text:p text:style-name="Preformatted_20_Text">root@kubemaster:~# kubectl edit pvc my-pvc --record<text:line-break/>...<text:line-break/>spec:<text:line-break/><text:s text:c="2"/>accessModes:<text:line-break/><text:s text:c="2"/>- ReadWriteOnce<text:line-break/><text:s text:c="2"/>resources:<text:line-break/><text:s text:c="4"/>requests:<text:line-break/><text:s text:c="6"/>storage: 200Mi<text:line-break/><text:s text:c="2"/>storageClassName: localdisk<text:line-break/><text:s text:c="2"/>volumeMode: Filesystem<text:line-break/><text:s text:c="2"/>volumeName: mypv<text:line-break/>...</text:p>
      <text:p text:style-name="Text_20_body">Sauvegardez la modification :</text:p>
      <text:p text:style-name="Preformatted_20_Text">root@kubemaster:~# kubectl edit pvc my-pvc --record<text:line-break/>Flag --record has been deprecated, --record will be removed in the future<text:line-break/>persistentvolumeclaim/my-pvc edited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que le message de confirmation de l'édition.</text:p></table:table-cell></table:table-row></table:table></draw:text-box></draw:frame></text:p>
      <text:p text:style-name="Text_20_body">Supprimez le pod <text:span text:style-name="Strong_20_Emphasis">pv-pod</text:span> ainsi que le PersistentVolumeClaim <text:span text:style-name="Strong_20_Emphasis">my-pvc</text:span> : </text:p>
      <text:p text:style-name="Preformatted_20_Text">root@kubemaster:~# kubectl delete pod pv-pod<text:line-break/>pod "pv-pod" deleted<text:line-break/><text:line-break/>root@kubemaster:~# kubectl delete pvc my-pvc<text:line-break/>persistentvolumeclaim "my-pvc" deleted</text:p>
      <text:p text:style-name="Text_20_body">Vérifiez le statut du PersistentVolume 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23m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e la valeur du STATUS est de nouveau Available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56:12</meta:creation-date>
    <dc:creator>Generated</dc:creator>
    <dc:date>2026-03-22T04::56:12</dc:date>
    <dc:language>en-US</dc:language>
    <meta:editing-cycles>1</meta:editing-cycles>
    <meta:editing-duration>PT0S</meta:editing-duration>
    <dc:title>elearning:workbooks:kubernetes:k8s05</dc:title>
  </office:meta>
</office:document-meta>
</file>