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instructions"/><text:bookmark-start text:name="__RefHeading___instructions_pour_la_suite_2_1"/><text:bookmark-start text:name="instructions_pour_la_suite_2"/>Instructions pour la Suite 2<text:bookmark-end text:name="__RefHeading___instructions_pour_la_suite_2_1"/><text:bookmark-end text:name="instructions_pour_la_suite_2"/></text:h>
      <text:list text:style-name="List_20_1" text:continue-numbering="false">
        <text:list-item>
          <text:p text:style-name="List_20_1_Content_First"> Téléchargez les PDF des modules LRF410 et LRF 411.</text:p>
          <text:list text:style-name="List_20_1">
            <text:list-item>
              <text:p text:style-name="List_20_1_Content"> Faire les Labs de LRF411</text:p>
            </text:list-item>
            <text:list-item>
              <text:p text:style-name="List_20_1_Content_Last"> Passez la Validation des Acquis et l'évaluation</text:p>
            </text:list-item>
          </text:list>
        </text:list-item>
      </text:list>
      <text:list text:style-name="List_20_1" text:continue-numbering="false">
        <text:list-item>
          <text:p text:style-name="List_20_1_Content_First"> Passez au module LRF412</text:p>
          <text:list text:style-name="List_20_1">
            <text:list-item>
              <text:p text:style-name="List_20_1_Content"> Faites la Validation des Acquis Globale</text:p>
            </text:list-item>
            <text:list-item>
              <text:p text:style-name="List_20_1_Content_Last"> Répondez à l'évaluation globale</text:p>
            </text:list-item>
          </text:list>
        </text:list-item>
      </text:list>
      <text:p text:style-name="Text_20_body">L'accès en ligne aux supports de cours s'arrête ce soir. Téléchargez donc les PDF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1</meta:creation-date>
    <dc:creator>Generated</dc:creator>
    <dc:date>2026-03-22T00::45:41</dc:date>
    <dc:language>en-US</dc:language>
    <meta:editing-cycles>1</meta:editing-cycles>
    <meta:editing-duration>PT0S</meta:editing-duration>
    <dc:title>elearning:workbooks:instructions</dc:title>
  </office:meta>
</office:document-meta>
</file>