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workbooks:infra_ansible"/><text:bookmark-start text:name="__RefHeading___nombre_de_sieges_par_formation_1"/><text:bookmark-start text:name="nombre_de_sieges_par_formation"/>Nombre de Sièges par Formation<text:bookmark-end text:name="__RefHeading___nombre_de_sieges_par_formation_1"/><text:bookmark-end text:name="nombre_de_sieges_par_formation"/></text:h>
      <text:p text:style-name="Text_20_body">Nombre de sièges maximum par session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ormation </text:p>
          </table:table-cell>
          <table:table-cell office:value-type="string" table:style-name="tableheader">
            <text:p text:style-name="Table_20_Heading">  Sièges  </text:p>
          </table:table-cell>
        </table:table-row>
        <table:table-row>
          <table:table-cell office:value-type="string" table:style-name="tablecell">
            <text:p text:style-name="tablealignleft"> Ansible : Configuration et Gestion des Ordinateurs </text:p>
          </table:table-cell>
          <table:table-cell office:value-type="string" table:style-name="tablecell">
            <text:p text:style-name="tablealigncenter">  12  </text:p>
          </table:table-cell>
        </table:table-row>
        <table:table-row>
          <table:table-cell office:value-type="string" table:style-name="tablecell">
            <text:p text:style-name="tablealignleft"> CentOS : Fondamentaux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left"> CentOS : Administration Système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left"> CentOS : Administration Système Avancé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left"> Chef : Configuration et Gestion des Ordinateurs </text:p>
          </table:table-cell>
          <table:table-cell office:value-type="string" table:style-name="tablecell">
            <text:p text:style-name="tablealigncenter">  12  </text:p>
          </table:table-cell>
        </table:table-row>
        <table:table-row>
          <table:table-cell office:value-type="string" table:style-name="tablecell">
            <text:p text:style-name="tablealignleft"> Debian : Fondamentaux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left"> Debian : Administration Système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left"> Debian : Administration Système Avancé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left"> Docker : Préparation à la certification Docker Certified Associate (DCA) </text:p>
          </table:table-cell>
          <table:table-cell office:value-type="string" table:style-name="tablecell">
            <text:p text:style-name="tablealigncenter">  12  </text:p>
          </table:table-cell>
        </table:table-row>
        <table:table-row>
          <table:table-cell office:value-type="string" table:style-name="tablecell">
            <text:p text:style-name="tablealignleft"> Kubernetes : Préparation à la Certification Certified Kubernetes Administrator (CKA) </text:p>
          </table:table-cell>
          <table:table-cell office:value-type="string" table:style-name="tablecell">
            <text:p text:style-name="tablealigncenter">  12  </text:p>
          </table:table-cell>
        </table:table-row>
        <table:table-row>
          <table:table-cell office:value-type="string" table:style-name="tablecell">
            <text:p text:style-name="tablealignleft"> KVM : Virtualiser ses systèmes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left"> LPI 101 : Préparation à l'Examen LPIC 101-500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left"> LPI 102 : Préparation à l'Examen LPIC 102-500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left"> LPI 201 : Préparation à l'Examen LPIC 201-450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left"> LPI 202 : Préparation à l'Examen LPIC 202-450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left"> MariaDB : Administration du Serveur </text:p>
          </table:table-cell>
          <table:table-cell office:value-type="string" table:style-name="tablecell">
            <text:p text:style-name="tablealigncenter">  12  </text:p>
          </table:table-cell>
        </table:table-row>
        <table:table-row>
          <table:table-cell office:value-type="string" table:style-name="tablecell">
            <text:p text:style-name="tablealignleft"> Puppet : Configuration et Gestion des Ordinateurs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left"> Samba : Administration d'un Serveur de Fichiers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left"> Solaris : Administration Système </text:p>
          </table:table-cell>
          <table:table-cell office:value-type="string" table:style-name="tablecell">
            <text:p text:style-name="tablealigncenter">  12  </text:p>
          </table:table-cell>
        </table:table-row>
        <table:table-row>
          <table:table-cell office:value-type="string" table:style-name="tablecell">
            <text:p text:style-name="tablealignleft"> Tomcat 10 :Administration d'un serveur d'applications JEE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left"> Unix Programmation Shell </text:p>
          </table:table-cell>
          <table:table-cell office:value-type="string" table:style-name="tablecell">
            <text:p text:style-name="tablealigncenter">  24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2:18</meta:creation-date>
    <dc:creator>Generated</dc:creator>
    <dc:date>2026-03-22T00::42:18</dc:date>
    <dc:language>en-US</dc:language>
    <meta:editing-cycles>1</meta:editing-cycles>
    <meta:editing-duration>PT0S</meta:editing-duration>
    <dc:title>elearning:workbooks:infra_ansible</dc:title>
  </office:meta>
</office:document-meta>
</file>