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infra"/>Version : <text:span text:style-name="Strong_20_Emphasis">2023.01</text:span></text:p>
      <text:p text:style-name="Text_20_body">Last update : </text:p>
      <text:h text:style-name="Heading_20_2" text:outline-level="2"><text:bookmark-start text:name="__RefHeading___infrastructure_-_team_it_training_1"/><text:bookmark-start text:name="infrastructure_-_team_it_training"/>Infrastructure - Team IT Training<text:bookmark-end text:name="__RefHeading___infrastructure_-_team_it_training_1"/><text:bookmark-end text:name="infrastructure_-_team_it_training"/></text:h>
      <text:p text:style-name="Text_20_body">At the start of your course, your trainer will assign you an ID ranging from 11 to 23. Open your web browser <text:span text:style-name="Strong_20_Emphasis">Chrome</text:span>, <text:span text:style-name="Strong_20_Emphasis">Edge</text:span> or <text:span text:style-name="Strong_20_Emphasis">Firefox</text:span> and enter the URL according to the table below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Guacamole  </text:p>
          </table:table-cell>
          <table:covered-table-cell/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 VM CentOS 8 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 VM Debian 11 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 VM CentOS 7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 URL ( <text:span text:style-name="Strong_20_Emphasis">http:</text:span> and NOT https: )  </text:p>
          </table:table-cell>
          <table:table-cell office:value-type="string" table:style-name="tableheader">
            <text:p text:style-name="Table_20_Heading">  Login  </text:p>
          </table:table-cell>
          <table:table-cell office:value-type="string" table:style-name="tableheader">
            <text:p text:style-name="Table_20_Heading">  Password  </text:p>
          </table:table-cell>
          <table:table-cell office:value-type="string" table:style-name="tableheader">
            <text:p text:style-name="Table_20_Heading">  Network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IP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Password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IP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Password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IP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Password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compute11.ittraining.network" text:style-name="Internet_20_link" text:visited-style-name="Visited_20_Internet_20_Link">http://compute11.ittraining.network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2.0/24 </text:p>
          </table:table-cell>
          <table:table-cell office:value-type="string" table:style-name="tablecell">
            <text:p text:style-name="tablealignleft"> CentOS8_10.0.2.45_SSH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2.46_SSH </text:p>
          </table:table-cell>
          <table:table-cell office:value-type="string" table:style-name="tablecell">
            <text:p text:style-name="tablealignleft"> 10.0.2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2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compute12.ittraining.network" text:style-name="Internet_20_link" text:visited-style-name="Visited_20_Internet_20_Link">http://compute12.ittraining.network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2.0/24 </text:p>
          </table:table-cell>
          <table:table-cell office:value-type="string" table:style-name="tablecell">
            <text:p text:style-name="tablealignleft"> CentOS8_10.0.2.45_SSH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2.46_SSH </text:p>
          </table:table-cell>
          <table:table-cell office:value-type="string" table:style-name="tablecell">
            <text:p text:style-name="tablealignleft"> 10.0.2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2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compute14.ittraining.network" text:style-name="Internet_20_link" text:visited-style-name="Visited_20_Internet_20_Link">http://compute14.ittraining.network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2.0/24 </text:p>
          </table:table-cell>
          <table:table-cell office:value-type="string" table:style-name="tablecell">
            <text:p text:style-name="tablealignleft"> CentOS8_10.0.2.45_SSH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2.46_SSH </text:p>
          </table:table-cell>
          <table:table-cell office:value-type="string" table:style-name="tablecell">
            <text:p text:style-name="tablealignleft"> 10.0.2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2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compute15.ittraining.network" text:style-name="Internet_20_link" text:visited-style-name="Visited_20_Internet_20_Link">http://compute15.ittraining.network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2.0/24 </text:p>
          </table:table-cell>
          <table:table-cell office:value-type="string" table:style-name="tablecell">
            <text:p text:style-name="tablealignleft"> CentOS8_10.0.2.45_SSH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2.46_SSH </text:p>
          </table:table-cell>
          <table:table-cell office:value-type="string" table:style-name="tablecell">
            <text:p text:style-name="tablealignleft"> 10.0.2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2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compute16.ittraining.network" text:style-name="Internet_20_link" text:visited-style-name="Visited_20_Internet_20_Link">http://compute16.ittraining.network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2.0/24 </text:p>
          </table:table-cell>
          <table:table-cell office:value-type="string" table:style-name="tablecell">
            <text:p text:style-name="tablealignleft"> CentOS8_10.0.2.45_SSH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2.46_SSH </text:p>
          </table:table-cell>
          <table:table-cell office:value-type="string" table:style-name="tablecell">
            <text:p text:style-name="tablealignleft"> 10.0.2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2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compute17.ittraining.network" text:style-name="Internet_20_link" text:visited-style-name="Visited_20_Internet_20_Link">http://compute17.ittraining.network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2.0/24 </text:p>
          </table:table-cell>
          <table:table-cell office:value-type="string" table:style-name="tablecell">
            <text:p text:style-name="tablealignleft"> CentOS8_10.0.2.45_SSH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2.46_SSH </text:p>
          </table:table-cell>
          <table:table-cell office:value-type="string" table:style-name="tablecell">
            <text:p text:style-name="tablealignleft"> 10.0.2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2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compute11.ittraining.network" text:style-name="Internet_20_link" text:visited-style-name="Visited_20_Internet_20_Link">http://compute11.ittraining.network</text:a>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3.0/24 </text:p>
          </table:table-cell>
          <table:table-cell office:value-type="string" table:style-name="tablecell">
            <text:p text:style-name="tablealignleft"> CentOS8_10.0.3.45_SSH </text:p>
          </table:table-cell>
          <table:table-cell office:value-type="string" table:style-name="tablecell">
            <text:p text:style-name="tablealignleft"> 10.0.3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3.46_SSH </text:p>
          </table:table-cell>
          <table:table-cell office:value-type="string" table:style-name="tablecell">
            <text:p text:style-name="tablealignleft"> 10.0.3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3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compute12.ittraining.network" text:style-name="Internet_20_link" text:visited-style-name="Visited_20_Internet_20_Link">http://compute12.ittraining.network</text:a>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3.0/24 </text:p>
          </table:table-cell>
          <table:table-cell office:value-type="string" table:style-name="tablecell">
            <text:p text:style-name="tablealignleft"> CentOS8_10.0.3.45_SSH </text:p>
          </table:table-cell>
          <table:table-cell office:value-type="string" table:style-name="tablecell">
            <text:p text:style-name="tablealignleft"> 10.0.3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3.46_SSH </text:p>
          </table:table-cell>
          <table:table-cell office:value-type="string" table:style-name="tablecell">
            <text:p text:style-name="tablealignleft"> 10.0.3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3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compute14.ittraining.network" text:style-name="Internet_20_link" text:visited-style-name="Visited_20_Internet_20_Link">http://compute14.ittraining.network</text:a>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3.0/24 </text:p>
          </table:table-cell>
          <table:table-cell office:value-type="string" table:style-name="tablecell">
            <text:p text:style-name="tablealignleft"> CentOS8_10.0.3.45_SSH </text:p>
          </table:table-cell>
          <table:table-cell office:value-type="string" table:style-name="tablecell">
            <text:p text:style-name="tablealignleft"> 10.0.3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3.46_SSH </text:p>
          </table:table-cell>
          <table:table-cell office:value-type="string" table:style-name="tablecell">
            <text:p text:style-name="tablealignleft"> 10.0.3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3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compute15.ittraining.network" text:style-name="Internet_20_link" text:visited-style-name="Visited_20_Internet_20_Link">http://compute15.ittraining.network</text:a>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3.0/24 </text:p>
          </table:table-cell>
          <table:table-cell office:value-type="string" table:style-name="tablecell">
            <text:p text:style-name="tablealignleft"> CentOS8_10.0.3.45_SSH </text:p>
          </table:table-cell>
          <table:table-cell office:value-type="string" table:style-name="tablecell">
            <text:p text:style-name="tablealignleft"> 10.0.3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3.46_SSH </text:p>
          </table:table-cell>
          <table:table-cell office:value-type="string" table:style-name="tablecell">
            <text:p text:style-name="tablealignleft"> 10.0.3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3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compute16.ittraining.network" text:style-name="Internet_20_link" text:visited-style-name="Visited_20_Internet_20_Link">http://compute16.ittraining.network</text:a>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3.0/24 </text:p>
          </table:table-cell>
          <table:table-cell office:value-type="string" table:style-name="tablecell">
            <text:p text:style-name="tablealignleft"> CentOS8_10.0.3.45_SSH </text:p>
          </table:table-cell>
          <table:table-cell office:value-type="string" table:style-name="tablecell">
            <text:p text:style-name="tablealignleft"> 10.0.3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3.46_SSH </text:p>
          </table:table-cell>
          <table:table-cell office:value-type="string" table:style-name="tablecell">
            <text:p text:style-name="tablealignleft"> 10.0.3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3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compute17.ittraining.network" text:style-name="Internet_20_link" text:visited-style-name="Visited_20_Internet_20_Link">http://compute17.ittraining.network</text:a>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3.0/24 </text:p>
          </table:table-cell>
          <table:table-cell office:value-type="string" table:style-name="tablecell">
            <text:p text:style-name="tablealignleft"> CentOS8_10.0.3.45_SSH </text:p>
          </table:table-cell>
          <table:table-cell office:value-type="string" table:style-name="tablecell">
            <text:p text:style-name="tablealignleft"> 10.0.3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3.46_SSH </text:p>
          </table:table-cell>
          <table:table-cell office:value-type="string" table:style-name="tablecell">
            <text:p text:style-name="tablealignleft"> 10.0.3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3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</table:table>
      <text:p text:style-name="Text_20_body">Please note that:</text:p>
      <text:list text:style-name="List_20_1" text:continue-numbering="false">
        <text:list-item>
          <text:p text:style-name="LastListParagraph_List_20_1_Content_First"> The <text:span text:style-name="Strong_20_Emphasis">root</text:span> password is <text:span text:style-name="Strong_20_Emphasis">fenestro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5:31</meta:creation-date>
    <dc:creator>Generated</dc:creator>
    <dc:date>2026-03-22T00::35:31</dc:date>
    <dc:language>en-US</dc:language>
    <meta:editing-cycles>1</meta:editing-cycles>
    <meta:editing-duration>PT0S</meta:editing-duration>
    <dc:title>elearning:workbooks:infra</dc:title>
  </office:meta>
</office:document-meta>
</file>