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hdp:l105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f103_-_installer_et_configurer_mit_kerberos_apache_ranger_et_openldap_1"/><text:bookmark-start text:name="bdf103_-_installer_et_configurer_mit_kerberos_apache_ranger_et_openldap"/>BDF103 - Installer et Configurer MIT Kerberos, Apache Ranger et OpenLDAP<text:bookmark-end text:name="__RefHeading___bdf103_-_installer_et_configurer_mit_kerberos_apache_ranger_et_openldap_1"/><text:bookmark-end text:name="bdf103_-_installer_et_configurer_mit_kerberos_apache_ranger_et_openldap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13:25</meta:creation-date>
    <dc:creator>Generated</dc:creator>
    <dc:date>2026-03-22T02::13:25</dc:date>
    <dc:language>en-US</dc:language>
    <meta:editing-cycles>1</meta:editing-cycles>
    <meta:editing-duration>PT0S</meta:editing-duration>
    <dc:title>elearning:workbooks:hdp:l105</dc:title>
  </office:meta>
</office:document-meta>
</file>