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4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2_-_configurer_la_haute_disponibilite_de_namenode_resource_manager_et_highserver2_1"/><text:bookmark-start text:name="bdf102_-_configurer_la_haute_disponibilite_de_namenode_resource_manager_et_highserver2"/>BDF102 - Configurer la Haute Disponibilité de Namenode, Resource Manager et Highserver2<text:bookmark-end text:name="__RefHeading___bdf102_-_configurer_la_haute_disponibilite_de_namenode_resource_manager_et_highserver2_1"/><text:bookmark-end text:name="bdf102_-_configurer_la_haute_disponibilite_de_namenode_resource_manager_et_highserver2"/></text:h>
      <text:p text:style-name="Text_20_body">Enable NameNode HA Wizard</text:p>
      <text:p text:style-name="Text_20_body">Get Started
Select Hosts
Review
Create Checkpoint
Configure Components
Initialize JournalNodes
Start Components
Initialize Metadata
Finalize HA Setup</text:p>
      <text:p text:style-name="Horizontal_20_Line"/>
      <text:p text:style-name="Text_20_body">&lt;html&gt;</text:p>
      <text:p text:style-name="Text_20_body">Copyright © 2020 Hugh Norris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25:51</meta:creation-date>
    <dc:creator>Generated</dc:creator>
    <dc:date>2026-03-22T03::25:51</dc:date>
    <dc:language>en-US</dc:language>
    <meta:editing-cycles>1</meta:editing-cycles>
    <meta:editing-duration>PT0S</meta:editing-duration>
    <dc:title>elearning:workbooks:hdp:l104</dc:title>
  </office:meta>
</office:document-meta>
</file>