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start"/><text:bookmark-start text:name="__RefHeading___lpic-2_v4.5_examen_202-450_1"/><text:bookmark-start text:name="lpic-2_v4.5_examen_202-450"/>LPIC-2 v4.5 Examen 202-450<text:bookmark-end text:name="__RefHeading___lpic-2_v4.5_examen_202-450_1"/><text:bookmark-end text:name="lpic-2_v4.5_examen_202-450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5:202:l100" text:style-name="Internet_20_link" text:visited-style-name="Visited_20_Internet_20_Link">207.1 - Basic DNS server configuration</text:a></text:p>
        </text:list-item>
        <text:list-item>
          <text:p text:style-name="List_20_1_Content"> <text:a xlink:type="simple" xlink:href="https://ittraining.team/doku.php?id=elearning:workbooks:french:15:202:l101" text:style-name="Internet_20_link" text:visited-style-name="Visited_20_Internet_20_Link">207.2 - Create and maintain DNS zones</text:a></text:p>
        </text:list-item>
        <text:list-item>
          <text:p text:style-name="List_20_1_Content"> <text:a xlink:type="simple" xlink:href="https://ittraining.team/doku.php?id=elearning:workbooks:french:15:202:l202" text:style-name="Internet_20_link" text:visited-style-name="Visited_20_Internet_20_Link">207.3 - Securing a DNS server</text:a></text:p>
        </text:list-item>
        <text:list-item>
          <text:p text:style-name="List_20_1_Content"> <text:a xlink:type="simple" xlink:href="https://ittraining.team/doku.php?id=elearning:workbooks:french:15:202:l103" text:style-name="Internet_20_link" text:visited-style-name="Visited_20_Internet_20_Link">208.1 - Gestion de Base du Serveur Web Apache 2.4 (4/60) - FIXME</text:a></text:p>
        </text:list-item>
        <text:list-item>
          <text:p text:style-name="List_20_1_Content"> <text:a xlink:type="simple" xlink:href="https://ittraining.team/doku.php?id=elearning:workbooks:french:15:202:l104" text:style-name="Internet_20_link" text:visited-style-name="Visited_20_Internet_20_Link">208.2 - Gestion du Serveur Web Apache 2.4 en HTTPS (3/60) - FIXME</text:a></text:p>
        </text:list-item>
        <text:list-item>
          <text:p text:style-name="List_20_1_Content"> <text:a xlink:type="simple" xlink:href="https://ittraining.team/doku.php?id=elearning:workbooks:french:15:202:l105" text:style-name="Internet_20_link" text:visited-style-name="Visited_20_Internet_20_Link">208.3 - Gestion du Serveur Proxy (2/60) - FIXME</text:a></text:p>
        </text:list-item>
        <text:list-item>
          <text:p text:style-name="List_20_1_Content"> <text:a xlink:type="simple" xlink:href="https://ittraining.team/doku.php?id=elearning:workbooks:french:15:202:l106" text:style-name="Internet_20_link" text:visited-style-name="Visited_20_Internet_20_Link">208.4 - Implementing Nginx as a web server and a reverse proxy</text:a></text:p>
        </text:list-item>
        <text:list-item>
          <text:p text:style-name="List_20_1_Content"> <text:a xlink:type="simple" xlink:href="https://ittraining.team/doku.php?id=elearning:workbooks:french:15:202:l107" text:style-name="Internet_20_link" text:visited-style-name="Visited_20_Internet_20_Link">Topic 209 - Gestion du Serveur SMB/CIFS Samba (5/60)</text:a></text:p>
        </text:list-item>
        <text:list-item>
          <text:p text:style-name="List_20_1_Content"> <text:a xlink:type="simple" xlink:href="https://ittraining.team/doku.php?id=elearning:workbooks:french:15:202:l108" text:style-name="Internet_20_link" text:visited-style-name="Visited_20_Internet_20_Link">Topic 209 - Gestion du Serveur NFS (3/60)</text:a></text:p>
        </text:list-item>
        <text:list-item>
          <text:p text:style-name="List_20_1_Content"> <text:a xlink:type="simple" xlink:href="https://ittraining.team/doku.php?id=elearning:workbooks:french:15:202:l109" text:style-name="Internet_20_link" text:visited-style-name="Visited_20_Internet_20_Link">Topic 210 - Gestion du Serveur DHCP (2/60)</text:a></text:p>
        </text:list-item>
        <text:list-item>
          <text:p text:style-name="List_20_1_Content"> <text:a xlink:type="simple" xlink:href="https://ittraining.team/doku.php?id=elearning:workbooks:french:15:202:l110" text:style-name="Internet_20_link" text:visited-style-name="Visited_20_Internet_20_Link">Topic 210 - Gestion de la Sécurité - PAM (3/60)</text:a></text:p>
        </text:list-item>
        <text:list-item>
          <text:p text:style-name="List_20_1_Content"> <text:a xlink:type="simple" xlink:href="https://ittraining.team/doku.php?id=elearning:workbooks:french:15:202:l111" text:style-name="Internet_20_link" text:visited-style-name="Visited_20_Internet_20_Link">210.3 - LDAP client usage</text:a></text:p>
        </text:list-item>
        <text:list-item>
          <text:p text:style-name="List_20_1_Content"> <text:a xlink:type="simple" xlink:href="https://ittraining.team/doku.php?id=elearning:workbooks:french:15:202:l112" text:style-name="Internet_20_link" text:visited-style-name="Visited_20_Internet_20_Link">Topic 210 - Gestion du Client et du Serveur OpenLDAP (6/60)</text:a></text:p>
        </text:list-item>
        <text:list-item>
          <text:p text:style-name="List_20_1_Content"> <text:a xlink:type="simple" xlink:href="https://ittraining.team/doku.php?id=elearning:workbooks:french:15:202:l113" text:style-name="Internet_20_link" text:visited-style-name="Visited_20_Internet_20_Link">211.1 - Using e-mail servers</text:a></text:p>
        </text:list-item>
        <text:list-item>
          <text:p text:style-name="List_20_1_Content"> <text:a xlink:type="simple" xlink:href="https://ittraining.team/doku.php?id=elearning:workbooks:french:15:202:l114" text:style-name="Internet_20_link" text:visited-style-name="Visited_20_Internet_20_Link">211.2 - Managing E-Mail Delivery</text:a></text:p>
        </text:list-item>
        <text:list-item>
          <text:p text:style-name="List_20_1_Content"> <text:a xlink:type="simple" xlink:href="https://ittraining.team/doku.php?id=elearning:workbooks:french:15:202:l115" text:style-name="Internet_20_link" text:visited-style-name="Visited_20_Internet_20_Link">211.3 - Managing Remote E-Mail Delivery</text:a></text:p>
        </text:list-item>
        <text:list-item>
          <text:p text:style-name="List_20_1_Content"> <text:a xlink:type="simple" xlink:href="https://ittraining.team/doku.php?id=elearning:workbooks:french:15:202:l116" text:style-name="Internet_20_link" text:visited-style-name="Visited_20_Internet_20_Link">212.1 - Configuring a router</text:a></text:p>
        </text:list-item>
        <text:list-item>
          <text:p text:style-name="List_20_1_Content"> <text:a xlink:type="simple" xlink:href="https://ittraining.team/doku.php?id=elearning:workbooks:french:15:202:l117" text:style-name="Internet_20_link" text:visited-style-name="Visited_20_Internet_20_Link">Topic 212 - Sécuriser un Serveur FTP (2/60)</text:a></text:p>
        </text:list-item>
        <text:list-item>
          <text:p text:style-name="List_20_1_Content"> <text:a xlink:type="simple" xlink:href="https://ittraining.team/doku.php?id=elearning:workbooks:french:15:202:l118" text:style-name="Internet_20_link" text:visited-style-name="Visited_20_Internet_20_Link">212.3 - SSH (4/60)</text:a></text:p>
        </text:list-item>
        <text:list-item>
          <text:p text:style-name="List_20_1_Content"> <text:a xlink:type="simple" xlink:href="https://ittraining.team/doku.php?id=elearning:workbooks:french:15:202:l119" text:style-name="Internet_20_link" text:visited-style-name="Visited_20_Internet_20_Link">l119</text:a></text:p>
        </text:list-item>
        <text:list-item>
          <text:p text:style-name="List_20_1_Content_Last"> <text:a xlink:type="simple" xlink:href="https://ittraining.team/doku.php?id=elearning:workbooks:french:15:202:l120" text:style-name="Internet_20_link" text:visited-style-name="Visited_20_Internet_20_Link">212.5 - OpenVPN (2/60) - FIX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31</meta:creation-date>
    <dc:creator>Generated</dc:creator>
    <dc:date>2026-03-22T07::53:31</dc:date>
    <dc:language>en-US</dc:language>
    <meta:editing-cycles>1</meta:editing-cycles>
    <meta:editing-duration>PT0S</meta:editing-duration>
    <dc:title>elearning:workbooks:french:15:202:start</dc:title>
  </office:meta>
</office:document-meta>
</file>