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202"/><text:bookmark-start text:name="__RefHeading___securing_a_dns_server_1"/><text:bookmark-start text:name="securing_a_dns_server"/>207.3 - Securing a DNS server<text:bookmark-end text:name="__RefHeading___securing_a_dns_server_1"/><text:bookmark-end text:name="securing_a_dns_server"/></text:h>
      <text:p text:style-name="Text_20_body"><text:span text:style-name="Strong_20_Emphasis">Weight: 2</text:span></text:p>
      <text:p text:style-name="Text_20_body">Description: Candidates should be able to configure a DNS server to run as a non-root user and run in a chroot jail. This objective includes secure exchange of data between DNS server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BIND 9 configuration files</text:p>
        </text:list-item>
        <text:list-item>
          <text:p text:style-name="List_20_1_Content"> Configuring BIND to run in a chroot jail</text:p>
        </text:list-item>
        <text:list-item>
          <text:p text:style-name="List_20_1_Content"> Split configuration of BIND using the forwarders statement</text:p>
        </text:list-item>
        <text:list-item>
          <text:p text:style-name="List_20_1_Content"> Configuring and using transaction signatures (TSIG)</text:p>
        </text:list-item>
        <text:list-item>
          <text:p text:style-name="List_20_1_Content"> Awareness of DNSSEC and basic tools</text:p>
        </text:list-item>
        <text:list-item>
          <text:p text:style-name="List_20_1_Content_Last"> Awareness of DANE and related record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named.conf</text:p>
        </text:list-item>
        <text:list-item>
          <text:p text:style-name="List_20_1_Content"> /etc/passwd</text:p>
        </text:list-item>
        <text:list-item>
          <text:p text:style-name="List_20_1_Content"> DNSSEC</text:p>
        </text:list-item>
        <text:list-item>
          <text:p text:style-name="List_20_1_Content"> dnssec-keygen</text:p>
        </text:list-item>
        <text:list-item>
          <text:p text:style-name="List_20_1_Content_Last"> dnssec-signz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1::49:17</meta:creation-date>
    <dc:creator>Generated</dc:creator>
    <dc:date>2026-03-22T11::49:17</dc:date>
    <dc:language>en-US</dc:language>
    <meta:editing-cycles>1</meta:editing-cycles>
    <meta:editing-duration>PT0S</meta:editing-duration>
    <dc:title>elearning:workbooks:french:15:202:l202</dc:title>
  </office:meta>
</office:document-meta>
</file>