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17"/>Dernière mise-à-jour : </text:p>
      <text:h text:style-name="Heading_20_1" text:outline-level="1"><text:bookmark-start text:name="__RefHeading___topic_212_-_securiser_un_serveur_ftp_260_1"/><text:bookmark-start text:name="topic_212_-_securiser_un_serveur_ftp_260"/>Topic 212 - Sécuriser un Serveur FTP (2/60)<text:bookmark-end text:name="__RefHeading___topic_212_-_securiser_un_serveur_ftp_260_1"/><text:bookmark-end text:name="topic_212_-_securiser_un_serveur_ftp_260"/></text:h>
      <text:p text:style-name="Text_20_body"><text:span text:style-name="Strong_20_Emphasis">Weight: 2</text:span></text:p>
      <text:p text:style-name="Text_20_body">Description: Candidates should be able to configure an FTP server for anonymous downloads and uploads. This objective includes precautions to be taken if anonymous uploads are permitted and configuring user acces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Configuration files, tools and utilities for Pure-FTPd and vsftpd</text:p>
        </text:list-item>
        <text:list-item>
          <text:p text:style-name="List_20_1_Content"> Awareness of ProFTPd</text:p>
        </text:list-item>
        <text:list-item>
          <text:p text:style-name="List_20_1_Content_Last"> Understanding of passive vs. active FTP connection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vsftpd.conf</text:p>
        </text:list-item>
        <text:list-item>
          <text:p text:style-name="List_20_1_Content_Last"> important Pure-FTPd command line options</text:p>
        </text:list-item>
      </text:list>
      <text:h text:style-name="Heading_20_2" text:outline-level="2"><text:bookmark-start text:name="__RefHeading___le_serveur_ftp_2"/><text:bookmark-start text:name="le_serveur_ftp"/>Le Serveur FTP<text:bookmark-end text:name="__RefHeading___le_serveur_ftp_2"/><text:bookmark-end text:name="le_serveur_ftp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paquet <text:span text:style-name="Strong_20_Emphasis">vsftpd</text:span> <text:span text:style-name="Emphasis">Very Secure FTP daemon</text:span> se trouve dans les dépôts CentOS. </text:p>
      <text:p text:style-name="Preformatted_20_Text">[root@centos6 ~]# yum install vsftpd<text:line-break/>Loaded plugins: fastestmirror, refresh-packagekit<text:line-break/>Loading mirror speeds from cached hostfile<text:line-break/> * base: mirror.in2p3.fr<text:line-break/> * extras: mirror.in2p3.fr<text:line-break/> * rpmforge: fr2.rpmfind.net<text:line-break/> * updates: mirror.in2p3.fr<text:line-break/>Setting up Install Process<text:line-break/>Resolving Dependencies<text:line-break/>--&gt; Running transaction check<text:line-break/>---&gt; Package vsftpd.i686 0:2.2.2-6.el6_2.1 set to be updat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==================<text:line-break/> Package<text:s text:c="31"/>Arch<text:s text:c="32"/>Version<text:s text:c="41"/>Repository<text:s text:c="30"/>Size<text:line-break/>========================================================================================================================================================================<text:line-break/>Installing:<text:line-break/> vsftpd<text:s text:c="32"/>i686<text:s text:c="32"/>2.2.2-6.el6_2.1<text:s text:c="33"/>updates<text:s text:c="32"/>155 k<text:line-break/><text:line-break/>Transaction Summary<text:line-break/>========================================================================================================================================================================<text:line-break/>Install<text:s text:c="7"/>1 Package(s)<text:line-break/>Upgrade<text:s text:c="7"/>0 Package(s)<text:line-break/><text:line-break/>Total download size: 155 k<text:line-break/>Installed size: 343 k<text:line-break/>Is this ok [y/N]: y<text:line-break/>Downloading Packages:<text:line-break/>vsftpd-2.2.2-6.el6_2.1.i686.rpm<text:s text:c="114"/>| 155 kB<text:s text:c="5"/>00:00<text:s text:c="5"/><text:line-break/>Running rpm_check_debug<text:line-break/>Running Transaction Test<text:line-break/>Transaction Test Succeeded<text:line-break/>Running Transaction<text:line-break/><text:s text:c="2"/>Installing<text:s text:c="5"/>: vsftpd-2.2.2-6.el6_2.1.i686<text:s text:c="118"/>1/1 <text:line-break/><text:line-break/>Installed:<text:line-break/><text:s text:c="2"/>vsftpd.i686 0:2.2.2-6.el6_2.1<text:s text:c="137"/><text:line-break/><text:line-break/>Complete!</text:p>
      <text:p text:style-name="Text_20_body">Par contre le service vsftpd n'est pas démarré par défaut :</text:p>
      <text:p text:style-name="Preformatted_20_Text">[root@centos6 ~]# chkconfig --list vsftpd<text:line-break/>vsftpd<text:s text:c="9"/><text:tab/>0:arrêt<text:tab/>1:arrêt<text:tab/>2:arrêt<text:tab/>3:arrêt<text:tab/>4:arrêt<text:tab/>5:arrêt<text:tab/>6:arrêt</text:p>
      <text:p text:style-name="Text_20_body">Configurez le service <text:span text:style-name="Strong_20_Emphasis">vsftpd</text:span> pour que celui-ci soit activé correctement pour les niveaux d'exécution 3, 4 et 5 :</text:p>
      <text:p text:style-name="Preformatted_20_Text">[root@centos6 ~]# chkconfig --level 345 vsftpd on<text:line-break/>[root@centos6 ~]# chkconfig --list vsftpd<text:line-break/>vsftpd<text:s text:c="9"/><text:tab/>0:arrêt<text:tab/>1:arrêt<text:tab/>2:arrêt<text:tab/>3:marche<text:tab/>4:marche<text:tab/>5:marche<text:tab/>6:arrêt</text:p>
      <text:p text:style-name="Text_20_body">Avant de poursuivre, modifiez le mode de <text:span text:style-name="Strong_20_Emphasis">SELinux</text:span> de <text:span text:style-name="Strong_20_Emphasis">enforced</text:span> à <text:span text:style-name="Strong_20_Emphasis">permissive</text:span> pour la session en cours :</text:p>
      <text:p text:style-name="Preformatted_20_Text">[root@centos6 ~]# setenforce permissive<text:line-break/>[root@centos6 ~]# getenforce<text:line-break/>Permissive</text:p>
      <text:p text:style-name="Text_20_body">Ensuite éditez le fichier <text:span text:style-name="Strong_20_Emphasis">/etc/selinux/config</text:span> ainsi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ese two values:<text:line-break/>#<text:s text:c="5"/>targeted - Targeted processes are protected,<text:line-break/>#<text:s text:c="5"/>mls - Multi Level Security protection.<text:line-break/>SELINUXTYPE=targeted</text:p>
          </table:table-cell>
        </table:table-row>
      </table:table>
      <text:h text:style-name="Heading_20_3" text:outline-level="3"><text:bookmark-start text:name="__RefHeading___configuration_de_base_4"/><text:bookmark-start text:name="configuration_de_base"/>Configuration de base<text:bookmark-end text:name="__RefHeading___configuration_de_base_4"/><text:bookmark-end text:name="configuration_de_base"/></text:h>
      <text:p text:style-name="Text_20_body">Le fichier de configuration de vsftpd est <text:span text:style-name="Strong_20_Emphasis">/etc/vsftpd/vsftpd.conf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Example config file /etc/vsftpd/vsftpd.conf<text:line-break/>#<text:line-break/># The default compiled in settings are fairly paranoid. This sample file<text:line-break/># loosens things up a bit, to make the ftp daemon more usable.<text:line-break/># Please see vsftpd.conf.5 for all compiled in defaults.<text:line-break/>#<text:line-break/># READ THIS: This example file is NOT an exhaustive list of vsftpd options.<text:line-break/># Please read the vsftpd.conf.5 manual page to get a full idea of vsftpd's<text:line-break/># capabilities.<text:line-break/>#<text:line-break/># Allow anonymous FTP? (Beware - allowed by default if you comment this out).<text:line-break/>anonymous_enable=YES<text:line-break/>#<text:line-break/># Uncomment this to allow local users to log in.<text:line-break/>local_enable=YES<text:line-break/>#<text:line-break/># Uncomment this to enable any form of FTP write command.<text:line-break/>write_enable=YES<text:line-break/>#<text:line-break/># Default umask for local users is 077. You may wish to change this to 022,<text:line-break/># if your users expect that (022 is used by most other ftpd's)<text:line-break/>local_umask=022<text:line-break/>#<text:line-break/># Uncomment this to allow the anonymous FTP user to upload files. This only<text:line-break/># has an effect if the above global write enable is activated. Also, you will<text:line-break/># obviously need to create a directory writable by the FTP user.<text:line-break/>#anon_upload_enable=YES<text:line-break/>#<text:line-break/># Uncomment this if you want the anonymous FTP user to be able to create<text:line-break/># new directories.<text:line-break/>#anon_mkdir_write_enable=YES<text:line-break/>#<text:line-break/># Activate directory messages - messages given to remote users when they<text:line-break/># go into a certain directory.<text:line-break/>dirmessage_enable=YES<text:line-break/>#<text:line-break/># Activate logging of uploads/downloads.<text:line-break/>xferlog_enable=YES<text:line-break/>#<text:line-break/># Make sure PORT transfer connections originate from port 20 (ftp-data).<text:line-break/>connect_from_port_20=YES<text:line-break/>#<text:line-break/># If you want, you can arrange for uploaded anonymous files to be owned by<text:line-break/># a different user. Note! Using "root" for uploaded files is not<text:line-break/># recommended!<text:line-break/>#chown_uploads=YES<text:line-break/>#chown_username=whoever<text:line-break/>#<text:line-break/># You may override where the log file goes if you like. The default is shown<text:line-break/># below.<text:line-break/>#xferlog_file=/var/log/vsftpd.log<text:line-break/>#<text:line-break/># If you want, you can have your log file in standard ftpd xferlog format.<text:line-break/># Note that the default log file location is /var/log/xferlog in this case.<text:line-break/>xferlog_std_format=YES<text:line-break/>#<text:line-break/># You may change the default value for timing out an idle session.<text:line-break/>#idle_session_timeout=600<text:line-break/>#<text:line-break/># You may change the default value for timing out a data connection.<text:line-break/>#data_connection_timeout=120<text:line-break/>#<text:line-break/># It is recommended that you define on your system a unique user which the<text:line-break/># ftp server can use as a totally isolated and unprivileged user.<text:line-break/>#nopriv_user=ftpsecure<text:line-break/>#<text:line-break/># Enable this and the server will recognise asynchronous ABOR requests. Not<text:line-break/># recommended for security (the code is non-trivial). Not enabling it,<text:line-break/># however, may confuse older FTP clients.<text:line-break/>#async_abor_enable=YES<text:line-break/>#<text:line-break/># By default the server will pretend to allow ASCII mode but in fact ignore<text:line-break/># the request. Turn on the below options to have the server actually do ASCII<text:line-break/># mangling on files when in ASCII mode.<text:line-break/># Beware that on some FTP servers, ASCII support allows a denial of service<text:line-break/># attack (DoS) via the command "SIZE /big/file" in ASCII mode. vsftpd<text:line-break/># predicted this attack and has always been safe, reporting the size of the<text:line-break/># raw file.<text:line-break/># ASCII mangling is a horrible feature of the protocol.<text:line-break/>#ascii_upload_enable=YES<text:line-break/>#ascii_download_enable=YES<text:line-break/>#<text:line-break/># You may fully customise the login banner string:<text:line-break/>#ftpd_banner=Welcome to blah FTP service.<text:line-break/>#<text:line-break/># You may specify a file of disallowed anonymous e-mail addresses. Apparently<text:line-break/># useful for combatting certain DoS attacks.<text:line-break/>#deny_email_enable=YES<text:line-break/># (default follows)<text:line-break/>#banned_email_file=/etc/vsftpd/banned_emails<text:line-break/>#<text:line-break/># You may specify an explicit list of local users to chroot() to their home<text:line-break/># directory. If chroot_local_user is YES, then this list becomes a list of<text:line-break/># users to NOT chroot().<text:line-break/>#chroot_local_user=YES<text:line-break/>#chroot_list_enable=YES<text:line-break/># (default follows)<text:line-break/>#chroot_list_file=/etc/vsftpd/chroot_list<text:line-break/>#<text:line-break/># You may activate the "-R" option to the builtin ls. This is disabled by<text:line-break/># default to avoid remote users being able to cause excessive I/O on large<text:line-break/># sites. However, some broken FTP clients such as "ncftp" and "mirror" assume<text:line-break/># the presence of the "-R" option, so there is a strong case for enabling it.<text:line-break/>#ls_recurse_enable=YES<text:line-break/>#<text:line-break/># When "listen" directive is enabled, vsftpd runs in standalone mode and<text:line-break/># listens on IPv4 sockets. This directive cannot be used in conjunction<text:line-break/># with the listen_ipv6 directive.<text:line-break/>listen=YES<text:line-break/>#<text:line-break/># This directive enables listening on IPv6 sockets. To listen on IPv4 and IPv6<text:line-break/># sockets, you must run two copies of vsftpd with two configuration files.<text:line-break/># Make sure, that one of the listen options is commented !!<text:line-break/>#listen_ipv6=YES<text:line-break/> <text:line-break/>pam_service_name=vsftpd<text:line-break/>userlist_enable=YES<text:line-break/>tcp_wrappers=YES</text:p>
          </table:table-cell>
        </table:table-row>
      </table:table>
      <text:p text:style-name="Text_20_body">Les directives actives de ce fichier son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onymous_enable=YES<text:line-break/>local_enable=YES<text:line-break/>write_enable=YES<text:line-break/>local_umask=022<text:line-break/>dirmessage_enable=YES<text:line-break/>xferlog_enable=YES<text:line-break/>connect_from_port_20=YES<text:line-break/>xferlog_std_format=YES<text:line-break/>listen=YES<text:line-break/>pam_service_name=vsftpd<text:line-break/>userlist_enable=YES<text:line-break/>tcp_wrappers=YES</text:p>
          </table:table-cell>
        </table:table-row>
      </table:table>
      <text:p text:style-name="Text_20_body">Ces directives sont détaillées ci-aprè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Valeur par Défau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nonymous_en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Si oui, autorise les connexions anonymes </text:p>
          </table:table-cell>
        </table:table-row>
        <table:table-row>
          <table:table-cell office:value-type="string" table:style-name="tablecell">
            <text:p text:style-name="tablealignleft"> local_en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Si oui, autorise des connexions par des utilisateurs ayant un compte valide sur le système </text:p>
          </table:table-cell>
        </table:table-row>
        <table:table-row>
          <table:table-cell office:value-type="string" table:style-name="tablecell">
            <text:p text:style-name="tablealignleft"> write_en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Si oui, permet l'écriture </text:p>
          </table:table-cell>
        </table:table-row>
        <table:table-row>
          <table:table-cell office:value-type="string" table:style-name="tablecell">
            <text:p text:style-name="tablealignleft"> local_umask </text:p>
          </table:table-cell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Spécifie la valeur de l'umask lors de la création de fichiers et de répertoires </text:p>
          </table:table-cell>
        </table:table-row>
        <table:table-row>
          <table:table-cell office:value-type="string" table:style-name="tablecell">
            <text:p text:style-name="tablealignleft"> dirmessage_enabl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permet d'afficher le contenu du fichier .message quand un utilisateur rentre dans le répertoire </text:p>
          </table:table-cell>
        </table:table-row>
        <table:table-row>
          <table:table-cell office:value-type="string" table:style-name="tablecell">
            <text:p text:style-name="tablealignleft"> xferlog_enabl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permet d'activer la journalisation dans le fichier <text:span text:style-name="Strong_20_Emphasis">/var/log/vsftpd.log</text:span> </text:p>
          </table:table-cell>
        </table:table-row>
        <table:table-row>
          <table:table-cell office:value-type="string" table:style-name="tablecell">
            <text:p text:style-name="tablealignleft"> connect_from_port_2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ermet les connexions de ftp-data </text:p>
          </table:table-cell>
        </table:table-row>
        <table:table-row>
          <table:table-cell office:value-type="string" table:style-name="tablecell">
            <text:p text:style-name="tablealignleft"> listen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vfsftpd fonctionne en mode Standalone et non en tant que sous-service de xinetd </text:p>
          </table:table-cell>
        </table:table-row>
        <table:table-row>
          <table:table-cell office:value-type="string" table:style-name="tablecell">
            <text:p text:style-name="tablealignleft"> pam_service_name </text:p>
          </table:table-cell>
          <table:table-cell office:value-type="string" table:style-name="tablecell">
            <text:p text:style-name="tablealignleft"> S/O </text:p>
          </table:table-cell>
          <table:table-cell office:value-type="string" table:style-name="tablecell">
            <text:p text:style-name="tablealignleft"> Indique le nom du service PAM utilisé par vsftpd </text:p>
          </table:table-cell>
        </table:table-row>
        <table:table-row>
          <table:table-cell office:value-type="string" table:style-name="tablecell">
            <text:p text:style-name="tablealignleft"> userlist_enabl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vsftpd charge une liste d'utilisateurs spécifiés dans le fichier identifié par la directive <text:span text:style-name="Strong_20_Emphasis">userlist_file</text:span>. Si un utilisateur spécifié dans la liste essaie de se connecter, la connexion sera réfusée avant la demande d'un mot de passe </text:p>
          </table:table-cell>
        </table:table-row>
        <table:table-row>
          <table:table-cell office:value-type="string" table:style-name="tablecell">
            <text:p text:style-name="tablealignleft"> tcp_wrapper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Si oui, vsftpd utilise TCP WRAPPERS </text:p>
          </table:table-cell>
        </table:table-row>
      </table:table>
      <text:h text:style-name="Heading_20_3" text:outline-level="3"><text:bookmark-start text:name="__RefHeading___etcftpusers_5"/><text:bookmark-start text:name="etcftpusers"/>/etc/ftpusers<text:bookmark-end text:name="__RefHeading___etcftpusers_5"/><text:bookmark-end text:name="etcftpusers"/></text:h>
      <text:p text:style-name="Text_20_body">Votre serveur FTP est maintenant configuré pour les connexions en provenance des utilisateurs ayant un compte sur votre système.</text:p>
      <text:p text:style-name="Text_20_body">Dans le cas où vous souhaiteriez <text:span text:style-name="Strong_20_Emphasis">interdire</text:span> la connexion vers le serveur de certaines personnes mais pas de toutes les personnes ayant un compte système, éditez le fichier <text:span text:style-name="Strong_20_Emphasis">/etc/ftpusers</text:span>. </text:p>
      <text:p text:style-name="Text_20_body">Voici la liste des utilisateurs système qu'il convient d'ajouter à ce fichie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line-break/>bin<text:line-break/>daemon<text:line-break/>adm<text:line-break/>lp<text:line-break/>sync<text:line-break/>shutdown<text:line-break/>halt<text:line-break/>mail<text:line-break/>uucp<text:line-break/>operator<text:line-break/>gopher<text:line-break/>nobody<text:line-break/>dbus<text:line-break/>vcsa<text:line-break/>rpc<text:line-break/>nscd<text:line-break/>tcpdump<text:line-break/>haldaemon<text:line-break/>apache<text:line-break/>nslcd<text:line-break/>postfix<text:line-break/>avahi<text:line-break/>ntp<text:line-break/>rpcuser<text:line-break/>sshd<text:line-break/>gdm<text:line-break/>vboxadd<text:line-break/>named</text:p>
          </table:table-cell>
        </table:table-row>
      </table:table>
      <text:p text:style-name="Text_20_body">Il est ensuite nécessaire d'inclure une directive supplémentaire dans le fichier /etc/vsftpd/vsftpd.conf :</text:p>
      <text:p text:style-name="Preformatted_20_Text">...<text:line-break/>userlist_file=/etc/ftpusers<text:line-break/>...</text:p>
      <text:p text:style-name="Text_20_body">et de démarrer le serveur :</text:p>
      <text:p text:style-name="Preformatted_20_Text">[root@centos6 ~]# service vsftpd start<text:line-break/>Démarrage de vsftpd pour vsftpd :<text:s text:c="26"/>[<text:s text:c="2"/>OK<text:s text:c="2"/>]</text:p>
      <text:p text:style-name="Text_20_body">Testez maintenant le serveur :</text:p>
      <text:p text:style-name="Preformatted_20_Text">[root@centos6 ~]# ftp localhost<text:line-break/>Connected to localhost (127.0.0.1).<text:line-break/>220 (vsFTPd 2.2.2)<text:line-break/>Name (localhost:trainee): trainee<text:line-break/>331 Please specify the password.<text:line-break/>Password:<text:line-break/>230 Login successful.<text:line-break/>Remote system type is UNIX.<text:line-break/>Using binary mode to transfer files.<text:line-break/>ftp&gt; pwd<text:line-break/>257 "/home/trainee"<text:line-break/>ftp&gt;</text:p>
      <text:p text:style-name="Text_20_body">Bien que trainee puisse se connecter, ce n'est pas le cas pour <text:span text:style-name="Strong_20_Emphasis">root</text:span> :</text:p>
      <text:p text:style-name="Preformatted_20_Text">[root@centos6 ~]# ftp localhost<text:line-break/>Connected to localhost (127.0.0.1).<text:line-break/>220 (vsFTPd 2.2.2)<text:line-break/>Name (localhost:trainee): root<text:line-break/>530 Permission denied.<text:line-break/>Login failed.</text:p>
      <text:p text:style-name="Text_20_body">Pour <text:span text:style-name="Strong_20_Emphasis"><text:a xlink:type="simple" xlink:href="http://fr.wikipedia.org/wiki/chroot" text:style-name="Internet_20_link" text:visited-style-name="Visited_20_Internet_20_Link">chrooter</text:a></text:span> l'utilisateur dans son répertoire personnel, il convient d'ajouter la directive suivante au fichier /etc/vsftpd/vsftpd.conf :</text:p>
      <text:p text:style-name="Preformatted_20_Text">...<text:line-break/>chroot_local_user=YES<text:line-break/>...</text:p>
      <text:p text:style-name="Text_20_body">et de redémarrer le serveur :</text:p>
      <text:p text:style-name="Preformatted_20_Text">[root@centos6 ~]# service vsftpd restart<text:line-break/>Arrêt de vsftpd :<text:s text:c="42"/>[<text:s text:c="2"/>OK<text:s text:c="2"/>]<text:line-break/>Démarrage de vsftpd pour vsftpd :<text:s text:c="26"/>[<text:s text:c="2"/>OK<text:s text:c="2"/>]</text:p>
      <text:p text:style-name="Text_20_body">Lors de sa prochaine connexion, l'utilisateur voit son répertoire personnel comme la racine du système de fichiers :</text:p>
      <text:p text:style-name="Preformatted_20_Text">[root@centos6 ~]# ftp localhost<text:line-break/>Connected to localhost (127.0.0.1).<text:line-break/>220 (vsFTPd 2.2.2)<text:line-break/>Name (localhost:trainee): trainee<text:line-break/>331 Please specify the password.<text:line-break/>Password:<text:line-break/>230 Login successful.<text:line-break/>Remote system type is UNIX.<text:line-break/>Using binary mode to transfer files.<text:line-break/>ftp&gt; pwd<text:line-break/>257 "/"<text:line-break/>ftp&gt; </text:p>
      <text:h text:style-name="Heading_20_3" text:outline-level="3"><text:bookmark-start text:name="__RefHeading___serveur_vsftpd_anonyme_6"/><text:bookmark-start text:name="serveur_vsftpd_anonyme"/>Serveur vsftpd Anonyme<text:bookmark-end text:name="__RefHeading___serveur_vsftpd_anonyme_6"/><text:bookmark-end text:name="serveur_vsftpd_anonyme"/></text:h>
      <text:h text:style-name="Heading_20_4" text:outline-level="4"><text:bookmark-start text:name="__RefHeading___configuration_7"/><text:bookmark-start text:name="configuration"/>Configuration<text:bookmark-end text:name="__RefHeading___configuration_7"/><text:bookmark-end text:name="configuration"/></text:h>
      <text:p text:style-name="Text_20_body">Le serveur anonyme étant déjà configuré par la présence de la directive <text:span text:style-name="Strong_20_Emphasis">anonymous_enable=YES</text:span>, il convient de tester celui-ci :</text:p>
      <text:p text:style-name="Preformatted_20_Text">[root@centos6 ~]# ftp localhost<text:line-break/>Connected to localhost (127.0.0.1).<text:line-break/>220 (vsFTPd 2.2.2)<text:line-break/>Name (localhost:trainee): anonymous<text:line-break/>331 Please specify the password.<text:line-break/>Password:<text:line-break/>230 Login successful.<text:line-break/>Remote system type is UNIX.<text:line-break/>Using binary mode to transfer files.<text:line-break/>ftp&gt; pwd<text:line-break/>257 "/"<text:line-break/>ftp&gt; ls<text:line-break/>227 Entering Passive Mode (127,0,0,1,143,6).<text:line-break/>150 Here comes the directory listing.<text:line-break/>drwxr-xr-x<text:s text:c="4"/>2 0<text:s text:c="8"/>0<text:s text:c="12"/>4096 Jan 03 01:21 pub<text:line-break/>226 Directory send OK.<text:line-break/>ftp&gt; quit<text:line-break/>221 Goodbye.</text:p>
      <text:p text:style-name="Text_20_body">Le répertoire pour les connexions anonymes est <text:span text:style-name="Strong_20_Emphasis">/var/ftp</text:span> :</text:p>
      <text:p text:style-name="Preformatted_20_Text">[root@centos6 ~]# ls -l /var | grep ftp<text:line-break/>drwxr-xr-x.<text:s text:c="2"/>3 root root<text:s text:c="2"/>4096 31 mai<text:s text:c="3"/>15:12 ftp</text:p>
      <text:p text:style-name="Text_20_body">Par défaut il contient un répertoire <text:span text:style-name="Strong_20_Emphasis">pub</text:span> :</text:p>
      <text:p text:style-name="Preformatted_20_Text">[root@centos6 ~]# ls -l /var/ftp<text:line-break/>total 4<text:line-break/>drwxr-xr-x. 2 root root 4096<text:s text:c="2"/>3 janv. 02:21 pub</text:p>
      <text:p text:style-name="Text_20_body">Pour permettre aux utilisateurs anonymes de transférer des fichiers vers le serveur, il faut d'abord créer un répertoire <text:span text:style-name="Strong_20_Emphasis">upload</text:span> dans <text:span text:style-name="Strong_20_Emphasis">/var/ftp/pub</text:span> et de l'affecter à ftp:ftp :</text:p>
      <text:p text:style-name="Preformatted_20_Text">[root@centos6 ~]# mkdir /var/ftp/pub/upload<text:line-break/>[root@centos6 ~]# chown ftp:ftp /var/ftp/pub/upload</text:p>
      <text:p text:style-name="Text_20_body">Ensuite il faut ajouter la directive suivante au fichier <text:span text:style-name="Strong_20_Emphasis">/etc/vsftpd/vsftpd.conf</text:span> :</text:p>
      <text:p text:style-name="Preformatted_20_Text">...<text:line-break/>anon_upload_enable=YES<text:line-break/>...</text:p>
      <text:p text:style-name="Text_20_body">Votre fichier de configuration ressemblera donc à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onymous_enable=YES<text:line-break/>local_enable=YES<text:line-break/>write_enable=YES<text:line-break/>local_umask=022<text:line-break/>dirmessage_enable=YES<text:line-break/>xferlog_enable=YES<text:line-break/>connect_from_port_20=YES<text:line-break/>xferlog_std_format=YES<text:line-break/>listen=YES<text:line-break/>pam_service_name=vsftpd<text:line-break/>userlist_enable=YES<text:line-break/>tcp_wrappers=YES<text:line-break/>userlist_file=/etc/ftpusers<text:line-break/>anon_upload_enable=YES<text:line-break/>chroot_local_user=YES</text:p>
          </table:table-cell>
        </table:table-row>
      </table:table>
      <text:p text:style-name="Text_20_body">Testez ensuite votre configuration :</text:p>
      <text:p text:style-name="Preformatted_20_Text">[root@centos6 ~]# ftp localhost<text:line-break/>Connected to localhost (127.0.0.1).<text:line-break/>220 (vsFTPd 2.2.2)<text:line-break/>Name (localhost:trainee): anonymous<text:line-break/>331 Please specify the password.<text:line-break/>Password:<text:line-break/>230 Login successful.<text:line-break/>Remote system type is UNIX.<text:line-break/>Using binary mode to transfer files.<text:line-break/>ftp&gt; ls<text:line-break/>227 Entering Passive Mode (127,0,0,1,70,196).<text:line-break/>150 Here comes the directory listing.<text:line-break/>drwxr-xr-x<text:s text:c="4"/>3 0<text:s text:c="8"/>0<text:s text:c="12"/>4096 May 31 14:03 pub<text:line-break/>226 Directory send OK.<text:line-break/>ftp&gt; cd pub<text:line-break/>250 Directory successfully changed.<text:line-break/>ftp&gt; cd upload<text:line-break/>250 Directory successfully changed.<text:line-break/>ftp&gt; put rndc.key<text:line-break/>local: rndc.key remote: rndc.key<text:line-break/>227 Entering Passive Mode (127,0,0,1,238,121).<text:line-break/>150 Ok to send data.<text:line-break/>226 Transfer complete.<text:line-break/>77 bytes sent in 0,0349 secs (2,21 Kbytes/sec)<text:line-break/>ftp&gt; ls<text:line-break/>227 Entering Passive Mode (127,0,0,1,230,251).<text:line-break/>150 Here comes the directory listing.<text:line-break/>-rw-------<text:s text:c="4"/>1 14<text:s text:c="7"/>50<text:s text:c="13"/>77 May 31 14:09 rndc.key<text:line-break/>226 Directory send OK.</text:p>
      <text:h text:style-name="Heading_20_3" text:outline-level="3"><text:bookmark-start text:name="__RefHeading___serveur_vsftpd_et_utilisateurs_virtuels_8"/><text:bookmark-start text:name="serveur_vsftpd_et_utilisateurs_virtuels"/>Serveur vsftpd et Utilisateurs Virtuels<text:bookmark-end text:name="__RefHeading___serveur_vsftpd_et_utilisateurs_virtuels_8"/><text:bookmark-end text:name="serveur_vsftpd_et_utilisateurs_virtuels"/></text:h>
      <text:h text:style-name="Heading_20_4" text:outline-level="4"><text:bookmark-start text:name="__RefHeading___introduction_9"/><text:bookmark-start text:name="introduction"/>Introduction<text:bookmark-end text:name="__RefHeading___introduction_9"/><text:bookmark-end text:name="introduction"/></text:h>
      <text:p text:style-name="Text_20_body">Le serveur vsftpd utilise le système PAM pour gérer les authentifications. Le module concerné est <text:span text:style-name="Strong_20_Emphasis">pam_userdb</text:span>. Ce module consulte une base de données au format Berkeley pour obtenir les coordonnées de connexion des utilisateurs.</text:p>
      <text:h text:style-name="Heading_20_4" text:outline-level="4"><text:bookmark-start text:name="__RefHeading___configuration_10"/><text:bookmark-start text:name="configuration1"/>Configuration<text:bookmark-end text:name="__RefHeading___configuration_10"/><text:bookmark-end text:name="configuration1"/></text:h>
      <text:p text:style-name="Text_20_body">Pour configurer des utilisateurs virtuels, il convient de créer un fichier de configuration à part, <text:span text:style-name="Strong_20_Emphasis">/root/vftpusers</text:span> , dans lequel on inscrit le nom et le mot de passe des utilisateurs virtuel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lexandre<text:line-break/><text:span text:style-name="highlight_nu0">123456789</text:span></text:p>
          </table:table-cell>
        </table:table-row>
      </table:table>
      <text:p text:style-name="Text_20_body">Ce fichier doit ensuite être converti au format Berkeley :</text:p>
      <text:p text:style-name="Preformatted_20_Text">[root@centos6 ~]# db_load -T -t hash -f /root/vftpusers /etc/vsftpd/vftpusers.db</text:p>
      <text:p text:style-name="Text_20_body">Modifiez ensuite les permissions sur le fichier <text:span text:style-name="Strong_20_Emphasis">/etc/vsftpd/vftpusers.db</text:span> et supprimez le fichier <text:span text:style-name="Strong_20_Emphasis">/root/vftpusers</text:span> :</text:p>
      <text:p text:style-name="Preformatted_20_Text">[root@centos6 ~]# chmod 600 /etc/vsftpd/vftpusers.db <text:line-break/>[root@centos6 ~]# rm -f /root/vftpusers </text:p>
      <text:p text:style-name="Text_20_body">Créez ensuite un fichier PAM <text:span text:style-name="Strong_20_Emphasis">/etc/pam.d/vftpusers</text:span>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%PAM-1.0<text:line-break/>auth<text:tab/>required<text:tab/>pam_userdb.so<text:tab/>db=/etc/vsftpd/vftpusers<text:line-break/>account<text:tab/>required<text:tab/>pam_userdb.so<text:tab/>db=/etc/vsftpd/vftpusers<text:line-break/>session<text:tab/>required<text:tab/>pam_loginuid.so</text:p>
          </table:table-cell>
        </table:table-row>
      </table:table>
      <text:p text:style-name="Text_20_body"><draw:frame draw:style-name="PluginODTAutoStyle_Frame_15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otez que <text:span text:style-name="Strong_20_Emphasis">pam_userdb.so</text:span> ajoute automatiquement l’extension <text:span text:style-name="Strong_20_Emphasis">.db</text:span> aux noms des fichiers de base de données.</text:p></table:table-cell></table:table-row></table:table></draw:text-box></draw:frame></text:p>
      <text:p text:style-name="Text_20_body">Modifiez maintenant le fichier /etc/vsftpd/vsftpd.conf :</text:p>
      <text:p text:style-name="Preformatted_20_Text">...<text:line-break/>pam_service_name=vftpusers<text:line-break/>guest_enable=YES<text:line-break/>guest_username=ftp<text:line-break/>virtual_use_local_privs=YES<text:line-break/>...</text:p>
      <text:p text:style-name="Text_20_body">Votre fichier de configuration ressemblera à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onymous_enable=YES<text:line-break/>local_enable=YES<text:line-break/>write_enable=YES<text:line-break/>local_umask=022<text:line-break/>dirmessage_enable=YES<text:line-break/>xferlog_enable=YES<text:line-break/>connect_from_port_20=YES<text:line-break/>xferlog_std_format=YES<text:line-break/>listen=YES<text:line-break/>pam_service_name=vftpusers<text:line-break/>guest_enable=YES<text:line-break/>guest_username=ftp<text:line-break/>virtual_use_local_privs=YES<text:line-break/>userlist_enable=YES<text:line-break/>tcp_wrappers=YES<text:line-break/>userlist_file=/etc/ftpusers<text:line-break/>anon_upload_enable=YES<text:line-break/>chroot_local_user=YES</text:p>
          </table:table-cell>
        </table:table-row>
      </table:table>
      <text:p text:style-name="Text_20_body">Redémarrez le service vsftpd :</text:p>
      <text:p text:style-name="Preformatted_20_Text">[root@centos6 ~]# service vsftpd restart<text:line-break/>Arrêt de vsftpd :<text:s text:c="42"/>[<text:s text:c="2"/>OK<text:s text:c="2"/>]<text:line-break/>Démarrage de vsftpd pour vsftpd :<text:s text:c="26"/>[<text:s text:c="2"/>OK<text:s text:c="2"/>]</text:p>
      <text:p text:style-name="Text_20_body">Testez ensuite la configuration :</text:p>
      <text:p text:style-name="Preformatted_20_Text">[root@centos6 log]# ftp localhost<text:line-break/>Connected to localhost (127.0.0.1).<text:line-break/>220 (vsFTPd 2.2.2)<text:line-break/>Name (localhost:trainee): alexandre<text:line-break/>331 Please specify the password.<text:line-break/>Password:<text:line-break/>230 Login successful.<text:line-break/>Remote system type is UNIX.<text:line-break/>Using binary mode to transfer files.<text:line-break/>ftp&gt; pwd<text:line-break/>257 "/"<text:line-break/>ftp&gt; ls<text:line-break/>227 Entering Passive Mode (127,0,0,1,214,118).<text:line-break/>150 Here comes the directory listing.<text:line-break/>drwxr-xr-x<text:s text:c="4"/>3 0<text:s text:c="8"/>0<text:s text:c="12"/>4096 May 31 14:03 pub<text:line-break/>226 Directory send OK.</text:p>
      <text:p text:style-name="Text_20_body"><draw:frame draw:style-name="PluginODTAutoStyle_Frame_21_text_frame" draw:name="Frame2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ez que les utilisateurs virtuels atterrissent dans le répertoire personnel du compte indiqué par la directive <text:span text:style-name="Strong_20_Emphasis">guest_username</text:span> du fichier <text:span text:style-name="Strong_20_Emphasis">/etc/vsftpd/vsftpd.conf</text:span>.</text:p></table:table-cell></table:table-row></table:table></draw:text-box></draw:frame></text:p>
      <text:h text:style-name="Heading_20_5" text:outline-level="5"><text:bookmark-start text:name="__RefHeading___lab_1_11"/><text:bookmark-start text:name="lab_1"/>LAB #1<text:bookmark-end text:name="__RefHeading___lab_1_11"/><text:bookmark-end text:name="lab_1"/></text:h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A Faire</text:span> - Configurez votre serveur ftp anonyme et un utilisateur virtuel. </text:p></table:table-cell></table:table-row></table:table></draw:text-box></draw:frame></text:p>
      <text:p text:style-name="Horizontal_20_Line"/>
      <text:p text:style-name="Text_20_body">&lt;html&gt;
&lt;DIV ALIGN=“CENTER”&gt;
Copyright © 2004-2017 I2TCH LIMITED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05:11</meta:creation-date>
    <dc:creator>Generated</dc:creator>
    <dc:date>2026-03-22T13::05:11</dc:date>
    <dc:language>en-US</dc:language>
    <meta:editing-cycles>1</meta:editing-cycles>
    <meta:editing-duration>PT0S</meta:editing-duration>
    <dc:title>elearning:workbooks:french:15:202:l117</dc:title>
  </office:meta>
</office:document-meta>
</file>