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6"/><text:bookmark-start text:name="__RefHeading___configuring_a_router_1"/><text:bookmark-start text:name="configuring_a_router"/>212.1 - Configuring a router<text:bookmark-end text:name="__RefHeading___configuring_a_router_1"/><text:bookmark-end text:name="configuring_a_router"/></text:h>
      <text:p text:style-name="Text_20_body"><text:span text:style-name="Strong_20_Emphasis">Weight: 3</text:span></text:p>
      <text:p text:style-name="Text_20_body">Description: Candidates should be able to configure a system to forward IP packet and perform network address translation (NAT, IP masquerading) and state its significance in protecting a network. This objective includes configuring port redirection, managing filter rules and averting attack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iptables and ip6tables configuration files, tools and utilities</text:p>
        </text:list-item>
        <text:list-item>
          <text:p text:style-name="List_20_1_Content"> Tools, commands and utilities to manage routing tables.</text:p>
        </text:list-item>
        <text:list-item>
          <text:p text:style-name="List_20_1_Content"> Private address ranges (IPv4) and Unique Local Addresses as well as Link Local Addresses (IPv6)</text:p>
        </text:list-item>
        <text:list-item>
          <text:p text:style-name="List_20_1_Content"> Port redirection and IP forwarding</text:p>
        </text:list-item>
        <text:list-item>
          <text:p text:style-name="List_20_1_Content"> List and write filtering and rules that accept or block IP packets based on source or destination protocol, port and address</text:p>
        </text:list-item>
        <text:list-item>
          <text:p text:style-name="List_20_1_Content_Last"> Save and reload filtering configuration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proc/sys/net/ipv4/</text:p>
        </text:list-item>
        <text:list-item>
          <text:p text:style-name="List_20_1_Content"> /proc/sys/net/ipv6/</text:p>
        </text:list-item>
        <text:list-item>
          <text:p text:style-name="List_20_1_Content"> /etc/services</text:p>
        </text:list-item>
        <text:list-item>
          <text:p text:style-name="List_20_1_Content"> iptables</text:p>
        </text:list-item>
        <text:list-item>
          <text:p text:style-name="List_20_1_Content_Last"> ip6t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4:45</meta:creation-date>
    <dc:creator>Generated</dc:creator>
    <dc:date>2026-03-22T09::44:45</dc:date>
    <dc:language>en-US</dc:language>
    <meta:editing-cycles>1</meta:editing-cycles>
    <meta:editing-duration>PT0S</meta:editing-duration>
    <dc:title>elearning:workbooks:french:15:202:l116</dc:title>
  </office:meta>
</office:document-meta>
</file>