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5"/><text:bookmark-start text:name="__RefHeading___managing_remote_e-mail_delivery_1"/><text:bookmark-start text:name="managing_remote_e-mail_delivery"/>211.3 - Managing Remote E-Mail Delivery<text:bookmark-end text:name="__RefHeading___managing_remote_e-mail_delivery_1"/><text:bookmark-end text:name="managing_remote_e-mail_delivery"/></text:h>
      <text:p text:style-name="Text_20_body"><text:span text:style-name="Strong_20_Emphasis">Weight: 2</text:span></text:p>
      <text:p text:style-name="Text_20_body">Description: Candidates should be able to install and configure POP and IMAP daemon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Dovecot IMAP and POP3 configuration and administration</text:p>
        </text:list-item>
        <text:list-item>
          <text:p text:style-name="List_20_1_Content"> Basic TLS configuration for Dovecot</text:p>
        </text:list-item>
        <text:list-item>
          <text:p text:style-name="List_20_1_Content_Last"> Awareness of Courier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dovecot/</text:p>
        </text:list-item>
        <text:list-item>
          <text:p text:style-name="List_20_1_Content"> dovecot.conf</text:p>
        </text:list-item>
        <text:list-item>
          <text:p text:style-name="List_20_1_Content"> doveconf</text:p>
        </text:list-item>
        <text:list-item>
          <text:p text:style-name="List_20_1_Content_Last"> dovead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04</meta:creation-date>
    <dc:creator>Generated</dc:creator>
    <dc:date>2026-03-22T09::16:04</dc:date>
    <dc:language>en-US</dc:language>
    <meta:editing-cycles>1</meta:editing-cycles>
    <meta:editing-duration>PT0S</meta:editing-duration>
    <dc:title>elearning:workbooks:french:15:202:l115</dc:title>
  </office:meta>
</office:document-meta>
</file>