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5:202:l110"/>Dernière mise-à-jour : </text:p>
      <text:h text:style-name="Heading_20_1" text:outline-level="1"><text:bookmark-start text:name="__RefHeading___topic_210_-_gestion_de_la_securite_-_pam_360_1"/><text:bookmark-start text:name="topic_210_-_gestion_de_la_securite_-_pam_360"/>Topic 210 - Gestion de la Sécurité - PAM (3/60)<text:bookmark-end text:name="__RefHeading___topic_210_-_gestion_de_la_securite_-_pam_360_1"/><text:bookmark-end text:name="topic_210_-_gestion_de_la_securite_-_pam_360"/></text:h>
      <text:h text:style-name="Heading_20_2" text:outline-level="2"><text:bookmark-start text:name="__RefHeading___lpi_210.2_-_pam_authentication_2"/><text:bookmark-start text:name="lpi_210.2_-_pam_authentication"/>LPI 210.2 - PAM authentication<text:bookmark-end text:name="__RefHeading___lpi_210.2_-_pam_authentication_2"/><text:bookmark-end text:name="lpi_210.2_-_pam_authentication"/></text:h>
      <text:p text:style-name="Text_20_body"><text:span text:style-name="Strong_20_Emphasis">Weight: 3</text:span></text:p>
      <text:p text:style-name="Text_20_body">Description: The candidate should be able to configure PAM to support authentication using various available methods. This includes basic SSSD functionality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PAM configuration files, terms and utilities</text:p>
        </text:list-item>
        <text:list-item>
          <text:p text:style-name="List_20_1_Content"> passwd and shadow passwords</text:p>
        </text:list-item>
        <text:list-item>
          <text:p text:style-name="List_20_1_Content_Last"> Use sssd for LDAP authentication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pam.d/</text:p>
        </text:list-item>
        <text:list-item>
          <text:p text:style-name="List_20_1_Content"> pam.conf</text:p>
        </text:list-item>
        <text:list-item>
          <text:p text:style-name="List_20_1_Content"> nsswitch.conf</text:p>
        </text:list-item>
        <text:list-item>
          <text:p text:style-name="List_20_1_Content"> pam_unix, pam_cracklib, pam_limits, pam_listfile, pam_sss</text:p>
        </text:list-item>
        <text:list-item>
          <text:p text:style-name="List_20_1_Content_Last"> sssd.conf</text:p>
        </text:list-item>
      </text:list>
      <text:h text:style-name="Heading_20_2" text:outline-level="2"><text:bookmark-start text:name="__RefHeading___rhelcentos_6_3"/><text:bookmark-start text:name="rhelcentos_6"/>RHEL/CentOS 6<text:bookmark-end text:name="__RefHeading___rhelcentos_6_3"/><text:bookmark-end text:name="rhelcentos_6"/></text:h>
      <text:p text:style-name="Text_20_body"><text:span text:style-name="Strong_20_Emphasis">PAM</text:span> ( <text:span text:style-name="Emphasis">Pluggable Authentification Modules</text:span> ou Modules d'Authentification Enfichables ) est une architecture modulaire permettant à l'administrateur système de définir une politique d'authentification pour les logiciels prenant en charge PAM.</text:p>
      <text:p text:style-name="Text_20_body">Les fichiers de configuration se trouvent dans le répertoire <text:span text:style-name="Strong_20_Emphasis">/etc/pam.d</text:span> :</text:p>
      <text:p text:style-name="Preformatted_20_Text">[root@centos6 ~]# ls /etc/pam.d<text:line-break/>atd<text:s text:c="18"/>halt<text:s text:c="14"/>smartcard-auth-ac<text:line-break/>authconfig<text:s text:c="11"/>ksu<text:s text:c="15"/>smtp<text:line-break/>authconfig-gtk<text:s text:c="7"/>login<text:s text:c="13"/>smtp.postfix<text:line-break/>authconfig-tui<text:s text:c="7"/>newrole<text:s text:c="11"/>sshd<text:line-break/>chfn<text:s text:c="17"/>other<text:s text:c="13"/>su<text:line-break/>chsh<text:s text:c="17"/>passwd<text:s text:c="12"/>sudo<text:line-break/>config-util<text:s text:c="10"/>password-auth<text:s text:c="5"/>sudo-i<text:line-break/>crond<text:s text:c="16"/>password-auth-ac<text:s text:c="2"/>su-l<text:line-break/>cups<text:s text:c="17"/>polkit-1<text:s text:c="10"/>system-auth<text:line-break/>cvs<text:s text:c="18"/>poweroff<text:s text:c="10"/>system-auth-ac<text:line-break/>eject<text:s text:c="16"/>ppp<text:s text:c="15"/>system-config-authentication<text:line-break/>fingerprint-auth<text:s text:c="5"/>reboot<text:s text:c="12"/>system-config-date<text:line-break/>fingerprint-auth-ac<text:s text:c="2"/>remote<text:s text:c="12"/>system-config-kdump<text:line-break/>gdm<text:s text:c="18"/>run_init<text:s text:c="10"/>system-config-keyboard<text:line-break/>gdm-autologin<text:s text:c="8"/>runuser<text:s text:c="11"/>system-config-network<text:line-break/>gdm-fingerprint<text:s text:c="6"/>runuser-l<text:s text:c="9"/>system-config-network-cmd<text:line-break/>gdm-password<text:s text:c="9"/>setup<text:s text:c="13"/>system-config-users<text:line-break/>gnome-screensaver<text:s text:c="4"/>smartcard-auth<text:s text:c="4"/>xserver</text:p>
      <text:p text:style-name="Text_20_body">Ces fichiers ont une structure spécifique et sont nommés d'après le service ou l'application qu'ils contrôlent. Leur contenu fait appel à des modules qui se trouvent dans le répertoire <text:span text:style-name="Strong_20_Emphasis">/lib/security</text:span> :</text:p>
      <text:p text:style-name="Preformatted_20_Text">[root@centos6 ~]# ls /lib/security<text:line-break/>pam_access.so<text:s text:c="9"/>pam_krb5.so<text:s text:c="14"/>pam_sepermit.so<text:line-break/>pam_cap.so<text:s text:c="12"/>pam_lastlog.so<text:s text:c="11"/>pam_shells.so<text:line-break/>pam_chroot.so<text:s text:c="9"/>pam_ldap.so<text:s text:c="14"/>pam_smbpass.so<text:line-break/>pam_ck_connector.so<text:s text:c="3"/>pam_limits.so<text:s text:c="12"/>pam_sss.so<text:line-break/>pam_console.so<text:s text:c="8"/>pam_listfile.so<text:s text:c="10"/>pam_stress.so<text:line-break/>pam_cracklib.so<text:s text:c="7"/>pam_localuser.so<text:s text:c="9"/>pam_succeed_if.so<text:line-break/>pam_debug.so<text:s text:c="10"/>pam_loginuid.so<text:s text:c="10"/>pam_tally2.so<text:line-break/>pam_deny.so<text:s text:c="11"/>pam_mail.so<text:s text:c="14"/>pam_time.so<text:line-break/>pam_echo.so<text:s text:c="11"/>pam_mkhomedir.so<text:s text:c="9"/>pam_timestamp.so<text:line-break/>pam_env.so<text:s text:c="12"/>pam_motd.so<text:s text:c="14"/>pam_tty_audit.so<text:line-break/>pam_exec.so<text:s text:c="11"/>pam_namespace.so<text:s text:c="9"/>pam_umask.so<text:line-break/>pam_faildelay.so<text:s text:c="6"/>pam_nologin.so<text:s text:c="11"/>pam_unix_acct.so<text:line-break/>pam_filter<text:s text:c="12"/>pam_oddjob_mkhomedir.so<text:s text:c="2"/>pam_unix_auth.so<text:line-break/>pam_filter.so<text:s text:c="9"/>pam_passwdqc.so<text:s text:c="10"/>pam_unix_passwd.so<text:line-break/>pam_fprintd.so<text:s text:c="8"/>pam_permit.so<text:s text:c="12"/>pam_unix_session.so<text:line-break/>pam_ftp.so<text:s text:c="12"/>pam_postgresok.so<text:s text:c="8"/>pam_unix.so<text:line-break/>pam_gnome_keyring.so<text:s text:c="2"/>pam_pwhistory.so<text:s text:c="9"/>pam_userdb.so<text:line-break/>pam_group.so<text:s text:c="10"/>pam_rhosts.so<text:s text:c="12"/>pam_warn.so<text:line-break/>pam_issue.so<text:s text:c="10"/>pam_rootok.so<text:s text:c="12"/>pam_wheel.so<text:line-break/>pam_keyinit.so<text:s text:c="8"/>pam_securetty.so<text:s text:c="9"/>pam_winbind.so<text:line-break/>pam_krb5<text:s text:c="14"/>pam_selinux_permit.so<text:s text:c="4"/>pam_xauth.so<text:line-break/>pam_krb5afs.so<text:s text:c="8"/>pam_selinux.so</text:p>
      <text:p text:style-name="Text_20_body">Les modules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m_listfile.so </text:p>
          </table:table-cell>
          <table:table-cell office:value-type="string" table:style-name="tablecell">
            <text:p text:style-name="tablealignleft"> Ce module est utilisé pour consulter un fichier spécifique pour vérifier les authiorisations. Par exemple, le service ftp utilise ce module pour consulter le fichier <text:span text:style-name="Strong_20_Emphasis">/etc/ftpusers</text:span> qui contient une liste d'utilisateurs qui ne sont <text:span text:style-name="Strong_20_Emphasis">pas</text:span> autorisés à se connecter au serveur ftp. </text:p>
          </table:table-cell>
        </table:table-row>
        <table:table-row>
          <table:table-cell office:value-type="string" table:style-name="tablecell">
            <text:p text:style-name="tablealignleft"> pam_access.so </text:p>
          </table:table-cell>
          <table:table-cell office:value-type="string" table:style-name="tablecell">
            <text:p text:style-name="tablealignleft"> Ce module est utilisé pour interdire l'accès aux services sécurisés par des hôtes non-autorisés. </text:p>
          </table:table-cell>
        </table:table-row>
        <table:table-row>
          <table:table-cell office:value-type="string" table:style-name="tablecell">
            <text:p text:style-name="tablealignleft"> pam_nologin.so </text:p>
          </table:table-cell>
          <table:table-cell office:value-type="string" table:style-name="tablecell">
            <text:p text:style-name="tablealignleft"> Ce module interdit les connexions d'utilisteurs, autre que root, dans le cas où le fichier <text:span text:style-name="Strong_20_Emphasis">/etc/nologin</text:span> est présent. </text:p>
          </table:table-cell>
        </table:table-row>
        <table:table-row>
          <table:table-cell office:value-type="string" table:style-name="tablecell">
            <text:p text:style-name="tablealignleft"> pam_securetty.so </text:p>
          </table:table-cell>
          <table:table-cell office:value-type="string" table:style-name="tablecell">
            <text:p text:style-name="tablealignleft"> Ce module interdit des connexions de root à partir des périphériques tty qui ne sont pas listés dans le fichier <text:span text:style-name="Strong_20_Emphasis">/etc/securetty</text:span>. </text:p>
          </table:table-cell>
        </table:table-row>
        <table:table-row>
          <table:table-cell office:value-type="string" table:style-name="tablecell">
            <text:p text:style-name="tablealignleft"> pam_cracklib.so </text:p>
          </table:table-cell>
          <table:table-cell office:value-type="string" table:style-name="tablecell">
            <text:p text:style-name="tablealignleft"> Ce module est utilisé pour vérifier le mot de passe d'un utilisateur </text:p>
          </table:table-cell>
        </table:table-row>
        <table:table-row>
          <table:table-cell office:value-type="string" table:style-name="tablecell">
            <text:p text:style-name="tablealignleft"> pam_unix.so </text:p>
          </table:table-cell>
          <table:table-cell office:value-type="string" table:style-name="tablecell">
            <text:p text:style-name="tablealignleft"> Ce module est utilisé pour vérifier les informations suivantes ; expire, last_change, max_change, min_change, warn_change. </text:p>
          </table:table-cell>
        </table:table-row>
        <table:table-row>
          <table:table-cell office:value-type="string" table:style-name="tablecell">
            <text:p text:style-name="tablealignleft"> pam_limits.so </text:p>
          </table:table-cell>
          <table:table-cell office:value-type="string" table:style-name="tablecell">
            <text:p text:style-name="tablealignleft"> Ce module implémente les limites des ressources détaillées dans le fichier <text:span text:style-name="Strong_20_Emphasis">/etc/security/limits.conf</text:span> et dans les fichiers <text:span text:style-name="Strong_20_Emphasis">*.conf</text:span> trouvés dans le répertoire <text:span text:style-name="Strong_20_Emphasis">/etc/security/limits.d/</text:span>. </text:p>
          </table:table-cell>
        </table:table-row>
        <table:table-row>
          <table:table-cell office:value-type="string" table:style-name="tablecell">
            <text:p text:style-name="tablealignleft"> pam_echo.so </text:p>
          </table:table-cell>
          <table:table-cell office:value-type="string" table:style-name="tablecell">
            <text:p text:style-name="tablealignleft"> Ce module présente le contenu du fichier passé en argument à tout utilisateur lors de sa connexion. </text:p>
          </table:table-cell>
        </table:table-row>
      </table:table>
      <text:p text:style-name="Text_20_body">Chaque fichier dans /etc/pam.d contient les règles PAM utilisées pendant l'authentification. Ouvrez le fichier <text:span text:style-name="Strong_20_Emphasis">login</text:span> :</text:p>
      <text:p text:style-name="Preformatted_20_Text">[root@centos6 ~]# cat /etc/pam.d/login<text:line-break/>#%PAM-1.0<text:line-break/>auth [user_unknown=ignore success=ok ignore=ignore default=bad] pam_securetty.so<text:line-break/>auth<text:s text:c="7"/>include<text:s text:c="6"/>system-auth<text:line-break/>account<text:s text:c="4"/>required<text:s text:c="5"/>pam_nologin.so<text:line-break/>account<text:s text:c="4"/>include<text:s text:c="6"/>system-auth<text:line-break/>password<text:s text:c="3"/>include<text:s text:c="6"/>system-auth<text:line-break/># pam_selinux.so close should be the first session rule<text:line-break/>session<text:s text:c="4"/>required<text:s text:c="5"/>pam_selinux.so close<text:line-break/>session<text:s text:c="4"/>required<text:s text:c="5"/>pam_loginuid.so<text:line-break/>session<text:s text:c="4"/>optional<text:s text:c="5"/>pam_console.so<text:line-break/># pam_selinux.so open should only be followed by sessions to be executed in the user context<text:line-break/>session<text:s text:c="4"/>required<text:s text:c="5"/>pam_selinux.so open<text:line-break/>session<text:s text:c="4"/>required<text:s text:c="5"/>pam_namespace.so<text:line-break/>session<text:s text:c="4"/>optional<text:s text:c="5"/>pam_keyinit.so force revoke<text:line-break/>session<text:s text:c="4"/>include<text:s text:c="6"/>system-auth<text:line-break/>-session<text:s text:c="3"/>optional<text:s text:c="5"/>pam_ck_connector.so</text:p>
      <text:p text:style-name="Text_20_body">La première ligne de ce fichier est un commentaire qui spécifie que le fichier est conforme à la spécification PAM 1.0.</text:p>
      <text:p text:style-name="Text_20_body">Ce fichier, tout comme les autres, est ensuite structuré de la façon suivante :</text:p>
      <text:list text:style-name="List_20_1" text:continue-numbering="false">
        <text:list-item>
          <text:p text:style-name="List_20_1_Content_First"> Une module par ligne,</text:p>
        </text:list-item>
        <text:list-item>
          <text:p text:style-name="List_20_1_Content_Last"> Quatre champs séparés par un espace dans chaque règle dont les trois premières sont obligatoires.</text:p>
        </text:list-item>
      </text:list>
      <text:p text:style-name="Text_20_body">Le <text:span text:style-name="Strong_20_Emphasis">premier champs</text:span> est le <text:span text:style-name="Emphasis"><text:span text:style-name="Strong_20_Emphasis">type de module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</text:span> </text:p>
          </table:table-cell>
          <table:table-cell office:value-type="string" table:style-name="tablecell">
            <text:p text:style-name="tablealignleft"> Utilisé pour authentifier un utilisateur ou les pré-requis système ( par exemple /etc/nologin 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ount</text:span> </text:p>
          </table:table-cell>
          <table:table-cell office:value-type="string" table:style-name="tablecell">
            <text:p text:style-name="tablealignleft"> Utilisé pour vérifier si l'utilisateur peut s'authentifier ( par exemple la validité du compte 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Utilisé pour vérifier si l'utilisateur dispose des droits pour mettre le mécanisme d'authentification à jo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</text:span> </text:p>
          </table:table-cell>
          <table:table-cell office:value-type="string" table:style-name="tablecell">
            <text:p text:style-name="tablealignleft"> Utilisé pour gérer la session après l'authentification ( par exemple monter un répertoire ) </text:p>
          </table:table-cell>
        </table:table-row>
      </table:table>
      <text:p text:style-name="Text_20_body">Le <text:span text:style-name="Strong_20_Emphasis">deuxième champs</text:span> est le <text:span text:style-name="Emphasis"><text:span text:style-name="Strong_20_Emphasis">Control-flag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ol-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red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red</text:span> n'est communiqué à l'application qu'après la vérification de tous les modules ayant un <text:span text:style-name="Emphasis">control-flag</text:span> de <text:span text:style-name="Strong_20_Emphasis">required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site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site</text:span> est immédiatement communiqué à l'appl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fficient</text:span> </text:p>
          </table:table-cell>
          <table:table-cell office:value-type="string" table:style-name="tablecell">
            <text:p text:style-name="tablealignleft"> La réussite de ce module est suffisant pour authoriser l'authentification. Si aucun test <text:span text:style-name="Emphasis">required</text:span> précédent est en échec, la vérification s'arrête. Si un test <text:span text:style-name="Emphasis">required</text:span> précédent était en échec, le test <text:span text:style-name="Emphasis">sufficient</text:span> est ignoré. L'échec d'un test <text:span text:style-name="Emphasis">sufficient</text:span> n'a pas de conséquence si tous les tests <text:span text:style-name="Emphasis">required</text:span> réussissent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onal</text:span> </text:p>
          </table:table-cell>
          <table:table-cell office:value-type="string" table:style-name="tablecell">
            <text:p text:style-name="tablealignleft"> La réussite ou l'échec de ce module est sans importance, <text:span text:style-name="Strong_20_Emphasis">sauf</text:span> s'il s'agit du seul module à exécu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lude</text:span> </text:p>
          </table:table-cell>
          <table:table-cell office:value-type="string" table:style-name="tablecell">
            <text:p text:style-name="tablealignleft"> Ce control-flag permet d'inclure toutes les lignes du même <text:span text:style-name="Emphasis">type de module</text:span> se trouvant dans le fichier spécifié en argument </text:p>
          </table:table-cell>
        </table:table-row>
      </table:table>
      <text:p text:style-name="Text_20_body">Le <text:span text:style-name="Strong_20_Emphasis">troisième champs</text:span> stipule le <text:span text:style-name="Emphasis"><text:span text:style-name="Strong_20_Emphasis">module</text:span></text:span> associé à la règle. Sans chemin absolu, le fichier est supposé être dans le répertoire <text:span text:style-name="Strong_20_Emphasis">/lib/security</text:span>. Pour inclure un module en dehors de ce répertoire il convient donc de stipuler son chemin absolu.</text:p>
      <text:p text:style-name="Text_20_body">Le <text:span text:style-name="Strong_20_Emphasis">quatrième champs</text:span> contient éventuellement les <text:span text:style-name="Strong_20_Emphasis">arguments</text:span>.</text:p>
      <text:p text:style-name="Text_20_body">Ouvrez maintenant le fichier <text:span text:style-name="Strong_20_Emphasis">system-auth</text:span> :</text:p>
      <text:p text:style-name="Preformatted_20_Text">[root@centos6 ~]# cat /etc/pam.d/system-auth<text:line-break/>#%PAM-1.0<text:line-break/># This file is auto-generated.<text:line-break/># User changes will be destroyed the next time authconfig is run.<text:line-break/>auth<text:s text:c="8"/>required<text:s text:c="6"/>pam_env.so<text:line-break/>auth<text:s text:c="8"/>sufficient<text:s text:c="4"/>pam_fprintd.so<text:line-break/>auth<text:s text:c="8"/>sufficient<text:s text:c="4"/>pam_unix.so nullok try_first_pass<text:line-break/>auth<text:s text:c="8"/>requisite<text:s text:c="5"/>pam_succeed_if.so uid &gt;= 500 quiet<text:line-break/>auth<text:s text:c="8"/>required<text:s text:c="6"/>pam_deny.so<text:line-break/><text:line-break/>account<text:s text:c="5"/>required<text:s text:c="6"/>pam_unix.so<text:line-break/>account<text:s text:c="5"/>sufficient<text:s text:c="4"/>pam_localuser.so<text:line-break/>account<text:s text:c="5"/>sufficient<text:s text:c="4"/>pam_succeed_if.so uid &lt; 500 quiet<text:line-break/>account<text:s text:c="5"/>required<text:s text:c="6"/>pam_permit.so<text:line-break/><text:line-break/>password<text:s text:c="4"/>requisite<text:s text:c="5"/>pam_cracklib.so try_first_pass retry=3 type=<text:line-break/>password<text:s text:c="4"/>sufficient<text:s text:c="4"/>pam_unix.so sha512 shadow nullok try_first_pass use_authtok<text:line-break/>password<text:s text:c="4"/>required<text:s text:c="6"/>pam_deny.so<text:line-break/><text:line-break/>session<text:s text:c="5"/>optional<text:s text:c="6"/>pam_keyinit.so revoke<text:line-break/>session<text:s text:c="5"/>required<text:s text:c="6"/>pam_limits.so<text:line-break/>session<text:s text:c="5"/>[success=1 default=ignore] pam_succeed_if.so service in crond quiet use_uid<text:line-break/>session<text:s text:c="5"/>required<text:s text:c="6"/>pam_unix.so</text:p>
      <text:p text:style-name="Text_20_body">Dans ce fichier, si la règle <text:span text:style-name="Strong_20_Emphasis">sufficient</text:span> réussit, les modules suivants ne sont pas invoqués.</text:p>
      <text:h text:style-name="Heading_20_4" text:outline-level="4"><text:bookmark-start text:name="__RefHeading___utiliser_des_mots_de_passe_complexe_4"/><text:bookmark-start text:name="utiliser_des_mots_de_passe_complexe"/>Utiliser des Mots de Passe Complexe<text:bookmark-end text:name="__RefHeading___utiliser_des_mots_de_passe_complexe_4"/><text:bookmark-end text:name="utiliser_des_mots_de_passe_complexe"/></text:h>
      <text:p text:style-name="Text_20_body">La complexité des mots de passe est gérée par le module <text:span text:style-name="Strong_20_Emphasis">pam_cracklib.so</text:span>. Afin de mettre en place une politique de mots de passe complexe, il convient de modifier la ligne :</text:p>
      <text:p text:style-name="Preformatted_20_Text">password<text:s text:c="4"/>requisite<text:s text:c="5"/>pam_cracklib.so try_first_pass retry=3 type=</text:p>
      <text:p text:style-name="Text_20_body">en </text:p>
      <text:p text:style-name="Preformatted_20_Text">password<text:s text:c="4"/>requisite<text:s text:c="5"/>pam_cracklib.so try_first_pass retry=3 minlen=8 lcredit=-1 ucredit=-1 dcredit=-2 ocredit=-1</text:p>
      <text:p text:style-name="Text_20_body">Dans ce cas, le mot de passe doit être long de 8 caractères et doit contenir au moins un caractère minuscule, un caractère majuscule, deux chiffres et un caractère spécial.</text:p>
      <text:h text:style-name="Heading_20_4" text:outline-level="4"><text:bookmark-start text:name="__RefHeading___bloquer_un_compte_apres_n_echecs_de_connexion_5"/><text:bookmark-start text:name="bloquer_un_compte_apres_n_echecs_de_connexion"/>Bloquer un Compte après N Echecs de Connexion<text:bookmark-end text:name="__RefHeading___bloquer_un_compte_apres_n_echecs_de_connexion_5"/><text:bookmark-end text:name="bloquer_un_compte_apres_n_echecs_de_connexion"/></text:h>
      <text:p text:style-name="Text_20_body">Le module PAM <text:span text:style-name="Strong_20_Emphasis">pam_tally.so</text:span> permet de bloquer un compte après N échecs de connexion. Afin d'activer ce comportement, il convient d'ajouter dans le fichier <text:span text:style-name="Strong_20_Emphasis">/etc/pam.d/system-auth</text:span> la ligne suivante :</text:p>
      <text:p text:style-name="Preformatted_20_Text">auth required pam_tally.so onerr=fail deny=3 unlock_time=300</text:p>
      <text:p text:style-name="Text_20_body">Dans ce cas, après trois tentatives infructueuses de connexion, le compte sera bloquer pendant 5 minutes. </text:p>
      <text:h text:style-name="Heading_20_4" text:outline-level="4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Certains modules de PAM peuvent être configurés grâce aux fichiers présents dans le répertoire <text:span text:style-name="Strong_20_Emphasis">/etc/security</text:span> :</text:p>
      <text:p text:style-name="Preformatted_20_Text">[root@centos6 ~]# ls /etc/security<text:line-break/>access.conf<text:s text:c="7"/>console.perms<text:s text:c="4"/>limits.d<text:s text:c="8"/>opasswd<text:line-break/>chroot.conf<text:s text:c="7"/>console.perms.d<text:s text:c="2"/>namespace.conf<text:s text:c="2"/>pam_env.conf<text:line-break/>console.apps<text:s text:c="6"/>group.conf<text:s text:c="7"/>namespace.d<text:s text:c="5"/>sepermit.conf<text:line-break/>console.handlers<text:s text:c="2"/>limits.conf<text:s text:c="6"/>namespace.init<text:s text:c="2"/>time.conf</text:p>
      <text:p text:style-name="Text_20_body">Parmi les fichiers cités on note ceux qui peuvent être utilisés pour configurer les modules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chier<text:span text:style-name="Emphasis">/Répertoire</text:span>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ess.conf</text:span> </text:p>
          </table:table-cell>
          <table:table-cell office:value-type="string" table:style-name="tablecell">
            <text:p text:style-name="tablealignleft"> Utilisé par le module pam_access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console.apps</text:span></text:span> </text:p>
          </table:table-cell>
          <table:table-cell office:value-type="string" table:style-name="tablecell">
            <text:p text:style-name="tablealignleft"> Utilisés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sole.perms</text:span> </text:p>
          </table:table-cell>
          <table:table-cell office:value-type="string" table:style-name="tablecell">
            <text:p text:style-name="tablealignleft"> Utilisé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console.perms.d</text:span></text:span> </text:p>
          </table:table-cell>
          <table:table-cell office:value-type="string" table:style-name="tablecell">
            <text:p text:style-name="tablealignleft"> Utilisé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.conf</text:span> </text:p>
          </table:table-cell>
          <table:table-cell office:value-type="string" table:style-name="tablecell">
            <text:p text:style-name="tablealignleft"> Utilisés par le module pam_group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mits.conf</text:span> </text:p>
          </table:table-cell>
          <table:table-cell office:value-type="string" table:style-name="tablecell">
            <text:p text:style-name="tablealignleft"> Utilisé par le module pam_limits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_env.conf</text:span> </text:p>
          </table:table-cell>
          <table:table-cell office:value-type="string" table:style-name="tablecell">
            <text:p text:style-name="tablealignleft"> Utilisé par le module pam_env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me.conf</text:span> </text:p>
          </table:table-cell>
          <table:table-cell office:value-type="string" table:style-name="tablecell">
            <text:p text:style-name="tablealignleft"> Utilisé par le module pam_time.so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faire</text:span> : Passez en revue chacun de ces fichiers.</text:p></table:table-cell></table:table-row></table:table></draw:text-box></draw:frame></text:p>
      <text:p text:style-name="Text_20_body">Dernièrement, PAM propose une solution pour toutes les applications ne disposant pas de leurs propres fichiers de configuration PAM. Cette solution prend la forme du fichier <text:span text:style-name="Strong_20_Emphasis">/etc/pam.d/other</text:span> :</text:p>
      <text:p text:style-name="Preformatted_20_Text">[root@centos6 ~]# cat /etc/pam.d/other<text:line-break/>#%PAM-1.0<text:line-break/>auth<text:s text:c="5"/>required<text:s text:c="7"/>pam_deny.so<text:line-break/>account<text:s text:c="2"/>required<text:s text:c="7"/>pam_deny.so<text:line-break/>password required<text:s text:c="7"/>pam_deny.so<text:line-break/>session<text:s text:c="2"/>required<text:s text:c="7"/>pam_deny.so</text:p>
      <text:h text:style-name="Heading_20_2" text:outline-level="2"><text:bookmark-start text:name="__RefHeading___rhelcentos_7_7"/><text:bookmark-start text:name="rhelcentos_7"/>RHEL/CentOS 7<text:bookmark-end text:name="__RefHeading___rhelcentos_7_7"/><text:bookmark-end text:name="rhelcentos_7"/></text:h>
      <text:p text:style-name="Text_20_body"><text:span text:style-name="Strong_20_Emphasis">PAM</text:span> ( <text:span text:style-name="Emphasis">Pluggable Authentification Modules</text:span> ou Modules d'Authentification Enfichables ) est une architecture modulaire permettant à l'administrateur système de définir une politique d'authentification pour les logiciels prenant en charge PAM.</text:p>
      <text:p text:style-name="Text_20_body">Les fichiers de configuration se trouvent dans le répertoire <text:span text:style-name="Strong_20_Emphasis">/etc/pam.d</text:span> :</text:p>
      <text:p text:style-name="Preformatted_20_Text">[root@centos7 ~]# ls /etc/pam.d<text:line-break/>atd<text:s text:c="21"/>login<text:s text:c="14"/>smtp<text:line-break/>chfn<text:s text:c="20"/>other<text:s text:c="14"/>smtp.postfix<text:line-break/>chsh<text:s text:c="20"/>passwd<text:s text:c="13"/>sshd<text:line-break/>config-util<text:s text:c="13"/>password-auth<text:s text:c="6"/>su<text:line-break/>crond<text:s text:c="19"/>password-auth-ac<text:s text:c="3"/>sudo<text:line-break/>cups<text:s text:c="20"/>pluto<text:s text:c="14"/>sudo-i<text:line-break/>fingerprint-auth<text:s text:c="8"/>polkit-1<text:s text:c="11"/>su-l<text:line-break/>fingerprint-auth-ac<text:s text:c="5"/>postlogin<text:s text:c="10"/>system-auth<text:line-break/>gdm-autologin<text:s text:c="11"/>postlogin-ac<text:s text:c="7"/>system-auth-ac<text:line-break/>gdm-fingerprint<text:s text:c="9"/>ppp<text:s text:c="16"/>system-config-language<text:line-break/>gdm-launch-environment<text:s text:c="2"/>remote<text:s text:c="13"/>systemd-user<text:line-break/>gdm-password<text:s text:c="12"/>runuser<text:s text:c="12"/>vlock<text:line-break/>gdm-pin<text:s text:c="17"/>runuser-l<text:s text:c="10"/>vmtoolsd<text:line-break/>gdm-smartcard<text:s text:c="11"/>setup<text:s text:c="14"/>xserver<text:line-break/>ksu<text:s text:c="21"/>smartcard-auth<text:line-break/>liveinst<text:s text:c="16"/>smartcard-auth-ac</text:p>
      <text:p text:style-name="Text_20_body">Ces fichiers ont une structure spécifique et sont nommés d'après le service ou l'application qu'ils contrôlent. Leur contenu fait appel à des modules qui se trouvent dans le répertoire <text:span text:style-name="Strong_20_Emphasis">/lib64/security</text:span> :</text:p>
      <text:p text:style-name="Preformatted_20_Text">[root@centos7 ~]# ls /lib64/security<text:line-break/>pam_access.so<text:s text:c="9"/>pam_krb5afs.so<text:s text:c="11"/>pam_selinux.so<text:line-break/>pam_cap.so<text:s text:c="12"/>pam_krb5.so<text:s text:c="14"/>pam_sepermit.so<text:line-break/>pam_chroot.so<text:s text:c="9"/>pam_lastlog.so<text:s text:c="11"/>pam_shells.so<text:line-break/>pam_console.so<text:s text:c="8"/>pam_limits.so<text:s text:c="12"/>pam_sss.so<text:line-break/>pam_cracklib.so<text:s text:c="7"/>pam_listfile.so<text:s text:c="10"/>pam_stress.so<text:line-break/>pam_debug.so<text:s text:c="10"/>pam_localuser.so<text:s text:c="9"/>pam_succeed_if.so<text:line-break/>pam_deny.so<text:s text:c="11"/>pam_loginuid.so<text:s text:c="10"/>pam_systemd.so<text:line-break/>pam_echo.so<text:s text:c="11"/>pam_mail.so<text:s text:c="14"/>pam_tally2.so<text:line-break/>pam_env.so<text:s text:c="12"/>pam_mkhomedir.so<text:s text:c="9"/>pam_time.so<text:line-break/>pam_exec.so<text:s text:c="11"/>pam_motd.so<text:s text:c="14"/>pam_timestamp.so<text:line-break/>pam_faildelay.so<text:s text:c="6"/>pam_namespace.so<text:s text:c="9"/>pam_tty_audit.so<text:line-break/>pam_faillock.so<text:s text:c="7"/>pam_nologin.so<text:s text:c="11"/>pam_umask.so<text:line-break/>pam_filter<text:s text:c="12"/>pam_oddjob_mkhomedir.so<text:s text:c="2"/>pam_unix_acct.so<text:line-break/>pam_filter.so<text:s text:c="9"/>pam_permit.so<text:s text:c="12"/>pam_unix_auth.so<text:line-break/>pam_fprintd.so<text:s text:c="8"/>pam_postgresok.so<text:s text:c="8"/>pam_unix_passwd.so<text:line-break/>pam_ftp.so<text:s text:c="12"/>pam_pwhistory.so<text:s text:c="9"/>pam_unix_session.so<text:line-break/>pam_gnome_keyring.so<text:s text:c="2"/>pam_pwquality.so<text:s text:c="9"/>pam_unix.so<text:line-break/>pam_group.so<text:s text:c="10"/>pam_rhosts.so<text:s text:c="12"/>pam_userdb.so<text:line-break/>pam_issue.so<text:s text:c="10"/>pam_rootok.so<text:s text:c="12"/>pam_warn.so<text:line-break/>pam_keyinit.so<text:s text:c="8"/>pam_securetty.so<text:s text:c="9"/>pam_wheel.so<text:line-break/>pam_krb5<text:s text:c="14"/>pam_selinux_permit.so<text:s text:c="4"/>pam_xauth.so</text:p>
      <text:p text:style-name="Text_20_body">Les modules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m_access.so </text:p>
          </table:table-cell>
          <table:table-cell office:value-type="string" table:style-name="tablecell">
            <text:p text:style-name="tablealignleft"> Ce module est utilisé pour interdire l'accès aux services sécurisés par des hôtes non-autorisés. </text:p>
          </table:table-cell>
        </table:table-row>
        <table:table-row>
          <table:table-cell office:value-type="string" table:style-name="tablecell">
            <text:p text:style-name="tablealignleft"> pam_echo.so </text:p>
          </table:table-cell>
          <table:table-cell office:value-type="string" table:style-name="tablecell">
            <text:p text:style-name="tablealignleft"> Ce module présente le contenu du fichier passé en argument à tout utilisateur lors de sa connexion. </text:p>
          </table:table-cell>
        </table:table-row>
        <table:table-row>
          <table:table-cell office:value-type="string" table:style-name="tablecell">
            <text:p text:style-name="tablealignleft"> pam_limits.so </text:p>
          </table:table-cell>
          <table:table-cell office:value-type="string" table:style-name="tablecell">
            <text:p text:style-name="tablealignleft"> Ce module implémente les limites des ressources détaillées dans le fichier <text:span text:style-name="Strong_20_Emphasis">/etc/security/limits.conf</text:span> et dans les fichiers <text:span text:style-name="Strong_20_Emphasis">*.conf</text:span> trouvés dans le répertoire <text:span text:style-name="Strong_20_Emphasis">/etc/security/limits.d/</text:span>. </text:p>
          </table:table-cell>
        </table:table-row>
        <table:table-row>
          <table:table-cell office:value-type="string" table:style-name="tablecell">
            <text:p text:style-name="tablealignleft"> pam_listfile.so </text:p>
          </table:table-cell>
          <table:table-cell office:value-type="string" table:style-name="tablecell">
            <text:p text:style-name="tablealignleft"> Ce module est utilisé pour consulter un fichier spécifique pour vérifier les authiorisations. Par exemple, le service ftp utilise ce module pour consulter le fichier <text:span text:style-name="Strong_20_Emphasis">/etc/ftpusers</text:span> qui contient une liste d'utilisateurs qui ne sont <text:span text:style-name="Strong_20_Emphasis">pas</text:span> autorisés à se connecter au serveur ftp. </text:p>
          </table:table-cell>
        </table:table-row>
        <table:table-row>
          <table:table-cell office:value-type="string" table:style-name="tablecell">
            <text:p text:style-name="tablealignleft"> pam_nologin.so </text:p>
          </table:table-cell>
          <table:table-cell office:value-type="string" table:style-name="tablecell">
            <text:p text:style-name="tablealignleft"> Ce module interdit les connexions d'utilisteurs, autre que root, dans le cas où le fichier <text:span text:style-name="Strong_20_Emphasis">/etc/nologin</text:span> est présent. </text:p>
          </table:table-cell>
        </table:table-row>
        <table:table-row>
          <table:table-cell office:value-type="string" table:style-name="tablecell">
            <text:p text:style-name="tablealignleft"> pam_pwquality.so </text:p>
          </table:table-cell>
          <table:table-cell office:value-type="string" table:style-name="tablecell">
            <text:p text:style-name="tablealignleft"> Ce module est utilisé pour vérifier la qualité du mot de passe d'un utilisateur </text:p>
          </table:table-cell>
        </table:table-row>
        <table:table-row>
          <table:table-cell office:value-type="string" table:style-name="tablecell">
            <text:p text:style-name="tablealignleft"> pam_securetty.so </text:p>
          </table:table-cell>
          <table:table-cell office:value-type="string" table:style-name="tablecell">
            <text:p text:style-name="tablealignleft"> Ce module interdit des connexions de root à partir des périphériques tty qui ne sont pas listés dans le fichier <text:span text:style-name="Strong_20_Emphasis">/etc/securetty</text:span>. </text:p>
          </table:table-cell>
        </table:table-row>
        <table:table-row>
          <table:table-cell office:value-type="string" table:style-name="tablecell">
            <text:p text:style-name="tablealignleft"> pam_unix.so </text:p>
          </table:table-cell>
          <table:table-cell office:value-type="string" table:style-name="tablecell">
            <text:p text:style-name="tablealignleft"> Ce module est utilisé pour vérifier les informations suivantes ; expire, last_change, max_change, min_change, warn_change. </text:p>
          </table:table-cell>
        </table:table-row>
      </table:table>
      <text:p text:style-name="Text_20_body">Chaque fichier dans /etc/pam.d contient les règles PAM utilisées pendant l'authentification. Ouvrez le fichier <text:span text:style-name="Strong_20_Emphasis">login</text:span> :</text:p>
      <text:p text:style-name="Preformatted_20_Text">[root@centos7 ~]# cat /etc/pam.d/login<text:line-break/>#%PAM-1.0<text:line-break/>auth [user_unknown=ignore success=ok ignore=ignore default=bad] pam_securetty.so<text:line-break/>auth<text:s text:c="7"/>substack<text:s text:c="5"/>system-auth<text:line-break/>auth<text:s text:c="7"/>include<text:s text:c="6"/>postlogin<text:line-break/>account<text:s text:c="4"/>required<text:s text:c="5"/>pam_nologin.so<text:line-break/>account<text:s text:c="4"/>include<text:s text:c="6"/>system-auth<text:line-break/>password<text:s text:c="3"/>include<text:s text:c="6"/>system-auth<text:line-break/># pam_selinux.so close should be the first session rule<text:line-break/>session<text:s text:c="4"/>required<text:s text:c="5"/>pam_selinux.so close<text:line-break/>session<text:s text:c="4"/>required<text:s text:c="5"/>pam_loginuid.so<text:line-break/>session<text:s text:c="4"/>optional<text:s text:c="5"/>pam_console.so<text:line-break/># pam_selinux.so open should only be followed by sessions to be executed in the user context<text:line-break/>session<text:s text:c="4"/>required<text:s text:c="5"/>pam_selinux.so open<text:line-break/>session<text:s text:c="4"/>required<text:s text:c="5"/>pam_namespace.so<text:line-break/>session<text:s text:c="4"/>optional<text:s text:c="5"/>pam_keyinit.so force revoke<text:line-break/>session<text:s text:c="4"/>include<text:s text:c="6"/>system-auth<text:line-break/>session<text:s text:c="4"/>include<text:s text:c="6"/>postlogin<text:line-break/>-session<text:s text:c="3"/>optional<text:s text:c="5"/>pam_ck_connector.so</text:p>
      <text:p text:style-name="Text_20_body">La première ligne de ce fichier est un commentaire qui spécifie que le fichier est conforme à la spécification PAM 1.0.</text:p>
      <text:p text:style-name="Text_20_body">Ce fichier, tout comme les autres, est ensuite structuré de la façon suivante :</text:p>
      <text:list text:style-name="List_20_1" text:continue-numbering="false">
        <text:list-item>
          <text:p text:style-name="List_20_1_Content_First"> Une module par ligne,</text:p>
        </text:list-item>
        <text:list-item>
          <text:p text:style-name="List_20_1_Content_Last"> Quatre champs séparés par un espace dans chaque règle dont les trois premières sont obligatoires.</text:p>
        </text:list-item>
      </text:list>
      <text:p text:style-name="Text_20_body">Le <text:span text:style-name="Strong_20_Emphasis">premier champs</text:span> est le <text:span text:style-name="Emphasis"><text:span text:style-name="Strong_20_Emphasis">type de module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</text:span> </text:p>
          </table:table-cell>
          <table:table-cell office:value-type="string" table:style-name="tablecell">
            <text:p text:style-name="tablealignleft"> Utilisé pour authentifier un utilisateur ou les pré-requis système ( par exemple /etc/nologin 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ount</text:span> </text:p>
          </table:table-cell>
          <table:table-cell office:value-type="string" table:style-name="tablecell">
            <text:p text:style-name="tablealignleft"> Utilisé pour vérifier si l'utilisateur peut s'authentifier ( par exemple la validité du compte 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Utilisé pour vérifier si l'utilisateur dispose des droits pour mettre le mécanisme d'authentification à jo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</text:span> </text:p>
          </table:table-cell>
          <table:table-cell office:value-type="string" table:style-name="tablecell">
            <text:p text:style-name="tablealignleft"> Utilisé pour gérer la session après l'authentification ( par exemple monter un répertoire ) </text:p>
          </table:table-cell>
        </table:table-row>
      </table:table>
      <text:p text:style-name="Text_20_body">Le <text:span text:style-name="Strong_20_Emphasis">deuxième champs</text:span> est le <text:span text:style-name="Emphasis"><text:span text:style-name="Strong_20_Emphasis">Control-flag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ol-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red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red</text:span> n'est communiqué à l'application qu'après la vérification de tous les modules ayant un <text:span text:style-name="Emphasis">control-flag</text:span> de <text:span text:style-name="Strong_20_Emphasis">required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site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site</text:span> est immédiatement communiqué à l'appl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fficient</text:span> </text:p>
          </table:table-cell>
          <table:table-cell office:value-type="string" table:style-name="tablecell">
            <text:p text:style-name="tablealignleft"> La réussite de ce module est suffisant pour authoriser l'authentification. Si aucun test <text:span text:style-name="Emphasis">required</text:span> précédent est en échec, la vérification s'arrête. Si un test <text:span text:style-name="Emphasis">required</text:span> précédent était en échec, le test <text:span text:style-name="Emphasis">sufficient</text:span> est ignoré. L'échec d'un test <text:span text:style-name="Emphasis">sufficient</text:span> n'a pas de conséquence si tous les tests <text:span text:style-name="Emphasis">required</text:span> réussissent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onal</text:span> </text:p>
          </table:table-cell>
          <table:table-cell office:value-type="string" table:style-name="tablecell">
            <text:p text:style-name="tablealignleft"> La réussite ou l'échec de ce module est sans importance, <text:span text:style-name="Strong_20_Emphasis">sauf</text:span> s'il s'agit du seul module à exécu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lude</text:span> </text:p>
          </table:table-cell>
          <table:table-cell office:value-type="string" table:style-name="tablecell">
            <text:p text:style-name="tablealignleft"> Ce control-flag permet d'inclure toutes les lignes du même <text:span text:style-name="Emphasis">type de module</text:span> se trouvant dans le fichier spécifié en argument </text:p>
          </table:table-cell>
        </table:table-row>
      </table:table>
      <text:p text:style-name="Text_20_body">Le <text:span text:style-name="Strong_20_Emphasis">troisième champs</text:span> stipule le <text:span text:style-name="Emphasis"><text:span text:style-name="Strong_20_Emphasis">module</text:span></text:span> associé à la règle. Sans chemin absolu, le fichier est supposé être dans le répertoire <text:span text:style-name="Strong_20_Emphasis">/lib/security</text:span>. Pour inclure un module en dehors de ce répertoire il convient donc de stipuler son chemin absolu.</text:p>
      <text:p text:style-name="Text_20_body">Le <text:span text:style-name="Strong_20_Emphasis">quatrième champs</text:span> contient éventuellement les <text:span text:style-name="Strong_20_Emphasis">arguments</text:span>.</text:p>
      <text:p text:style-name="Text_20_body">Ouvrez maintenant le fichier <text:span text:style-name="Strong_20_Emphasis">password-auth-ac</text:span> :</text:p>
      <text:p text:style-name="Preformatted_20_Text">[root@centos7 ~]# cat /etc/pam.d/password-auth-ac<text:line-break/>#%PAM-1.0<text:line-break/># This file is auto-generated.<text:line-break/># User changes will be destroyed the next time authconfig is run.<text:line-break/>auth<text:s text:c="8"/>required<text:s text:c="6"/>pam_env.so<text:line-break/>auth<text:s text:c="8"/>sufficient<text:s text:c="4"/>pam_unix.so nullok try_first_pass<text:line-break/>auth<text:s text:c="8"/>requisite<text:s text:c="5"/>pam_succeed_if.so uid &gt;= 1000 quiet_success<text:line-break/>auth<text:s text:c="8"/>required<text:s text:c="6"/>pam_deny.so<text:line-break/><text:line-break/>account<text:s text:c="5"/>required<text:s text:c="6"/>pam_unix.so<text:line-break/>account<text:s text:c="5"/>sufficient<text:s text:c="4"/>pam_localuser.so<text:line-break/>account<text:s text:c="5"/>sufficient<text:s text:c="4"/>pam_succeed_if.so uid &lt; 1000 quiet<text:line-break/>account<text:s text:c="5"/>required<text:s text:c="6"/>pam_permit.so<text:line-break/><text:line-break/>password<text:s text:c="4"/>requisite<text:s text:c="5"/>pam_pwquality.so try_first_pass local_users_only retry=3 authtok_type=<text:line-break/>password<text:s text:c="4"/>sufficient<text:s text:c="4"/>pam_unix.so sha512 shadow nullok try_first_pass use_authtok<text:line-break/>password<text:s text:c="4"/>required<text:s text:c="6"/>pam_deny.so<text:line-break/><text:line-break/>session<text:s text:c="5"/>optional<text:s text:c="6"/>pam_keyinit.so revoke<text:line-break/>session<text:s text:c="5"/>required<text:s text:c="6"/>pam_limits.so<text:line-break/>-session<text:s text:c="5"/>optional<text:s text:c="6"/>pam_systemd.so<text:line-break/>session<text:s text:c="5"/>[success=1 default=ignore] pam_succeed_if.so service in crond quiet use_uid<text:line-break/>session<text:s text:c="5"/>required<text:s text:c="6"/>pam_unix.so</text:p>
      <text:p text:style-name="Text_20_body">Dans ce fichier, si la règle <text:span text:style-name="Strong_20_Emphasis">sufficient</text:span> réussit, les modules suivants ne sont pas invoqués.</text:p>
      <text:h text:style-name="Heading_20_4" text:outline-level="4"><text:bookmark-start text:name="__RefHeading___utiliser_des_mots_de_passe_complexe_8"/><text:bookmark-start text:name="utiliser_des_mots_de_passe_complexe1"/>Utiliser des Mots de Passe Complexe<text:bookmark-end text:name="__RefHeading___utiliser_des_mots_de_passe_complexe_8"/><text:bookmark-end text:name="utiliser_des_mots_de_passe_complexe1"/></text:h>
      <text:p text:style-name="Text_20_body">La complexité des mots de passe est gérée par le module <text:span text:style-name="Strong_20_Emphasis">pam_pwquality.so</text:span>. Afin de mettre en place une politique de mots de passe complexe, il convient de modifier la ligne :</text:p>
      <text:p text:style-name="Preformatted_20_Text">password<text:s text:c="4"/>requisite<text:s text:c="5"/>pam_pwquality.so try_first_pass local_users_only retry=3 authtok_type=</text:p>
      <text:p text:style-name="Text_20_body">en </text:p>
      <text:p text:style-name="Preformatted_20_Text">password<text:s text:c="4"/>requisite<text:s text:c="5"/>pam_pwquality.so try_first_pass local_users_only retry=3 minlen=8 lcredit=-1 ucredit=-1 dcredit=-2 ocredit=-1</text:p>
      <text:p text:style-name="Text_20_body">Dans ce cas, le mot de passe doit être long de 8 caractères et doit contenir au moins un caractère minuscule, un caractère majuscule, deux chiffres et un caractère spécial.</text:p>
      <text:h text:style-name="Heading_20_4" text:outline-level="4"><text:bookmark-start text:name="__RefHeading___bloquer_un_compte_apres_n_echecs_de_connexion_9"/><text:bookmark-start text:name="bloquer_un_compte_apres_n_echecs_de_connexion1"/>Bloquer un Compte après N Echecs de Connexion<text:bookmark-end text:name="__RefHeading___bloquer_un_compte_apres_n_echecs_de_connexion_9"/><text:bookmark-end text:name="bloquer_un_compte_apres_n_echecs_de_connexion1"/></text:h>
      <text:p text:style-name="Text_20_body">Le module PAM <text:span text:style-name="Strong_20_Emphasis">pam_tally.so</text:span> permet de bloquer un compte après N échecs de connexion. Afin d'activer ce comportement, il convient d'ajouter dans le fichier <text:span text:style-name="Strong_20_Emphasis">/etc/pam.d/system-auth</text:span> la ligne suivante :</text:p>
      <text:p text:style-name="Preformatted_20_Text">auth required pam_tally.so onerr=fail deny=3 unlock_time=300</text:p>
      <text:p text:style-name="Text_20_body">Dans ce cas, après trois tentatives infructueuses de connexion, le compte sera bloquer pendant 5 minutes. </text:p>
      <text:h text:style-name="Heading_20_4" text:outline-level="4"><text:bookmark-start text:name="__RefHeading___configuration_10"/><text:bookmark-start text:name="configuration1"/>Configuration<text:bookmark-end text:name="__RefHeading___configuration_10"/><text:bookmark-end text:name="configuration1"/></text:h>
      <text:p text:style-name="Text_20_body">Certains modules de PAM peuvent être configurés grâce aux fichiers présents dans le répertoire <text:span text:style-name="Strong_20_Emphasis">/etc/security</text:span> :</text:p>
      <text:p text:style-name="Preformatted_20_Text">[root@centos7 ~]# ls /etc/security<text:line-break/>access.conf<text:s text:c="7"/>console.perms<text:s text:c="4"/>limits.d<text:s text:c="8"/>opasswd<text:s text:c="9"/>time.conf<text:line-break/>chroot.conf<text:s text:c="7"/>console.perms.d<text:s text:c="2"/>namespace.conf<text:s text:c="2"/>pam_env.conf<text:line-break/>console.apps<text:s text:c="6"/>group.conf<text:s text:c="7"/>namespace.d<text:s text:c="5"/>pwquality.conf<text:line-break/>console.handlers<text:s text:c="2"/>limits.conf<text:s text:c="6"/>namespace.init<text:s text:c="2"/>sepermit.conf</text:p>
      <text:p text:style-name="Text_20_body">Parmi les fichiers cités on note ceux qui peuvent être utilisés pour configurer les modules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chier<text:span text:style-name="Emphasis">/Répertoire</text:span>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ess.conf</text:span> </text:p>
          </table:table-cell>
          <table:table-cell office:value-type="string" table:style-name="tablecell">
            <text:p text:style-name="tablealignleft"> Utilisé par le module pam_access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console.apps</text:span></text:span> </text:p>
          </table:table-cell>
          <table:table-cell office:value-type="string" table:style-name="tablecell">
            <text:p text:style-name="tablealignleft"> Utilisés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sole.perms</text:span> </text:p>
          </table:table-cell>
          <table:table-cell office:value-type="string" table:style-name="tablecell">
            <text:p text:style-name="tablealignleft"> Utilisé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console.perms.d</text:span></text:span> </text:p>
          </table:table-cell>
          <table:table-cell office:value-type="string" table:style-name="tablecell">
            <text:p text:style-name="tablealignleft"> Utilisé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.conf</text:span> </text:p>
          </table:table-cell>
          <table:table-cell office:value-type="string" table:style-name="tablecell">
            <text:p text:style-name="tablealignleft"> Utilisés par le module pam_group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mits.conf</text:span> </text:p>
          </table:table-cell>
          <table:table-cell office:value-type="string" table:style-name="tablecell">
            <text:p text:style-name="tablealignleft"> Utilisé par le module pam_limits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_env.conf</text:span> </text:p>
          </table:table-cell>
          <table:table-cell office:value-type="string" table:style-name="tablecell">
            <text:p text:style-name="tablealignleft"> Utilisé par le module pam_env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me.conf</text:span> </text:p>
          </table:table-cell>
          <table:table-cell office:value-type="string" table:style-name="tablecell">
            <text:p text:style-name="tablealignleft"> Utilisé par le module pam_time.so 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A faire</text:span> : Passez en revue chacun de ces fichiers.</text:p></table:table-cell></table:table-row></table:table></draw:text-box></draw:frame></text:p>
      <text:p text:style-name="Text_20_body">Dernièrement, PAM propose une solution pour toutes les applications ne disposant pas de leurs propres fichiers de configuration PAM. Cette solution prend la forme du fichier <text:span text:style-name="Strong_20_Emphasis">/etc/pam.d/other</text:span> :</text:p>
      <text:p text:style-name="Preformatted_20_Text">[root@centos7 ~]# cat /etc/pam.d/other<text:line-break/>#%PAM-1.0<text:line-break/>auth<text:s text:c="5"/>required<text:s text:c="7"/>pam_deny.so<text:line-break/>account<text:s text:c="2"/>required<text:s text:c="7"/>pam_deny.so<text:line-break/>password required<text:s text:c="7"/>pam_deny.so<text:line-break/>session<text:s text:c="2"/>required<text:s text:c="7"/>pam_deny.so</text:p>
      <text:p text:style-name="Text_20_body">Dernière mise-à-jour : </text:p>
      <text:h text:style-name="Heading_20_2" text:outline-level="2"><text:bookmark-start text:name="__RefHeading___debian_8_11"/><text:bookmark-start text:name="debian_8"/>Debian 8<text:bookmark-end text:name="__RefHeading___debian_8_11"/><text:bookmark-end text:name="debian_8"/></text:h>
      <text:p text:style-name="Text_20_body"><text:span text:style-name="Strong_20_Emphasis">PAM</text:span> ( <text:span text:style-name="Emphasis">Pluggable Authentification Modules</text:span> ou Modules d'Authentification Enfichables ) est une architecture modulaire permettant à l'administrateur système de définir une politique d'authentification pour les logiciels prenant en charge PAM.</text:p>
      <text:p text:style-name="Text_20_body">Les fichiers de configuration se trouvent dans le répertoire <text:span text:style-name="Strong_20_Emphasis">/etc/pam.d</text:span> :</text:p>
      <text:p text:style-name="Preformatted_20_Text">root@debian8:~# ls /etc/pam.d<text:line-break/>atd<text:tab/><text:tab/> common-session<text:tab/><text:tab/><text:tab/>newusers<text:s text:c="3"/>sshd<text:line-break/>chfn<text:tab/><text:tab/> common-session-noninteractive<text:tab/>other<text:tab/><text:s text:c="3"/>su<text:line-break/>chpasswd<text:tab/> cron<text:tab/><text:tab/><text:tab/><text:tab/>passwd<text:tab/><text:s text:c="3"/>systemd-user<text:line-break/>chsh<text:tab/><text:tab/> lightdm<text:tab/><text:tab/><text:tab/>polkit-1<text:s text:c="3"/>xscreensaver<text:line-break/>common-account<text:tab/> lightdm-autologin<text:tab/><text:tab/>ppp<text:line-break/>common-auth<text:tab/> lightdm-greeter<text:tab/><text:tab/>runuser<text:line-break/>common-password<text:s text:c="2"/>login<text:tab/><text:tab/><text:tab/><text:tab/>runuser-l</text:p>
      <text:p text:style-name="Text_20_body">Ces fichiers ont une structure spécifique et sont nommés d'après le service ou l'application qu'ils contrôlent. Leur contenu fait appel à des modules qui se trouvent dans le répertoire <text:span text:style-name="Strong_20_Emphasis">/lib/x86_64-linux-gnu/security/</text:span> :</text:p>
      <text:p text:style-name="Preformatted_20_Text">root@debian8:~# ls /lib/x86_64-linux-gnu/security<text:line-break/>pam_access.so<text:tab/><text:s text:c="2"/>pam_keyinit.so<text:s text:c="4"/>pam_permit.so<text:s text:c="6"/>pam_tally2.so<text:line-break/>pam_debug.so<text:tab/><text:s text:c="2"/>pam_lastlog.so<text:s text:c="4"/>pam_pwhistory.so<text:s text:c="3"/>pam_tally.so<text:line-break/>pam_deny.so<text:tab/><text:s text:c="2"/>pam_limits.so<text:s text:c="5"/>pam_rhosts.so<text:s text:c="6"/>pam_time.so<text:line-break/>pam_echo.so<text:tab/><text:s text:c="2"/>pam_listfile.so<text:s text:c="3"/>pam_rootok.so<text:s text:c="6"/>pam_timestamp.so<text:line-break/>pam_env.so<text:tab/><text:s text:c="2"/>pam_localuser.so<text:s text:c="2"/>pam_securetty.so<text:s text:c="3"/>pam_tty_audit.so<text:line-break/>pam_exec.so<text:tab/><text:s text:c="2"/>pam_loginuid.so<text:s text:c="3"/>pam_selinux.so<text:s text:c="5"/>pam_umask.so<text:line-break/>pam_faildelay.so<text:s text:c="2"/>pam_mail.so<text:tab/><text:s text:c="4"/>pam_sepermit.so<text:s text:c="4"/>pam_unix.so<text:line-break/>pam_filter.so<text:tab/><text:s text:c="2"/>pam_mkhomedir.so<text:s text:c="2"/>pam_shells.so<text:s text:c="6"/>pam_userdb.so<text:line-break/>pam_ftp.so<text:tab/><text:s text:c="2"/>pam_motd.so<text:tab/><text:s text:c="4"/>pam_stress.so<text:s text:c="6"/>pam_warn.so<text:line-break/>pam_group.so<text:tab/><text:s text:c="2"/>pam_namespace.so<text:s text:c="2"/>pam_succeed_if.so<text:s text:c="2"/>pam_wheel.so<text:line-break/>pam_issue.so<text:tab/><text:s text:c="2"/>pam_nologin.so<text:s text:c="4"/>pam_systemd.so<text:s text:c="5"/>pam_xauth.so</text:p>
      <text:p text:style-name="Text_20_body">Les modules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m_access.so </text:p>
          </table:table-cell>
          <table:table-cell office:value-type="string" table:style-name="tablecell">
            <text:p text:style-name="tablealignleft"> Ce module est utilisé pour interdire l'accès aux services sécurisés par des hôtes non-autorisés. </text:p>
          </table:table-cell>
        </table:table-row>
        <table:table-row>
          <table:table-cell office:value-type="string" table:style-name="tablecell">
            <text:p text:style-name="tablealignleft"> pam_cracklib.so </text:p>
          </table:table-cell>
          <table:table-cell office:value-type="string" table:style-name="tablecell">
            <text:p text:style-name="tablealignleft"> Ce module est utilisé pour vérifier la qualité du mot de passe d'un utilisateur </text:p>
          </table:table-cell>
        </table:table-row>
        <table:table-row>
          <table:table-cell office:value-type="string" table:style-name="tablecell">
            <text:p text:style-name="tablealignleft"> pam_echo.so </text:p>
          </table:table-cell>
          <table:table-cell office:value-type="string" table:style-name="tablecell">
            <text:p text:style-name="tablealignleft"> Ce module présente le contenu du fichier passé en argument à tout utilisateur lors de sa connexion. </text:p>
          </table:table-cell>
        </table:table-row>
        <table:table-row>
          <table:table-cell office:value-type="string" table:style-name="tablecell">
            <text:p text:style-name="tablealignleft"> pam_limits.so </text:p>
          </table:table-cell>
          <table:table-cell office:value-type="string" table:style-name="tablecell">
            <text:p text:style-name="tablealignleft"> Ce module implémente les limites des ressources détaillées dans le fichier <text:span text:style-name="Strong_20_Emphasis">/etc/security/limits.conf</text:span> et dans les fichiers <text:span text:style-name="Strong_20_Emphasis">*.conf</text:span> trouvés dans le répertoire <text:span text:style-name="Strong_20_Emphasis">/etc/security/limits.d/</text:span>. </text:p>
          </table:table-cell>
        </table:table-row>
        <table:table-row>
          <table:table-cell office:value-type="string" table:style-name="tablecell">
            <text:p text:style-name="tablealignleft"> pam_listfile.so </text:p>
          </table:table-cell>
          <table:table-cell office:value-type="string" table:style-name="tablecell">
            <text:p text:style-name="tablealignleft"> Ce module est utilisé pour consulter un fichier spécifique pour vérifier les authiorisations. Par exemple, le service ftp utilise ce module pour consulter le fichier <text:span text:style-name="Strong_20_Emphasis">/etc/ftpusers</text:span> qui contient une liste d'utilisateurs qui ne sont <text:span text:style-name="Strong_20_Emphasis">pas</text:span> autorisés à se connecter au serveur ftp. </text:p>
          </table:table-cell>
        </table:table-row>
        <table:table-row>
          <table:table-cell office:value-type="string" table:style-name="tablecell">
            <text:p text:style-name="tablealignleft"> pam_nologin.so </text:p>
          </table:table-cell>
          <table:table-cell office:value-type="string" table:style-name="tablecell">
            <text:p text:style-name="tablealignleft"> Ce module interdit les connexions d'utilisteurs, autre que root, dans le cas où le fichier <text:span text:style-name="Strong_20_Emphasis">/etc/nologin</text:span> est présent. </text:p>
          </table:table-cell>
        </table:table-row>
        <table:table-row>
          <table:table-cell office:value-type="string" table:style-name="tablecell">
            <text:p text:style-name="tablealignleft"> pam_securetty.so </text:p>
          </table:table-cell>
          <table:table-cell office:value-type="string" table:style-name="tablecell">
            <text:p text:style-name="tablealignleft"> Ce module interdit des connexions de root à partir des périphériques tty qui ne sont pas listés dans le fichier <text:span text:style-name="Strong_20_Emphasis">/etc/securetty</text:span>. </text:p>
          </table:table-cell>
        </table:table-row>
        <table:table-row>
          <table:table-cell office:value-type="string" table:style-name="tablecell">
            <text:p text:style-name="tablealignleft"> pam_unix.so </text:p>
          </table:table-cell>
          <table:table-cell office:value-type="string" table:style-name="tablecell">
            <text:p text:style-name="tablealignleft"> Ce module est utilisé pour vérifier les informations suivantes ; expire, last_change, max_change, min_change, warn_change. </text:p>
          </table:table-cell>
        </table:table-row>
      </table:table>
      <text:p text:style-name="Text_20_body">Chaque fichier dans /etc/pam.d contient les règles PAM utilisées pendant l'authentification. Ouvrez le fichier <text:span text:style-name="Strong_20_Emphasis">login</text:span> :</text:p>
      <text:p text:style-name="Preformatted_20_Text">root@debian8:~# cat /etc/pam.d/login<text:line-break/>#<text:line-break/># The PAM configuration file for the Shadow `login' service<text:line-break/>#<text:line-break/><text:line-break/># Enforce a minimal delay in case of failure (in microseconds).<text:line-break/># (Replaces the `FAIL_DELAY' setting from login.defs)<text:line-break/># Note that other modules may require another minimal delay. (for example,<text:line-break/># to disable any delay, you should add the nodelay option to pam_unix)<text:line-break/>auth<text:s text:c="7"/>optional<text:s text:c="3"/>pam_faildelay.so<text:s text:c="2"/>delay=3000000<text:line-break/><text:line-break/># Outputs an issue file prior to each login prompt (Replaces the<text:line-break/># ISSUE_FILE option from login.defs). Uncomment for use<text:line-break/># auth<text:s text:c="7"/>required<text:s text:c="3"/>pam_issue.so issue=/etc/issue<text:line-break/><text:line-break/># Disallows root logins except on tty's listed in /etc/securetty<text:line-break/># (Replaces the `CONSOLE' setting from login.defs)<text:line-break/>#<text:line-break/># With the default control of this module:<text:line-break/>#<text:s text:c="3"/>[success=ok new_authtok_reqd=ok ignore=ignore user_unknown=bad default=die]<text:line-break/># root will not be prompted for a password on insecure lines.<text:line-break/># if an invalid username is entered, a password is prompted (but login<text:line-break/># will eventually be rejected)<text:line-break/>#<text:line-break/># You can change it to a "requisite" module if you think root may mis-type<text:line-break/># her login and should not be prompted for a password in that case. But<text:line-break/># this will leave the system as vulnerable to user enumeration attacks.<text:line-break/>#<text:line-break/># You can change it to a "required" module if you think it permits to<text:line-break/># guess valid user names of your system (invalid user names are considered<text:line-break/># as possibly being root on insecure lines), but root passwords may be<text:line-break/># communicated over insecure lines.<text:line-break/>auth [success=ok new_authtok_reqd=ok ignore=ignore user_unknown=bad default=die] pam_securetty.so<text:line-break/><text:line-break/># Disallows other than root logins when /etc/nologin exists<text:line-break/># (Replaces the `NOLOGINS_FILE' option from login.defs)<text:line-break/>auth<text:s text:c="7"/>requisite<text:s text:c="2"/>pam_nologin.so<text:line-break/><text:line-break/># SELinux needs to be the first session rule. This ensures that any <text:line-break/># lingering context has been cleared. Without out this it is possible <text:line-break/># that a module could execute code in the wrong domain.<text:line-break/># When the module is present, "required" would be sufficient (When SELinux<text:line-break/># is disabled, this returns success.)<text:line-break/>session [success=ok ignore=ignore module_unknown=ignore default=bad] pam_selinux.so close<text:line-break/><text:line-break/># This module parses environment configuration file(s)<text:line-break/># and also allows you to use an extended config<text:line-break/># file /etc/security/pam_env.conf.<text:line-break/># <text:line-break/># parsing /etc/environment needs "readenv=1"<text:line-break/>session<text:s text:c="7"/>required<text:s text:c="3"/>pam_env.so readenv=1<text:line-break/># locale variables are also kept into /etc/default/locale in etch<text:line-break/># reading this file *in addition to /etc/environment* does not hurt<text:line-break/>session<text:s text:c="7"/>required<text:s text:c="3"/>pam_env.so readenv=1 envfile=/etc/default/locale<text:line-break/><text:line-break/># Standard Un*x authentication.<text:line-break/>@include common-auth<text:line-break/><text:line-break/># This allows certain extra groups to be granted to a user<text:line-break/># based on things like time of day, tty, service, and user.<text:line-break/># Please edit /etc/security/group.conf to fit your needs<text:line-break/># (Replaces the `CONSOLE_GROUPS' option in login.defs)<text:line-break/>auth<text:s text:c="7"/>optional<text:s text:c="3"/>pam_group.so<text:line-break/><text:line-break/># Uncomment and edit /etc/security/time.conf if you need to set<text:line-break/># time restrainst on logins.<text:line-break/># (Replaces the `PORTTIME_CHECKS_ENAB' option from login.defs<text:line-break/># as well as /etc/porttime)<text:line-break/># account<text:s text:c="4"/>requisite<text:s text:c="2"/>pam_time.so<text:line-break/><text:line-break/># Uncomment and edit /etc/security/access.conf if you need to<text:line-break/># set access limits.<text:line-break/># (Replaces /etc/login.access file)<text:line-break/># account<text:s text:c="2"/>required<text:s text:c="7"/>pam_access.so<text:line-break/><text:line-break/># Sets up user limits according to /etc/security/limits.conf<text:line-break/># (Replaces the use of /etc/limits in old login)<text:line-break/>session<text:s text:c="4"/>required<text:s text:c="3"/>pam_limits.so<text:line-break/><text:line-break/># Prints the last login info upon succesful login<text:line-break/># (Replaces the `LASTLOG_ENAB' option from login.defs)<text:line-break/>session<text:s text:c="4"/>optional<text:s text:c="3"/>pam_lastlog.so<text:line-break/><text:line-break/># Prints the message of the day upon succesful login.<text:line-break/># (Replaces the `MOTD_FILE' option in login.defs)<text:line-break/>session<text:s text:c="4"/>optional<text:s text:c="3"/>pam_exec.so type=open_session stdout /bin/uname -snrvm<text:line-break/>session<text:s text:c="4"/>optional<text:s text:c="3"/>pam_motd.so<text:line-break/><text:line-break/># Prints the status of the user's mailbox upon succesful login<text:line-break/># (Replaces the `MAIL_CHECK_ENAB' option from login.defs). <text:line-break/>#<text:line-break/># This also defines the MAIL environment variable<text:line-break/># However, userdel also needs MAIL_DIR and MAIL_FILE variables<text:line-break/># in /etc/login.defs to make sure that removing a user <text:line-break/># also removes the user's mail spool file.<text:line-break/># See comments in /etc/login.defs<text:line-break/>session<text:s text:c="4"/>optional<text:s text:c="3"/>pam_mail.so standard<text:line-break/><text:line-break/># Sets the loginuid process attribute<text:line-break/>session<text:s text:c="4"/>required<text:s text:c="5"/>pam_loginuid.so<text:line-break/><text:line-break/># Standard Un*x account and session<text:line-break/>@include common-account<text:line-break/>@include common-session<text:line-break/>@include common-password<text:line-break/><text:line-break/># SELinux needs to intervene at login time to ensure that the process<text:line-break/># starts in the proper default security context. Only sessions which are<text:line-break/># intended to run in the user's context should be run after this.<text:line-break/>session [success=ok ignore=ignore module_unknown=ignore default=bad] pam_selinux.so open<text:line-break/># When the module is present, "required" would be sufficient (When SELinux<text:line-break/># is disabled, this returns success.)</text:p>
      <text:p text:style-name="Text_20_body">La première ligne de ce fichier est un commentaire qui spécifie que le fichier est conforme à la spécification PAM 1.0.</text:p>
      <text:p text:style-name="Text_20_body">Ce fichier, tout comme les autres, est ensuite structuré de la façon suivante :</text:p>
      <text:list text:style-name="List_20_1" text:continue-numbering="false">
        <text:list-item>
          <text:p text:style-name="List_20_1_Content_First"> Une module par ligne,</text:p>
        </text:list-item>
        <text:list-item>
          <text:p text:style-name="List_20_1_Content_Last"> Quatre champs séparés par un espace dans chaque règle dont les trois premières sont obligatoires.</text:p>
        </text:list-item>
      </text:list>
      <text:p text:style-name="Text_20_body">Le <text:span text:style-name="Strong_20_Emphasis">premier champs</text:span> est le <text:span text:style-name="Emphasis"><text:span text:style-name="Strong_20_Emphasis">type de module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</text:span> </text:p>
          </table:table-cell>
          <table:table-cell office:value-type="string" table:style-name="tablecell">
            <text:p text:style-name="tablealignleft"> Utilisé pour authentifier un utilisateur ou les pré-requis système ( par exemple /etc/nologin 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ount</text:span> </text:p>
          </table:table-cell>
          <table:table-cell office:value-type="string" table:style-name="tablecell">
            <text:p text:style-name="tablealignleft"> Utilisé pour vérifier si l'utilisateur peut s'authentifier ( par exemple la validité du compte 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Utilisé pour vérifier si l'utilisateur dispose des droits pour mettre le mécanisme d'authentification à jo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</text:span> </text:p>
          </table:table-cell>
          <table:table-cell office:value-type="string" table:style-name="tablecell">
            <text:p text:style-name="tablealignleft"> Utilisé pour gérer la session après l'authentification ( par exemple monter un répertoire ) </text:p>
          </table:table-cell>
        </table:table-row>
      </table:table>
      <text:p text:style-name="Text_20_body">Le <text:span text:style-name="Strong_20_Emphasis">deuxième champs</text:span> est le <text:span text:style-name="Emphasis"><text:span text:style-name="Strong_20_Emphasis">Control-flag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ol-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red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red</text:span> n'est communiqué à l'application qu'après la vérification de tous les modules ayant un <text:span text:style-name="Emphasis">control-flag</text:span> de <text:span text:style-name="Strong_20_Emphasis">required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site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site</text:span> est immédiatement communiqué à l'appl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fficient</text:span> </text:p>
          </table:table-cell>
          <table:table-cell office:value-type="string" table:style-name="tablecell">
            <text:p text:style-name="tablealignleft"> La réussite de ce module est suffisant pour authoriser l'authentification. Si aucun test <text:span text:style-name="Emphasis">required</text:span> précédent est en échec, la vérification s'arrête. Si un test <text:span text:style-name="Emphasis">required</text:span> précédent était en échec, le test <text:span text:style-name="Emphasis">sufficient</text:span> est ignoré. L'échec d'un test <text:span text:style-name="Emphasis">sufficient</text:span> n'a pas de conséquence si tous les tests <text:span text:style-name="Emphasis">required</text:span> réussissent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onal</text:span> </text:p>
          </table:table-cell>
          <table:table-cell office:value-type="string" table:style-name="tablecell">
            <text:p text:style-name="tablealignleft"> La réussite ou l'échec de ce module est sans importance, <text:span text:style-name="Strong_20_Emphasis">sauf</text:span> s'il s'agit du seul module à exécu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lude</text:span> </text:p>
          </table:table-cell>
          <table:table-cell office:value-type="string" table:style-name="tablecell">
            <text:p text:style-name="tablealignleft"> Ce control-flag permet d'inclure toutes les lignes du même <text:span text:style-name="Emphasis">type de module</text:span> se trouvant dans le fichier spécifié en argument </text:p>
          </table:table-cell>
        </table:table-row>
      </table:table>
      <text:p text:style-name="Text_20_body">Le <text:span text:style-name="Strong_20_Emphasis">troisième champs</text:span> stipule le <text:span text:style-name="Emphasis"><text:span text:style-name="Strong_20_Emphasis">module</text:span></text:span> associé à la règle. Sans chemin absolu, le fichier est supposé être dans le répertoire <text:span text:style-name="Strong_20_Emphasis">/lib/security</text:span>. Pour inclure un module en dehors de ce répertoire il convient donc de stipuler son chemin absolu.</text:p>
      <text:p text:style-name="Text_20_body">Le <text:span text:style-name="Strong_20_Emphasis">quatrième champs</text:span> contient éventuellement les <text:span text:style-name="Strong_20_Emphasis">arguments</text:span>.</text:p>
      <text:h text:style-name="Heading_20_4" text:outline-level="4"><text:bookmark-start text:name="__RefHeading___utiliser_des_mots_de_passe_complexe_12"/><text:bookmark-start text:name="utiliser_des_mots_de_passe_complexe2"/>Utiliser des Mots de Passe Complexe<text:bookmark-end text:name="__RefHeading___utiliser_des_mots_de_passe_complexe_12"/><text:bookmark-end text:name="utiliser_des_mots_de_passe_complexe2"/></text:h>
      <text:p text:style-name="Text_20_body">La complexité des mots de passe est gérée par le module <text:span text:style-name="Strong_20_Emphasis">pam_cracklib.so</text:span>. Commencez par installer <text:span text:style-name="Strong_20_Emphasis">libpam-cracklib</text:span> :</text:p>
      <text:p text:style-name="Preformatted_20_Text">root@debian8:~# apt-get install libpam-cracklib<text:line-break/>Reading package lists... Done<text:line-break/>Building dependency tree<text:s text:c="7"/><text:line-break/>Reading state information... Done<text:line-break/>The following extra packages will be installed:<text:line-break/><text:s text:c="2"/>cracklib-runtime libcrack2<text:line-break/>The following NEW packages will be installed:<text:line-break/><text:s text:c="2"/>cracklib-runtime libcrack2 libpam-cracklib<text:line-break/>0 upgraded, 3 newly installed, 0 to remove and 95 not upgraded.<text:line-break/>Need to get 289 kB of archives.<text:line-break/>After this operation, 1,195 kB of additional disk space will be used.<text:line-break/>Do you want to continue? [Y/n] y<text:line-break/>Get:1 http://ftp.fr.debian.org/debian/ jessie/main libcrack2 amd64 2.9.2-1 [54.7 kB]<text:line-break/>Get:2 http://ftp.fr.debian.org/debian/ jessie/main cracklib-runtime amd64 2.9.2-1 [148 kB]<text:line-break/>Get:3 http://ftp.fr.debian.org/debian/ jessie/main libpam-cracklib amd64 1.1.8-3.1+deb8u1+b1 [86.0 kB]<text:line-break/>Fetched 289 kB in 0s (323 kB/s)<text:s text:c="7"/><text:line-break/>Selecting previously unselected package libcrack2:amd64.<text:line-break/>(Reading database ... 82496 files and directories currently installed.)<text:line-break/>Preparing to unpack .../libcrack2_2.9.2-1_amd64.deb ...<text:line-break/>Unpacking libcrack2:amd64 (2.9.2-1) ...<text:line-break/>Selecting previously unselected package cracklib-runtime.<text:line-break/>Preparing to unpack .../cracklib-runtime_2.9.2-1_amd64.deb ...<text:line-break/>Unpacking cracklib-runtime (2.9.2-1) ...<text:line-break/>Selecting previously unselected package libpam-cracklib:amd64.<text:line-break/>Preparing to unpack .../libpam-cracklib_1.1.8-3.1+deb8u1+b1_amd64.deb ...<text:line-break/>Unpacking libpam-cracklib:amd64 (1.1.8-3.1+deb8u1+b1) ...<text:line-break/>Processing triggers for man-db (2.7.0.2-5) ...<text:line-break/>Setting up libcrack2:amd64 (2.9.2-1) ...<text:line-break/>Setting up cracklib-runtime (2.9.2-1) ...<text:line-break/>Setting up libpam-cracklib:amd64 (1.1.8-3.1+deb8u1+b1) ...<text:line-break/>Processing triggers for libc-bin (2.19-18+deb8u4) ...</text:p>
      <text:p text:style-name="Text_20_body">Afin de mettre en place une politique de mots de passe complexe, il convient de modifier la ligne suivante du fichier <text:span text:style-name="Strong_20_Emphasis">cat /etc/pam.d/common-password</text:span> :</text:p>
      <text:p text:style-name="Preformatted_20_Text">password<text:tab/>requisite<text:tab/><text:tab/><text:tab/>pam_cracklib.so retry=3 minlen=8 difok=3</text:p>
      <text:p text:style-name="Text_20_body">en </text:p>
      <text:p text:style-name="Preformatted_20_Text">password<text:tab/>requisite<text:tab/><text:tab/><text:tab/>pam_cracklib.so retry=3 minlen=8 lcredit=-1 ucredit=-1 dcredit=-2 ocredit=-1</text:p>
      <text:p text:style-name="Preformatted_20_Text">root@debian8:~# cat /etc/pam.d/common-password<text:line-break/>#<text:line-break/># /etc/pam.d/common-password - password-related modules common to all services<text:line-break/>#<text:line-break/># This file is included from other service-specific PAM config files,<text:line-break/># and should contain a list of modules that define the services to be<text:line-break/># used to change user passwords.<text:s text:c="2"/>The default is pam_unix.<text:line-break/><text:line-break/># Explanation of pam_unix options:<text:line-break/>#<text:line-break/># The "sha512" option enables salted SHA512 passwords.<text:s text:c="2"/>Without this option,<text:line-break/># the default is Unix crypt.<text:s text:c="2"/>Prior releases used the option "md5".<text:line-break/>#<text:line-break/># The "obscure" option replaces the old `OBSCURE_CHECKS_ENAB' option in<text:line-break/># login.defs.<text:line-break/>#<text:line-break/># See the pam_unix manpage for other options.<text:line-break/><text:line-break/># As of pam 1.0.1-6, this file is managed by pam-auth-update by default.<text:line-break/># To take advantage of this, it is recommended that you configure any<text:line-break/># local modules either before or after the default block, and use<text:line-break/># pam-auth-update to manage selection of other modules.<text:s text:c="2"/>See<text:line-break/># pam-auth-update(8) for details.<text:line-break/><text:line-break/># here are the per-package modules (the "Primary" block)<text:line-break/>password<text:tab/>requisite<text:tab/><text:tab/><text:tab/>pam_cracklib.so retry=3 minlen=8 lcredit=-1 ucredit=-1 dcredit=-2 ocredit=-1<text:line-break/>password<text:tab/>[success=1 default=ignore]<text:tab/>pam_unix.so obscure use_authtok try_first_pass sha512<text:line-break/># here's the fallback if no module succeeds<text:line-break/>password<text:tab/>requisite<text:tab/><text:tab/><text:tab/>pam_deny.so<text:line-break/># prime the stack with a positive return value if there isn't one already;<text:line-break/># this avoids us returning an error just because nothing sets a success code<text:line-break/># since the modules above will each just jump around<text:line-break/>password<text:tab/>required<text:tab/><text:tab/><text:tab/>pam_permit.so<text:line-break/># and here are more per-package modules (the "Additional" block)<text:line-break/>password<text:tab/>optional<text:tab/>pam_gnome_keyring.so <text:line-break/># end of pam-auth-update config</text:p>
      <text:p text:style-name="Text_20_body">Dans ce cas, le mot de passe doit être long de 8 caractères et doit contenir au moins un caractère minuscule, un caractère majuscule, deux chiffres et un caractère spécial.</text:p>
      <text:h text:style-name="Heading_20_4" text:outline-level="4"><text:bookmark-start text:name="__RefHeading___bloquer_un_compte_apres_n_echecs_de_connexion_13"/><text:bookmark-start text:name="bloquer_un_compte_apres_n_echecs_de_connexion2"/>Bloquer un Compte après N Echecs de Connexion<text:bookmark-end text:name="__RefHeading___bloquer_un_compte_apres_n_echecs_de_connexion_13"/><text:bookmark-end text:name="bloquer_un_compte_apres_n_echecs_de_connexion2"/></text:h>
      <text:p text:style-name="Text_20_body">Le module PAM <text:span text:style-name="Strong_20_Emphasis">pam_tally.so</text:span> permet de bloquer un compte après N échecs de connexion. Afin d'activer ce comportement, il convient d'ajouter dans le fichier <text:span text:style-name="Strong_20_Emphasis">/etc/pam.d/system-auth</text:span> la ligne suivante :</text:p>
      <text:p text:style-name="Preformatted_20_Text">auth required pam_tally.so onerr=fail deny=3 unlock_time=300</text:p>
      <text:p text:style-name="Text_20_body">Dans ce cas, après trois tentatives infructueuses de connexion, le compte sera bloquer pendant 5 minutes. </text:p>
      <text:h text:style-name="Heading_20_4" text:outline-level="4"><text:bookmark-start text:name="__RefHeading___configuration_14"/><text:bookmark-start text:name="configuration2"/>Configuration<text:bookmark-end text:name="__RefHeading___configuration_14"/><text:bookmark-end text:name="configuration2"/></text:h>
      <text:p text:style-name="Text_20_body">Certains modules de PAM peuvent être configurés grâce aux fichiers présents dans le répertoire <text:span text:style-name="Strong_20_Emphasis">/etc/security</text:span> :</text:p>
      <text:p text:style-name="Preformatted_20_Text">root@debian8:~# ls /etc/security<text:line-break/>access.conf<text:s text:c="2"/>group.conf<text:s text:c="2"/>limits.conf<text:s text:c="2"/>limits.d<text:tab/>namespace.conf<text:tab/>namespace.d<text:s text:c="2"/>namespace.init<text:s text:c="2"/>opasswd<text:s text:c="2"/>pam_env.conf<text:s text:c="2"/>sepermit.conf<text:s text:c="2"/>time.conf</text:p>
      <text:p text:style-name="Text_20_body">Parmi les fichiers cités on note ceux qui peuvent être utilisés pour configurer les modules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chier<text:span text:style-name="Emphasis">/Répertoire</text:span>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ess.conf</text:span> </text:p>
          </table:table-cell>
          <table:table-cell office:value-type="string" table:style-name="tablecell">
            <text:p text:style-name="tablealignleft"> Utilisé par le module pam_access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.conf</text:span> </text:p>
          </table:table-cell>
          <table:table-cell office:value-type="string" table:style-name="tablecell">
            <text:p text:style-name="tablealignleft"> Utilisés par le module pam_group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mits.conf</text:span> </text:p>
          </table:table-cell>
          <table:table-cell office:value-type="string" table:style-name="tablecell">
            <text:p text:style-name="tablealignleft"> Utilisé par le module pam_limits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_env.conf</text:span> </text:p>
          </table:table-cell>
          <table:table-cell office:value-type="string" table:style-name="tablecell">
            <text:p text:style-name="tablealignleft"> Utilisé par le module pam_env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me.conf</text:span> </text:p>
          </table:table-cell>
          <table:table-cell office:value-type="string" table:style-name="tablecell">
            <text:p text:style-name="tablealignleft"> Utilisé par le module pam_time.so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A faire</text:span> : Passez en revue chacun de ces fichiers.</text:p></table:table-cell></table:table-row></table:table></draw:text-box></draw:frame></text:p>
      <text:p text:style-name="Text_20_body">Dernièrement, PAM propose une solution pour toutes les applications ne disposant pas de leurs propres fichiers de configuration PAM. Cette solution prend la forme du fichier <text:span text:style-name="Strong_20_Emphasis">/etc/pam.d/other</text:span> :</text:p>
      <text:p text:style-name="Preformatted_20_Text">root@debian8:~# cat /etc/pam.d/other<text:line-break/>#<text:line-break/># /etc/pam.d/other - specify the PAM fallback behaviour<text:line-break/>#<text:line-break/># Note that this file is used for any unspecified service; for example<text:line-break/>#if /etc/pam.d/cron<text:s text:c="2"/>specifies no session modules but cron calls<text:line-break/>#pam_open_session, the session module out of /etc/pam.d/other is<text:line-break/>#used.<text:s text:c="2"/>If you really want nothing to happen then use pam_permit.so or<text:line-break/>#pam_deny.so as appropriate.<text:line-break/><text:line-break/># We fall back to the system default in /etc/pam.d/common-*<text:line-break/># <text:line-break/><text:line-break/>@include common-auth<text:line-break/>@include common-account<text:line-break/>@include common-password<text:line-break/>@include common-session</text:p>
      <text:p text:style-name="Horizontal_20_Line"/>
      <text:p text:style-name="Text_20_body">&lt;html&gt;
&lt;div align=“center”&gt;
Copyright © 2004-2017 I2TCH LIMITED.
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54:38</meta:creation-date>
    <dc:creator>Generated</dc:creator>
    <dc:date>2026-03-24T08::54:38</dc:date>
    <dc:language>en-US</dc:language>
    <meta:editing-cycles>1</meta:editing-cycles>
    <meta:editing-duration>PT0S</meta:editing-duration>
    <dc:title>elearning:workbooks:french:15:202:l110</dc:title>
  </office:meta>
</office:document-meta>
</file>