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2:l106"/><text:bookmark-start text:name="__RefHeading___implementing_nginx_as_a_web_server_and_a_reverse_proxy_1"/><text:bookmark-start text:name="implementing_nginx_as_a_web_server_and_a_reverse_proxy"/>208.4 - Implementing Nginx as a web server and a reverse proxy<text:bookmark-end text:name="__RefHeading___implementing_nginx_as_a_web_server_and_a_reverse_proxy_1"/><text:bookmark-end text:name="implementing_nginx_as_a_web_server_and_a_reverse_proxy"/></text:h>
      <text:p text:style-name="Text_20_body"><text:span text:style-name="Strong_20_Emphasis">Weight: 2</text:span></text:p>
      <text:p text:style-name="Text_20_body">Description: Candidates should be able to install and configure a reverse proxy server, Nginx. Basic configuration of Nginx as a HTTP server is included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Nginx</text:p>
        </text:list-item>
        <text:list-item>
          <text:p text:style-name="List_20_1_Content"> Reverse Proxy</text:p>
        </text:list-item>
        <text:list-item>
          <text:p text:style-name="List_20_1_Content"> Basic Web Server</text:p>
        </text:list-item>
        <text:list-item/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nginx/</text:p>
        </text:list-item>
        <text:list-item>
          <text:p text:style-name="List_20_1_Content_Last"> ngin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3::04:46</meta:creation-date>
    <dc:creator>Generated</dc:creator>
    <dc:date>2026-03-22T13::04:46</dc:date>
    <dc:language>en-US</dc:language>
    <meta:editing-cycles>1</meta:editing-cycles>
    <meta:editing-duration>PT0S</meta:editing-duration>
    <dc:title>elearning:workbooks:french:15:202:l106</dc:title>
  </office:meta>
</office:document-meta>
</file>