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3"/>Dernière mise-à-jour : </text:p>
      <text:h text:style-name="Heading_20_1" text:outline-level="1"><text:bookmark-start text:name="__RefHeading___gestion_de_base_du_serveur_web_apache_2.4_460_-_fixme_1"/><text:bookmark-start text:name="gestion_de_base_du_serveur_web_apache_2.4_460_-_fixme"/>208.1 - Gestion de Base du Serveur Web Apache 2.4 (4/60) - FIXME<text:bookmark-end text:name="__RefHeading___gestion_de_base_du_serveur_web_apache_2.4_460_-_fixme_1"/><text:bookmark-end text:name="gestion_de_base_du_serveur_web_apache_2.4_460_-_fixme"/></text:h>
      <text:h text:style-name="Heading_20_2" text:outline-level="2"><text:bookmark-start text:name="__RefHeading___lpi_208.1_-_implementing_a_web_server_2"/><text:bookmark-start text:name="lpi_208.1_-_implementing_a_web_server"/>LPI 208.1 - Implementing a web server<text:bookmark-end text:name="__RefHeading___lpi_208.1_-_implementing_a_web_server_2"/><text:bookmark-end text:name="lpi_208.1_-_implementing_a_web_server"/></text:h>
      <text:p text:style-name="Text_20_body"><text:span text:style-name="Strong_20_Emphasis">Weight: 4</text:span></text:p>
      <text:p text:style-name="Text_20_body">Description: Candidates should be able to install and configure a web server. This objective includes monitoring the server’s load and performance, restricting client user access, configuring support for scripting languages as modules and setting up client user authentication. Also included is configuring server options to restrict usage of resources. Candidates should be able to configure a web server to use virtual hosts and customize file access.</text:p>
      <text:p text:style-name="Text_20_body"><text:span text:style-name="Strong_20_Emphasis">Key Knowledge Areas:</text:span></text:p>
      <text:list text:style-name="List_20_1" text:continue-numbering="false">
        <text:list-item>
          <text:p text:style-name="List_20_1_Content_First"> Apache 2.4 configuration files, terms and utilities</text:p>
        </text:list-item>
        <text:list-item>
          <text:p text:style-name="List_20_1_Content"> Apache log files configuration and content</text:p>
        </text:list-item>
        <text:list-item>
          <text:p text:style-name="List_20_1_Content"> Access restriction methods and files</text:p>
        </text:list-item>
        <text:list-item>
          <text:p text:style-name="List_20_1_Content"> mod_perl and PHP configuration</text:p>
        </text:list-item>
        <text:list-item>
          <text:p text:style-name="List_20_1_Content"> Client user authentication files and utilities</text:p>
        </text:list-item>
        <text:list-item>
          <text:p text:style-name="List_20_1_Content"> Configuration of maximum requests, minimum and maximum servers and clients</text:p>
        </text:list-item>
        <text:list-item>
          <text:p text:style-name="List_20_1_Content"> Apache 2.4 virtual host implementation (with and without dedicated IP addresses)</text:p>
        </text:list-item>
        <text:list-item>
          <text:p text:style-name="List_20_1_Content_Last"> Using redirect statements in Apache’s configuration files to customize file access</text:p>
        </text:list-item>
      </text:list>
      <text:p text:style-name="Text_20_body"><text:span text:style-name="Strong_20_Emphasis">Terms and Utilities:</text:span></text:p>
      <text:list text:style-name="List_20_1" text:continue-numbering="false">
        <text:list-item>
          <text:p text:style-name="List_20_1_Content_First"> access logs and error logs</text:p>
        </text:list-item>
        <text:list-item>
          <text:p text:style-name="List_20_1_Content"> .htaccess</text:p>
        </text:list-item>
        <text:list-item>
          <text:p text:style-name="List_20_1_Content"> httpd.conf</text:p>
        </text:list-item>
        <text:list-item>
          <text:p text:style-name="List_20_1_Content"> mod_auth_basic, mod_authz_host and mod_access_compat</text:p>
        </text:list-item>
        <text:list-item>
          <text:p text:style-name="List_20_1_Content"> htpasswd</text:p>
        </text:list-item>
        <text:list-item>
          <text:p text:style-name="List_20_1_Content"> AuthUserFile, AuthGroupFile</text:p>
        </text:list-item>
        <text:list-item>
          <text:p text:style-name="List_20_1_Content"> apachectl, apache2ctl</text:p>
        </text:list-item>
        <text:list-item>
          <text:p text:style-name="List_20_1_Content_Last"> httpd, apache2</text:p>
        </text:list-item>
      </text:list>
      <text:h text:style-name="Heading_20_2" text:outline-level="2"><text:bookmark-start text:name="__RefHeading___presentation_d_apache_3"/><text:bookmark-start text:name="presentation_d_apache"/>Présentation d'Apache<text:bookmark-end text:name="__RefHeading___presentation_d_apache_3"/><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ous <text:span text:style-name="Strong_20_Emphasis">RHEL / CentOS 7</text:span>, Apache n'est pas installé par défaut. Utilisez donc yum pour l'installer :</text:p>
      <text:p text:style-name="Preformatted_20_Text">[root@centos7 ~]# rpm -qa | grep httpd<text:line-break/>[root@centos7 ~]#<text:line-break/>[root@centos7 ~]# yum install httpd</text:p>
      <text:p text:style-name="Text_20_body">La version d'Apache est la <text:span text:style-name="Strong_20_Emphasis">2.4.6</text:span> :</text:p>
      <text:p text:style-name="Preformatted_20_Text">[root@centos7 ~]# rpm -qa | grep httpd<text:line-break/>httpd-2.4.6-45.el7.centos.4.x86_64<text:line-break/>httpd-tools-2.4.6-45.el7.centos.4.x86_64</text:p>
      <text:p text:style-name="Text_20_body">Configurez le service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p>
      <text:p text:style-name="Text_20_body">Lancez votre service apache :</text:p>
      <text:p text:style-name="Preformatted_20_Text">[root@centos7 ~]# systemctl start httpd<text:line-break/>[root@centos7 ~]# systemctl status httpd<text:line-break/>● httpd.service - The Apache HTTP Server<text:line-break/><text:s text:c="3"/>Loaded: loaded (/usr/lib/systemd/system/httpd.service; enabled; vendor preset: disabled)<text:line-break/><text:s text:c="3"/>Active: active (running) since Tue 2017-08-22 11:19:18 CEST; 3s ago<text:line-break/><text:s text:c="5"/>Docs: man:httpd(8)<text:line-break/><text:s text:c="11"/>man:apachectl(8)<text:line-break/> Main PID: 1293 (httpd)<text:line-break/><text:s text:c="3"/>Status: "Processing requests..."<text:line-break/><text:s text:c="3"/>CGroup: /system.slice/httpd.service<text:line-break/><text:s text:c="11"/>├─1293 /usr/sbin/httpd -DFOREGROUND<text:line-break/><text:s text:c="11"/>├─1296 /usr/sbin/httpd -DFOREGROUND<text:line-break/><text:s text:c="11"/>├─1297 /usr/sbin/httpd -DFOREGROUND<text:line-break/><text:s text:c="11"/>├─1298 /usr/sbin/httpd -DFOREGROUND<text:line-break/><text:s text:c="11"/>├─1299 /usr/sbin/httpd -DFOREGROUND<text:line-break/><text:s text:c="11"/>└─1300 /usr/sbin/httpd -DFOREGROUND<text:line-break/><text:line-break/>Aug 22 11:19:18 centos7.fenestros.loc systemd[1]: Starting The Apache HTTP Server...<text:line-break/>Aug 22 11:19:18 centos7.fenestros.loc systemd[1]: Started The Apache HTTP Server.</text:p>
      <text:h text:style-name="Heading_20_3" text:outline-level="3"><text:bookmark-start text:name="__RefHeading___testez_le_serveur_apache_5"/><text:bookmark-start text:name="testez_le_serveur_apache"/>Testez le serveur apache<text:bookmark-end text:name="__RefHeading___testez_le_serveur_apache_5"/><text:bookmark-end text:name="testez_le_serveur_apache"/></text:h>
      <text:h text:style-name="Heading_20_4" text:outline-level="4"><text:bookmark-start text:name="__RefHeading___avec_un_navigateur_6"/><text:bookmark-start text:name="avec_un_navigateur"/>Avec un navigateur<text:bookmark-end text:name="__RefHeading___avec_un_navigateur_6"/><text:bookmark-end text:name="avec_un_navigateur"/></text:h>
      <text:p text:style-name="Text_20_body">Lancez maintenant le navigateur et saisissez l'adresse <text:a xlink:type="simple" xlink:href="http://localhost" text:style-name="Internet_20_link" text:visited-style-name="Visited_20_Internet_20_Link">http://localhost</text:a> dans la barre d'adresses. Vous devez obtenir une page web servie par votre apache.</text:p>
      <text:h text:style-name="Heading_20_4" text:outline-level="4"><text:bookmark-start text:name="__RefHeading___avec_telnet_7"/><text:bookmark-start text:name="avec_telnet"/>Avec Telnet<text:bookmark-end text:name="__RefHeading___avec_telnet_7"/><text:bookmark-end text:name="avec_telnet"/></text:h>
      <text:p text:style-name="Text_20_body">Premièrement, ouvrez un console et en tant que root et installez telnet :</text:p>
      <text:p text:style-name="Preformatted_20_Text">[root@centos7 ~]# yum install telnet<text:line-break/>Loaded plugins: fastestmirror, langpacks<text:line-break/>Loading mirror speeds from cached hostfile<text:line-break/> * base: mirrors.atosworldline.com<text:line-break/> * extras: mirrors.atosworldline.com<text:line-break/> * updates: ftp.ciril.fr<text:line-break/>Resolving Dependencies<text:line-break/>--&gt; Running transaction check<text:line-break/>---&gt; Package telnet.x86_64 1:0.17-60.el7 will be installed<text:line-break/>--&gt; Finished Dependency Resolution<text:line-break/><text:line-break/>Dependencies Resolved<text:line-break/><text:line-break/>======================================================================================================================================================<text:line-break/> Package<text:s text:c="27"/>Arch<text:s text:c="30"/>Version<text:s text:c="36"/>Repository<text:s text:c="23"/>Size<text:line-break/>======================================================================================================================================================<text:line-break/>Installing:<text:line-break/> telnet<text:s text:c="28"/>x86_64<text:s text:c="28"/>1:0.17-60.el7<text:s text:c="30"/>base<text:s text:c="29"/>63 k<text:line-break/><text:line-break/>Transaction Summary<text:line-break/>======================================================================================================================================================<text:line-break/>Install<text:s text:c="2"/>1 Package<text:line-break/><text:line-break/>Total download size: 63 k<text:line-break/>Installed size: 113 k<text:line-break/>Is this ok [y/d/N]: y</text:p>
      <text:p text:style-name="Text_20_body">Utilisez ensuite telnet pour vérifier le bon fonctionnement d'Apache :</text:p>
      <text:p text:style-name="Preformatted_20_Text">[root@centos7 ~]# telnet localhost 80<text:line-break/>Trying 127.0.0.1...<text:line-break/>Connected to localhost.<text:line-break/>Escape character is '^]'.<text:line-break/>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s text:c="2"/>font-weight: 200;<text:line-break/>}<text:line-break/><text:line-break/>h2 {<text:line-break/><text:s text:c="2"/>font-size: 28px;<text:line-break/>}<text:line-break/><text:line-break/>.jumbotron {<text:line-break/><text:s text:c="2"/>margin-bottom: 0;<text:line-break/><text:s text:c="2"/>color: #333;<text:line-break/><text:s text:c="2"/>background: rgb(212,212,221); /* Old browsers */<text:line-break/><text:s text:c="2"/>background: radial-gradient(ellipse at center top, rgba(255,255,255,1) 0%,rgba(174,174,183,1) 100%); /* W3C */<text:line-break/>}<text:line-break/><text:line-break/>.jumbotron h1 {<text:line-break/><text:s text:c="2"/>font-size: 128px;<text:line-break/><text:s text:c="2"/>font-weight: 700;<text:line-break/><text:s text:c="2"/>color: white;<text:line-break/><text:s text:c="2"/>text-shadow: 0px 2px 0px #abc,<text:line-break/><text:s text:c="15"/>0px 4px 10px rgba(0,0,0,0.15),<text:line-break/><text:s text:c="15"/>0px 5px 2px rgba(0,0,0,0.1),<text:line-break/><text:s text:c="15"/>0px 6px 30px rgba(0,0,0,0.1);<text:line-break/>}<text:line-break/><text:line-break/>.jumbotron p {<text:line-break/><text:s text:c="2"/>font-size: 28px;<text:line-break/><text:s text:c="2"/>font-weight: 100;<text:line-break/>}<text:line-break/><text:line-break/>.main {<text:line-break/><text:s text:c="3"/>background: white;<text:line-break/><text:s text:c="3"/>color: #234;<text:line-break/><text:s text:c="3"/>border-top: 1px solid rgba(0,0,0,0.12);<text:line-break/><text:s text:c="3"/>padding-top: 30px;<text:line-break/><text:s text:c="3"/>padding-bottom: 40px;<text:line-break/>}<text:line-break/><text:line-break/>.footer {<text:line-break/><text:s text:c="3"/>border-top: 1px solid rgba(255,255,255,0.2);<text:line-break/><text:s text:c="3"/>padding-top: 30px;<text:line-break/>}<text:line-break/><text:line-break/><text:s text:c="4"/>--&gt;&lt;/style&gt;<text:line-break/>&lt;/head&gt;<text:line-break/>&lt;body&gt;<text:line-break/><text:s text:c="2"/>&lt;div class="jumbotron text-center"&gt;<text:line-break/><text:s text:c="4"/>&lt;div class="container"&gt;<text:line-break/><text:s text:c="3"/><text:tab/><text:s text:c="2"/>&lt;h1&gt;Testing 123..&lt;/h1&gt;<text:line-break/><text:s text:c="2"/><text:tab/><text:tab/>&lt;p class="lead"&gt;This page is used to test the proper operation of the &lt;a href="http://apache.org"&gt;Apache HTTP server&lt;/a&gt; after it has been installed. If you can read this page it means that this site is working properly. This server is powered by &lt;a href="http://centos.org"&gt;CentOS&lt;/a&gt;.&lt;/p&gt;<text:line-break/><text:tab/><text:tab/>&lt;/div&gt;<text:line-break/><text:s text:c="2"/>&lt;/div&gt;<text:line-break/><text:s text:c="2"/>&lt;div class="main"&gt;<text:line-break/><text:s text:c="4"/>&lt;div class="container"&gt;<text:line-break/><text:s text:c="7"/>&lt;div class="row"&gt;<text:line-break/><text:s text:c="2"/><text:tab/><text:tab/><text:tab/>&lt;div class="col-sm-6"&gt;<text:line-break/><text:s text:c="4"/><text:tab/><text:tab/><text:tab/>&lt;h2&gt;Just visiting?&lt;/h2&gt;<text:line-break/><text:tab/><text:tab/><text:tab/><text:s text:c="2"/><text:tab/><text:tab/>&lt;p class="lead"&gt;The website you just visited is either experiencing problems or is undergoing routine maintenance.&lt;/p&gt;<text:line-break/><text:s text:c="2"/><text:tab/><text:tab/><text:tab/><text:tab/><text:tab/>&lt;p&gt;If you would like to let the administrators of this website know that you've seen this page instead of the page you expected, you should send them e-mail. In general, mail sent to the name "webmaster" and directed to the website's domain should reach the appropriate person.&lt;/p&gt;<text:line-break/><text:s text:c="2"/><text:tab/><text:tab/><text:tab/><text:tab/><text:tab/>&lt;p&gt;For example, if you experienced problems while visiting www.example.com, you should send e-mail to "webmaster@example.com".&lt;/p&gt;<text:line-break/><text:tab/><text:s text:c="2"/><text:tab/><text:tab/><text:tab/>&lt;/div&gt;<text:line-break/><text:s text:c="2"/><text:tab/><text:tab/><text:tab/><text:tab/>&lt;div class="col-sm-6"&gt;<text:line-break/><text:tab/><text:s text:c="2"/><text:tab/><text:tab/><text:tab/><text:tab/>&lt;h2&gt;Are you the Administrator?&lt;/h2&gt;<text:line-break/><text:tab/><text:tab/><text:s text:c="2"/><text:tab/><text:tab/><text:tab/>&lt;p&gt;You should add your website content to the directory &lt;tt&gt;/var/www/html/&lt;/tt&gt;.&lt;/p&gt;<text:line-break/><text:tab/><text:tab/><text:s text:c="2"/><text:tab/><text:tab/><text:tab/>&lt;p&gt;To prevent this page from ever being used, follow the instructions in the file &lt;tt&gt;/etc/httpd/conf.d/welcome.conf&lt;/tt&gt;.&lt;/p&gt;<text:line-break/><text:line-break/><text:tab/><text:s text:c="2"/><text:tab/><text:tab/><text:tab/><text:tab/>&lt;h2&gt;Promoting Apache and CentOS&lt;/h2&gt;<text:line-break/><text:tab/><text:tab/><text:tab/><text:s text:c="2"/><text:tab/><text:tab/>&lt;p&gt;You are free to use the images below on Apache and CentOS Linux powered HTTP servers.<text:s text:c="2"/>Thanks for using Apache and CentOS!&lt;/p&gt;<text:line-break/><text:tab/><text:tab/><text:tab/><text:tab/><text:s text:c="2"/><text:tab/>&lt;p&gt;&lt;a href="http://httpd.apache.org/"&gt;&lt;img src="images/apache_pb.gif" alt="[ Powered by Apache ]"&gt;&lt;/a&gt; &lt;a href="http://www.centos.org/"&gt;&lt;img src="images/poweredby.png" alt="[ Powered by CentOS Linux ]" height="31" width="88"&gt;&lt;/a&gt;&lt;/p&gt;<text:line-break/><text:s text:c="2"/><text:tab/><text:tab/><text:tab/><text:tab/>&lt;/div&gt;<text:line-break/><text:tab/><text:s text:c="2"/><text:tab/><text:tab/>&lt;/div&gt;<text:line-break/><text:tab/><text:s text:c="4"/>&lt;/div&gt;<text:line-break/><text:tab/><text:tab/>&lt;/div&gt;<text:line-break/><text:tab/>&lt;/div&gt;<text:line-break/><text:tab/><text:s text:c="2"/>&lt;div class="footer"&gt;<text:line-break/><text:s text:c="6"/>&lt;div class="container"&gt;<text:line-break/><text:s text:c="8"/>&lt;div class="row"&gt;<text:line-break/><text:s text:c="10"/>&lt;div class="col-sm-6"&gt;<text:s text:c="10"/><text:line-break/><text:s text:c="12"/>&lt;h2&gt;Important note:&lt;/h2&gt;<text:line-break/><text:s text:c="12"/>&lt;p class="lead"&gt;The CentOS Project has nothing to do with this website or its content,<text:line-break/><text:s text:c="12"/>it just provides the software that makes the website run.&lt;/p&gt;<text:line-break/><text:s text:c="12"/><text:line-break/><text:s text:c="12"/>&lt;p&gt;If you have issues with the content of this site, contact the owner of the domain, not the CentOS project. <text:line-break/><text:s text:c="12"/>Unless you intended to visit CentOS.org, the CentOS Project does not have anything to do with this website,<text:line-break/><text:s text:c="12"/>the content or the lack of it.&lt;/p&gt;<text:line-break/><text:s text:c="12"/>&lt;p&gt;For example, if this website is www.example.com, you would find the owner of the example.com domain at the following WHOIS server:&lt;/p&gt;<text:line-break/><text:s text:c="12"/>&lt;p&gt;&lt;a href="http://www.internic.net/whois.html"&gt;http://www.internic.net/whois.html&lt;/a&gt;&lt;/p&gt;<text:line-break/><text:s text:c="10"/>&lt;/div&gt;<text:line-break/><text:s text:c="10"/>&lt;div class="col-sm-6"&gt;<text:line-break/><text:s text:c="12"/>&lt;h2&gt;The CentOS Project&lt;/h2&gt;<text:line-break/><text:s text:c="12"/>&lt;p&gt;The CentOS Linux distribution is a stable, predictable, manageable and reproduceable platform derived from <text:line-break/><text:s text:c="15"/>the sources of Red Hat Enterprise Linux (RHEL).&lt;p&gt;<text:line-break/><text:s text:c="12"/><text:line-break/><text:s text:c="12"/>&lt;p&gt;Additionally to being a popular choice for web hosting, CentOS also provides a rich platform for open source communities to build upon. For more information<text:line-break/><text:s text:c="15"/>please visit the &lt;a href="http://www.centos.org/"&gt;CentOS website&lt;/a&gt;.&lt;/p&gt;<text:line-break/><text:s text:c="10"/>&lt;/div&gt;<text:line-break/><text:s text:c="8"/>&lt;/div&gt;<text:line-break/><text:tab/><text:tab/><text:s text:c="2"/>&lt;/div&gt;<text:line-break/><text:s text:c="4"/>&lt;/div&gt;<text:line-break/><text:s text:c="2"/>&lt;/div&gt;<text:line-break/>&lt;/body&gt;&lt;/html&gt;<text:line-break/>Connection closed by foreign host.</text:p>
      <text:h text:style-name="Heading_20_2" text:outline-level="2"><text:bookmark-start text:name="__RefHeading___preparation_8"/><text:bookmark-start text:name="preparation"/>Préparation<text:bookmark-end text:name="__RefHeading___preparation_8"/><text:bookmark-end text:name="preparation"/></text:h>
      <text:p text:style-name="Text_20_body">Désactivez le mode <text:span text:style-name="Strong_20_Emphasis">enforcing</text:span> de SELINUX afin de pouvoir librement travailler avec Apache :</text:p>
      <text:p text:style-name="Preformatted_20_Text">[root@centos7 ~]# setenforce permissive<text:line-break/>[root@centos7 ~]# getenforce<text:line-break/>Permissive<text:line-break/>[root@centos7 ~]# vi /etc/sysconfig/selinux <text:line-break/>[root@centos7 ~]# cat /etc/sysconfig/selinux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op firewalld<text:line-break/>[root@centos7 ~]# systemctl disable firewalld<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Aug 21 16:23:02 centos7.fenestros.loc systemd[1]: Starting firewalld - dynamic firewall daemon...<text:line-break/>Aug 21 16:23:07 centos7.fenestros.loc systemd[1]: Started firewalld - dynamic firewall daemon.<text:line-break/>Aug 21 16:29:49 centos7.fenestros.loc systemd[1]: Stopping firewalld - dynamic firewall daemon...<text:line-break/>Aug 21 16:29:49 centos7.fenestros.loc systemd[1]: Stopped firewalld - dynamic firewall daemon.</text:p>
      <text:h text:style-name="Heading_20_2" text:outline-level="2"><text:bookmark-start text:name="__RefHeading___configuration_9"/><text:bookmark-start text:name="configuration"/>Configuration<text:bookmark-end text:name="__RefHeading___configuration_9"/><text:bookmark-end text:name="configuration"/></text:h>
      <text:h text:style-name="Heading_20_3" text:outline-level="3"><text:bookmark-start text:name="__RefHeading___etchttpdconfhttpd.conf_10"/><text:bookmark-start text:name="etchttpdconfhttpd.conf"/>/etc/httpd/conf/httpd.conf<text:bookmark-end text:name="__RefHeading___etchttpdconfhttpd.conf_10"/><text:bookmark-end text:name="etchttpdconfhttpd.conf"/></text:h>
      <text:p text:style-name="Text_20_body">Sous Red Hat / CentOS 7 le fichier de configuration principal d'apache est <text:span text:style-name="Strong_20_Emphasis">/etc/httpd/conf/httpd.conf</text:span>. Cette configuration est complémentée par les directives se trouvant dans les fichiers contenus dans les répertoires <text:span text:style-name="Strong_20_Emphasis">conf.modules.d/*.conf</text:span> et <text:span text:style-name="Strong_20_Emphasis">conf.d/*.conf</text:span> :</text:p>
      <text:p text:style-name="Preformatted_20_Text">[root@centos7 ~]# ls -lR /etc/httpd<text:line-break/>/etc/httpd:<text:line-break/>total 4<text:line-break/>drwxr-xr-x. 2 root root<text:s text:c="3"/>35 Aug 22 11:17 conf<text:line-break/>drwxr-xr-x. 2 root root<text:s text:c="3"/>78 Aug 22 11:17 conf.d<text:line-break/>drwxr-xr-x. 2 root root 4096 Aug 22 11:17 conf.modules.d<text:line-break/>lrwxrwxrwx. 1 root root<text:s text:c="3"/>19 Aug 22 11:17 logs -&gt; ../../var/log/httpd<text:line-break/>lrwxrwxrwx. 1 root root<text:s text:c="3"/>29 Aug 22 11:17 modules -&gt; ../../usr/lib64/httpd/modules<text:line-break/>lrwxrwxrwx. 1 root root<text:s text:c="3"/>10 Aug 22 11:17 run -&gt; /run/httpd<text:line-break/><text:line-break/>/etc/httpd/conf:<text:line-break/>total 28<text:line-break/>-rw-r--r--. 1 root root 11753 Apr 12 15:50 httpd.conf<text:line-break/>-rw-r--r--. 1 root root 13077 Apr 12 23:04 magic<text:line-break/><text:line-break/>/etc/httpd/conf.d:<text:line-break/>total 16<text:line-break/>-rw-r--r--. 1 root root 2926 Apr 12 23:03 autoindex.conf<text:line-break/>-rw-r--r--. 1 root root<text:s text:c="2"/>366 Apr 12 23:04 README<text:line-break/>-rw-r--r--. 1 root root 1252 Apr 12 15:50 userdir.conf<text:line-break/>-rw-r--r--. 1 root root<text:s text:c="2"/>824 Apr 12 15:50 welcome.conf<text:line-break/><text:line-break/>/etc/httpd/conf.modules.d:<text:line-break/>total 28<text:line-break/>-rw-r--r--. 1 root root 3739 Apr 12 15:50 00-base.conf<text:line-break/>-rw-r--r--. 1 root root<text:s text:c="2"/>139 Apr 12 15:50 00-dav.conf<text:line-break/>-rw-r--r--. 1 root root<text:s text:c="3"/>41 Apr 12 15:50 00-lua.conf<text:line-break/>-rw-r--r--. 1 root root<text:s text:c="2"/>742 Apr 12 15:50 00-mpm.conf<text:line-break/>-rw-r--r--. 1 root root<text:s text:c="2"/>957 Apr 12 15:50 00-proxy.conf<text:line-break/>-rw-r--r--. 1 root root<text:s text:c="3"/>88 Apr 12 15:50 00-systemd.conf<text:line-break/>-rw-r--r--. 1 root root<text:s text:c="2"/>451 Apr 12 15:50 01-cgi.conf</text:p>
      <text:p text:style-name="Text_20_body">Les directives actives du fichier <text:span text:style-name="Strong_20_Emphasis">/etc/httpd/conf/httpd.conf</text:span> sont les suivantes :</text:p>
      <text:p text:style-name="Preformatted_20_Text">[root@centos7 ~]# egrep -v '^(#|$)'<text:s text:c="2"/>/etc/httpd/conf/httpd.conf &gt; /tmp/httpd.conf<text:line-break/>[root@centos7 ~]# cat /tmp/httpd.conf <text:line-break/>ServerRoot "/etc/httpd"<text:line-break/>Listen 80<text:line-break/>Include conf.modules.d/*.conf<text:line-break/>User apache<text:line-break/>Group apache<text:line-break/>ServerAdmin root@localhost<text:line-break/>&lt;Directory /&gt;<text:line-break/><text:s text:c="4"/>AllowOverride none<text:line-break/><text:s text:c="4"/>Require all denied<text:line-break/>&lt;/Directory&gt;<text:line-break/>DocumentRoot "/var/www/html"<text:line-break/>&lt;Directory "/var/www"&gt;<text:line-break/><text:s text:c="4"/>AllowOverride None<text:line-break/><text:s text:c="4"/>Require all granted<text:line-break/>&lt;/Directory&gt;<text:line-break/>&lt;Directory "/var/www/html"&gt;<text:line-break/><text:s text:c="4"/>Options Indexes FollowSymLinks<text:line-break/><text:s text:c="4"/>AllowOverride None<text:line-break/><text:s text:c="4"/>Require all granted<text:line-break/>&lt;/Directory&gt;<text:line-break/>&lt;IfModule dir_module&gt;<text:line-break/><text:s text:c="4"/>DirectoryIndex index.html<text:line-break/>&lt;/IfModule&gt;<text:line-break/>&lt;Files ".ht*"&gt;<text:line-break/><text:s text:c="4"/>Require all denied<text:line-break/>&lt;/Files&gt;<text:line-break/>ErrorLog "logs/error_log"<text:line-break/>LogLevel warn<text:line-break/>&lt;IfModule log_config_module&gt;<text:line-break/><text:s text:c="4"/>LogFormat "%h %l %u %t \"%r\" %&gt;s %b \"%{Referer}i\" \"%{User-Agent}i\"" combined<text:line-break/><text:s text:c="4"/>LogFormat "%h %l %u %t \"%r\" %&gt;s %b" common<text:line-break/><text:s text:c="4"/>&lt;IfModule logio_module&gt;<text:line-break/><text:s text:c="6"/>LogFormat "%h %l %u %t \"%r\" %&gt;s %b \"%{Referer}i\" \"%{User-Agent}i\" %I %O" combinedio<text:line-break/><text:s text:c="4"/>&lt;/IfModule&gt;<text:line-break/><text:s text:c="4"/>CustomLog "logs/access_log" combined<text:line-break/>&lt;/IfModule&gt;<text:line-break/>&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line-break/>&lt;IfModule mime_module&gt;<text:line-break/><text:s text:c="4"/>TypesConfig /etc/mime.types<text:line-break/><text:s text:c="4"/>AddType application/x-compress .Z<text:line-break/><text:s text:c="4"/>AddType application/x-gzip .gz .tgz<text:line-break/><text:s text:c="4"/>AddType text/html .shtml<text:line-break/><text:s text:c="4"/>AddOutputFilter INCLUDES .shtml<text:line-break/>&lt;/IfModule&gt;<text:line-break/>AddDefaultCharset UTF-8<text:line-break/>&lt;IfModule mime_magic_module&gt;<text:line-break/><text:s text:c="4"/>MIMEMagicFile conf/magic<text:line-break/>&lt;/IfModule&gt;<text:line-break/>EnableSendfile on<text:line-break/>IncludeOptional conf.d/*.conf</text:p>
      <text:h text:style-name="Heading_20_4" text:outline-level="4"><text:bookmark-start text:name="__RefHeading___les_directives_du_fichieretchttpdconfhttpd.conf_11"/><text:bookmark-start text:name="les_directives_du_fichieretchttpdconfhttpd.conf"/>Les Directives du fichier /etc/httpd/conf/httpd.conf<text:bookmark-end text:name="__RefHeading___les_directives_du_fichieretchttpdconfhttpd.conf_11"/><text:bookmark-end text:name="les_directives_du_fichieretchttpdconfhttpd.conf"/></text:h>
      <text:h text:style-name="Heading_20_5" text:outline-level="5"><text:bookmark-start text:name="__RefHeading___serverroot_12"/><text:bookmark-start text:name="serverroot"/>ServerRoot<text:bookmark-end text:name="__RefHeading___serverroot_12"/><text:bookmark-end text:name="serverroot"/></text:h>
      <text:p text:style-name="Text_20_body">Cette directive indique la racine de la configuration d'apache.</text:p>
      <text:p text:style-name="Preformatted_20_Text">ServerRoot "/etc/httpd"</text:p>
      <text:h text:style-name="Heading_20_5" text:outline-level="5"><text:bookmark-start text:name="__RefHeading___listen_13"/><text:bookmark-start text:name="listen"/>Listen<text:bookmark-end text:name="__RefHeading___listen_13"/><text:bookmark-end text:name="listen"/></text:h>
      <text:p text:style-name="Text_20_body">Cette directive indique le port écouté par apache.</text:p>
      <text:p text:style-name="Preformatted_20_Text">Listen 80</text:p>
      <text:h text:style-name="Heading_20_5" text:outline-level="5"><text:bookmark-start text:name="__RefHeading___include_14"/><text:bookmark-start text:name="include"/>Include<text:bookmark-end text:name="__RefHeading___include_14"/><text:bookmark-end text:name="include"/></text:h>
      <text:p text:style-name="Text_20_body">Cette directive indique que les fichiers de configuration inclus dans le répertoire <text:span text:style-name="Strong_20_Emphasis">conf.modules.d/*.conf</text:span> doivent être inclus dans httpd.conf :</text:p>
      <text:p text:style-name="Preformatted_20_Text">Include conf.modules.d/*.conf</text:p>
      <text:h text:style-name="Heading_20_5" text:outline-level="5"><text:bookmark-start text:name="__RefHeading___user_et_group_15"/><text:bookmark-start text:name="user_et_group"/>User et Group<text:bookmark-end text:name="__RefHeading___user_et_group_15"/><text:bookmark-end text:name="user_et_group"/></text:h>
      <text:p text:style-name="Text_20_body">Cette directive indique l'UID et le GID de l'utilisateur qui exécute le service apache :</text:p>
      <text:p text:style-name="Preformatted_20_Text">User apache<text:line-break/>Group apache</text:p>
      <text:h text:style-name="Heading_20_5" text:outline-level="5"><text:bookmark-start text:name="__RefHeading___serveradmin_16"/><text:bookmark-start text:name="serveradmin"/>ServerAdmin<text:bookmark-end text:name="__RefHeading___serveradmin_16"/><text:bookmark-end text:name="serveradmin"/></text:h>
      <text:p text:style-name="Text_20_body">Cette directive indique l'adresse email de l'administrateur du serveur apache :</text:p>
      <text:p text:style-name="Preformatted_20_Text">ServerAdmin root@localhost</text:p>
      <text:h text:style-name="Heading_20_5" text:outline-level="5"><text:bookmark-start text:name="__RefHeading___directory_17"/><text:bookmark-start text:name="directory"/>&lt;Directory /&gt;<text:bookmark-end text:name="__RefHeading___directory_17"/><text:bookmark-end text:name="directory"/></text:h>
      <text:p text:style-name="Text_20_body">Cette directive permet de regrouper d'autres directives s'appliquant à un répertoire précis - dans ce cas la racine du site :</text:p>
      <text:p text:style-name="Preformatted_20_Text">&lt;Directory /&gt;</text:p>
      <text:h text:style-name="Heading_20_5" text:outline-level="5"><text:bookmark-start text:name="__RefHeading___require_all_18"/><text:bookmark-start text:name="require_all"/>Require all<text:bookmark-end text:name="__RefHeading___require_all_18"/><text:bookmark-end text:name="require_all"/></text:h>
      <text:p text:style-name="Text_20_body">Cette directive autorise ou interdit l'accès. Dans ce cas l'interdiction concerne tout le monde.</text:p>
      <text:p text:style-name="Preformatted_20_Text">Require all denied</text:p>
      <text:h text:style-name="Heading_20_5" text:outline-level="5"><text:bookmark-start text:name="__RefHeading___allowoverride_19"/><text:bookmark-start text:name="allowoverride"/>AllowOverride<text:bookmark-end text:name="__RefHeading___allowoverride_19"/><text:bookmark-end text:name="allowoverride"/></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text:p>
      <text:p text:style-name="Preformatted_20_Text">AllowOverride None</text:p>
      <text:h text:style-name="Heading_20_5" text:outline-level="5"><text:bookmark-start text:name="__RefHeading___directory_20"/><text:bookmark-start text:name="directory1"/>&lt;/Directory&gt;<text:bookmark-end text:name="__RefHeading___directory_20"/><text:bookmark-end text:name="directory1"/></text:h>
      <text:p text:style-name="Text_20_body">Cette directive ferme le bloc <text:span text:style-name="Strong_20_Emphasis">Directory</text:span>.</text:p>
      <text:p text:style-name="Preformatted_20_Text">&lt;/Directory&gt;</text:p>
      <text:h text:style-name="Heading_20_5" text:outline-level="5"><text:bookmark-start text:name="__RefHeading___documentroot_21"/><text:bookmark-start text:name="documentroot"/>DocumentRoot<text:bookmark-end text:name="__RefHeading___documentroot_21"/><text:bookmark-end text:name="documentroot"/></text:h>
      <text:p text:style-name="Text_20_body">Cette directive indique l'emplacement par défaut des pages web à servir :</text:p>
      <text:p text:style-name="Preformatted_20_Text">DocumentRoot "/var/www/html"</text:p>
      <text:h text:style-name="Heading_20_5" text:outline-level="5"><text:bookmark-start text:name="__RefHeading___directoryvarwww_22"/><text:bookmark-start text:name="directoryvarwww"/>&lt;Directory "/var/www"&gt;<text:bookmark-end text:name="__RefHeading___directoryvarwww_22"/><text:bookmark-end text:name="directoryvarwww"/></text:h>
      <text:p text:style-name="Text_20_body">Cette directive définit des règles pour le répertoire <text:span text:style-name="Strong_20_Emphasis">/var/www/</text:span> :</text:p>
      <text:p text:style-name="Preformatted_20_Text">&lt;Directory "/var/www"&gt;</text:p>
      <text:h text:style-name="Heading_20_5" text:outline-level="5"><text:bookmark-start text:name="__RefHeading___allowoverride_23"/><text:bookmark-start text:name="allowoverride1"/>AllowOverride<text:bookmark-end text:name="__RefHeading___allowoverride_23"/><text:bookmark-end text:name="allowoverride1"/></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text:span>.</text:p>
      <text:p text:style-name="Preformatted_20_Text">AllowOverride None</text:p>
      <text:h text:style-name="Heading_20_5" text:outline-level="5"><text:bookmark-start text:name="__RefHeading___require_all_24"/><text:bookmark-start text:name="require_all1"/>Require all<text:bookmark-end text:name="__RefHeading___require_all_24"/><text:bookmark-end text:name="require_all1"/></text:h>
      <text:p text:style-name="Text_20_body">Cette directive autorise ou interdit l'accès. Dans ce cas l'autorisation concerne tout le monde.</text:p>
      <text:p text:style-name="Preformatted_20_Text">Require all granted</text:p>
      <text:h text:style-name="Heading_20_5" text:outline-level="5"><text:bookmark-start text:name="__RefHeading___directory_25"/><text:bookmark-start text:name="directory2"/>&lt;/Directory&gt;<text:bookmark-end text:name="__RefHeading___directory_25"/><text:bookmark-end text:name="directory2"/></text:h>
      <text:p text:style-name="Text_20_body">Cette directive ferme le bloc <text:span text:style-name="Strong_20_Emphasis">Directory</text:span>.</text:p>
      <text:p text:style-name="Preformatted_20_Text">&lt;/Directory&gt;</text:p>
      <text:h text:style-name="Heading_20_5" text:outline-level="5"><text:bookmark-start text:name="__RefHeading___directoryvarwwwhtml_26"/><text:bookmark-start text:name="directoryvarwwwhtml"/>&lt;Directory "/var/www/html"&gt;<text:bookmark-end text:name="__RefHeading___directoryvarwwwhtml_26"/><text:bookmark-end text:name="directoryvarwwwhtml"/></text:h>
      <text:p text:style-name="Text_20_body">Cette directive définit des règles pour le répertoire <text:span text:style-name="Strong_20_Emphasis">htdocs</text:span> :</text:p>
      <text:p text:style-name="Preformatted_20_Text">&lt;Directory "/var/www/html"&gt;</text:p>
      <text:h text:style-name="Heading_20_5" text:outline-level="5"><text:bookmark-start text:name="__RefHeading___indexes_27"/><text:bookmark-start text:name="indexes"/>Indexes<text:bookmark-end text:name="__RefHeading___indexes_27"/><text:bookmark-end text:name="indexes"/></text:h>
      <text:p text:style-name="Text_20_body">La directive Options active (+) ou désactive (-) des fonctions spécifiques. Dans ce cas <text:span text:style-name="Strong_20_Emphasis">Indexes</text:span> autorise au serveur apache de générer une liste du contenu du répertoire dans le cas ou le fichier index ne peut pas être trouve tandis que <text:span text:style-name="Strong_20_Emphasis">FollowSymLinks</text:span> permet à apache de suivre les liens symboliques. </text:p>
      <text:p text:style-name="Preformatted_20_Text">Options Indexes FollowSymLinks</text:p>
      <text:h text:style-name="Heading_20_5" text:outline-level="5"><text:bookmark-start text:name="__RefHeading___allowoverride_28"/><text:bookmark-start text:name="allowoverride2"/>AllowOverride<text:bookmark-end text:name="__RefHeading___allowoverride_28"/><text:bookmark-end text:name="allowoverride2"/></text:h>
      <text:p text:style-name="Text_20_body">Cette directive stipule comment Apache doit utiliser les directives situées dans un éventuel fichier <text:span text:style-name="Strong_20_Emphasis">.htaccess</text:span> La valeur <text:span text:style-name="Strong_20_Emphasis">none</text:span> désactive l'utilisation du fichier <text:span text:style-name="Strong_20_Emphasis">.htaccess</text:span> dans le répertoire <text:span text:style-name="Strong_20_Emphasis">/var/www/html</text:span>.</text:p>
      <text:p text:style-name="Preformatted_20_Text">AllowOverride None</text:p>
      <text:h text:style-name="Heading_20_5" text:outline-level="5"><text:bookmark-start text:name="__RefHeading___require_all_29"/><text:bookmark-start text:name="require_all2"/>Require all<text:bookmark-end text:name="__RefHeading___require_all_29"/><text:bookmark-end text:name="require_all2"/></text:h>
      <text:p text:style-name="Text_20_body">Cette directive autorise ou interdit l'accès. Dans ce cas l'autorisation concerne tout le monde.</text:p>
      <text:p text:style-name="Preformatted_20_Text">Require all granted</text:p>
      <text:h text:style-name="Heading_20_5" text:outline-level="5"><text:bookmark-start text:name="__RefHeading___directory_30"/><text:bookmark-start text:name="directory3"/>&lt;/Directory&gt;<text:bookmark-end text:name="__RefHeading___directory_30"/><text:bookmark-end text:name="directory3"/></text:h>
      <text:p text:style-name="Text_20_body">Cette directive ferme le bloc <text:span text:style-name="Strong_20_Emphasis">Directory</text:span>.</text:p>
      <text:p text:style-name="Preformatted_20_Text">&lt;/Directory&gt;</text:p>
      <text:h text:style-name="Heading_20_5" text:outline-level="5"><text:bookmark-start text:name="__RefHeading___ifmodule_31"/><text:bookmark-start text:name="ifmodule"/>IfModule<text:bookmark-end text:name="__RefHeading___ifmodule_31"/><text:bookmark-end text:name="ifmodule"/></text:h>
      <text:p text:style-name="Text_20_body"><text:span text:style-name="Strong_20_Emphasis">IfModule dir_module</text:span> indique que le pavé ne sera interprété QUE dans le cas ou le module dir_module soit chargé.</text:p>
      <text:p text:style-name="Preformatted_20_Text">&lt;IfModule dir_module&gt;</text:p>
      <text:h text:style-name="Heading_20_5" text:outline-level="5"><text:bookmark-start text:name="__RefHeading___directoryindex_32"/><text:bookmark-start text:name="directoryindex"/>DirectoryIndex<text:bookmark-end text:name="__RefHeading___directoryindex_32"/><text:bookmark-end text:name="directoryindex"/></text:h>
      <text:p text:style-name="Text_20_body">La directive <text:span text:style-name="Strong_20_Emphasis">DirectoryIndex</text:span> stipule la liste des pages servies par défaut.</text:p>
      <text:p text:style-name="Preformatted_20_Text">DirectoryIndex index.html</text:p>
      <text:h text:style-name="Heading_20_5" text:outline-level="5"><text:bookmark-start text:name="__RefHeading___ifmodule_33"/><text:bookmark-start text:name="ifmodule1"/>&lt;/IfModule&gt;<text:bookmark-end text:name="__RefHeading___ifmodule_33"/><text:bookmark-end text:name="ifmodule1"/></text:h>
      <text:p text:style-name="Text_20_body">Cette directive ferme le bloc <text:span text:style-name="Strong_20_Emphasis">IfModule</text:span></text:p>
      <text:p text:style-name="Preformatted_20_Text">&lt;/IfModule&gt;</text:p>
      <text:h text:style-name="Heading_20_5" text:outline-level="5"><text:bookmark-start text:name="__RefHeading___files_34"/><text:bookmark-start text:name="files"/>Files<text:bookmark-end text:name="__RefHeading___files_34"/><text:bookmark-end text:name="files"/></text:h>
      <text:p text:style-name="Text_20_body">La directive Files recherche des fichiers qui correspondent a l'expression régulière passée en argument.</text:p>
      <text:p text:style-name="Preformatted_20_Text">&lt;Files ".ht*"&gt;<text:line-break/><text:s text:c="4"/>Require all denied<text:line-break/>&lt;/Files&gt;</text:p>
      <text:h text:style-name="Heading_20_5" text:outline-level="5"><text:bookmark-start text:name="__RefHeading___errorlog_35"/><text:bookmark-start text:name="errorlog"/>ErrorLog<text:bookmark-end text:name="__RefHeading___errorlog_35"/><text:bookmark-end text:name="errorlog"/></text:h>
      <text:p text:style-name="Text_20_body">Cette directive indique l'emplacement du journal d'erreurs.</text:p>
      <text:p text:style-name="Preformatted_20_Text">ErrorLog "logs/error_log"</text:p>
      <text:h text:style-name="Heading_20_5" text:outline-level="5"><text:bookmark-start text:name="__RefHeading___loglevel_36"/><text:bookmark-start text:name="loglevel"/>LogLevel<text:bookmark-end text:name="__RefHeading___loglevel_36"/><text:bookmark-end text:name="loglevel"/></text:h>
      <text:p text:style-name="Text_20_body">Cette directive indique le niveau de journalisation au format <text:span text:style-name="Strong_20_Emphasis">syslog</text:span>: debug, info, notice, warn, error, crit, alert, emerg.</text:p>
      <text:p text:style-name="Preformatted_20_Text">LogLevel warn</text:p>
      <text:h text:style-name="Heading_20_5" text:outline-level="5"><text:bookmark-start text:name="__RefHeading___ifmodule_37"/><text:bookmark-start text:name="ifmodule2"/>IfModule<text:bookmark-end text:name="__RefHeading___ifmodule_37"/><text:bookmark-end text:name="ifmodule2"/></text:h>
      <text:p text:style-name="Text_20_body"><text:span text:style-name="Strong_20_Emphasis">IfModule log_config_module</text:span> indique que le pavé ne sera interprété QUE dans le cas ou le module log_config_module soit chargé.</text:p>
      <text:p text:style-name="Preformatted_20_Text">&lt;IfModule log_config_module&gt;</text:p>
      <text:h text:style-name="Heading_20_5" text:outline-level="5"><text:bookmark-start text:name="__RefHeading___logformat_38"/><text:bookmark-start text:name="logformat"/>LogFormat<text:bookmark-end text:name="__RefHeading___logformat_38"/><text:bookmark-end text:name="logformat"/></text:h>
      <text:p text:style-name="Text_20_body">La directive <text:span text:style-name="Strong_20_Emphasis">LogFormat</text:span> définit un format de journal et l'associe avec un <text:span text:style-name="Emphasis">nom</text:span>. Cette directive prend la forme :</text:p>
      <text:p text:style-name="Preformatted_20_Text">LogFormat format|nom</text:p>
      <text:p text:style-name="Preformatted_20_Text"><text:s text:c="4"/>LogFormat "%h %l %u %t \"%r\" %&gt;s %b \"%{Referer}i\" \"%{User-Agent}i\"" combined<text:line-break/><text:s text:c="4"/>LogFormat "%h %l %u %t \"%r\" %&gt;s %b" common<text:line-break/><text:s text:c="4"/>LogFormat "%h %l %u %t \"%r\" %&gt;s %b \"%{Referer}i\" \"%{User-Agent}i\" %I %O" combinedio</text:p>
      <text:p text:style-name="Text_20_body">L'argument <text:span text:style-name="Strong_20_Emphasis">format</text:span> est une chaîne qui peut contenir des caractères littéraux, des caractères de contrôle (par exemple <text:span text:style-name="Emphasis">\n</text:span> pour une nouvelle ligne et <text:span text:style-name="Emphasis">\t</text:span> pour une tabulation). Les <text:span text:style-name="Strong_20_Emphasis">“</text:span> littérales et les <text:span text:style-name="Strong_20_Emphasis">\</text:span> doivent être précédés par un caractère d'échappement.</text:p>
      <text:p text:style-name="Text_20_body">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h </text:p>
          </table:table-cell>
          <table:table-cell office:value-type="string" table:style-name="tablecell">
            <text:p text:style-name="tablealignleft"> L'hôte distant </text:p>
          </table:table-cell>
        </table:table-row>
        <table:table-row>
          <table:table-cell office:value-type="string" table:style-name="tablecell">
            <text:p text:style-name="tablealignleft"> %l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gt;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text:p>
          </table:table-cell>
        </table:table-row>
        <table:table-row>
          <table:table-cell office:value-type="string" table:style-name="tablecell">
            <text:p text:style-name="tablealignleft"> %U </text:p>
          </table:table-cell>
          <table:table-cell office:value-type="string" table:style-name="tablecell">
            <text:p text:style-name="tablealignleft"> l'URL demandé </text:p>
          </table:table-cell>
        </table:table-row>
        <table:table-row>
          <table:table-cell office:value-type="string" table:style-name="tablecell">
            <text:p text:style-name="tablealignleft"> %{Referer}i </text:p>
          </table:table-cell>
          <table:table-cell office:value-type="string" table:style-name="tablecell">
            <text:p text:style-name="tablealignleft"> Le contenu de <text:span text:style-name="Strong_20_Emphasis">Referer</text:span> dans l'entête HTTP de la requête. </text:p>
          </table:table-cell>
        </table:table-row>
        <table:table-row>
          <table:table-cell office:value-type="string" table:style-name="tablecell">
            <text:p text:style-name="tablealignleft"> %{User-agent}i </text:p>
          </table:table-cell>
          <table:table-cell office:value-type="string" table:style-name="tablecell">
            <text:p text:style-name="tablealignleft"> Le contenu de <text:span text:style-name="Strong_20_Emphasis">User-agent</text:span> dans l'entête HTTP de la requête. </text:p>
          </table:table-cell>
        </table:table-row>
        <table:table-row>
          <table:table-cell office:value-type="string" table:style-name="tablecell">
            <text:p text:style-name="tablealignleft"> %I </text:p>
          </table:table-cell>
          <table:table-cell office:value-type="string" table:style-name="tablecell">
            <text:p text:style-name="tablealignleft"> Octets reçus, en-têtes et corps de requête inclus ; ne peut pas être nul. </text:p>
          </table:table-cell>
        </table:table-row>
        <table:table-row>
          <table:table-cell office:value-type="string" table:style-name="tablecell">
            <text:p text:style-name="tablealignleft"> %O </text:p>
          </table:table-cell>
          <table:table-cell office:value-type="string" table:style-name="tablecell">
            <text:p text:style-name="tablealignleft"> Octets envoyés, en-têtes inclus ; ne peut pas être nul. </text:p>
          </table:table-cell>
        </table:table-row>
      </table:table>
      <text:h text:style-name="Heading_20_5" text:outline-level="5"><text:bookmark-start text:name="__RefHeading___customlog_39"/><text:bookmark-start text:name="customlog"/>CustomLog<text:bookmark-end text:name="__RefHeading___customlog_39"/><text:bookmark-end text:name="customlog"/></text:h>
      <text:p text:style-name="Text_20_body">La directive <text:span text:style-name="Strong_20_Emphasis">CustomLog</text:span> est utilisée pour écrire les journaux. Cette directive prend la forme :</text:p>
      <text:p text:style-name="Preformatted_20_Text">CustomLog fichier|tube format</text:p>
      <text:p text:style-name="Preformatted_20_Text">CustomLog "logs/access_log" combined</text:p>
      <text:p text:style-name="Text_20_body">Le premier argument est donc soit :</text:p>
      <text:list text:style-name="List_20_1" text:continue-numbering="false">
        <text:list-item>
          <text:p text:style-name="List_20_1_Content_First"> un <text:span text:style-name="Strong_20_Emphasis">fichier</text:span> - un chemin complet, relatif à <text:span text:style-name="Strong_20_Emphasis">ServerRoot</text:span>, vers un fichier journal, soit</text:p>
        </text:list-item>
        <text:list-item>
          <text:p text:style-name="List_20_1_Content_Last"> un <text:span text:style-name="Strong_20_Emphasis">tube</text:span> - le caractère <text:span text:style-name="Strong_20_Emphasis">|</text:span> suivi par un chemin indiquant le programme qui recevra l'information du journal sur son entrée standard. Le programme concerné est exécuté avec l'UID de l'utilisateur qui a lancé Apache. Si cette utilisateur est <text:span text:style-name="Strong_20_Emphasis">root</text:span>, le programme s'exécute sous root !</text:p>
        </text:list-item>
      </text:list>
      <text:p text:style-name="Text_20_body">Le deuxième argument peut être soit :</text:p>
      <text:list text:style-name="List_20_1" text:continue-numbering="false">
        <text:list-item>
          <text:p text:style-name="List_20_1_Content_First"> Un <text:span text:style-name="Strong_20_Emphasis">format</text:span> - un format de journal si celui-ci n'a pas été définit par une directive <text:span text:style-name="Strong_20_Emphasis">LogFormat</text:span>, soit</text:p>
        </text:list-item>
        <text:list-item>
          <text:p text:style-name="List_20_1_Content_Last"> Un <text:span text:style-name="Strong_20_Emphasis">nom</text:span> - un nom définit par une directive <text:span text:style-name="Strong_20_Emphasis">LogFormat</text:span></text:p>
        </text:list-item>
      </text:list>
      <text:p text:style-name="Text_20_body">Consultez votre journal d'accès :</text:p>
      <text:p text:style-name="Preformatted_20_Text">[root@centos7 ~]# cat /var/log/httpd/access_log <text:line-break/>127.0.0.1 - - [22/Aug/2017:11:31:25 +0200] "GET /" 403 4897 "-" "-"<text:line-break/>127.0.0.1 - - [22/Aug/2017:15:46:32 +0200] "GET / HTTP/1.1" 403 4897 "-" "Mozilla/5.0 (X11; Linux x86_64; rv:52.0) Gecko/20100101 Firefox/52.0"<text:line-break/>127.0.0.1 - - [22/Aug/2017:15:46:32 +0200] "GET /noindex/css/bootstrap.min.css HTTP/1.1" 200 19341 "http://localhost/" "Mozilla/5.0 (X11; Linux x86_64; rv:52.0) Gecko/20100101 Firefox/52.0"<text:line-break/>127.0.0.1 - - [22/Aug/2017:15:46:32 +0200] "GET /noindex/css/open-sans.css HTTP/1.1" 200 5081 "http://localhost/" "Mozilla/5.0 (X11; Linux x86_64; rv:52.0) Gecko/20100101 Firefox/52.0"<text:line-break/>127.0.0.1 - - [22/Aug/2017:15:46:32 +0200] "GET /images/apache_pb.gif HTTP/1.1" 200 2326 "http://localhost/" "Mozilla/5.0 (X11; Linux x86_64; rv:52.0) Gecko/20100101 Firefox/52.0"<text:line-break/>127.0.0.1 - - [22/Aug/2017:15:46:32 +0200] "GET /images/poweredby.png HTTP/1.1" 200 3956 "http://localhost/" "Mozilla/5.0 (X11; Linux x86_64; rv:52.0) Gecko/20100101 Firefox/52.0"<text:line-break/>127.0.0.1 - - [22/Aug/2017:15:46:32 +0200] "GET /noindex/css/fonts/Light/OpenSans-Light.woff HTTP/1.1" 404 241 "http://localhost/noindex/css/open-sans.css" "Mozilla/5.0 (X11; Linux x86_64; rv:52.0) Gecko/20100101 Firefox/52.0"<text:line-break/>127.0.0.1 - - [22/Aug/2017:15:46:32 +0200] "GET /noindex/css/fonts/Bold/OpenSans-Bold.woff HTTP/1.1" 404 239 "http://localhost/noindex/css/open-sans.css" "Mozilla/5.0 (X11; Linux x86_64; rv:52.0) Gecko/20100101 Firefox/52.0"<text:line-break/>127.0.0.1 - - [22/Aug/2017:15:46:32 +0200] "GET /noindex/css/fonts/Light/OpenSans-Light.ttf HTTP/1.1" 404 240 "http://localhost/noindex/css/open-sans.css" "Mozilla/5.0 (X11; Linux x86_64; rv:52.0) Gecko/20100101 Firefox/52.0"<text:line-break/>127.0.0.1 - - [22/Aug/2017:15:46:32 +0200] "GET /noindex/css/fonts/Bold/OpenSans-Bold.ttf HTTP/1.1" 404 238 "http://localhost/noindex/css/open-sans.css" "Mozilla/5.0 (X11; Linux x86_64; rv:52.0) Gecko/20100101 Firefox/52.0"<text:line-break/>127.0.0.1 - - [22/Aug/2017:15:46:32 +0200] "GET /favicon.ico HTTP/1.1" 404 209 "-" "Mozilla/5.0 (X11; Linux x86_64; rv:52.0) Gecko/20100101 Firefox/52.0"<text:line-break/>127.0.0.1 - - [22/Aug/2017:15:46:32 +0200] "GET /favicon.ico HTTP/1.1" 404 209 "-" "Mozilla/5.0 (X11; Linux x86_64; rv:52.0) Gecko/20100101 Firefox/52.0"</text:p>
      <text:p text:style-name="Text_20_body">où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Valeur </text:p>
          </table:table-cell>
        </table:table-row>
        <table:table-row>
          <table:table-cell office:value-type="string" table:style-name="tablecell">
            <text:p text:style-name="tablealignleft"> %h </text:p>
          </table:table-cell>
          <table:table-cell office:value-type="string" table:style-name="tablecell">
            <text:p text:style-name="tablealignleft"> 127.0.0.1 </text:p>
          </table:table-cell>
        </table:table-row>
        <table:table-row>
          <table:table-cell office:value-type="string" table:style-name="tablecell">
            <text:p text:style-name="tablealignleft"> %l </text:p>
          </table:table-cell>
          <table:table-cell office:value-type="string" table:style-name="tablecell">
            <text:p text:style-name="tablealignleft"> - </text:p>
          </table:table-cell>
        </table:table-row>
        <table:table-row>
          <table:table-cell office:value-type="string" table:style-name="tablecell">
            <text:p text:style-name="tablealignleft"> %u </text:p>
          </table:table-cell>
          <table:table-cell office:value-type="string" table:style-name="tablecell">
            <text:p text:style-name="tablealignleft"> - </text:p>
          </table:table-cell>
        </table:table-row>
        <table:table-row>
          <table:table-cell office:value-type="string" table:style-name="tablecell">
            <text:p text:style-name="tablealignleft"> %t </text:p>
          </table:table-cell>
          <table:table-cell office:value-type="string" table:style-name="tablecell">
            <text:p text:style-name="tablealignleft"> [22/Aug/2017:15:46:32 +0200] </text:p>
          </table:table-cell>
        </table:table-row>
        <table:table-row>
          <table:table-cell office:value-type="string" table:style-name="tablecell">
            <text:p text:style-name="tablealignleft"> %r </text:p>
          </table:table-cell>
          <table:table-cell office:value-type="string" table:style-name="tablecell">
            <text:p text:style-name="tablealignleft"> “GET /favicon.ico HTTP/1.1” </text:p>
          </table:table-cell>
        </table:table-row>
        <table:table-row>
          <table:table-cell office:value-type="string" table:style-name="tablecell">
            <text:p text:style-name="tablealignleft"> %&gt;s </text:p>
          </table:table-cell>
          <table:table-cell office:value-type="string" table:style-name="tablecell">
            <text:p text:style-name="tablealignleft"> 404 </text:p>
          </table:table-cell>
        </table:table-row>
        <table:table-row>
          <table:table-cell office:value-type="string" table:style-name="tablecell">
            <text:p text:style-name="tablealignleft"> %b </text:p>
          </table:table-cell>
          <table:table-cell office:value-type="string" table:style-name="tablecell">
            <text:p text:style-name="tablealignleft"> 209 </text:p>
          </table:table-cell>
        </table:table-row>
        <table:table-row>
          <table:table-cell office:value-type="string" table:style-name="tablecell">
            <text:p text:style-name="tablealignleft"> %{Referer}i </text:p>
          </table:table-cell>
          <table:table-cell office:value-type="string" table:style-name="tablecell">
            <text:p text:style-name="tablealignleft"> - </text:p>
          </table:table-cell>
        </table:table-row>
        <table:table-row>
          <table:table-cell office:value-type="string" table:style-name="tablecell">
            <text:p text:style-name="tablealignleft"> %{User-agent}i </text:p>
          </table:table-cell>
          <table:table-cell office:value-type="string" table:style-name="tablecell">
            <text:p text:style-name="tablealignleft"> “Mozilla/5.0 (X11; Linux x86_64; rv:52.0) Gecko/20100101 Firefox/52.0” </text:p>
          </table:table-cell>
        </table:table-row>
      </table:table>
      <text:h text:style-name="Heading_20_5" text:outline-level="5"><text:bookmark-start text:name="__RefHeading___ifmodule_40"/><text:bookmark-start text:name="ifmodule3"/>&lt;/IfModule&gt;<text:bookmark-end text:name="__RefHeading___ifmodule_40"/><text:bookmark-end text:name="ifmodule3"/></text:h>
      <text:p text:style-name="Text_20_body">Cette directive ferme le bloc <text:span text:style-name="Strong_20_Emphasis">IfModule</text:span></text:p>
      <text:p text:style-name="Preformatted_20_Text">&lt;/IfModule&gt;</text:p>
      <text:h text:style-name="Heading_20_5" text:outline-level="5"><text:bookmark-start text:name="__RefHeading___scriptalias_41"/><text:bookmark-start text:name="scriptalias"/>ScriptAlias<text:bookmark-end text:name="__RefHeading___scriptalias_41"/><text:bookmark-end text:name="scriptalias"/></text:h>
      <text:p text:style-name="Text_20_body">La directive <text:span text:style-name="Strong_20_Emphasis">ScriptAlias</text:span> sert ici à créer un lien pour le répertoire <text:span text:style-name="Strong_20_Emphasis">cgi-bin</text:span> dans le cas où le module <text:span text:style-name="Strong_20_Emphasis">alias_module</text:span> soit chargé :</text:p>
      <text:p text:style-name="Preformatted_20_Text">&lt;IfModule alias_module&gt;<text:line-break/><text:s text:c="4"/>ScriptAlias /cgi-bin/ "/var/www/cgi-bin/"<text:line-break/>&lt;/IfModule&gt;<text:line-break/>&lt;Directory "/var/www/cgi-bin"&gt;<text:line-break/><text:s text:c="4"/>AllowOverride None<text:line-break/><text:s text:c="4"/>Options None<text:line-break/><text:s text:c="4"/>Require all granted<text:line-break/>&lt;/Directory&gt;</text:p>
      <text:h text:style-name="Heading_20_5" text:outline-level="5"><text:bookmark-start text:name="__RefHeading___typesconfig_42"/><text:bookmark-start text:name="typesconfig"/>TypesConfig<text:bookmark-end text:name="__RefHeading___typesconfig_42"/><text:bookmark-end text:name="typesconfig"/></text:h>
      <text:p text:style-name="Text_20_body">Cette directive indique l'emplacement du fichier mime.types qui contient les correspondances mime des fichiers à afficher dans le cas où le module <text:span text:style-name="Strong_20_Emphasis">mime_module</text:span> soit chargé :</text:p>
      <text:p text:style-name="Preformatted_20_Text">&lt;IfModule mime_module&gt;<text:line-break/><text:s text:c="4"/>TypesConfig /etc/mime.types<text:line-break/>...<text:line-break/>&lt;/IfModule&gt;</text:p>
      <text:h text:style-name="Heading_20_5" text:outline-level="5"><text:bookmark-start text:name="__RefHeading___addtype_43"/><text:bookmark-start text:name="addtype"/>AddType<text:bookmark-end text:name="__RefHeading___addtype_43"/><text:bookmark-end text:name="addtype"/></text:h>
      <text:p text:style-name="Text_20_body">Cette directive stipule un contenu MIME-type pour une extension de fichier donnée dans le cas où le module <text:span text:style-name="Strong_20_Emphasis">mime_module</text:span> soit chargé :</text:p>
      <text:p text:style-name="Preformatted_20_Text">&lt;IfModule mime_module&gt;<text:line-break/><text:s text:c="4"/>...<text:line-break/><text:s text:c="4"/>AddType application/x-compress .Z<text:line-break/><text:s text:c="4"/>AddType application/x-gzip .gz .tgz<text:line-break/><text:s text:c="4"/>AddType text/html .shtml<text:line-break/><text:s text:c="4"/>...<text:line-break/>&lt;/IfModule&gt;</text:p>
      <text:h text:style-name="Heading_20_5" text:outline-level="5"><text:bookmark-start text:name="__RefHeading___addoutputfilter_44"/><text:bookmark-start text:name="addoutputfilter"/>AddoutputFilter<text:bookmark-end text:name="__RefHeading___addoutputfilter_44"/><text:bookmark-end text:name="addoutputfilter"/></text:h>
      <text:p text:style-name="Text_20_body">La directive <text:span text:style-name="Strong_20_Emphasis">AddOutputFilter</text:span> fait correspondre une extension de fichier avec un <text:span text:style-name="Strong_20_Emphasis">filtre</text:span>. Les réponses du serveur aux requêtes des clients sont ensuite envoyées vers le filtre avant d'être retournées aux clients :</text:p>
      <text:p text:style-name="Preformatted_20_Text">&lt;IfModule mime_module&gt;<text:line-break/><text:s text:c="4"/>...<text:line-break/><text:s text:c="4"/>AddOutputFilter INCLUDES .shtml<text:line-break/>&lt;/IfModule&gt;</text:p>
      <text:h text:style-name="Heading_20_5" text:outline-level="5"><text:bookmark-start text:name="__RefHeading___adddefaultcharset_45"/><text:bookmark-start text:name="adddefaultcharset"/>AddDefaultCharset<text:bookmark-end text:name="__RefHeading___adddefaultcharset_45"/><text:bookmark-end text:name="adddefaultcharset"/></text:h>
      <text:p text:style-name="Text_20_body">Cette directive spécifie un jeu de caractères par défaut de UTF-8 pour tout document du type text/plain ou text/html. L'utilisation de cette option écrase tout autre spécification basée sur le MIME-Type.</text:p>
      <text:p text:style-name="Preformatted_20_Text">AddDefaultCharset UTF-8</text:p>
      <text:h text:style-name="Heading_20_5" text:outline-level="5"><text:bookmark-start text:name="__RefHeading___mimemagicfile_46"/><text:bookmark-start text:name="mimemagicfile"/>MIMEMagicFile<text:bookmark-end text:name="__RefHeading___mimemagicfile_46"/><text:bookmark-end text:name="mimemagicfile"/></text:h>
      <text:p text:style-name="Text_20_body">Cette directive stipule le fichier magic. Le fichier magic est utilise pour déterminer le type mime d'un fichier.</text:p>
      <text:p text:style-name="Preformatted_20_Text">&lt;IfModule mime_magic_module&gt;<text:line-break/><text:s text:c="4"/>MIMEMagicFile conf/magic<text:line-break/>&lt;/IfModule&gt;</text:p>
      <text:h text:style-name="Heading_20_5" text:outline-level="5"><text:bookmark-start text:name="__RefHeading___enablesendfile_47"/><text:bookmark-start text:name="enablesendfile"/>EnableSendfile<text:bookmark-end text:name="__RefHeading___enablesendfile_47"/><text:bookmark-end text:name="enablesendfile"/></text:h>
      <text:p text:style-name="Text_20_body">Cette directive définit si le programme httpd peut utiliser le support sendfile du noyau pour transmettre le contenu des fichiers aux clients. Par défaut, lorsque le traitement d'une requête ne requiert pas l'accès aux données contenues dans un fichier – par exemple, pour la transmission d'un fichier statique – Apache httpd utilise sendfile pour transmettre le contenu du fichier sans même lire ce dernier, si le système d'exploitation le permet :</text:p>
      <text:p text:style-name="Preformatted_20_Text">EnableSendfile on</text:p>
      <text:h text:style-name="Heading_20_5" text:outline-level="5"><text:bookmark-start text:name="__RefHeading___includeoptional_48"/><text:bookmark-start text:name="includeoptional"/>IncludeOptional<text:bookmark-end text:name="__RefHeading___includeoptional_48"/><text:bookmark-end text:name="includeoptional"/></text:h>
      <text:p text:style-name="Text_20_body">Cette directive permet d'inclure des fichiers dans les fichiers de configuration du serveur. Elle fonctionne de manière identique à la directive Include, à l'exception du fait que si l'expression avec caractères génériques wilcard ne correspond à aucun fichier ou répertoire, elle sera ignorée silencieusement au lieu de causer une erreur :</text:p>
      <text:p text:style-name="Preformatted_20_Text">IncludeOptional conf.d/*.conf</text:p>
      <text:h text:style-name="Heading_20_3" text:outline-level="3"><text:bookmark-start text:name="__RefHeading___etchttpdconf.dautoindex.conf_49"/><text:bookmark-start text:name="etchttpdconf.dautoindex.conf"/>/etc/httpd/conf.d/autoindex.conf<text:bookmark-end text:name="__RefHeading___etchttpdconf.dautoindex.conf_49"/><text:bookmark-end text:name="etchttpdconf.dautoindex.conf"/></text:h>
      <text:p text:style-name="Text_20_body">Les directives actives du fichier <text:span text:style-name="Strong_20_Emphasis">/etc/httpd/conf.d/autoindex.conf</text:span> sont les suivantes :</text:p>
      <text:p text:style-name="Preformatted_20_Text">[root@centos7 ~]# egrep -v '^(#|$)'<text:s text:c="2"/>/etc/httpd/conf.d/autoindex.conf &gt; /tmp/autoindex.conf<text:line-break/>[root@centos7 ~]# cat /tmp/autoindex.conf <text:line-break/>IndexOptions FancyIndexing HTMLTable VersionSort<text:line-break/>Alias /icons/ "/usr/share/httpd/icons/"<text:line-break/>&lt;Directory "/usr/share/httpd/icons"&gt;<text:line-break/><text:s text:c="4"/>Options Indexes MultiViews FollowSymlinks<text:line-break/><text:s text:c="4"/>AllowOverride None<text:line-break/><text:s text:c="4"/>Require all granted<text:line-break/>&lt;/Directory&gt;<text:line-break/>AddIconByEncoding (CMP,/icons/compressed.gif) x-compress x-gzip<text:line-break/>AddIconByType (TXT,/icons/text.gif) text/*<text:line-break/>AddIconByType (IMG,/icons/image2.gif) image/*<text:line-break/>AddIconByType (SND,/icons/sound2.gif) audio/*<text:line-break/>AddIconByType (VID,/icons/movie.gif) video/*<text:line-break/>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line-break/>DefaultIcon /icons/unknown.gif<text:line-break/>ReadmeName README.html<text:line-break/>HeaderName HEADER.html<text:line-break/>IndexIgnore .??* *~ *# HEADER* README* RCS CVS *,v *,t</text:p>
      <text:h text:style-name="Heading_20_4" text:outline-level="4"><text:bookmark-start text:name="__RefHeading___les_directives_du_fichieretchttpdconf.dautoindex.conf_50"/><text:bookmark-start text:name="les_directives_du_fichieretchttpdconf.dautoindex.conf"/>Les Directives du fichier /etc/httpd/conf.d/autoindex.conf<text:bookmark-end text:name="__RefHeading___les_directives_du_fichieretchttpdconf.dautoindex.conf_50"/><text:bookmark-end text:name="les_directives_du_fichieretchttpdconf.dautoindex.conf"/></text:h>
      <text:h text:style-name="Heading_20_5" text:outline-level="5"><text:bookmark-start text:name="__RefHeading___indexoptions_51"/><text:bookmark-start text:name="indexoptions"/>IndexOptions<text:bookmark-end text:name="__RefHeading___indexoptions_51"/><text:bookmark-end text:name="indexoptions"/></text:h>
      <text:p text:style-name="Text_20_body"><text:span text:style-name="Strong_20_Emphasis">mod_autoindex</text:span> permet la génération automatique des listes du contenu d'un répertoire quand la page d'index n'est par présente. L'option de génération est activée par la directive <text:span text:style-name="Strong_20_Emphasis">Options +Indexes</text:span>. La directive <text:span text:style-name="Strong_20_Emphasis">FancyIndexing</text:span> produit des colonnes ayant des liens en tête. Ces liens peuvent être utilisés pour trier l'index. La directive <text:span text:style-name="Strong_20_Emphasis">VersionSort</text:span> permet une liste naturelle de fichiers ayant des numéros de versions tels foo-1.8.2 et foo-1.8.2a :</text:p>
      <text:p text:style-name="Preformatted_20_Text">IndexOptions FancyIndexing HTMLTable VersionSort</text:p>
      <text:h text:style-name="Heading_20_5" text:outline-level="5"><text:bookmark-start text:name="__RefHeading___alias_52"/><text:bookmark-start text:name="alias"/>Alias<text:bookmark-end text:name="__RefHeading___alias_52"/><text:bookmark-end text:name="alias"/></text:h>
      <text:p text:style-name="Text_20_body">La directive <text:span text:style-name="Strong_20_Emphasis">Alias</text:span> sert ici à créer un lien pour le répertoire <text:span text:style-name="Strong_20_Emphasis">icons</text:span> :</text:p>
      <text:p text:style-name="Preformatted_20_Text">Alias /icons/ "/usr/share/httpd/icons/"</text:p>
      <text:h text:style-name="Heading_20_5" text:outline-level="5"><text:bookmark-start text:name="__RefHeading___directoryusrsharehttpdicons_53"/><text:bookmark-start text:name="directoryusrsharehttpdicons"/>&lt;Directory "/usr/share/httpd/icons"&gt;<text:bookmark-end text:name="__RefHeading___directoryusrsharehttpdicons_53"/><text:bookmark-end text:name="directoryusrsharehttpdicons"/></text:h>
      <text:p text:style-name="Text_20_body">Cette section définit les règles pour le répertoire <text:span text:style-name="Strong_20_Emphasis">/var/www/icons</text:span> :</text:p>
      <text:p text:style-name="Preformatted_20_Text">&lt;Directory "/usr/share/httpd/icons"&gt;<text:line-break/><text:s text:c="4"/>Options Indexes MultiViews FollowSymlinks<text:line-break/><text:s text:c="4"/>AllowOverride None<text:line-break/><text:s text:c="4"/>Require all granted<text:line-break/>&lt;/Directory&gt;</text:p>
      <text:h text:style-name="Heading_20_5" text:outline-level="5"><text:bookmark-start text:name="__RefHeading___addiconbyencoding_54"/><text:bookmark-start text:name="addiconbyencoding"/>AddIconByEncoding<text:bookmark-end text:name="__RefHeading___addiconbyencoding_54"/><text:bookmark-end text:name="addiconbyencoding"/></text:h>
      <text:p text:style-name="Text_20_body">Cette directive indique l'icône à afficher avec <text:span text:style-name="Strong_20_Emphasis">FancyIndexing</text:span> en stipulant un <text:span text:style-name="Strong_20_Emphasis">chemin</text:span> complet pour le type <text:span text:style-name="Strong_20_Emphasis">MIME-type</text:span> indiqué. Le format est (alttext,url) où <text:span text:style-name="Emphasis">alttext</text:span> indique le texte à afficher pour les navigateurs texte :</text:p>
      <text:p text:style-name="Preformatted_20_Text">AddIconByEncoding (CMP,/icons/compressed.gif) x-compress x-gzip</text:p>
      <text:h text:style-name="Heading_20_5" text:outline-level="5"><text:bookmark-start text:name="__RefHeading___addiconbytype_55"/><text:bookmark-start text:name="addiconbytype"/>AddIconByType<text:bookmark-end text:name="__RefHeading___addiconbytype_55"/><text:bookmark-end text:name="addiconbytype"/></text:h>
      <text:p text:style-name="Text_20_body">Cette directive indique l'icône à afficher avec <text:span text:style-name="Strong_20_Emphasis">FancyIndexing</text:span> en stipulant le type <text:span text:style-name="Strong_20_Emphasis">MIME-type</text:span> indiqué. Le format est (alttext,MIME-type) où <text:span text:style-name="Emphasis">alttext</text:span> indique le texte à afficher pour les navigateurs texte :</text:p>
      <text:p text:style-name="Preformatted_20_Text">AddIconByType (TXT,/icons/text.gif) text/*<text:line-break/>AddIconByType (IMG,/icons/image2.gif) image/*<text:line-break/>AddIconByType (SND,/icons/sound2.gif) audio/*<text:line-break/>AddIconByType (VID,/icons/movie.gif) video/*</text:p>
      <text:h text:style-name="Heading_20_5" text:outline-level="5"><text:bookmark-start text:name="__RefHeading___addicon_56"/><text:bookmark-start text:name="addicon"/>AddIcon<text:bookmark-end text:name="__RefHeading___addicon_56"/><text:bookmark-end text:name="addicon"/></text:h>
      <text:p text:style-name="Text_20_body">Cette directive indique l'icône à afficher avec <text:span text:style-name="Strong_20_Emphasis">FancyIndexing</text:span> en stipulant un <text:span text:style-name="Strong_20_Emphasis">nom</text:span>ou un <text:span text:style-name="Strong_20_Emphasis">extension</text:span>. Le format est (alttext,nom/ext) où <text:span text:style-name="Emphasis">alttext</text:span> indique le texte à afficher pour les navigateurs texte :</text:p>
      <text:p text:style-name="Preformatted_20_Text">AddIcon /icons/binary.gif .bin .exe<text:line-break/>AddIcon /icons/binhex.gif .hqx<text:line-break/>AddIcon /icons/tar.gif .tar<text:line-break/>AddIcon /icons/world2.gif .wrl .wrl.gz .vrml .vrm .iv<text:line-break/>AddIcon /icons/compressed.gif .Z .z .tgz .gz .zip<text:line-break/>AddIcon /icons/a.gif .ps .ai .eps<text:line-break/>AddIcon /icons/layout.gif .html .shtml .htm .pdf<text:line-break/>AddIcon /icons/text.gif .txt<text:line-break/>AddIcon /icons/c.gif .c<text:line-break/>AddIcon /icons/p.gif .pl .py<text:line-break/>AddIcon /icons/f.gif .for<text:line-break/>AddIcon /icons/dvi.gif .dvi<text:line-break/>AddIcon /icons/uuencoded.gif .uu<text:line-break/>AddIcon /icons/script.gif .conf .sh .shar .csh .ksh .tcl<text:line-break/>AddIcon /icons/tex.gif .tex<text:line-break/>AddIcon /icons/bomb.gif /core<text:line-break/>AddIcon /icons/bomb.gif */core.*<text:line-break/>AddIcon /icons/back.gif ..<text:line-break/>AddIcon /icons/hand.right.gif README<text:line-break/>AddIcon /icons/folder.gif ^^DIRECTORY^^<text:line-break/>AddIcon /icons/blank.gif ^^BLANKICON^^</text:p>
      <text:h text:style-name="Heading_20_5" text:outline-level="5"><text:bookmark-start text:name="__RefHeading___defaulticon_57"/><text:bookmark-start text:name="defaulticon"/>DefaultIcon<text:bookmark-end text:name="__RefHeading___defaulticon_57"/><text:bookmark-end text:name="defaulticon"/></text:h>
      <text:p text:style-name="Text_20_body">La directive <text:span text:style-name="Strong_20_Emphasis">DefaultIcon</text:span> indique l'icône servie en absence d'un type de fichier connu :</text:p>
      <text:p text:style-name="Preformatted_20_Text">DefaultIcon /icons/unknown.gif</text:p>
      <text:h text:style-name="Heading_20_5" text:outline-level="5"><text:bookmark-start text:name="__RefHeading___readmename_58"/><text:bookmark-start text:name="readmename"/>ReadmeName<text:bookmark-end text:name="__RefHeading___readmename_58"/><text:bookmark-end text:name="readmename"/></text:h>
      <text:p text:style-name="Text_20_body">Cette directive indique le fichier qui sera ajouter à la fin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ReadmeName README.html</text:p>
      <text:h text:style-name="Heading_20_5" text:outline-level="5"><text:bookmark-start text:name="__RefHeading___headername_59"/><text:bookmark-start text:name="headername"/>HeaderName<text:bookmark-end text:name="__RefHeading___headername_59"/><text:bookmark-end text:name="headername"/></text:h>
      <text:p text:style-name="Text_20_body">Cette directive indique le fichier qui sera inséré en tête de l'index. Si le nom du fichier est précédé par un <text:span text:style-name="Strong_20_Emphasis">/</text:span>, Apache prend le chemin relatif à la directive <text:span text:style-name="Strong_20_Emphasis">DocumentRoot</text:span>. Dans le cas contraire, Apache cherche le fichier dans le répertoire pour lequel l'index est généré :</text:p>
      <text:p text:style-name="Preformatted_20_Text">HeaderName HEADER.html</text:p>
      <text:h text:style-name="Heading_20_5" text:outline-level="5"><text:bookmark-start text:name="__RefHeading___indexignore_60"/><text:bookmark-start text:name="indexignore"/>IndexIgnore<text:bookmark-end text:name="__RefHeading___indexignore_60"/><text:bookmark-end text:name="indexignore"/></text:h>
      <text:p text:style-name="Text_20_body">Cette directive stipule les types de fichiers à exclure de l'index :</text:p>
      <text:p text:style-name="Preformatted_20_Text">IndexIgnore .??* *~ *# HEADER* README* RCS CVS *,v *,t</text:p>
      <text:h text:style-name="Heading_20_3" text:outline-level="3"><text:bookmark-start text:name="__RefHeading___etchttpdconf.duserdir.conf_61"/><text:bookmark-start text:name="etchttpdconf.duserdir.conf"/>/etc/httpd/conf.d/userdir.conf<text:bookmark-end text:name="__RefHeading___etchttpdconf.duserdir.conf_61"/><text:bookmark-end text:name="etchttpdconf.duserdir.conf"/></text:h>
      <text:p text:style-name="Text_20_body">Ce fichier configure la mise à disposition de pages personnelles pour chaque utilisateur ayant un compte sur le serveur Linux. </text:p>
      <text:p text:style-name="Text_20_body">Les directives actives du fichier <text:span text:style-name="Strong_20_Emphasis">/etc/httpd/conf.d/userdir.conf</text:span> sont les suivantes :</text:p>
      <text:p text:style-name="Preformatted_20_Text">[root@centos7 ~]# egrep -v '^(#|$)'<text:s text:c="2"/>/etc/httpd/conf.d/userdir.conf &gt; /tmp/userdir.conf<text:line-break/>[root@centos7 ~]# cat /tmp/userdir.conf <text:line-break/>&lt;IfModule mod_userdir.c&gt;<text:line-break/><text:s text:c="4"/>UserDir disabled<text:line-break/>&lt;/IfModule&gt;<text:line-break/>&lt;Directory "/home/*/public_html"&gt;<text:line-break/><text:s text:c="4"/>AllowOverride FileInfo AuthConfig Limit Indexes<text:line-break/><text:s text:c="4"/>Options MultiViews Indexes SymLinksIfOwnerMatch IncludesNoExec<text:line-break/><text:s text:c="4"/>Require method GET POST OPTIONS<text:line-break/>&lt;/Directory&gt;</text:p>
      <text:h text:style-name="Heading_20_4" text:outline-level="4"><text:bookmark-start text:name="__RefHeading___les_directives_du_fichieretchttpdconf.duserdir.conf_62"/><text:bookmark-start text:name="les_directives_du_fichieretchttpdconf.duserdir.conf"/>Les Directives du fichier /etc/httpd/conf.d/userdir.conf<text:bookmark-end text:name="__RefHeading___les_directives_du_fichieretchttpdconf.duserdir.conf_62"/><text:bookmark-end text:name="les_directives_du_fichieretchttpdconf.duserdir.conf"/></text:h>
      <text:h text:style-name="Heading_20_5" text:outline-level="5"><text:bookmark-start text:name="__RefHeading___ifmodule_mod_userdir.c_63"/><text:bookmark-start text:name="ifmodule_mod_userdir.c"/>&lt;IfModule mod_userdir.c&gt;<text:bookmark-end text:name="__RefHeading___ifmodule_mod_userdir.c_63"/><text:bookmark-end text:name="ifmodule_mod_userdir.c"/></text:h>
      <text:p text:style-name="Text_20_body">Cette directive vérifie si mod_userdir est active.</text:p>
      <text:p text:style-name="Preformatted_20_Text">&lt;IfModule mod_userdir.c&gt;</text:p>
      <text:h text:style-name="Heading_20_5" text:outline-level="5"><text:bookmark-start text:name="__RefHeading___userdir_64"/><text:bookmark-start text:name="userdir"/>UserDir<text:bookmark-end text:name="__RefHeading___userdir_64"/><text:bookmark-end text:name="userdir"/></text:h>
      <text:p text:style-name="Text_20_body">Le but de cette directive est d'interdire le support des répertoires des utilisateurs : </text:p>
      <text:p text:style-name="Preformatted_20_Text">UserDir disable</text:p>
      <text:h text:style-name="Heading_20_3" text:outline-level="3"><text:bookmark-start text:name="__RefHeading___etchttpdconf.dwelcome.conf_65"/><text:bookmark-start text:name="etchttpdconf.dwelcome.conf"/>/etc/httpd/conf.d/welcome.conf<text:bookmark-end text:name="__RefHeading___etchttpdconf.dwelcome.conf_65"/><text:bookmark-end text:name="etchttpdconf.dwelcome.conf"/></text:h>
      <text:p text:style-name="Text_20_body">Ce fichier configure l'affichage de la page par défaut du serveur Apache dans le cas où il n'existe pas de fichier index.html. </text:p>
      <text:p text:style-name="Text_20_body">Les directives actives du fichier <text:span text:style-name="Strong_20_Emphasis">/etc/httpd/conf.d/welcome.conf</text:span> sont les suivantes :</text:p>
      <text:p text:style-name="Preformatted_20_Text">[root@centos7 ~]# egrep -v '^(#|$)'<text:s text:c="2"/>/etc/httpd/conf.d/welcome.conf &gt; /tmp/welcome.conf<text:line-break/>[root@centos7 ~]# cat /tmp/welcome.conf <text:line-break/>&lt;LocationMatch "^/+$"&gt;<text:line-break/><text:s text:c="4"/>Options -Indexes<text:line-break/><text:s text:c="4"/>ErrorDocument 403 /.noindex.html<text:line-break/>&lt;/LocationMatch&gt;<text:line-break/>&lt;Directory /usr/share/httpd/noindex&gt;<text:line-break/><text:s text:c="4"/>AllowOverride None<text:line-break/><text:s text:c="4"/>Require all granted<text:line-break/>&lt;/Directory&gt;<text:line-break/>Alias /.noindex.html /usr/share/httpd/noindex/index.html<text:line-break/>Alias /noindex/css/bootstrap.min.css /usr/share/httpd/noindex/css/bootstrap.min.css<text:line-break/>Alias /noindex/css/open-sans.css /usr/share/httpd/noindex/css/open-sans.css<text:line-break/>Alias /images/apache_pb.gif /usr/share/httpd/noindex/images/apache_pb.gif<text:line-break/>Alias /images/poweredby.png /usr/share/httpd/noindex/images/poweredby.png</text:p>
      <text:h text:style-name="Heading_20_3" text:outline-level="3"><text:bookmark-start text:name="__RefHeading___etchttpdconf.modules.d00-_.conf_66"/><text:bookmark-start text:name="etchttpdconf.modules.d00-_.conf"/>/etc/httpd/conf.modules.d/00-*.conf<text:bookmark-end text:name="__RefHeading___etchttpdconf.modules.d00-_.conf_66"/><text:bookmark-end text:name="etchttpdconf.modules.d00-_.conf"/></text:h>
      <text:p text:style-name="Text_20_body">Ces fichiers configurent le chargement des modules d'Apache. </text:p>
      <text:p text:style-name="Text_20_body">Par exemple, les directives actives du fichier <text:span text:style-name="Strong_20_Emphasis">/etc/httpd/conf.modules.d/00-base.conf</text:span> sont les suivantes :</text:p>
      <text:p text:style-name="Preformatted_20_Text">[root@centos7 ~]# egrep -v '^(#|$)'<text:s text:c="2"/>/etc/httpd/conf.modules.d/00-base.conf &gt; /tmp/base.conf<text:line-break/>[root@centos7 ~]# cat /tmp/base.conf <text:line-break/>LoadModule access_compat_module modules/mod_access_compat.so<text:line-break/>LoadModule actions_module modules/mod_actions.so<text:line-break/>LoadModule alias_module modules/mod_alias.so<text:line-break/>LoadModule allowmethods_module modules/mod_allowmethods.so<text:line-break/>LoadModule auth_basic_module modules/mod_auth_basic.so<text:line-break/>LoadModule auth_digest_module modules/mod_auth_digest.so<text:line-break/>LoadModule authn_anon_module modules/mod_authn_anon.so<text:line-break/>LoadModule authn_core_module modules/mod_authn_core.so<text:line-break/>LoadModule authn_dbd_module modules/mod_authn_dbd.so<text:line-break/>LoadModule authn_dbm_module modules/mod_authn_dbm.so<text:line-break/>LoadModule authn_file_module modules/mod_authn_file.so<text:line-break/>LoadModule authn_socache_module modules/mod_authn_socache.so<text:line-break/>LoadModule authz_core_module modules/mod_authz_core.so<text:line-break/>LoadModule authz_dbd_module modules/mod_authz_dbd.so<text:line-break/>LoadModule authz_dbm_module modules/mod_authz_dbm.so<text:line-break/>LoadModule authz_groupfile_module modules/mod_authz_groupfile.so<text:line-break/>LoadModule authz_host_module modules/mod_authz_host.so<text:line-break/>LoadModule authz_owner_module modules/mod_authz_owner.so<text:line-break/>LoadModule authz_user_module modules/mod_authz_user.so<text:line-break/>LoadModule autoindex_module modules/mod_autoindex.so<text:line-break/>LoadModule cache_module modules/mod_cache.so<text:line-break/>LoadModule cache_disk_module modules/mod_cache_disk.so<text:line-break/>LoadModule data_module modules/mod_data.so<text:line-break/>LoadModule dbd_module modules/mod_dbd.so<text:line-break/>LoadModule deflate_module modules/mod_deflate.so<text:line-break/>LoadModule dir_module modules/mod_dir.so<text:line-break/>LoadModule dumpio_module modules/mod_dumpio.so<text:line-break/>LoadModule echo_module modules/mod_echo.so<text:line-break/>LoadModule env_module modules/mod_env.so<text:line-break/>LoadModule expires_module modules/mod_expires.so<text:line-break/>LoadModule ext_filter_module modules/mod_ext_filter.so<text:line-break/>LoadModule filter_module modules/mod_filter.so<text:line-break/>LoadModule headers_module modules/mod_headers.so<text:line-break/>LoadModule include_module modules/mod_include.so<text:line-break/>LoadModule info_module modules/mod_info.so<text:line-break/>LoadModule log_config_module modules/mod_log_config.so<text:line-break/>LoadModule logio_module modules/mod_logio.so<text:line-break/>LoadModule mime_magic_module modules/mod_mime_magic.so<text:line-break/>LoadModule mime_module modules/mod_mime.so<text:line-break/>LoadModule negotiation_module modules/mod_negotiation.so<text:line-break/>LoadModule remoteip_module modules/mod_remoteip.so<text:line-break/>LoadModule reqtimeout_module modules/mod_reqtimeout.so<text:line-break/>LoadModule rewrite_module modules/mod_rewrite.so<text:line-break/>LoadModule setenvif_module modules/mod_setenvif.so<text:line-break/>LoadModule slotmem_plain_module modules/mod_slotmem_plain.so<text:line-break/>LoadModule slotmem_shm_module modules/mod_slotmem_shm.so<text:line-break/>LoadModule socache_dbm_module modules/mod_socache_dbm.so<text:line-break/>LoadModule socache_memcache_module modules/mod_socache_memcache.so<text:line-break/>LoadModule socache_shmcb_module modules/mod_socache_shmcb.so<text:line-break/>LoadModule status_module modules/mod_status.so<text:line-break/>LoadModule substitute_module modules/mod_substitute.so<text:line-break/>LoadModule suexec_module modules/mod_suexec.so<text:line-break/>LoadModule unique_id_module modules/mod_unique_id.so<text:line-break/>LoadModule unixd_module modules/mod_unixd.so<text:line-break/>LoadModule userdir_module modules/mod_userdir.so<text:line-break/>LoadModule version_module modules/mod_version.so<text:line-break/>LoadModule vhost_alias_module modules/mod_vhost_alias.so</text:p>
      <text:h text:style-name="Heading_20_3" text:outline-level="3"><text:bookmark-start text:name="__RefHeading___etchttpdconf.dlocal.conf_67"/><text:bookmark-start text:name="etchttpdconf.dlocal.conf"/>/etc/httpd/conf.d/local.conf<text:bookmark-end text:name="__RefHeading___etchttpdconf.dlocal.conf_67"/><text:bookmark-end text:name="etchttpdconf.dlocal.conf"/></text:h>
      <text:p text:style-name="Text_20_body">Afin de complémenter la configuration de base d'Apache, nous pouvons créer un fichier contenant nos directives dans le répertoire <text:span text:style-name="Strong_20_Emphasis">/etc/httpd/conf.d/</text:span>. Creéz donc le fichier <text:span text:style-name="Strong_20_Emphasis">/etc/httpd/conf.d/local.conf</text:span> :</text:p>
      <text:p text:style-name="Preformatted_20_Text">[root@centos7 ~]# vi /etc/httpd/conf.d/local.conf<text:line-break/>[root@centos7 ~]# cat /etc/httpd/conf.d/local.conf<text:line-break/>ServerTokens OS<text:line-break/>Timeout 60<text:line-break/>KeepAlive Off<text:line-break/>MaxKeepAliveRequests 100<text:line-break/>KeepAliveTimeout 15<text:line-break/>StartServers 8<text:line-break/>MinSpareServers 5<text:line-break/>MaxSpareServers 20<text:line-break/>ServerLimit 256<text:line-break/>MaxRequestWorkers 256<text:line-break/>MaxConnectionsPerChild 4000<text:line-break/>UseCanonicalName Off<text:line-break/>AccessFileName .htaccess<text:line-break/>HostnameLookups Off<text:line-break/>ServerSignature On<text:line-break/>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line-break/>AddHandler type-map var<text:line-break/>LanguagePriority en ca cs da de el eo es et fr he hr it ja ko ltz nl nn no pl pt pt-BR ru sv zh-CN zh-TW<text:line-break/>ForceLanguagePriority Prefer Fallback<text:line-break/>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line-break/>ServerName www.homeland.net:80<text:line-break/>ExtendedStatus On<text:line-break/>&lt;Location /server-status&gt;<text:line-break/><text:s text:c="4"/>SetHandler server-status<text:line-break/><text:s text:c="4"/>Order deny,allow<text:line-break/><text:s text:c="4"/>Deny from all<text:line-break/><text:s text:c="4"/>Allow from 127.0.0.1<text:line-break/>&lt;/Location&gt;<text:line-break/>&lt;Location /server-info&gt;<text:line-break/><text:s text:c="4"/>SetHandler server-info<text:line-break/><text:s text:c="4"/>Order deny,allow<text:line-break/><text:s text:c="4"/>Deny from all<text:line-break/><text:s text:c="4"/>Allow from 127.0.0.1<text:line-break/>&lt;/Location&gt;</text:p>
      <text:p text:style-name="Text_20_body">Dans ce fichier on trouve les directives suivantes :</text:p>
      <text:h text:style-name="Heading_20_5" text:outline-level="5"><text:bookmark-start text:name="__RefHeading___servertokens_68"/><text:bookmark-start text:name="servertokens"/>ServerTokens<text:bookmark-end text:name="__RefHeading___servertokens_68"/><text:bookmark-end text:name="servertokens"/></text:h>
      <text:p text:style-name="Text_20_body">Cette directive indique le contenu de l'entête HTTP. La valeur peut être : Full | OS | Minor | Minimal | Major | Prod.</text:p>
      <text:p text:style-name="Preformatted_20_Text">ServerTokens OS</text:p>
      <text:h text:style-name="Heading_20_5" text:outline-level="5"><text:bookmark-start text:name="__RefHeading___timeout_69"/><text:bookmark-start text:name="timeout"/>Timeout<text:bookmark-end text:name="__RefHeading___timeout_69"/><text:bookmark-end text:name="timeout"/></text:h>
      <text:p text:style-name="Text_20_body">Cette directive indique le nombre de secondes entre une requête et le timeout :</text:p>
      <text:p text:style-name="Preformatted_20_Text">Timeout 60</text:p>
      <text:h text:style-name="Heading_20_5" text:outline-level="5"><text:bookmark-start text:name="__RefHeading___keepalive_70"/><text:bookmark-start text:name="keepalive"/>KeepAlive<text:bookmark-end text:name="__RefHeading___keepalive_70"/><text:bookmark-end text:name="keepalive"/></text:h>
      <text:p text:style-name="Text_20_body">Cette directive interdit plusieurs requêtes par connexion :</text:p>
      <text:p text:style-name="Preformatted_20_Text">KeepAlive Off</text:p>
      <text:h text:style-name="Heading_20_5" text:outline-level="5"><text:bookmark-start text:name="__RefHeading___maxkeepaliverequests_71"/><text:bookmark-start text:name="maxkeepaliverequests"/>MaxKeepAliveRequests<text:bookmark-end text:name="__RefHeading___maxkeepaliverequests_71"/><text:bookmark-end text:name="maxkeepaliverequests"/></text:h>
      <text:p text:style-name="Text_20_body">Cette directive fixe le nombre maximum de requêtes par connexion ( 0 = infinie ) :</text:p>
      <text:p text:style-name="Preformatted_20_Text">MaxKeepAliveRequests 100</text:p>
      <text:h text:style-name="Heading_20_5" text:outline-level="5"><text:bookmark-start text:name="__RefHeading___keepalivetimeout_72"/><text:bookmark-start text:name="keepalivetimeout"/>KeepAliveTimeout<text:bookmark-end text:name="__RefHeading___keepalivetimeout_72"/><text:bookmark-end text:name="keepalivetimeout"/></text:h>
      <text:p text:style-name="Text_20_body">Cette directive fixe le nombre de seconds d'attente pour recevoir la requête suivante du même client sur la même connexion :</text:p>
      <text:p text:style-name="Preformatted_20_Text">KeepAliveTimeout 15</text:p>
      <text:h text:style-name="Heading_20_5" text:outline-level="5"><text:bookmark-start text:name="__RefHeading___startservers_minspareservers_et_maxspareservers_73"/><text:bookmark-start text:name="startservers_minspareservers_et_maxspareservers"/>StartServers, MinSpareServers et MaxSpareServers<text:bookmark-end text:name="__RefHeading___startservers_minspareservers_et_maxspareservers_73"/><text:bookmark-end text:name="startservers_minspareservers_et_maxspareservers"/></text:h>
      <text:p text:style-name="Text_20_body">Ces directives contrôlent le nombre de processus serveur fils au lancement d'Apache, au minimum et au maximum. La valeur par défaut pour prefork de <text:span text:style-name="Strong_20_Emphasis">StartServers</text:span> est de 5 :</text:p>
      <text:p text:style-name="Preformatted_20_Text">StartServers 8<text:line-break/>MinSpareServers 5<text:line-break/>MaxSpareServers 20</text:p>
      <text:h text:style-name="Heading_20_5" text:outline-level="5"><text:bookmark-start text:name="__RefHeading___serverlimit_74"/><text:bookmark-start text:name="serverlimit"/>ServerLimit<text:bookmark-end text:name="__RefHeading___serverlimit_74"/><text:bookmark-end text:name="serverlimit"/></text:h>
      <text:p text:style-name="Text_20_body">Pour le module prefork, cette directive définie la valeur maximale de la directive <text:span text:style-name="Strong_20_Emphasis">MaxRequestWorkers</text:span> (anciennement <text:span text:style-name="Strong_20_Emphasis">MaxClients</text:span>) pour la durée de vie du processus Apache :</text:p>
      <text:p text:style-name="Preformatted_20_Text">ServerLimit 256</text:p>
      <text:h text:style-name="Heading_20_5" text:outline-level="5"><text:bookmark-start text:name="__RefHeading___maxrequestworkers_75"/><text:bookmark-start text:name="maxrequestworkers"/>MaxRequestWorkers<text:bookmark-end text:name="__RefHeading___maxrequestworkers_75"/><text:bookmark-end text:name="maxrequestworkers"/></text:h>
      <text:p text:style-name="Text_20_body">Pour le module prefork, la directive <text:span text:style-name="Strong_20_Emphasis">MaxRequestWorkers</text:span> indique le nombre maximal de processus fils qui seront lancés pour traiter les requêtes. Sa valeur par défaut est de 256 :</text:p>
      <text:p text:style-name="Preformatted_20_Text">MaxRequestWorkers 256</text:p>
      <text:h text:style-name="Heading_20_5" text:outline-level="5"><text:bookmark-start text:name="__RefHeading___maxconnectionsperchild_76"/><text:bookmark-start text:name="maxconnectionsperchild"/>MaxConnectionsPerChild<text:bookmark-end text:name="__RefHeading___maxconnectionsperchild_76"/><text:bookmark-end text:name="maxconnectionsperchild"/></text:h>
      <text:p text:style-name="Text_20_body">La directive <text:span text:style-name="Strong_20_Emphasis">MaxConnectionsPerChild</text:span> (anciennement <text:span text:style-name="Strong_20_Emphasis">MaxRequestsPerChild</text:span>) fixe la limite du nombre de requêtes traitées par un processus fils avant que celui-ci expire. Si la valeur de <text:span text:style-name="Strong_20_Emphasis">MaxRequestsPerChild</text:span> est 0, le processus n'expirera jamais :</text:p>
      <text:p text:style-name="Preformatted_20_Text">MaxConnectionsPerChild 4000</text:p>
      <text:h text:style-name="Heading_20_5" text:outline-level="5"><text:bookmark-start text:name="__RefHeading___usecanonicalname_77"/><text:bookmark-start text:name="usecanonicalname"/>UseCanonicalName<text:bookmark-end text:name="__RefHeading___usecanonicalname_77"/><text:bookmark-end text:name="usecanonicalname"/></text:h>
      <text:p text:style-name="Text_20_body">Cette directive indique a apache comment construire les variables SERVER_NAME et SERVER_PORT. Quand la directive est On, Apache utilise la valeur de la directive <text:span text:style-name="Strong_20_Emphasis">ServerName</text:span>. Quand la directive est Off, Apache utilise les valeurs fournies par le navigateur du client :</text:p>
      <text:p text:style-name="Preformatted_20_Text">UseCanonicalName Off</text:p>
      <text:h text:style-name="Heading_20_5" text:outline-level="5"><text:bookmark-start text:name="__RefHeading___accessfilename_78"/><text:bookmark-start text:name="accessfilename"/>AccessFileName<text:bookmark-end text:name="__RefHeading___accessfilename_78"/><text:bookmark-end text:name="accessfilename"/></text:h>
      <text:p text:style-name="Text_20_body">Cette directive indique le nom des fichiers de permissions a utiliser avec le fichier .htpasswd.</text:p>
      <text:p text:style-name="Preformatted_20_Text">AccessFileName .htaccess</text:p>
      <text:h text:style-name="Heading_20_5" text:outline-level="5"><text:bookmark-start text:name="__RefHeading___hostnamelookups_79"/><text:bookmark-start text:name="hostnamelookups"/>HostnameLookups<text:bookmark-end text:name="__RefHeading___hostnamelookups_79"/><text:bookmark-end text:name="hostnamelookups"/></text:h>
      <text:p text:style-name="Text_20_body">Cette directive autorise (On) ou désactive (Off) la résolution DNS pour la trace d'accès.</text:p>
      <text:p text:style-name="Preformatted_20_Text">HostnameLookups Off</text:p>
      <text:h text:style-name="Heading_20_5" text:outline-level="5"><text:bookmark-start text:name="__RefHeading___serversignature_80"/><text:bookmark-start text:name="serversignature"/>ServerSignature<text:bookmark-end text:name="__RefHeading___serversignature_80"/><text:bookmark-end text:name="serversignature"/></text:h>
      <text:p text:style-name="Text_20_body">Cette directive indique si la signature du serveur sera sur les pages d'erreurs:  On | Off | EMail</text:p>
      <text:p text:style-name="Preformatted_20_Text">ServerSignature On</text:p>
      <text:h text:style-name="Heading_20_5" text:outline-level="5"><text:bookmark-start text:name="__RefHeading___addlanguage_81"/><text:bookmark-start text:name="addlanguage"/>AddLanguage<text:bookmark-end text:name="__RefHeading___addlanguage_81"/><text:bookmark-end text:name="addlanguage"/></text:h>
      <text:p text:style-name="Text_20_body">La directive <text:span text:style-name="Strong_20_Emphasis">AddLanguage</text:span> stipule l'extension du fichier à pour le code langage indiqué : </text:p>
      <text:p text:style-name="Preformatted_20_Text">AddLanguage ca .ca<text:line-break/>AddLanguage cs .cz .cs<text:line-break/>AddLanguage da .dk<text:line-break/>AddLanguage de .de<text:line-break/>AddLanguage el .el<text:line-break/>AddLanguage en .en<text:line-break/>AddLanguage eo .eo<text:line-break/>AddLanguage es .es<text:line-break/>AddLanguage et .et<text:line-break/>AddLanguage fr .fr<text:line-break/>AddLanguage he .he<text:line-break/>AddLanguage hr .hr<text:line-break/>AddLanguage it .it<text:line-break/>AddLanguage ja .ja<text:line-break/>AddLanguage ko .ko<text:line-break/>AddLanguage ltz .ltz<text:line-break/>AddLanguage nl .nl<text:line-break/>AddLanguage nn .nn<text:line-break/>AddLanguage no .no<text:line-break/>AddLanguage pl .po<text:line-break/>AddLanguage pt .pt<text:line-break/>AddLanguage pt-BR .pt-br<text:line-break/>AddLanguage ru .ru<text:line-break/>AddLanguage sv .sv<text:line-break/>AddLanguage zh-CN .zh-cn<text:line-break/>AddLanguage zh-TW .zh-tw</text:p>
      <text:h text:style-name="Heading_20_5" text:outline-level="5"><text:bookmark-start text:name="__RefHeading___languagepriority_82"/><text:bookmark-start text:name="languagepriority"/>LanguagePriority<text:bookmark-end text:name="__RefHeading___languagepriority_82"/><text:bookmark-end text:name="languagepriority"/></text:h>
      <text:p text:style-name="Text_20_body">Le module <text:span text:style-name="Strong_20_Emphasis">mod_negotiation</text:span> fournit la négociation de contenus et est inclus dans Apache par défaut. Il est ainsi possible d'utiliser les informations fournies par le navigateur (préférences de langues, jeu de caractères, encodage et types de médias). Apache a besoin de connaître des informations à propos de chacune des variantes. Ceci peut être fait de deux manières :</text:p>
      <text:list text:style-name="List_20_1" text:continue-numbering="false">
        <text:list-item>
          <text:p text:style-name="List_20_1_Content_First"> Réaliser un fichier *.var, une <text:span text:style-name="Strong_20_Emphasis">Table de Types</text:span> qui précise les fichiers définissant les variantes,</text:p>
        </text:list-item>
        <text:list-item>
          <text:p text:style-name="List_20_1_Content_Last"> Utiliser une recherche <text:span text:style-name="Strong_20_Emphasis">MultiViews</text:span>.</text:p>
        </text:list-item>
      </text:list>
      <text:p text:style-name="Text_20_body">Dans le cas de l'utilisation des fichiers *.var, Apache en est informé par l'utilisation de la directive <text:span text:style-name="Strong_20_Emphasis">AddHandler</text:span>.</text:p>
      <text:p text:style-name="Preformatted_20_Text">AddHandler type-map var</text:p>
      <text:p text:style-name="Text_20_body">Pour plus d'informations concernant <text:span text:style-name="Strong_20_Emphasis">mod_negociation</text:span>, veuillez consulter <text:span text:style-name="Strong_20_Emphasis"><text:a xlink:type="simple" xlink:href="http://httpd.apache.org/docs/2.0/fr/content-negotiation.html" text:style-name="Internet_20_link" text:visited-style-name="Visited_20_Internet_20_Link">cette page</text:a></text:span></text:p>
      <text:p text:style-name="Text_20_body">La directive <text:span text:style-name="Strong_20_Emphasis">LanguagePriority</text:span> indique une liste de langues à utiliser par ordre de priorité de gauche à droite. Cette priorité joue dans le cas où Apache trouve <text:span text:style-name="Strong_20_Emphasis">deux</text:span> ou <text:span text:style-name="Strong_20_Emphasis">plusieurs</text:span> versions satisfaisantes du même document. En effet c'est la directive <text:span text:style-name="Strong_20_Emphasis">ForceLanguagePriority</text:span>, utilisée avec la valeur <text:span text:style-name="Strong_20_Emphasis">Prefer</text:span> qui indique à Apache d'utiliser le premier langue de la liste de priorité définit par <text:span text:style-name="Strong_20_Emphasis">LanguagePriority</text:span>. La valeur <text:span text:style-name="Strong_20_Emphasis">Fallback</text:span> indique à Apache que dans le cas où aucune version satisfaisante du document n'est trouvée, Apache doit utilisé la première version de la liste définit par <text:span text:style-name="Strong_20_Emphasis">LanguagePriority</text:span> :</text:p>
      <text:p text:style-name="Preformatted_20_Text">LanguagePriority en ca cs da de el eo es et fr he hr it ja ko ltz nl nn no pl pt pt-BR ru sv zh-CN zh-TW<text:line-break/>ForceLanguagePriority Prefer Fallback</text:p>
      <text:h text:style-name="Heading_20_5" text:outline-level="5"><text:bookmark-start text:name="__RefHeading___mod_setenvif_83"/><text:bookmark-start text:name="mod_setenvif"/>mod_setenvif<text:bookmark-end text:name="__RefHeading___mod_setenvif_83"/><text:bookmark-end text:name="mod_setenvif"/></text:h>
      <text:p text:style-name="Text_20_body"><text:span text:style-name="Strong_20_Emphasis">mod_setenvif</text:span> permet de définir des variables d'environnement. </text:p>
      <text:p text:style-name="Text_20_body">Le variable <text:span text:style-name="Strong_20_Emphasis">downgrade-1.0</text:span> oblige Apache à traiter la requête comme du HTTP/1.0 même si elle a été construite sur une norme plus récente. </text:p>
      <text:p text:style-name="Text_20_body">Le variable <text:span text:style-name="Strong_20_Emphasis">force-response-1.0</text:span>, initialement implémenté pour résoudre un problème avec les serveurs mandataires d'AOL, oblige Apache à n'envoyer que des réponses en HTTP/1.0 aux clients. </text:p>
      <text:p text:style-name="Text_20_body">Le variable <text:span text:style-name="Strong_20_Emphasis">nokeepalive</text:span> désactive <text:span text:style-name="Strong_20_Emphasis">Keep-Alive</text:span>, une extension à HTTP/1.0 qui permet d'envoyer de requêtes multiples sur la même connexion TCP. </text:p>
      <text:p text:style-name="Text_20_body">Le variable <text:span text:style-name="Strong_20_Emphasis">redirect-carefully</text:span> rend le serveur plus attentif quand il doit envoyer une redirection au client. Cette variable est habituellement utilisée quand un client a un problème connu pour gérer les redirections. </text:p>
      <text:p text:style-name="Preformatted_20_Text">BrowserMatch "Mozilla/2" nokeepalive<text:line-break/>BrowserMatch "MSIE 4\.0b2;" nokeepalive downgrade-1.0 force-response-1.0<text:line-break/>BrowserMatch "RealPlayer 4\.0" force-response-1.0<text:line-break/>BrowserMatch "Java/1\.0" force-response-1.0<text:line-break/>BrowserMatch "JDK/1\.0" force-response-1.0<text:line-break/>BrowserMatch "Microsoft Data Access Internet Publishing Provider" redirect-carefully<text:line-break/>BrowserMatch "MS FrontPage" redirect-carefully<text:line-break/>BrowserMatch "^WebDrive" redirect-carefully<text:line-break/>BrowserMatch "^WebDAVFS/1.[0123]" redirect-carefully<text:line-break/>BrowserMatch "^gnome-vfs/1.0" redirect-carefully<text:line-break/>BrowserMatch "^XML Spy" redirect-carefully<text:line-break/>BrowserMatch "^Dreamweaver-WebDAV-SCM1" redirect-carefully</text:p>
      <text:h text:style-name="Heading_20_5" text:outline-level="5"><text:bookmark-start text:name="__RefHeading___servername_84"/><text:bookmark-start text:name="servername"/>ServerName<text:bookmark-end text:name="__RefHeading___servername_84"/><text:bookmark-end text:name="servername"/></text:h>
      <text:p text:style-name="Text_20_body">Cette directive indique le nom du serveur. Décommentez cette directive et modifiez-la ainsi :</text:p>
      <text:p text:style-name="Preformatted_20_Text">ServerName www.homeland.net:80</text:p>
      <text:h text:style-name="Heading_20_5" text:outline-level="5"><text:bookmark-start text:name="__RefHeading___mod-status_85"/><text:bookmark-start text:name="mod-status"/>mod-status<text:bookmark-end text:name="__RefHeading___mod-status_85"/><text:bookmark-end text:name="mod-status"/></text:h>
      <text:p text:style-name="Text_20_body">Ce module permet à l'administrateur d'Apache de visualiser des informations sur la charge du serveur (requêtes, processus etc.). La directive  <text:span text:style-name="Strong_20_Emphasis">ExtendedStatus</text:span> doit être <text:span text:style-name="Strong_20_Emphasis">On</text:span> pour obtenir le maximum de renseignements. Pour activer l'utilisation de ce module, décommentez les lignes suivantes et modifiez la directive <text:span text:style-name="Strong_20_Emphasis">Allow from</text:span> :</text:p>
      <text:p text:style-name="Preformatted_20_Text">ExtendedStatus On<text:line-break/><text:line-break/>&lt;Location /server-status&gt;<text:line-break/><text:s text:c="4"/>SetHandler server-status<text:line-break/><text:s text:c="4"/>Order deny,allow<text:line-break/><text:s text:c="4"/>Deny from all<text:line-break/><text:s text:c="4"/>Allow from 127.0.0.1<text:line-break/>&lt;/Location&gt;</text:p>
      <text:h text:style-name="Heading_20_5" text:outline-level="5"><text:bookmark-start text:name="__RefHeading___mod_info_86"/><text:bookmark-start text:name="mod_info"/>mod_info<text:bookmark-end text:name="__RefHeading___mod_info_86"/><text:bookmark-end text:name="mod_info"/></text:h>
      <text:p text:style-name="Text_20_body">Ce module permet d'obtenir une vue d'ensemble de la configuration courante du serveur dont la liste des modules installés et des directives des fichiers de configuration du serveur. Pour activer ce module décommentez les ligne suivantes et modifiez la directive <text:span text:style-name="Strong_20_Emphasis">Allow from</text:span> :</text:p>
      <text:p text:style-name="Preformatted_20_Text">&lt;Location /server-info&gt;<text:line-break/><text:s text:c="4"/>SetHandler server-info<text:line-break/><text:s text:c="4"/>Order deny,allow<text:line-break/><text:s text:c="4"/>Deny from all<text:line-break/><text:s text:c="4"/>Allow from 127.0.0.1<text:line-break/>&lt;/Location&gt;</text:p>
      <text:h text:style-name="Heading_20_3" text:outline-level="3"><text:bookmark-start text:name="__RefHeading___application_de_la_configuration_87"/><text:bookmark-start text:name="application_de_la_configuration"/>Application de la Configuration<text:bookmark-end text:name="__RefHeading___application_de_la_configuration_87"/><text:bookmark-end text:name="application_de_la_configuration"/></text:h>
      <text:p text:style-name="Text_20_body">Editez le fichier <text:span text:style-name="Strong_20_Emphasis">/etc/hosts</text:span> et ajoutez la ligne suivante:</text:p>
      <text:p text:style-name="Preformatted_20_Text">10.0.2.15<text:s text:c="7"/>www.homeland.net</text:p>
      <text:p text:style-name="Text_20_body">Re-démarrez le serveur httpd :</text:p>
      <text:p text:style-name="Preformatted_20_Text">[root@centos7 ~]# systemctl restart httpd<text:line-break/>[root@centos7 ~]# systemctl status httpd<text:line-break/>● httpd.service - The Apache HTTP Server<text:line-break/><text:s text:c="3"/>Loaded: loaded (/usr/lib/systemd/system/httpd.service; enabled; vendor preset: disabled)<text:line-break/><text:s text:c="3"/>Active: active (running) since Thu 2017-08-24 10:19:38 CEST; 9s ago<text:line-break/><text:s text:c="5"/>Docs: man:httpd(8)<text:line-break/><text:s text:c="11"/>man:apachectl(8)<text:line-break/><text:s text:c="2"/>Process: 17996 ExecStop=/bin/kill -WINCH ${MAINPID} (code=exited, status=0/SUCCESS)<text:line-break/><text:s text:c="2"/>Process: 21235 ExecReload=/usr/sbin/httpd $OPTIONS -k graceful (code=exited, status=0/SUCCESS)<text:line-break/> Main PID: 18013 (httpd)<text:line-break/><text:s text:c="3"/>Status: "Total requests: 0; Current requests/sec: 0; Current traffic:<text:s text:c="3"/>0 B/sec"<text:line-break/><text:s text:c="3"/>CGroup: /system.slice/httpd.service<text:line-break/><text:s text:c="11"/>├─18013 /usr/sbin/httpd -DFOREGROUND<text:line-break/><text:s text:c="11"/>├─18014 /usr/sbin/httpd -DFOREGROUND<text:line-break/><text:s text:c="11"/>├─18015 /usr/sbin/httpd -DFOREGROUND<text:line-break/><text:s text:c="11"/>├─18016 /usr/sbin/httpd -DFOREGROUND<text:line-break/><text:s text:c="11"/>├─18017 /usr/sbin/httpd -DFOREGROUND<text:line-break/><text:s text:c="11"/>├─18018 /usr/sbin/httpd -DFOREGROUND<text:line-break/><text:s text:c="11"/>├─18019 /usr/sbin/httpd -DFOREGROUND<text:line-break/><text:s text:c="11"/>├─18020 /usr/sbin/httpd -DFOREGROUND<text:line-break/><text:s text:c="11"/>└─18021 /usr/sbin/httpd -DFOREGROUND<text:line-break/><text:line-break/>Aug 24 10:19:38 centos7.fenestros.loc systemd[1]: Starting The Apache HTTP Server...<text:line-break/>Aug 24 10:19:38 centos7.fenestros.loc systemd[1]: Started The Apache HTTP Server.</text:p>
      <text:h text:style-name="Heading_20_3" text:outline-level="3"><text:bookmark-start text:name="__RefHeading___gestion_de_serveurs_virtuels_88"/><text:bookmark-start text:name="gestion_de_serveurs_virtuels"/>Gestion de serveurs virtuels<text:bookmark-end text:name="__RefHeading___gestion_de_serveurs_virtuels_88"/><text:bookmark-end text:name="gestion_de_serveurs_virtuels"/></text:h>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7 ~]# mkdir /etc/httpd/conf/vhosts.d/</text:p>
      <text:p text:style-name="Text_20_body">Créez ensuite le fichier <text:span text:style-name="Strong_20_Emphasis">/etc/httpd/conf/vhosts.d/Vhosts.conf</text:span> :</text:p>
      <text:p text:style-name="Preformatted_20_Text">[root@centos7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text:line-break/># Supplemental configuration<text:line-break/>#<text:line-break/># Load config files in the "/etc/httpd/conf.d" directory, if any.<text:line-break/>IncludeOptional conf.d/*.conf<text:line-break/>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6 ~]# mkdir -p /www/site1</text:p>
      <text:p text:style-name="Text_20_body">Créez ensuite le fichier <text:span text:style-name="Strong_20_Emphasis">index.html</text:span> du répertoire <text:span text:style-name="Strong_20_Emphasis">/www/site1</text:span>:</text:p>
      <text:p text:style-name="Preformatted_20_Text">[root@centos7 ~]# vi /www/site1/index.html</text:p>
      <text:p text:style-name="Text_20_body">Editez-le ainsi :</text:p>
      <table:table table:style-name="Table">
        <table:table-column table:style-name="odt_auto_style_table_column_3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4" text:outline-level="4"><text:bookmark-start text:name="__RefHeading___hote_virtuel_par_nom_89"/><text:bookmark-start text:name="hote_virtuel_par_nom"/>Hôte virtuel par nom<text:bookmark-end text:name="__RefHeading___hote_virtuel_par_nom_89"/><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4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Require all granted<text:line-break/>&lt;/Directory&gt;<text:line-break/>&lt;/VirtualHost&gt;</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7 ~]# systemctl restart httpd</text:p>
      <text:p text:style-name="Text_20_body">Avant de pouvoir consulter le site virtuel, il faut renseigner votre fichier <text:span text:style-name="Strong_20_Emphasis">hosts </text:span>:</text:p>
      <text:p text:style-name="Preformatted_20_Text">10.0.2.15<text:s text:c="12"/>www.homeland.net<text:line-break/>10.0.2.15<text:s text:c="12"/>www.vhostnom.com</text:p>
      <text:p text:style-name="Text_20_body">Sauvegardez votre fichier hosts et installez le navigateur web en mode texte <text:span text:style-name="Strong_20_Emphasis">lynx</text:span> :</text:p>
      <text:p text:style-name="Preformatted_20_Text">[root@centos7 ~]# yum install lynx<text:line-break/>Loaded plugins: fastestmirror, langpacks<text:line-break/>adobe-linux-x86_64<text:s text:c="109"/>| 2.9 kB<text:s text:c="2"/>00:00:00<text:s text:c="5"/><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centos.mirrors.ovh.net<text:line-break/> * extras: ftp.rezopole.net<text:line-break/> * updates: centos.mirrors.ovh.net<text:line-break/>Resolving Dependencies<text:line-break/>--&gt; Running transaction check<text:line-break/>---&gt; Package lynx.x86_64 0:2.8.8-0.3.dev15.el7 will be installed<text:line-break/>--&gt; Finished Dependency Resolution<text:line-break/><text:line-break/>Dependencies Resolved<text:line-break/><text:line-break/>======================================================================================================================================================<text:line-break/> Package<text:s text:c="24"/>Arch<text:s text:c="29"/>Version<text:s text:c="41"/>Repository<text:s text:c="22"/>Size<text:line-break/>======================================================================================================================================================<text:line-break/>Installing:<text:line-break/> lynx<text:s text:c="27"/>x86_64<text:s text:c="27"/>2.8.8-0.3.dev15.el7<text:s text:c="29"/>base<text:s text:c="27"/>1.4 M<text:line-break/><text:line-break/>Transaction Summary<text:line-break/>======================================================================================================================================================<text:line-break/>Install<text:s text:c="2"/>1 Package<text:line-break/><text:line-break/>Total download size: 1.4 M<text:line-break/>Installed size: 5.4 M<text:line-break/>Is this ok [y/d/N]: y</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6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Créez ensuite le répertoire /www/logs/site1 : </text:p>
      <text:p text:style-name="Preformatted_20_Text">[root@centos7 ~]# mkdir -p /www/logs/site1</text:p>
      <text:p text:style-name="Text_20_body">Redémarrez le serveur Apache :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nom.com<text:line-break/><text:s text:c="30"/>Accueil du site 1<text:line-break/><text:line-break/><text:line-break/>[root@centos7 ~]# </text:p>
      <text:p text:style-name="Text_20_body">Contrôlez maintenant le contenu du répertoire <text:span text:style-name="Strong_20_Emphasis">/www/logs/site1</text:span>. Vous devez y retrouver deux fichiers :</text:p>
      <text:p text:style-name="Preformatted_20_Text">[root@centos7 ~]# ls -l /www/logs/site1/<text:line-break/>total 4<text:line-break/>-rw-r--r--. 1 root root<text:s text:c="3"/>0 Aug 24 11:06 error.log<text:line-break/>-rw-r--r--. 1 root root 138 Aug 24 11:0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7 ~]# cat /www/logs/site1/vhostnom.log<text:line-break/>10.0.2.15 - - [24/Aug/2017:11:06:47 +0200] "GET / HTTP/1.0" 200 100 "-" "Lynx/2.8.8dev.15 libwww-FM/2.14 SSL-MM/1.4.1 OpenSSL/1.0.1e-fips"</text:p>
      <text:h text:style-name="Heading_20_4" text:outline-level="4"><text:bookmark-start text:name="__RefHeading___hote_virtuel_par_adresse_ip_90"/><text:bookmark-start text:name="hote_virtuel_par_adresse_ip"/>Hôte virtuel par adresse IP<text:bookmark-end text:name="__RefHeading___hote_virtuel_par_adresse_ip_90"/><text:bookmark-end text:name="hote_virtuel_par_adresse_ip"/></text:h>
      <text:p text:style-name="Text_20_body">Commencez par créer une adresse IP fixe :</text:p>
      <text:p text:style-name="Preformatted_20_Text">[root@centos7 ~]# nmcli connection add con-name ip_fixe ifname enp0s3 type ethernet ip4 10.0.2.16/24 gw4 10.0.2.2<text:s text:c="4"/><text:line-break/>[root@centos7 ~]# nmcli connection up ip_fixe<text:s text:c="4"/><text:line-break/>[root@centos7 ~]# nmcli connection mod ip_fixe ipv4.dns 8.8.8.8<text:line-break/>[root@centos7 ~]# systemctl restart NetworkManager<text:line-break/>[root@centos7 ~]# nslookup www.free.fr<text:line-break/>Server:<text:tab/><text:tab/>8.8.8.8<text:line-break/>Address:<text:tab/>8.8.8.8#53<text:line-break/><text:line-break/>Non-authoritative answer:<text:line-break/>Name:<text:tab/>www.free.fr<text:line-break/>Address: 212.27.48.10</text:p>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th0. Saisissez donc la commande suivante dans une fenêtre de console en tant que root :</text:p>
      <text:p text:style-name="Preformatted_20_Text">[root@centos7 ~]# ip a | grep 'inet '<text:line-break/><text:s text:c="4"/>inet 127.0.0.1/8 scope host lo<text:line-break/><text:s text:c="4"/>inet 10.0.2.16/24 brd 10.0.2.255 scope global enp0s3<text:line-break/>[root@centos7 ~]# ip a add 192.168.1.99/24 dev enp0s3<text:line-break/>[root@centos7 ~]# ip a | grep 'inet '<text:line-break/><text:s text:c="4"/>inet 127.0.0.1/8 scope host lo<text:line-break/><text:s text:c="4"/>inet 10.0.2.16/24 brd 10.0.2.255 scope global enp0s3<text:line-break/><text:s text:c="4"/>inet 192.168.1.99/24 scope global enp0s3</text:p>
      <text:p text:style-name="Text_20_body">Créez maintenant le répertoire pour notre site2 : </text:p>
      <text:p text:style-name="Preformatted_20_Text">[root@centos7 ~]# mkdir /www/site2</text:p>
      <text:p text:style-name="Text_20_body">Créez la page d'accueil :</text:p>
      <text:p text:style-name="Preformatted_20_Text">[root@centos7 ~]# vi /www/site2/index.html</text:p>
      <text:p text:style-name="Text_20_body">Editez la page d'accueil :</text:p>
      <table:table table:style-name="Table">
        <table:table-column table:style-name="odt_auto_style_table_column_7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7 ~]# mkdir /www/logs/site2</text:p>
      <text:p text:style-name="Text_20_body">Editez maintenant le fichier <text:span text:style-name="Strong_20_Emphasis">/etc/httpd/conf/vhosts.d/Vhosts.conf</text:span>:</text:p>
      <table:table table:style-name="Table">
        <table:table-column table:style-name="odt_auto_style_table_column_8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Require all granted<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Require all granted<text:line-break/>&lt;/Directory&gt;<text:line-break/>&lt;/VirtualHost&gt;</text:p>
          </table:table-cell>
        </table:table-row>
      </table:table>
      <text:p text:style-name="Text_20_body">Éditez ensuite le fichier <text:span text:style-name="Strong_20_Emphasis">/etc/hosts</text:span> :</text:p>
      <text:p text:style-name="Preformatted_20_Text">[root@centos7 ~]# vi /etc/hosts<text:line-break/>[root@centos7 ~]# cat /etc/hosts<text:line-break/>127.0.0.1<text:tab/><text:tab/>localhost.localdomain localhost<text:line-break/>::1<text:tab/><text:tab/>localhost6.localdomain6 localhost6<text:line-break/>10.0.2.16<text:tab/>centos7.fenestros.loc<text:line-break/>10.0.2.16<text:tab/>www.homeland.net<text:line-break/>10.0.2.16<text:s text:c="7"/>www.vhostnom.com<text:line-break/>192.168.1.99<text:s text:c="4"/>www.vhostip.com</text:p>
      <text:p text:style-name="Text_20_body">Redémarrez votre serveur Apache :</text:p>
      <text:p text:style-name="Preformatted_20_Text">[root@centos7 ~]# systemctl restart httpd</text:p>
      <text:p text:style-name="Text_20_body">Testez votre configuration avec <text:span text:style-name="Strong_20_Emphasis">lynx</text:span> :</text:p>
      <text:p text:style-name="Preformatted_20_Text">[root@centos7 ~]# lynx --dump http://www.vhostip.com<text:line-break/><text:s text:c="30"/>Accueil du site 2<text:line-break/><text:line-break/><text:line-break/>[root@centos7 ~]# </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7 ~]# ls -l /www/logs/site2/<text:line-break/>total 4<text:line-break/>-rw-r--r--. 1 root root<text:s text:c="3"/>0 Aug 24 14:28 error.log<text:line-break/>-rw-r--r--. 1 root root 141 Aug 24 14:29 vhostip.log</text:p>
      <text:h text:style-name="Heading_20_2" text:outline-level="2"><text:bookmark-start text:name="__RefHeading___modules_additionnels_91"/><text:bookmark-start text:name="modules_additionnels"/>Modules Additionnels<text:bookmark-end text:name="__RefHeading___modules_additionnels_91"/><text:bookmark-end text:name="modules_additionnels"/></text:h>
      <text:h text:style-name="Heading_20_3" text:outline-level="3"><text:bookmark-start text:name="__RefHeading___mod_userdir_92"/><text:bookmark-start text:name="mod_userdir"/>mod_userdir<text:bookmark-end text:name="__RefHeading___mod_userdir_92"/><text:bookmark-end text:name="mod_userdir"/></text:h>
      <text:h text:style-name="Heading_20_4" text:outline-level="4"><text:bookmark-start text:name="__RefHeading___gestion_des_pages_personnelles_93"/><text:bookmark-start text:name="gestion_des_pages_personnelles"/>Gestion des pages personnelles<text:bookmark-end text:name="__RefHeading___gestion_des_pages_personnelles_93"/><text:bookmark-end text:name="gestion_des_pages_personnelles"/></text:h>
      <text:p text:style-name="Text_20_body">Pour qu'apache puisse gérer les pages personnelles des utilisateurs enregistrées du système, il faut que le module <text:span text:style-name="Strong_20_Emphasis">mod_userdir</text:span> soit activé dans le fichier <text:span text:style-name="Strong_20_Emphasis">/etc/httpd/conf/httpd.conf</text:span> :</text:p>
      <text:p text:style-name="Preformatted_20_Text">LoadModule userdir_module modules/mod_userdir.so</text:p>
      <text:p text:style-name="Text_20_body">Afin de pouvoir tester les pages perso, ajoutez un nouveau utilisateur dénommé homepage :</text:p>
      <text:p text:style-name="Preformatted_20_Text">[root@centos6 ~]# groupadd homepage &amp;&amp; useradd homepage -c homepage -g homepage -d /home/homepage -s /bin/bash</text:p>
      <text:p text:style-name="Text_20_body">Créez le répertoire /home/homepage/public_html : </text:p>
      <text:p text:style-name="Preformatted_20_Text">[root@centos6 ~]# mkdir /home/homepage/public_html</text:p>
      <text:p text:style-name="Text_20_body">Modifiez l'appartenance du répertoire /home/homepage :</text:p>
      <text:p text:style-name="Preformatted_20_Text">[root@centos6 ~]# chown -R homepage:homepage /home/homepage</text:p>
      <text:p text:style-name="Text_20_body">Ouvrez le fichier <text:span text:style-name="Strong_20_Emphasis">/etc/httpd/conf/httpd.conf</text:span> et recherchez la chaîne <text:span text:style-name="Strong_20_Emphasis">IfModule mod_userdir.c</text:span>. </text:p>
      <text:p text:style-name="Text_20_body">Le but de cette section est de configurer le support des répertoires des utilisateurs dans le cas où le module <text:span text:style-name="Strong_20_Emphasis">mod_userdir.c</text:span> est chargé :</text:p>
      <text:p text:style-name="Preformatted_20_Text">...<text:line-break/>&lt;IfModule mod_userdir.c&gt;<text:line-break/><text:s text:c="4"/>#<text:line-break/><text:s text:c="4"/># UserDir is disabled by default since it can confirm the presence<text:line-break/><text:s text:c="4"/># of a username on the system (depending on home directory<text:line-break/><text:s text:c="4"/># permissions).<text:line-break/><text:s text:c="4"/>#<text:line-break/><text:s text:c="4"/>UserDir disable<text:line-break/><text:line-break/><text:s text:c="4"/>#<text:line-break/><text:s text:c="4"/># To enable requests to /~user/ to serve the user's public_html<text:line-break/><text:s text:c="4"/># directory, remove the "UserDir disable" line above, and uncomment<text:line-break/><text:s text:c="4"/># the following line instead:<text:line-break/><text:s text:c="4"/>#<text:line-break/><text:s text:c="4"/>#UserDir public_html<text:line-break/><text:line-break/>&lt;/IfModule&gt;<text:line-break/><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text:line-break/>#<text:s text:c="4"/>Options MultiViews Indexes SymLinksIfOwnerMatch IncludesNoExec<text:line-break/>#<text:s text:c="4"/>&lt;Limit GET POST OPTIONS&gt;<text:line-break/>#<text:s text:c="8"/>Order allow,deny<text:line-break/>#<text:s text:c="8"/>Allow from all<text:line-break/>#<text:s text:c="4"/>&lt;/Limit&gt;<text:line-break/>#<text:s text:c="4"/>&lt;LimitExcept GET POST OPTIONS&gt;<text:line-break/>#<text:s text:c="8"/>Order deny,allow<text:line-break/>#<text:s text:c="8"/>Deny from all<text:line-break/>#<text:s text:c="4"/>&lt;/LimitExcept&gt;<text:line-break/>#&lt;/Directory&gt;<text:line-break/>...</text:p>
      <text:p text:style-name="Text_20_body">Modifiez cette section ainsi :</text:p>
      <text:p text:style-name="Preformatted_20_Text">...<text:line-break/>&lt;IfModule mod_userdir.c&gt;<text:line-break/><text:s text:c="4"/>UserDir public_html<text:line-break/>&lt;/IfModule&gt;<text:line-break/>#<text:line-break/># Control access to UserDir directories.<text:s text:c="2"/>The following is an example<text:line-break/># for a site where these directories are restricted to read-only.<text:line-break/>#<text:line-break/>&lt;Directory /home/*/public_html&gt;<text:line-break/><text:s text:c="4"/>AllowOverride FileInfo AuthConfig Limit<text:line-break/><text:s text:c="4"/>Options MultiViews Indexes SymLinksIfOwnerMatch IncludesNoExec<text:line-break/><text:s text:c="4"/>&lt;Limit GET POST OPTIONS&gt;<text:line-break/><text:s text:c="8"/>Order allow,deny<text:line-break/><text:s text:c="8"/>Allow from all<text:line-break/><text:s text:c="4"/>&lt;/Limit&gt;<text:line-break/><text:s text:c="4"/>&lt;LimitExcept GET POST OPTIONS&gt;<text:line-break/><text:s text:c="8"/>Order deny,allow<text:line-break/><text:s text:c="8"/>Deny from all<text:line-break/><text:s text:c="4"/>&lt;/LimitExcept&gt;<text:line-break/>&lt;/Directory&gt;<text:line-break/>...</text:p>
      <text:p text:style-name="Text_20_body">Redémarrez le service apache :</text:p>
      <text:p text:style-name="Preformatted_20_Text">[root@centos6 ~]# service httpd restart<text:line-break/>Arrêt de httpd :<text:s text:c="43"/>[<text:s text:c="2"/>OK<text:s text:c="2"/>]<text:line-break/>Démarrage de httpd :<text:s text:c="39"/>[<text:s text:c="2"/>OK<text:s text:c="2"/>]</text:p>
      <text:p text:style-name="Text_20_body">Creéz maintenant une page d'accueil dans le répertoire <text:span text:style-name="Strong_20_Emphasis">/home/homepage/public_html/</text:span>:</text:p>
      <text:p text:style-name="Preformatted_20_Text">[root@centos6 ~]# vi /home/homepage/public_html/index.html</text:p>
      <text:p text:style-name="Text_20_body">Ce fichier est vide. Il faut donc l'éditer afin de pouvoir afficher quelque chose aux visiteurs. Saisissez donc le texte suivant dans le fichier concerné :</text:p>
      <table:table table:style-name="Table">
        <table:table-column table:style-name="odt_auto_style_table_column_9_1"/>
        <table:table-row>
          <table:table-cell office:value-type="string" table:style-name="tablecell">
            <text:p text:style-name="Preformatted_20_Text">&lt;html&gt;<text:line-break/>&lt;head&gt;<text:line-break/>&lt;title&gt;Page de Test&lt;/title&gt;<text:line-break/>&lt;body&gt;<text:line-break/>&lt;center&gt;La Page de l'utilisateur Homepage&lt;/center&gt;<text:line-break/>&lt;/body&gt;<text:line-break/>&lt;/html&gt;</text:p>
          </table:table-cell>
        </table:table-row>
      </table:table>
      <text:p text:style-name="Text_20_body">Modifiez les permissions sur le répertoire <text:span text:style-name="Strong_20_Emphasis">/home/homepage</text:span> afin que l'utilisateur <text:span text:style-name="Strong_20_Emphasis">apache</text:span> puisse avoir accès à son contenu :</text:p>
      <text:p text:style-name="Preformatted_20_Text">[root@centos6 ~]# chmod 755 /home/homepage</text:p>
      <text:p text:style-name="Text_20_body">Le site personnel de l'utilisateur est maintenant en ligne. Pour le tester, il suffit de taper l'adresse <text:span text:style-name="Strong_20_Emphasis"><text:a xlink:type="simple" xlink:href="http://localhost/~homepage/" text:style-name="Internet_20_link" text:visited-style-name="Visited_20_Internet_20_Link">http://localhost/~homepage/</text:a></text:span> dans la barre d'adresses du navigateur de votre choix.</text:p>
      <text:p text:style-name="Text_20_body">Testez donc la configuartion avec <text:span text:style-name="Strong_20_Emphasis">lynx</text:span> :</text:p>
      <text:p text:style-name="Preformatted_20_Text">[root@centos6 ~]# lynx --dump http://localhost/~homepage/<text:line-break/><text:s text:c="22"/>La Page de l'utilisateur Homepage<text:line-break/></text:p>
      <text:h text:style-name="Heading_20_3" text:outline-level="3"><text:bookmark-start text:name="__RefHeading___mod_auth_basic_94"/><text:bookmark-start text:name="mod_auth_basic"/>mod_auth_basic<text:bookmark-end text:name="__RefHeading___mod_auth_basic_94"/><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2,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6 ~]# cat /etc/httpd/conf/httpd.conf | grep auth_basic<text:line-break/>LoadModule auth_basic_module modules/mod_auth_basic.so<text:line-break/>[root@centos6 ~]# cat /etc/httpd/conf/httpd.conf | grep authn_file<text:line-break/>LoadModule authn_file_module modules/mod_authn_file.so<text:line-break/>[root@centos6 ~]# cat /etc/httpd/conf/httpd.conf | grep authz_host_module<text:line-break/>LoadModule authz_host_module modules/mod_authz_host.so</text:p>
      <text:h text:style-name="Heading_20_4" text:outline-level="4"><text:bookmark-start text:name="__RefHeading___configuration_de_la_securite_avec_.htaccess_95"/><text:bookmark-start text:name="configuration_de_la_securite_avec_.htaccess"/>Configuration de la sécurité avec .htaccess<text:bookmark-end text:name="__RefHeading___configuration_de_la_securite_avec_.htaccess_95"/><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6 ~]# mkdir /www/site1/secret/</text:p>
      <text:p text:style-name="Text_20_body">Créez le fichier <text:span text:style-name="Strong_20_Emphasis">/www/site1/secret/.htaccess</text:span>:</text:p>
      <text:p text:style-name="Preformatted_20_Text">[root@centos6 ~]# vi /www/site1/secret/.htaccess</text:p>
      <text:p text:style-name="Text_20_body">Editez-le en suivant l'exemple ci-dessous :</text:p>
      <table:table table:style-name="Table">
        <table:table-column table:style-name="odt_auto_style_table_column_10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96"/><text:bookmark-start text:name="mise_en_place_d_un_fichier_de_mots_de_passe"/>Mise en place d'un fichier de mots de passe<text:bookmark-end text:name="__RefHeading___mise_en_place_d_un_fichier_de_mots_de_passe_96"/><text:bookmark-end text:name="mise_en_place_d_un_fichier_de_mots_de_passe"/></text:h>
      <text:p text:style-name="Text_20_body">Ensuite créez maintenant le répertoire /www/passwords/site1 :</text:p>
      <text:p text:style-name="Preformatted_20_Text">[root@centos6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6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6 ~]# cat /www/passwords/site1/.htpasswd<text:line-break/>webmaster:Xa2SvtJUBz.g.</text:p>
      <text:p text:style-name="Text_20_body">Créez maintenant une page html dans le répertoire secret :</text:p>
      <text:p text:style-name="Preformatted_20_Text">[root@centos6 ~]# vi /www/site1/secret/index.html</text:p>
      <text:p text:style-name="Text_20_body">Maintenant, éditez-le ainsi :</text:p>
      <table:table table:style-name="Table">
        <table:table-column table:style-name="odt_auto_style_table_column_11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12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Order allow,deny<text:line-break/>Allow from all<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Order allow,deny<text:line-break/>Allow from all<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6 ~]# service httpd restart<text:line-break/>Arrêt de httpd :<text:s text:c="43"/>[<text:s text:c="2"/>OK<text:s text:c="2"/>]<text:line-break/>Démarrage de httpd :<text:s text:c="39"/>[<text:s text:c="2"/>OK<text:s text:c="2"/>]</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3" text:outline-level="3"><text:bookmark-start text:name="__RefHeading___mod_auth_mysql_97"/><text:bookmark-start text:name="mod_auth_mysql"/>mod_auth_mysql<text:bookmark-end text:name="__RefHeading___mod_auth_mysql_97"/><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4" text:outline-level="4"><text:bookmark-start text:name="__RefHeading___installation_98"/><text:bookmark-start text:name="installation1"/>Installation<text:bookmark-end text:name="__RefHeading___installation_98"/><text:bookmark-end text:name="installation1"/></text:h>
      <text:p text:style-name="Text_20_body">Installez le module <text:span text:style-name="Strong_20_Emphasis">mod_auth_mysql</text:span> et le serveur mysql :</text:p>
      <text:p text:style-name="Preformatted_20_Text">[root@centos6 ~]# yum install mysql-server mod_auth_mysql</text:p>
      <text:h text:style-name="Heading_20_4" text:outline-level="4"><text:bookmark-start text:name="__RefHeading___configuration_de_mysql_99"/><text:bookmark-start text:name="configuration_de_mysql"/>Configuration de MySQL<text:bookmark-end text:name="__RefHeading___configuration_de_mysql_99"/><text:bookmark-end text:name="configuration_de_mysql"/></text:h>
      <text:p text:style-name="Text_20_body">Il est maintenant nécessaire de préparer une base de données MySQL pour être compatible avec <text:span text:style-name="Strong_20_Emphasis">mod_auth_mysql</text:span>. Démarrez donc le service <text:span text:style-name="Strong_20_Emphasis">mysqld</text:span> :</text:p>
      <text:p text:style-name="Preformatted_20_Text">[root@centos6 ~]# service mysqld start<text:line-break/>Initialisation de la base de données MySQL :<text:s text:c="2"/>WARNING: The host 'centos.fenestros.loc' could not be looked up with resolveip.<text:line-break/>This probably means that your libc libraries are not 100 % compatible<text:line-break/>with this binary MySQL version. The MySQL daemon, mysqld, should work<text:line-break/>normally with the exception that host name resolving will not work.<text:line-break/>This means that you should use IP addresses instead of hostnames<text:line-break/>when specifying MySQL privileges !<text:line-break/>Installing MySQL system tables...<text:line-break/>130715 10:56:43 [Note] libgovernor.so not found<text:line-break/>OK<text:line-break/>Filling help tables...<text:line-break/>130715 10:56:43 [Note] libgovernor.so not found<text:line-break/>OK<text:line-break/><text:line-break/>To start mysqld at boot time you have to copy<text:line-break/>support-files/mysql.server to the right place for your system<text:line-break/><text:line-break/>PLEASE REMEMBER TO SET A PASSWORD FOR THE MySQL root USER !<text:line-break/>To do so, start the server, then issue the following commands:<text:line-break/><text:line-break/>/usr/bin/mysqladmin -u root password 'new-password'<text:line-break/>/usr/bin/mysqladmin -u root -h centos.fenestros.loc password 'new-password'<text:line-break/><text:line-break/>Alternatively you can run:<text:line-break/>/usr/bin/mysql_secure_installation<text:line-break/><text:line-break/>which will also give you the option of removing the test<text:line-break/>databases and anonymous user created by default.<text:s text:c="2"/>This is<text:line-break/>strongly recommended for production servers.<text:line-break/><text:line-break/>See the manual for more instructions.<text:line-break/><text:line-break/>You can start the MySQL daemon with:<text:line-break/>cd /usr ; /usr/bin/mysqld_safe &amp;<text:line-break/><text:line-break/>You can test the MySQL daemon with mysql-test-run.pl<text:line-break/>cd /usr/mysql-test ; perl mysql-test-run.pl<text:line-break/><text:line-break/>Please report any problems with the /usr/bin/mysqlbug script!<text:line-break/><text:line-break/><text:s text:c="59"/>[<text:s text:c="2"/>OK<text:s text:c="2"/>]<text:line-break/>Démarrage de mysqld :<text:s text:c="4"/></text:p>
      <text:p text:style-name="Text_20_body">Connectez-vous à mysql :</text:p>
      <text:p text:style-name="Preformatted_20_Text">[root@centos6 ~]# mysql<text:line-break/>Welcome to the MySQL monitor.<text:s text:c="2"/>Commands end with ; or \g.<text:line-break/>Your MySQL connection id is 2<text:line-break/>Server version: 5.5.32-cll-lve MySQL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ysql&gt; </text:p>
      <text:p text:style-name="Text_20_body">Puis saisissez les commandes MySQL suivantes :</text:p>
      <text:p text:style-name="Preformatted_20_Text">CREATE DATABASE auth;<text:line-break/><text:line-break/>USE auth;<text:line-break/><text:line-break/>CREATE TABLE users (<text:line-break/>user_name CHAR(30) NOT NULL,<text:line-break/>user_passwd CHAR(20) NOT NULL,<text:line-break/>PRIMARY KEY (user_name)<text:line-break/>);<text:line-break/><text:line-break/>GRANT SELECT<text:line-break/>ON auth.users<text:line-break/>TO authuser@localhost<text:line-break/>IDENTIFIED BY 'PaSsW0Rd';<text:line-break/><text:line-break/>INSERT INTO users VALUES ('testuser', ENCRYPT('testpass'));</text:p>
      <text:h text:style-name="Heading_20_4" text:outline-level="4"><text:bookmark-start text:name="__RefHeading___configuration_d_apache_100"/><text:bookmark-start text:name="configuration_d_apache"/>Configuration d'Apache<text:bookmark-end text:name="__RefHeading___configuration_d_apache_100"/><text:bookmark-end text:name="configuration_d_apache"/></text:h>
      <text:p text:style-name="Text_20_body">Quittez mysql :</text:p>
      <text:p text:style-name="Preformatted_20_Text">mysql&gt; exit;<text:line-break/>Bye<text:line-break/>[root@centos6 ~]#</text:p>
      <text:p text:style-name="Text_20_body">Créez ensuite le répertoire <text:span text:style-name="Strong_20_Emphasis">/www/site1/secret2</text:span> :</text:p>
      <text:p text:style-name="Preformatted_20_Text">[root@centos6 ~]# mkdir /www/site1/secret2</text:p>
      <text:p text:style-name="Text_20_body">Créez maintenant une page <text:span text:style-name="Strong_20_Emphasis">index.html</text:span> dans le répertoire <text:span text:style-name="Strong_20_Emphasis">secret2</text:span> et éditez-le ainsi :</text:p>
      <table:table table:style-name="Table">
        <table:table-column table:style-name="odt_auto_style_table_column_13_1"/>
        <table:table-row>
          <table:table-cell office:value-type="string" table:style-name="tablecell">
            <text:p text:style-name="Preformatted_20_Text">&lt;html&gt;<text:line-break/>&lt;body&gt;<text:line-break/>&lt;center&gt;Si vous voyez ce message, vous connaissez mon secret MySQL !&lt;/center&gt;<text:line-break/>&lt;/body&gt;<text:line-break/>&lt;/html&gt;</text:p>
          </table:table-cell>
        </table:table-row>
      </table:table>
      <text:p text:style-name="Text_20_body">Ouvrez ensuite le fichier de configuration de mod_auth_mysql <text:span text:style-name="Strong_20_Emphasis">/etc/httpd/conf.d/auth_mysql.conf</text:span> et ôtez les <text:span text:style-name="Strong_20_Emphasis">#</text:span> devant chacunes des lignes suivantes :</text:p>
      <text:p text:style-name="Preformatted_20_Text">&lt;Directory /var/www&gt;<text:line-break/><text:s text:c="4"/>AuthName "MySQL authenticated zone"<text:line-break/><text:s text:c="4"/>AuthType Basic<text:line-break/><text:line-break/><text:s text:c="4"/>AuthMYSQLEnable on<text:line-break/><text:s text:c="4"/>AuthMySQLUser authuser<text:line-break/><text:s text:c="4"/>AuthMySQLPassword PaSsW0Rd<text:line-break/><text:s text:c="4"/>AuthMySQLDB auth<text:line-break/><text:s text:c="4"/>AuthMySQLUserTable users<text:line-break/><text:s text:c="4"/>AuthMySQLNameField user_name<text:line-break/><text:s text:c="4"/>AuthMySQLPasswordField user_passwd<text:line-break/><text:line-break/><text:s text:c="4"/>require valid-user<text:line-break/>&lt;/Directory&gt;</text:p>
      <text:p text:style-name="Text_20_body">Modifiez ensuite la ligne suivante :</text:p>
      <text:p text:style-name="Preformatted_20_Text">&lt;Directory /var/www&gt;</text:p>
      <text:p text:style-name="Text_20_body">en</text:p>
      <text:p text:style-name="Preformatted_20_Text">&lt;Directory /www/site1/secret2&gt;</text:p>
      <text:p text:style-name="Text_20_body">Afin que les modifications soient prises en charge par apache, redémarrez le service :</text:p>
      <text:p text:style-name="Preformatted_20_Text">[root@centos6 ~]# service httpd restart<text:line-break/>Arrêt de httpd :<text:s text:c="43"/>[<text:s text:c="2"/>OK<text:s text:c="2"/>]<text:line-break/>Démarrage de httpd :<text:s text:c="39"/>[<text:s text:c="2"/>OK<text:s text:c="2"/>]</text:p>
      <text:p text:style-name="Text_20_body">En utilisant votre navigateur, ouvrez le site <text:a xlink:type="simple" xlink:href="http://www.vhostnom.com/secret2/index.html" text:style-name="Internet_20_link" text:visited-style-name="Visited_20_Internet_20_Link">http://www.vhostnom.com/secret2/index.html</text:a>, renseignez l'utilisateur <text:span text:style-name="Strong_20_Emphasis">testuser</text:span> et le mot de passe <text:span text:style-name="Strong_20_Emphasis">testpass</text:span> puis cliquez sur le bouton <text:span text:style-name="Strong_20_Emphasis">OK</text:span>. </text:p>
      <text:p text:style-name="Text_20_body">Vous devrez découvert le secret MySQL !</text:p>
      <text:h text:style-name="Heading_20_3" text:outline-level="3"><text:bookmark-start text:name="__RefHeading___mod_authnz_ldap_101"/><text:bookmark-start text:name="mod_authnz_ldap"/>mod_authnz_ldap<text:bookmark-end text:name="__RefHeading___mod_authnz_ldap_101"/><text:bookmark-end text:name="mod_authnz_ldap"/></text:h>
      <text:p text:style-name="Text_20_body">Vous devez maintenant utiliser <text:span text:style-name="Strong_20_Emphasis">mod_authnz_ldap</text:span> pour protéger l'accès à votre site principal. Pour activer l'authentification en utilisant OpenLDAP sous apache 2.2, les deux modules <text:span text:style-name="Strong_20_Emphasis">mod_ldap</text:span> et <text:span text:style-name="Strong_20_Emphasis">mod_authnz_ldap</text:span> doivent être chargées. Vérifiez donc que les deux lignes suivantes ne sont <text:span text:style-name="Strong_20_Emphasis">pas</text:span> en commentaires dans le fichier <text:span text:style-name="Strong_20_Emphasis">httpd.conf</text:span>:</text:p>
      <text:p text:style-name="Preformatted_20_Text">...<text:line-break/>LoadModule ldap_module modules/mod_ldap.so<text:line-break/>LoadModule authnz_ldap_module modules/mod_authnz_ldap.so<text:line-break/>...</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sur un système CentOS. Commencez par installer OpenLDAP :</text:p>
      <text:p text:style-name="Preformatted_20_Text">[root@centos6 ~]# yum install openldap-servers openldap-clients openldap<text:line-break/>Loaded plugins: fastestmirror, refresh-packagekit, security<text:line-break/>Loading mirror speeds from cached hostfile<text:line-break/> * atomic: mir01.syntis.net<text:line-break/> * base: centos.quelquesmots.fr<text:line-break/> * epel: mirror.1000mbps.com<text:line-break/> * extras: centos.quelquesmots.fr<text:line-break/> * rpmforge: mirror.ate.info<text:line-break/> * updates: centos.quelquesmots.fr<text:line-break/>Setting up Install Process<text:line-break/>Resolving Dependencies<text:line-break/>--&gt; Running transaction check<text:line-break/>---&gt; Package openldap.i686 0:2.4.23-32.el6_4.1 will be updated<text:line-break/>---&gt; Package openldap.i686 0:2.4.23-34.el6_5.1 will be an update<text:line-break/>---&gt; Package openldap-clients.i686 0:2.4.23-34.el6_5.1 will be installed<text:line-break/>---&gt; Package openldap-servers.i686 0:2.4.23-34.el6_5.1 will be installed<text:line-break/>--&gt; Processing Dependency: libcrypto.so.10(libcrypto.so.10) for package: openldap-servers-2.4.23-34.el6_5.1.i686<text:line-break/>--&gt; Running transaction check<text:line-break/>---&gt; Package openssl.i686 0:1.0.0-27.el6_4.2 will be updated<text:line-break/>---&gt; Package openssl.i686 0:1.0.1e-16.el6_5.7 will be an update<text:line-break/>--&gt; Finished Dependency Resolution<text:line-break/><text:line-break/>Dependencies Resolved<text:line-break/><text:line-break/>========================================================================================================================================================================<text:line-break/> Package<text:s text:c="38"/>Arch<text:s text:c="29"/>Version<text:s text:c="40"/>Repository<text:s text:c="27"/>Size<text:line-break/>========================================================================================================================================================================<text:line-break/>Installing:<text:line-break/> openldap-clients<text:s text:c="29"/>i686<text:s text:c="29"/>2.4.23-34.el6_5.1<text:s text:c="30"/>updates<text:s text:c="29"/>160 k<text:line-break/> openldap-servers<text:s text:c="29"/>i686<text:s text:c="29"/>2.4.23-34.el6_5.1<text:s text:c="30"/>updates<text:s text:c="29"/>2.0 M<text:line-break/>Updating:<text:line-break/> openldap<text:s text:c="37"/>i686<text:s text:c="29"/>2.4.23-34.el6_5.1<text:s text:c="30"/>updates<text:s text:c="29"/>267 k<text:line-break/>Updating for dependencies:<text:line-break/> openssl<text:s text:c="38"/>i686<text:s text:c="29"/>1.0.1e-16.el6_5.7<text:s text:c="30"/>updates<text:s text:c="29"/>1.5 M<text:line-break/><text:line-break/>Transaction Summary<text:line-break/>========================================================================================================================================================================<text:line-break/>Install<text:s text:c="7"/>2 Package(s)<text:line-break/>Upgrade<text:s text:c="7"/>2 Package(s)<text:line-break/><text:line-break/>Total download size: 3.9 M<text:line-break/>Is this ok [y/N]: y</text:p>
      <text:p text:style-name="Text_20_body">Sous CentOS le service OpenLDAP s'appelle <text:span text:style-name="Strong_20_Emphasis">slapd</text:span>. Une vérification de son état démontre qi'il n'est démarré dans aucun niveau d'exécution :</text:p>
      <text:p text:style-name="Preformatted_20_Text">[root@centos6 ~]# chkconfig --list slapd<text:line-break/>slapd<text:s text:c="10"/><text:tab/>0:arrêt<text:tab/>1:arrêt<text:tab/>2:arrêt<text:tab/>3:arrêt<text:tab/>4:arrêt<text:tab/>5:arrêt<text:tab/>6:arrêt</text:p>
      <text:p text:style-name="Text_20_body">Il convient donc d'activer le service :</text:p>
      <text:p text:style-name="Preformatted_20_Text">[root@centos6 ~]# chkconfig slapd on<text:line-break/>[root@centos6 ~]# chkconfig --list slapd<text:line-break/>slapd<text:s text:c="10"/><text:tab/>0:arrêt<text:tab/>1:arrêt<text:tab/>2:marche<text:tab/>3:marche<text:tab/>4:marche<text:tab/>5:marche<text:tab/>6:arrêt</text:p>
      <text:p text:style-name="Text_20_body">Créez le répertoire <text:span text:style-name="Strong_20_Emphasis">/var/lib/ldap/fenestros</text:span> pour contenir un nouveau base de données :</text:p>
      <text:p text:style-name="Preformatted_20_Text">[root@centos6 ~]# mkdir /var/lib/ldap/fenestros</text:p>
      <text:p text:style-name="Text_20_body">Nettoyez les anciens fichiers de configuration et fichiers de données :</text:p>
      <text:p text:style-name="Preformatted_20_Text">[root@centos6 ~]# rm -Rf /etc/openldap/slapd.d/*<text:line-break/>[root@centos6 ~]# rm -f /var/lib/ldap/alock<text:line-break/>[root@centos6 ~]# rm -f /var/lib/ldap/__db.00?</text:p>
      <text:p text:style-name="Text_20_body">Créez le fichier <text:span text:style-name="Strong_20_Emphasis">/etc/openldap/slapd.conf</text:span> :</text:p>
      <text:p text:style-name="Preformatted_20_Text">[root@centos6 ~]# touch /etc/openldap/slapd.conf</text:p>
      <text:p text:style-name="Text_20_body">Editez le fichier <text:span text:style-name="Strong_20_Emphasis">/etc/openldap/slapd.conf</text:span> ainsi :</text:p>
      <table:table table:style-name="Table">
        <table:table-column table:style-name="odt_auto_style_table_column_14_1"/>
        <table:table-row>
          <table:table-cell office:value-type="string" table:style-name="tablecell">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 <text:line-break/>allow bind_v2<text:line-break/> <text:line-break/>pidfile<text:tab/><text:tab/>/var/run/openldap/slapd.pid<text:line-break/>argsfile<text:tab/>/var/run/openldap/slapd.args<text:line-break/> <text:line-break/>TLSCACertificatePath /etc/openldap/certs<text:line-break/>TLSCertificateFile "\"OpenLDAP Server\""<text:line-break/>TLSCertificateKeyFile /etc/openldap/certs/password<text:line-break/> <text:line-break/>database config<text:line-break/>access to *<text:line-break/><text:tab/>by dn.exact="gidNumber=0+uidNumber=0,cn=peercred,cn=external,cn=auth" manage<text:line-break/><text:tab/>by * none<text:line-break/> <text:line-break/>database monitor<text:line-break/>access to *<text:line-break/><text:tab/>by dn.exact="gidNumber=0+uidNumber=0,cn=peercred,cn=external,cn=auth" read<text:line-break/><text:s text:c="8"/>by dn.exact="cn=Admin,o=fenestros" read<text:line-break/><text:s text:c="8"/>by * none<text:line-break/> <text:line-break/>###############################################<text:line-break/> <text:line-break/>database<text:tab/>bdb<text:line-break/>suffix<text:tab/><text:tab/>"o=fenestros"<text:line-break/>checkpoint<text:s text:c="6"/>1024 15<text:line-break/>rootdn<text:tab/><text:tab/>"cn=Admin,o=fenestros"<text:line-break/>rootpw<text:s text:c="10"/><text:line-break/>directory<text:tab/>/var/lib/ldap/fenestros<text:line-break/>lastmod<text:s text:c="9"/>on<text:line-break/>index<text:s text:c="11"/>cn,sn,st<text:tab/><text:tab/>eq,pres,sub</text:p>
          </table:table-cell>
        </table:table-row>
      </table:table>
      <text:p text:style-name="Text_20_body">Créez un mot de passe crypté pour l'admistrateur LDAP :</text:p>
      <text:p text:style-name="Preformatted_20_Text">[root@centos6 ~]# slappasswd -s fenestros<text:line-break/>{SSHA}C7ieZyzD/uvgaIOca3iukkwYUfl3TRB2</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fenestros"<text:line-break/>checkpoint<text:s text:c="6"/>1024 15<text:line-break/>rootdn<text:s text:c="10"/>"cn=Admin,o=fenestros"<text:line-break/>rootpw<text:s text:c="10"/>{SSHA}C7ieZyzD/uvgaIOca3iukkwYUfl3TRB2<text:line-break/>directory<text:s text:c="7"/>/var/lib/ldap/fenestros<text:line-break/>lastmod<text:s text:c="9"/>on<text:line-break/>index<text:s text:c="11"/>cn,sn,st<text:s text:c="16"/>eq,pres,sub</text:p>
      <text:p text:style-name="Text_20_body">Copiez le fichier /usr/share/openldap-servers/DB_CONFIG.example vers <text:span text:style-name="Strong_20_Emphasis">/var/lib/ldap/DB_CONFIG</text:span> :</text:p>
      <text:p text:style-name="Preformatted_20_Text">[root@centos6 ~]# cp /usr/share/openldap-servers/DB_CONFIG.example /var/lib/ldap/fenestros/DB_CONFIG</text:p>
      <text:p text:style-name="Text_20_body">Initialisez la première base de données :</text:p>
      <text:p text:style-name="Preformatted_20_Text">[root@centos6 ~]# echo “” | slapadd -f /etc/openldap/slapd.conf<text:line-break/>The first database does not allow slapadd; using the first available one (2)<text:line-break/>str2entry: entry -1 has no dn<text:line-break/>slapadd: could not parse entry (line=1)</text:p>
      <text:p text:style-name="Text_20_body">Initialisez ensuite l'arborescence dans <text:span text:style-name="Strong_20_Emphasis">/etc/openldap/slapd.d</text:span> :</text:p>
      <text:p text:style-name="Preformatted_20_Text">[root@centos6 ~]# slaptest -f /etc/openldap/slapd.conf -F /etc/openldap/slapd.d<text:line-break/>config file testing succeeded</text:p>
      <text:p text:style-name="Text_20_body">Vérifiez que l'arborescence initiale soit créée :</text:p>
      <text:p text:style-name="Preformatted_20_Text">[root@centos6 ~]# ls -l /etc/openldap/slapd.d<text:line-break/>total 8<text:line-break/>drwxr-x---. 3 root root 4096<text:s text:c="2"/>8 sept. 18:25 cn=config<text:line-break/>-rw-------. 1 root root 1127<text:s text:c="2"/>8 sept. 18:25 cn=config.ldif</text:p>
      <text:p text:style-name="Text_20_body">Modifiez le propriétaire, le groupe ainsi que le droits du répertoire <text:span text:style-name="Strong_20_Emphasis">/etc/openldap/slapd.d</text:span> :</text:p>
      <text:p text:style-name="Preformatted_20_Text">[root@centos6 ~]# chown -R ldap:ldap /etc/openldap/slapd.d<text:line-break/>[root@centos6 ~]# chmod -R u+rwX /etc/openldap/slapd.d</text:p>
      <text:p text:style-name="Text_20_body">Modifiez le propriétaire et le groupe répertoire <text:span text:style-name="Strong_20_Emphasis">/var/lib/ldap/fenestros</text:span> ainsi que le fichier <text:span text:style-name="Strong_20_Emphasis">/etc/openldap/slapd.conf</text:span> :</text:p>
      <text:p text:style-name="Preformatted_20_Text">[root@centos6 ~]# chown -R ldap:ldap /var/lib/ldap/fenestros /etc/openldap/slapd.conf</text:p>
      <text:p text:style-name="Text_20_body">Démarrez ensuite le service slapd :</text:p>
      <text:p text:style-name="Preformatted_20_Text">[root@centos6 ~]# service slapd start<text:line-break/>Démarrage de slapd :<text:s text:c="39"/>[<text:s text:c="2"/>OK<text:s text:c="2"/>]</text:p>
      <text:p text:style-name="Text_20_body">Créez le fichier <text:span text:style-name="Strong_20_Emphasis">fenestros.ldif</text:span> :</text:p>
      <table:table table:style-name="Table">
        <table:table-column table:style-name="odt_auto_style_table_column_15_1"/>
        <table:table-row>
          <table:table-cell office:value-type="string" table:style-name="tablecell">
            <text:p text:style-name="Preformatted_20_Text">dn: o=fenestros<text:line-break/>objectClass: top<text:line-break/>objectClass: organization<text:line-break/>o: fenestros<text:line-break/>description: LDAP Authentification<text:line-break/> <text:line-break/>dn: cn=Admin,o=fenestros<text:line-break/>objectClass: organizationalRole<text:line-break/>cn: Admin<text:line-break/>description: Administrateur LDAP<text:line-break/> <text:line-break/>dn: ou=GroupA,o=fenestros<text:line-break/>ou: GroupA<text:line-break/>objectClass: top<text:line-break/>objectClass: organizationalUnit<text:line-break/>description: Membres de GroupA<text:line-break/> <text:line-break/>dn: ou=GroupB,o=fenestros<text:line-break/>ou: GroupB<text:line-break/>objectClass: top<text:line-break/>objectClass: organizationalUnit<text:line-break/>description: Membres de GroupB<text:line-break/> <text:line-break/>dn: ou=group,o=fenestros<text:line-break/>ou: group<text:line-break/>objectclass: organizationalUnit<text:line-break/>objectclass: domainRelatedObject<text:line-break/>associatedDomain: fenestros<text:line-break/> <text:line-break/>dn: cn=users,ou=group,o=fenestros<text:line-break/>cn: users<text:line-break/>objectClass: top<text:line-break/>objectClass: posixGroup<text:line-break/>gidNumber: 100<text:line-break/>memberUid: jean<text:line-break/>memberUid: jacques<text:line-break/> <text:line-break/>dn: cn=Jean Legrand,ou=GroupA,o=fenestros<text:line-break/>ou: GroupA<text:line-break/>o: fenestros<text:line-break/>cn: Jean Legrand<text:line-break/>objectClass: person<text:line-break/>objectClass: organizationalPerson<text:line-break/>objectClass: inetOrgPerson<text:line-break/>objectClass: posixAccount<text:line-break/>objectClass: shadowAccount<text:line-break/>objectClass: top<text:line-break/>mail: jean.legrand@fenestros.loc<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 <text:line-break/>dn: cn=Jacques Lebeau,ou=GroupA,o=fenestros<text:line-break/>ou: GroupA<text:line-break/>o: fenestros<text:line-break/>cn: Jacques Lebeau<text:line-break/>objectClass: person<text:line-break/>objectClass: organizationalPerson<text:line-break/>objectClass: inetOrgPerson<text:line-break/>objectClass: posixAccount<text:line-break/>objectClass: shadowAccount<text:line-break/>objectClass: top<text:line-break/>mail: jacques.lebeau@fenestros.loc<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fenestros</text:p>
          </table:table-cell>
        </table:table-row>
      </table:table>
      <text:p text:style-name="Text_20_body">Injectez le fichier fenestros.ldif dans OpenLDAP :</text:p>
      <text:p text:style-name="Preformatted_20_Text">[root@centos6 ~]# ldapadd -f fenestros.ldif -xv -D "cn=Admin,o=fenestros" -h 127.0.0.1 -w fenestros<text:line-break/>ldap_initialize( ldap://127.0.0.1 )<text:line-break/>add objectClass:<text:line-break/><text:tab/>top<text:line-break/><text:tab/>organization<text:line-break/>add o:<text:line-break/><text:tab/>fenestros<text:line-break/>add description:<text:line-break/><text:tab/>LDAP Authentification<text:line-break/>adding new entry "o=fenestros"<text:line-break/>modify complete<text:line-break/><text:line-break/>add objectClass:<text:line-break/><text:tab/>organizationalRole<text:line-break/>add cn:<text:line-break/><text:tab/>Admin<text:line-break/>add description:<text:line-break/><text:tab/>Administrateur LDAP<text:line-break/>adding new entry "cn=Admin,o=fenestros"<text:line-break/>modify complete<text:line-break/><text:line-break/>add ou:<text:line-break/><text:tab/>GroupA<text:line-break/>add objectClass:<text:line-break/><text:tab/>top<text:line-break/><text:tab/>organizationalUnit<text:line-break/>add description:<text:line-break/><text:tab/>Membres de GroupA<text:line-break/>adding new entry "ou=GroupA,o=fenestros"<text:line-break/>modify complete<text:line-break/><text:line-break/>add ou:<text:line-break/><text:tab/>GroupB<text:line-break/>add objectClass:<text:line-break/><text:tab/>top<text:line-break/><text:tab/>organizationalUnit<text:line-break/>add description:<text:line-break/><text:tab/>Membres de GroupB<text:line-break/>adding new entry "ou=GroupB,o=fenestros"<text:line-break/>modify complete<text:line-break/><text:line-break/>add ou:<text:line-break/><text:tab/>group<text:line-break/>add objectclass:<text:line-break/><text:tab/>organizationalUnit<text:line-break/><text:tab/>domainRelatedObject<text:line-break/>add associatedDomain:<text:line-break/><text:tab/>fenestros<text:line-break/>adding new entry "ou=group,o=fenestros"<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fenestros"<text:line-break/>modify complete<text:line-break/><text:line-break/>add ou:<text:line-break/><text:tab/>GroupA<text:line-break/>add o:<text:line-break/><text:tab/>fenestros<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fenestros.loc<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fenestros"<text:line-break/>modify complete<text:line-break/><text:line-break/>add ou:<text:line-break/><text:tab/>GroupA<text:line-break/>add o:<text:line-break/><text:tab/>fenestros<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fenestros.loc<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fenestros<text:line-break/>adding new entry "cn=Jacques Lebeau,ou=GroupA,o=fenestros"<text:line-break/>modify complete</text:p>
      <text:p text:style-name="Text_20_body">Arrêtez le serveur Apache :</text:p>
      <text:p text:style-name="Preformatted_20_Text">[root@centos6 ~]# service httpd stop<text:line-break/>Arrêt de httpd :<text:s text:c="43"/>[<text:s text:c="2"/>OK<text:s text:c="2"/>]</text:p>
      <text:p text:style-name="Text_20_body"><text:span text:style-name="Strong_20_Emphasis">Remplacez</text:span> la section <text:span text:style-name="Strong_20_Emphasis">&lt;Directory ”/var/www/html“&gt;</text:span> du fichier <text:span text:style-name="Strong_20_Emphasis">/etc/httpd/conf/httpd.conf</text:span> avec les lignes suivantes :</text:p>
      <text:p text:style-name="Preformatted_20_Text">...<text:line-break/>&lt;Directory "/var/www/html"&gt;<text:line-break/><text:s text:c="3"/>AuthType Basic<text:line-break/><text:s text:c="3"/>AuthName "Bienvenue : Connectez-vous avec votre nom d'utilisateur"<text:line-break/><text:s text:c="3"/>AuthBasicProvider ldap<text:line-break/><text:s text:c="3"/>AuthzLDAPAuthoritative on<text:line-break/><text:s text:c="3"/>AuthLDAPURL ldap://localhost:389/o=fenestros?uid?sub<text:line-break/><text:s text:c="3"/>AuthLDAPBindDN "cn=Admin,o=fenestros"<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Démarrez le serveur apache :</text:p>
      <text:p text:style-name="Preformatted_20_Text">[root@centos6 ~]# service httpd start<text:line-break/>Démarrage de httpd :<text:s text:c="39"/>[<text:s text:c="2"/>OK<text:s text:c="2"/>]</text:p>
      <text:p text:style-name="Text_20_body">Connectez-vous à <text:a xlink:type="simple" xlink:href="http://localhost" text:style-name="Internet_20_link" text:visited-style-name="Visited_20_Internet_20_Link">http://localhost</text:a> en utilisant le compte de jean puis le compte de jacques.</text:p>
      <text:h text:style-name="Heading_20_3" text:outline-level="3"><text:bookmark-start text:name="__RefHeading___mod_php_102"/><text:bookmark-start text:name="mod_php"/>mod_php<text:bookmark-end text:name="__RefHeading___mod_php_102"/><text:bookmark-end text:name="mod_php"/></text:h>
      <text:h text:style-name="Heading_20_4" text:outline-level="4"><text:bookmark-start text:name="__RefHeading___introduction_103"/><text:bookmark-start text:name="introduction"/>Introduction<text:bookmark-end text:name="__RefHeading___introduction_103"/><text:bookmark-end text:name="introduction"/></text:h>
      <text:p text:style-name="Text_20_body">PHP existe en plusieurs versions :</text:p>
      <text:list text:style-name="List_20_1" text:continue-numbering="false">
        <text:list-item>
          <text:p text:style-name="List_20_1_Content_First"> La version 3</text:p>
        </text:list-item>
        <text:list-item>
          <text:p text:style-name="List_20_1_Content"> La version 4</text:p>
        </text:list-item>
        <text:list-item>
          <text:p text:style-name="List_20_1_Content_Last"> La version 5</text:p>
        </text:list-item>
      </text:list>
      <text:h text:style-name="Heading_20_4" text:outline-level="4"><text:bookmark-start text:name="__RefHeading___installation_104"/><text:bookmark-start text:name="installation2"/>Installation<text:bookmark-end text:name="__RefHeading___installation_104"/><text:bookmark-end text:name="installation2"/></text:h>
      <text:p text:style-name="Text_20_body">Afin de faire fonctionner Apache avec PHP, vous avez besoin des paquetages adéquats. Si ce n'est pas déjà le cas, procédez à l'installation du paquet en utilisant <text:span text:style-name="Strong_20_Emphasis">yum</text:span> :</text:p>
      <text:p text:style-name="Preformatted_20_Text">[root@centos6 ~]# yum install php php-mysql</text:p>
      <text:h text:style-name="Heading_20_4" text:outline-level="4"><text:bookmark-start text:name="__RefHeading___tester_php_105"/><text:bookmark-start text:name="tester_php"/>Tester PHP<text:bookmark-end text:name="__RefHeading___tester_php_105"/><text:bookmark-end text:name="tester_php"/></text:h>
      <text:p text:style-name="Text_20_body">Afin de tester que PHP fonctionne, créez un fichier de test en php: </text:p>
      <text:p text:style-name="Preformatted_20_Text">[root@centos6 ~]# vi /var/www/html/php.php</text:p>
      <text:p text:style-name="Text_20_body">Editez ensuite le fichier ainsi :</text:p>
      <table:table table:style-name="Table">
        <table:table-column table:style-name="odt_auto_style_table_column_16_1"/>
        <table:table-row>
          <table:table-cell office:value-type="string" table:style-name="tablecell">
            <text:p text:style-name="Preformatted_20_Text">&lt;html&gt;<text:line-break/>&lt;head&gt;<text:line-break/>&lt;title&gt;Ma page de test en PHP&lt;/title&gt;<text:line-break/>&lt;/head&gt;<text:line-break/>&lt;body&gt;<text:line-break/>&lt;?PHP<text:line-break/>phpinfo();<text:line-break/>?&gt;<text:line-break/>&lt;/body&gt;<text:line-break/>&lt;/html&gt;</text:p>
          </table:table-cell>
        </table:table-row>
      </table:table>
      <text:p text:style-name="Text_20_body">Redémarrez Apache :</text:p>
      <text:p text:style-name="Preformatted_20_Text">[root@centos6 ~]# service httpd restart<text:line-break/>Arrêt de httpd :<text:s text:c="43"/>[<text:s text:c="2"/>OK<text:s text:c="2"/>]<text:line-break/>Démarrage de httpd :<text:s text:c="39"/>[<text:s text:c="2"/>OK<text:s text:c="2"/>]</text:p>
      <text:p text:style-name="Text_20_body">Pour vérifier qu'Apache fonctionne correctement avec php, lancez votre navigateur et saisissez l'adresse <text:a xlink:type="simple" xlink:href="http://localhost/php.php" text:style-name="Internet_20_link" text:visited-style-name="Visited_20_Internet_20_Link">http://localhost/php.php</text:a> dans la barre d'adresses. </text:p>
      <text:h text:style-name="Heading_20_3" text:outline-level="3"><text:bookmark-start text:name="__RefHeading___mod_proxy_106"/><text:bookmark-start text:name="mod_proxy"/>mod_proxy<text:bookmark-end text:name="__RefHeading___mod_proxy_106"/><text:bookmark-end text:name="mod_proxy"/></text:h>
      <text:p text:style-name="Text_20_body">Sous RHEL / CentOS le support pour mod_proxy est installé par défaut.</text:p>
      <text:p text:style-name="Text_20_body">Editez donc le fichier de configuration <text:span text:style-name="Strong_20_Emphasis">/etc/httpd/conf/httpd.conf</text:span> et enlever les <text:span text:style-name="Strong_20_Emphasis">#</text:span> devant les lignes suivantes :</text:p>
      <text:p text:style-name="Preformatted_20_Text">#&lt;IfModule mod_proxy.c&gt;<text:line-break/>#ProxyRequests On<text:line-break/>#<text:line-break/>#&lt;Proxy *&gt;<text:line-break/>#<text:s text:c="4"/>Order deny,allow<text:line-break/>#<text:s text:c="4"/>Deny from all<text:line-break/>#<text:s text:c="4"/>Allow from .example.com<text:line-break/>#&lt;/Proxy&gt;</text:p>
      <text:p text:style-name="Text_20_body">Modifiez ensuite la section ainsi :</text:p>
      <text:p text:style-name="Preformatted_20_Text">&lt;IfModule mod_proxy.c&gt;<text:line-break/>ProxyRequests On<text:line-break/>listen 0.0.0.0:8081<text:line-break/><text:line-break/>&lt;Proxy *&gt;<text:line-break/><text:s text:c="4"/>Order deny,allow<text:line-break/><text:s text:c="4"/>Deny from all<text:line-break/><text:s text:c="4"/>Allow from 127.0.0.1 10.0.2.0/24<text:line-break/>&lt;/Proxy&gt;</text:p>
      <text:p text:style-name="Text_20_body">Sauvegardez le fichier rechargez la configuration du serveur apache :</text:p>
      <text:p text:style-name="Preformatted_20_Text">[root@centos6 ~]# service httpd restart<text:line-break/>Arrêt de httpd :<text:s text:c="43"/>[<text:s text:c="2"/>OK<text:s text:c="2"/>]<text:line-break/>Démarrage de httpd :<text:s text:c="39"/>[<text:s text:c="2"/>OK<text:s text:c="2"/>]</text:p>
      <text:p text:style-name="Text_20_body">Configurez votre navigateur pour utiliser le serveur mandataire (proxy):</text:p>
      <text:p text:style-name="Text_20_body">localhost<text:line-break/>
port: 8081</text:p>
      <text:p text:style-name="Text_20_body">Testez ensuite votre serveur proxy apache en rechargeant cette page. Consultez votre fichier de log <text:span text:style-name="Strong_20_Emphasis">access</text:span>. Vous constaterez un résultat similaire à celui-ci :</text:p>
      <text:p text:style-name="Preformatted_20_Text">[root@centos6 ~]# tail /var/log/httpd/access_log<text:line-break/>127.0.0.1 - - [15/Jul/2013:11:17:46 +0200] "GET http://fonts.googleapis.com/css?family=Nobile HTTP/1.1" 200 239 "http://www.linuxelearning.com/" "Mozilla/5.0 (X11; Linux i686) AppleWebKit/537.31 (KHTML, like Gecko) Chrome/26.0.1410.63 Safari/537.31"<text:line-break/>127.0.0.1 - - [15/Jul/2013:11:17:46 +0200] "GET http://www.linuxelearning.com/wp-content/plugins/wpachievements/css/style.css?ver=3.5.2 HTTP/1.1" 200 2175 "http://www.linuxelearning.com/" "Mozilla/5.0 (X11; Linux i686) AppleWebKit/537.31 (KHTML, like Gecko) Chrome/26.0.1410.63 Safari/537.31"<text:line-break/>127.0.0.1 - - [15/Jul/2013:11:17:46 +0200] "GET http://www.linuxelearning.com/wp-content/plugins/sfwd-lms/wp-pro-quiz/css/wpProQuiz_front.min.css?ver=0.23 HTTP/1.1" 304 - "http://www.linuxelearning.com/" "Mozilla/5.0 (X11; Linux i686) AppleWebKit/537.31 (KHTML, like Gecko) Chrome/26.0.1410.63 Safari/537.31"<text:line-break/>127.0.0.1 - - [15/Jul/2013:11:17:46 +0200] "GET http://www.linuxelearning.com/wp-content/plugins/contact-form-plugin/css/style.css?ver=3.5.2 HTTP/1.1" 304 - "http://www.linuxelearning.com/" "Mozilla/5.0 (X11; Linux i686) AppleWebKit/537.31 (KHTML, like Gecko) Chrome/26.0.1410.63 Safari/537.31"<text:line-break/>127.0.0.1 - - [15/Jul/2013:11:17:46 +0200] "GET http://www.linuxelearning.com/wp-content/plugins/wpachievements/js/jquery.gritter.js?ver=3.5.2 HTTP/1.1" 200 3919 "http://www.linuxelearning.com/" "Mozilla/5.0 (X11; Linux i686) AppleWebKit/537.31 (KHTML, like Gecko) Chrome/26.0.1410.63 Safari/537.31"<text:line-break/>127.0.0.1 - - [15/Jul/2013:11:17:46 +0200] "GET http://www.linuxelearning.com/wp-content/plugins/popover/popover-load-js.php?ver=3.5.2 HTTP/1.1" 200 1491 "http://www.linuxelearning.com/" "Mozilla/5.0 (X11; Linux i686) AppleWebKit/537.31 (KHTML, like Gecko) Chrome/26.0.1410.63 Safari/537.31"<text:line-break/>127.0.0.1 - - [15/Jul/2013:11:17:48 +0200] "GET http://www.linuxelearning.com/wp-content/themes/studio/library/styles/colour-images/greybutton.png HTTP/1.1" 200 132 "http://www.linuxelearning.com/" "Mozilla/5.0 (X11; Linux i686) AppleWebKit/537.31 (KHTML, like Gecko) Chrome/26.0.1410.63 Safari/537.31"<text:line-break/>127.0.0.1 - - [15/Jul/2013:11:17:50 +0200] "GET http://www.linuxelearning.com/wp-content/themes/studio/library/styles/colour-images/greybutton_on.png HTTP/1.1" 200 132 "http://www.linuxelearning.com/" "Mozilla/5.0 (X11; Linux i686) AppleWebKit/537.31 (KHTML, like Gecko) Chrome/26.0.1410.63 Safari/537.31"<text:line-break/>127.0.0.1 - - [15/Jul/2013:11:17:48 +0200] "GET http://www.linuxelearning.com/wp-admin/admin-ajax.php?callback=po_onsuccess&amp;action=popover_selective_ajax&amp;thefrom=http%3A%2F%2Fwww.linuxelearning.com%2F&amp;thereferrer=&amp;active_popover=0&amp;_=1373879868755 HTTP/1.1" 200 52 "http://www.linuxelearning.com/" "Mozilla/5.0 (X11; Linux i686) AppleWebKit/537.31 (KHTML, like Gecko) Chrome/26.0.1410.63 Safari/537.31"<text:line-break/>127.0.0.1 - - [15/Jul/2013:11:17:48 +0200] "GET http://www.linuxelearning.com/wp-content/themes/studio/favicon.ico HTTP/1.1" 404 3906 "-" "Mozilla/5.0 (X11; Linux i686) AppleWebKit/537.31 (KHTML, like Gecko) Chrome/26.0.1410.63 Safari/537.31"</text:p>
      <text:h text:style-name="Heading_20_3" text:outline-level="3"><text:bookmark-start text:name="__RefHeading___mod_disk_cache_107"/><text:bookmark-start text:name="mod_disk_cache"/>mod_disk_cache<text:bookmark-end text:name="__RefHeading___mod_disk_cache_107"/><text:bookmark-end text:name="mod_disk_cache"/></text:h>
      <text:p text:style-name="Text_20_body">Afin de mettre en place un serveur manadataire avec cache disque en utilisant apache, il convient d'activer les modules suivants :</text:p>
      <text:p text:style-name="Preformatted_20_Text">LoadModule cache_module<text:s text:c="13"/>modules/mod_cache.so<text:line-break/>LoadModule disk_cache_module<text:s text:c="8"/>modules/mod_disk_cache.so</text:p>
      <text:p text:style-name="Text_20_body">Modifiez ensuite la section suivante du fichier httpd.conf en enlevant les <text:span text:style-name="Strong_20_Emphasis">#</text:span> devant les lignes :</text:p>
      <text:p text:style-name="Preformatted_20_Text">#&lt;IfModule mod_disk_cache.c&gt;<text:line-break/>#<text:s text:c="3"/>CacheEnable disk /<text:line-break/>#<text:s text:c="3"/>CacheRoot "/var/cache/mod_proxy"<text:line-break/>#&lt;/IfModule&gt;</text:p>
      <text:p text:style-name="Text_20_body">Modifiez cette section ainsi :</text:p>
      <text:p text:style-name="Preformatted_20_Text">&lt;IfModule mod_disk_cache.c&gt;<text:line-break/><text:s text:c="3"/>CacheEnable disk /<text:line-break/><text:s text:c="3"/>CacheRoot "/var/cache/mod_proxy"<text:line-break/><text:s text:c="3"/>CacheDisable microsoft.com<text:line-break/><text:s text:c="3"/>CacheMaxExpire 86400<text:line-break/><text:s text:c="3"/>CacheDefaultExpire 3600<text:line-break/><text:s text:c="3"/>CacheIgnoreNoLastMod Off<text:line-break/><text:s text:c="3"/>CacheIgnoreCacheControl Off<text:line-break/><text:s text:c="3"/>CacheStorePrivate Off<text:line-break/><text:s text:c="3"/>CacheStoreNoStore Off<text:line-break/><text:s text:c="3"/>CacheIgnoreHeaders None<text:line-break/><text:s text:c="3"/>CacheLastModifiedFactor 0.1<text:line-break/><text:s text:c="3"/>CacheDirLevels 5<text:line-break/><text:s text:c="3"/>CacheDirLength 3<text:line-break/><text:s text:c="3"/>CacheMinFileSize 1<text:line-break/><text:s text:c="3"/>CacheMaxFileSize 1000000<text:line-break/>&lt;/IfModule&gt;</text:p>
      <text:p text:style-name="Text_20_body"><draw:frame draw:style-name="PluginODTAutoStyle_Frame_31_text_frame" draw:name="Frame2" text:anchor-type="paragraph" svg:width="481.89pt" draw:z-index="0" svg:min-height="1cm"><draw:text-box><table:table table:style-name="Table"><table:table-column table:style-name="odt_auto_style_table_column_17_1"/><table:table-row><table:table-cell office:value-type="string" table:style-name="tablecell"><text:p text:style-name="tablealignleft">Passez en revue les <text:span text:style-name="Strong_20_Emphasis">directives</text:span> contenues dans cette sectio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p text:style-name="Text_20_body">Sauvegardez votre fichier puis re-chargez la configuration du serveur apache.</text:p>
      <text:p text:style-name="Text_20_body">Nettoyez le cache de votre navigateur. Testez ensuite votre serveur cache apache en rechargeant cette page. Consultez votre répertoire de cache disque <text:span text:style-name="Strong_20_Emphasis">/var/cache/mod_proxy</text:span>. Vous constaterez un résultat similaire à celui-ci :</text:p>
      <text:p text:style-name="Preformatted_20_Text">[root@centos6 ~]# ls /var/cache/mod_proxy<text:line-break/>1Cu<text:s text:c="2"/>1SM<text:s text:c="2"/>bsp<text:s text:c="2"/>Dv@<text:s text:c="2"/>gHh<text:s text:c="2"/>hhD<text:s text:c="2"/>H_N<text:s text:c="2"/>hzr<text:s text:c="2"/>iyG<text:s text:c="2"/>MS3<text:s text:c="2"/>pTT<text:s text:c="2"/>QaO<text:s text:c="2"/>QD_<text:s text:c="2"/>QNm<text:s text:c="2"/>QuO<text:s text:c="2"/>s2z<text:s text:c="2"/>sEY<text:s text:c="2"/>sOF<text:s text:c="2"/>Svr<text:s text:c="2"/>w28<text:s text:c="2"/>W9I<text:s text:c="2"/>xwm<text:s text:c="2"/>z4E</text:p>
      <text:h text:style-name="Heading_20_3" text:outline-level="3"><text:bookmark-start text:name="__RefHeading___mod_dav_108"/><text:bookmark-start text:name="mod_dav"/>mod_dav<text:bookmark-end text:name="__RefHeading___mod_dav_108"/><text:bookmark-end text:name="mod_dav"/></text:h>
      <text:h text:style-name="Heading_20_4" text:outline-level="4"><text:bookmark-start text:name="__RefHeading___introduction_109"/><text:bookmark-start text:name="introduction1"/>Introduction<text:bookmark-end text:name="__RefHeading___introduction_109"/><text:bookmark-end text:name="introduction1"/></text:h>
      <text:p text:style-name="Text_20_body"><text:span text:style-name="Strong_20_Emphasis">WebDAV</text:span> (Web-based Distributed Authoring and Versioning) est une extension du protocole HTTP. Le protocole WebDAV :</text:p>
      <text:list text:style-name="List_20_1" text:continue-numbering="false">
        <text:list-item>
          <text:p text:style-name="List_20_1_Content_First"> est décrit dans la <text:span text:style-name="Strong_20_Emphasis"><text:a xlink:type="simple" xlink:href="http://www.webdav.org/specs/rfc2518.fr.html" text:style-name="Internet_20_link" text:visited-style-name="Visited_20_Internet_20_Link">RFC 2518</text:a></text:span>,</text:p>
        </text:list-item>
        <text:list-item>
          <text:p text:style-name="List_20_1_Content"> permet de simplifier la gestion de fichiers avec des serveurs distants</text:p>
        </text:list-item>
        <text:list-item>
          <text:p text:style-name="List_20_1_Content"> permet de récupérer, déposer, synchroniser et publier des fichiers et dossiers,</text:p>
        </text:list-item>
        <text:list-item>
          <text:p text:style-name="List_20_1_Content"> permet, grâce à un mécanisme de verrouillage et de déverrouillage de protéger contre l'écrasement,</text:p>
        </text:list-item>
        <text:list-item>
          <text:p text:style-name="List_20_1_Content"> gère les métadonnées : titre, sujet, créateur, etc,</text:p>
        </text:list-item>
        <text:list-item>
          <text:p text:style-name="List_20_1_Content_Last"> gère les attributs de fichiers : copier, renommer, déplacer et supprimer des fichiers,</text:p>
        </text:list-item>
      </text:list>
      <text:h text:style-name="Heading_20_4" text:outline-level="4"><text:bookmark-start text:name="__RefHeading___installation_110"/><text:bookmark-start text:name="installation3"/>Installation<text:bookmark-end text:name="__RefHeading___installation_110"/><text:bookmark-end text:name="installation3"/></text:h>
      <text:p text:style-name="Text_20_body">Pour activer WebDAV, il faut que les deux modules suivants soient activés dans le fichier httpd.conf :</text:p>
      <text:p text:style-name="Preformatted_20_Text">[root@centos6 ~]# cat /etc/httpd/conf/httpd.conf | grep mod_dav.so<text:line-break/>LoadModule dav_module modules/mod_dav.so<text:line-break/>[root@centos6 ~]# cat /etc/httpd/conf/httpd.conf | grep mod_dav_fs.so<text:line-break/>LoadModule dav_fs_module modules/mod_dav_fs.so</text:p>
      <text:h text:style-name="Heading_20_4" text:outline-level="4"><text:bookmark-start text:name="__RefHeading___configuration_111"/><text:bookmark-start text:name="configuration1"/>Configuration<text:bookmark-end text:name="__RefHeading___configuration_111"/><text:bookmark-end text:name="configuration1"/></text:h>
      <text:p text:style-name="Text_20_body">Afin de mettre en place un hôte virtuel pour contenir un site WebDAV, créez son répertoire racine :</text:p>
      <text:p text:style-name="Preformatted_20_Text">[root@centos6 ~]# mkdir /www/dav</text:p>
      <text:p text:style-name="Text_20_body">Créez ensuite le fichier /www/dav/dav.test contenant le mot <text:span text:style-name="Strong_20_Emphasis">test</text:span> :</text:p>
      <text:p text:style-name="Preformatted_20_Text">[root@centos6 ~]# echo test &gt; /www/dav/dav.test</text:p>
      <text:p text:style-name="Text_20_body">Ensuite éditez le fichier <text:span text:style-name="Strong_20_Emphasis">/etc/httpd/conf/vhosts.d/Vhosts.conf</text:span> en y ajoutant la section suivante à la fin :</text:p>
      <text:p text:style-name="Preformatted_20_Text">##################dav.homeland.net<text:line-break/>&lt;VirtualHost *:80&gt;<text:line-break/>ServerName dav.homeland.net<text:line-break/>DocumentRoot /www/dav<text:line-break/>&lt;Directory /www/dav&gt;<text:line-break/>Order allow,deny<text:line-break/>Allow from all<text:line-break/>&lt;/Directory&gt;<text:line-break/>&lt;Location /&gt;<text:line-break/>Dav On<text:line-break/>AuthType Basic<text:line-break/>AuthName "Accès WebDAV"<text:line-break/>AuthUserFile /www/passwords/dav/.davusers<text:line-break/>&lt;LimitExcept GET HEAD OPTIONS&gt;<text:line-break/>Require valid-user<text:line-break/>&lt;/LimitExcept&gt;<text:line-break/>&lt;/Location&gt;<text:line-break/>&lt;/VirtualHost&gt;</text:p>
      <text:p text:style-name="Text_20_body">Créez maintenant le répertoire pour contenir le fichier des mots de passe :</text:p>
      <text:p text:style-name="Preformatted_20_Text">[root@centos6 ~]# mkdir /www/passwords/dav</text:p>
      <text:p text:style-name="Text_20_body">Créez le fichier <text:span text:style-name="Strong_20_Emphasis">.davusers</text:span> avec un mot de passe pour <text:span text:style-name="Strong_20_Emphasis">webmaster</text:span> :</text:p>
      <text:p text:style-name="Preformatted_20_Text">[root@centos6 ~]# htpasswd -c /www/passwords/dav/.davusers webmaster<text:line-break/>New password: fenestros<text:line-break/>Re-type new password: fenestros<text:line-break/>Adding password for user webmaster</text:p>
      <text:p text:style-name="Text_20_body">Ajoutez le site <text:span text:style-name="Strong_20_Emphasis">dav.homeland.net</text:span> au fichier <text:span text:style-name="Strong_20_Emphasis">/etc/hosts</text:span> :</text:p>
      <table:table table:style-name="Table">
        <table:table-column table:style-name="odt_auto_style_table_column_18_1"/>
        <table:table-row>
          <table:table-cell office:value-type="string" table:style-name="tablecell">
            <text:p text:style-name="Preformatted_20_Text">10.0.2.15<text:tab/>centos.fenestros.loc<text:line-break/>127.0.0.1<text:tab/>localhost.localdomain<text:tab/>localhost<text:line-break/>::1<text:tab/>centos<text:tab/>localhost6.localdomain6<text:tab/>localhost6<text:line-break/>10.0.2.15<text:s text:c="7"/>www.homeland.net<text:line-break/>10.0.2.15<text:s text:c="7"/>www.vhostnom.com<text:line-break/>192.168.1.99<text:s text:c="4"/>www.vhostip.com<text:line-break/>10.0.2.15<text:tab/>dav.homeland.net</text:p>
          </table:table-cell>
        </table:table-row>
      </table:table>
      <text:p text:style-name="Text_20_body">Rechargez les fichiers de configuration d'apache :</text:p>
      <text:p text:style-name="Preformatted_20_Text">[root@centos6 ~]# service httpd reload<text:line-break/>Rechargement de httpd : </text:p>
      <text:p text:style-name="Text_20_body">Pour tester la configuration, il convient d'utiliser le client WebDAV en ligne de commande, <text:span text:style-name="Strong_20_Emphasis"><text:a xlink:type="simple" xlink:href="http://www.webdav.org/cadaver/" text:style-name="Internet_20_link" text:visited-style-name="Visited_20_Internet_20_Link">cadaver</text:a></text:span>.</text:p>
      <text:p text:style-name="Text_20_body">Téléchargez et installez Cadaver :</text:p>
      <text:p text:style-name="Preformatted_20_Text">[root@centos6 ~]# wget http://www.webdav.org/cadaver/cadaver-0.23.3.tar.gz<text:line-break/>[root@centos6 ~]# tar xvf cadaver-0.23.3.tar.gz<text:line-break/>[root@centos6 ~]# cd cadaver-0.23.3<text:line-break/>[root@centos6 cadaver-0.23.3]# ./configure<text:line-break/>[root@centos6 cadaver-0.23.3]# make<text:line-break/>[root@centos6 cadaver-0.23.3]# make install</text:p>
      <text:p text:style-name="Text_20_body">Connectez-vous au site <text:span text:style-name="Strong_20_Emphasis"><text:a xlink:type="simple" xlink:href="http://dav.homeland.net" text:style-name="Internet_20_link" text:visited-style-name="Visited_20_Internet_20_Link">http://dav.homeland.net</text:a></text:span> avec <text:span text:style-name="Strong_20_Emphasis">cadaver</text:span> et saisissez votre mot de passe. Vous obtiendrez un résultat similaire à celui-ci :</text:p>
      <text:p text:style-name="Preformatted_20_Text">[root@centos6 cadaver-0.23.3]# cadaver http://dav.homeland.net<text:line-break/>Authentication required for Accès WebDAV on server `dav.homeland.net':<text:line-break/>Username: webmaster<text:line-break/>Password: <text:line-break/>dav:/&gt; ls<text:line-break/>Listing collection `/': succeeded.<text:line-break/><text:s text:c="8"/>dav.test<text:s text:c="31"/>5<text:s text:c="2"/>juil. 15 11:47<text:line-break/>dav:/&gt; cat dav.test<text:line-break/>Displaying `/dav.test':<text:line-break/>test<text:line-break/>dav:/&gt; exit<text:line-break/>Connection to `dav.homeland.net' closed.</text:p>
      <text:h text:style-name="Heading_20_3" text:outline-level="3"><text:bookmark-start text:name="__RefHeading___mod_rewrite_112"/><text:bookmark-start text:name="mod_rewrite"/>mod_rewrite<text:bookmark-end text:name="__RefHeading___mod_rewrite_112"/><text:bookmark-end text:name="mod_rewrite"/></text:h>
      <text:h text:style-name="Heading_20_4" text:outline-level="4"><text:bookmark-start text:name="__RefHeading___introduction_113"/><text:bookmark-start text:name="introduction2"/>Introduction<text:bookmark-end text:name="__RefHeading___introduction_113"/><text:bookmark-end text:name="introduction2"/></text:h>
      <text:p text:style-name="Text_20_body">Le module <text:span text:style-name="Strong_20_Emphasis">mod_rewrite</text:span> permet la réécriture d'URL en temps réel en utilisant des <text:span text:style-name="Strong_20_Emphasis">expressions régulières</text:span>.</text:p>
      <text:h text:style-name="Heading_20_4" text:outline-level="4"><text:bookmark-start text:name="__RefHeading___activer_mod_rewrite_114"/><text:bookmark-start text:name="activer_mod_rewrite"/>Activer mod_rewrite<text:bookmark-end text:name="__RefHeading___activer_mod_rewrite_114"/><text:bookmark-end text:name="activer_mod_rewrite"/></text:h>
      <text:p text:style-name="Text_20_body">Pour activer <text:span text:style-name="Strong_20_Emphasis">mod_rewrite</text:span>, il convient de vérifier que la ligne suivante de votre fichier <text:span text:style-name="Strong_20_Emphasis">httpd.conf</text:span> ne soit pas en commentaire :</text:p>
      <text:p text:style-name="Preformatted_20_Text">LoadModule rewrite_module modules/mod_rewrite.so</text:p>
      <text:h text:style-name="Heading_20_4" text:outline-level="4"><text:bookmark-start text:name="__RefHeading___labs_115"/><text:bookmark-start text:name="labs"/>LABS<text:bookmark-end text:name="__RefHeading___labs_115"/><text:bookmark-end text:name="labs"/></text:h>
      <text:h text:style-name="Heading_20_5" text:outline-level="5"><text:bookmark-start text:name="__RefHeading___mettre_un_site_en_maintenance_116"/><text:bookmark-start text:name="mettre_un_site_en_maintenance"/>Mettre un site en maintenance<text:bookmark-end text:name="__RefHeading___mettre_un_site_en_maintenance_116"/><text:bookmark-end text:name="mettre_un_site_en_maintenance"/></text:h>
      <text:p text:style-name="Text_20_body">Dans cet exemple, vous allez rediriger votre site principal vers une page nommée maintenance.html.</text:p>
      <text:p text:style-name="Text_20_body">Créez donc une page <text:span text:style-name="Strong_20_Emphasis">maintenance.html</text:span> dans le répertoire <text:span text:style-name="Strong_20_Emphasis">/var/www/html</text:span> et éditez-la ainsi :</text:p>
      <table:table table:style-name="Table">
        <table:table-column table:style-name="odt_auto_style_table_column_19_1"/>
        <table:table-row>
          <table:table-cell office:value-type="string" table:style-name="tablecell">
            <text:p text:style-name="Preformatted_20_Text">&lt;html&gt;<text:line-break/>&lt;head&gt;<text:line-break/>&lt;title&gt;Site en Maintenance&lt;/title&gt;<text:line-break/>&lt;/head&gt;<text:line-break/>&lt;body&gt;<text:line-break/>Notre site est actuellement en maintenance. Merci de revenir plus tard.<text:line-break/>&lt;/body&gt;<text:line-break/>&lt;/html&gt;</text:p>
          </table:table-cell>
        </table:table-row>
      </table:table>
      <text:p text:style-name="Text_20_body">Editez ensuite le fichier <text:span text:style-name="Strong_20_Emphasis">/etc/httpd/conf/vhosts.d/Vhosts.conf</text:span> ainsi :</text:p>
      <text:p text:style-name="Preformatted_20_Text">&lt;VirtualHost *:80&gt;<text:line-break/>DocumentRoot /var/www/html<text:line-break/>ServerName www.homeland.net<text:line-break/>RewriteEngine on<text:line-break/>RewriteRule ^/$ /maintenance.html [R]<text:line-break/>&lt;/VirtualHost&gt;</text:p>
      <text:p text:style-name="Text_20_body">La directive <text:span text:style-name="Strong_20_Emphasis">RewriteEngine on</text:span> active mod_rewrite pour le serveur virtuel principal.</text:p>
      <text:p text:style-name="Text_20_body">La directive <text:span text:style-name="Strong_20_Emphasis">RewriteRule ^/$ /maintenance.html [R]</text:span> permet de rediriger toute requête pour le site vers la page maintenance.html.</text:p>
      <text:p text:style-name="Text_20_body">Sauvegardez votre fichier puis rechargez la configuration d'apache :</text:p>
      <text:p text:style-name="Preformatted_20_Text">[root@centos6 ~]# service httpd reload<text:line-break/>Rechargement de httpd : </text:p>
      <text:p text:style-name="Text_20_body">Testez ensuite votre configuration avec lynx :</text:p>
      <text:p text:style-name="Preformatted_20_Text">[root@centos6 ~]# lynx --dump http://www.homeland.net<text:line-break/><text:line-break/><text:s text:c="3"/>Notre site est actuellement en maintenance. Merci de revenir plus tard.<text:line-break/></text:p>
      <text:h text:style-name="Heading_20_5" text:outline-level="5"><text:bookmark-start text:name="__RefHeading___interdire_l_acces_pour_une_adresse_ip_specifique_117"/><text:bookmark-start text:name="interdire_l_acces_pour_une_adresse_ip_specifique"/>Interdire l'accès pour une adresse IP spécifique<text:bookmark-end text:name="__RefHeading___interdire_l_acces_pour_une_adresse_ip_specifique_117"/><text:bookmark-end text:name="interdire_l_acces_pour_une_adresse_ip_specifique"/></text:h>
      <text:p text:style-name="Text_20_body">Dans ce cas, vous avez constaté qu'un pirate vous crée problèmes et vous avez pu relever son adresse IP. Le but ici est donc de renvoyer ce pirate vers une page <text:span text:style-name="Strong_20_Emphasis">aurevoir.html</text:span> créer spécialement pour l'acceuillir.</text:p>
      <text:p text:style-name="Text_20_body">Commencez par créer la page <text:span text:style-name="Strong_20_Emphasis">aurevoir.html</text:span> dans le répertoire <text:span text:style-name="Strong_20_Emphasis">/var/www/html</text:span> :</text:p>
      <table:table table:style-name="Table">
        <table:table-column table:style-name="odt_auto_style_table_column_20_1"/>
        <table:table-row>
          <table:table-cell office:value-type="string" table:style-name="tablecell">
            <text:p text:style-name="Preformatted_20_Text">&lt;html&gt;<text:line-break/>&lt;head&gt;<text:line-break/>&lt;title&gt;Aurevoir&lt;/title&gt;<text:line-break/>&lt;/head&gt;<text:line-break/>&lt;body&gt;<text:line-break/>&lt;center&gt;Aurevoir Pirate ! Ha! Ha! Ha!&lt;/center&gt;<text:line-break/>&lt;/body&gt;<text:line-break/>&lt;/html&gt;</text:p>
          </table:table-cell>
        </table:table-row>
      </table:table>
      <text:p text:style-name="Text_20_body">Editez ensuite le fichier <text:span text:style-name="Strong_20_Emphasis">Vhosts.conf</text:span> afin de renvoyer toute requête d'une adresse IP spécifique vers la page <text:span text:style-name="Strong_20_Emphasis">aurevoir.html</text:span> en y ajoutant les lignes suivantes :</text:p>
      <text:p text:style-name="Preformatted_20_Text">RewriteCond %{REMOTE_ADDR} ^10\.0\.2\.15$<text:line-break/>RewriteCond %{REQUEST_URI} !^aurevoir\.html<text:line-break/>RewriteRule .* /aurevoir.html</text:p>
      <text:p text:style-name="Text_20_body">Vous obtiendrez le résultat suivant :</text:p>
      <text:p text:style-name="Preformatted_20_Text">&lt;VirtualHost *:80&gt;<text:line-break/>DocumentRoot /var/www/html<text:line-break/>ServerName www.homeland.net<text:line-break/>RewriteEngine on<text:line-break/>#RewriteRule ^/$ /maintenance.html [R]<text:line-break/>RewriteCond %{REMOTE_ADDR} ^10\.0\.2\.15$<text:line-break/>RewriteCond %{REQUEST_URI} !^aurevoir\.html<text:line-break/>RewriteRule .* /aurevoir.html<text:line-break/>&lt;/VirtualHost&gt;</text:p>
      <text:p text:style-name="Text_20_body"><draw:frame draw:style-name="PluginODTAutoStyle_Frame_41_text_frame" draw:name="Frame3" text:anchor-type="paragraph" svg:width="481.89pt" draw:z-index="0" svg:min-height="1cm"><draw:text-box><table:table table:style-name="Table"><table:table-column table:style-name="odt_auto_style_table_column_21_1"/><table:table-row><table:table-cell office:value-type="string" table:style-name="tablecell"><text:p text:style-name="tablealignleft">Notez bien que la règle precédente a été mise en commentaire.</text:p></table:table-cell></table:table-row></table:table></draw:text-box></draw:frame></text:p>
      <text:p text:style-name="Text_20_body">Sauvegardez votre fichier puis rechargez la configuration d'apache :</text:p>
      <text:p text:style-name="Preformatted_20_Text">[root@centos6 ~]# service httpd reload<text:line-break/>Rechargement de httpd : </text:p>
      <text:p text:style-name="Text_20_body">Testez ensuite votre configuration avec lynx, vous devez obtenir une fenêtre similaire à celle-ci :</text:p>
      <text:p text:style-name="Preformatted_20_Text">[root@centos6 vhosts.d]# lynx --dump http://www.homeland.net<text:line-break/><text:line-break/><text:s text:c="23"/>Aurevoir Pirate ! Ha! Ha! Ha!<text:line-break/></text:p>
      <text:h text:style-name="Heading_20_5" text:outline-level="5"><text:bookmark-start text:name="__RefHeading___indiquer_un_deplacement_permenant_118"/><text:bookmark-start text:name="indiquer_un_deplacement_permenant"/>Indiquer un déplacement permenant<text:bookmark-end text:name="__RefHeading___indiquer_un_deplacement_permenant_118"/><text:bookmark-end text:name="indiquer_un_deplacement_permenant"/></text:h>
      <text:p text:style-name="Text_20_body">Dans ce cas, votre but est de rediriger les internautes de l'<text:span text:style-name="Strong_20_Emphasis">anciennepage.html</text:span> vers la <text:span text:style-name="Strong_20_Emphasis">nouvellepage.html</text:span>, tout en indiquant aux moteurs de recherche que le déplacement de l'<text:span text:style-name="Strong_20_Emphasis">anciennepage.html</text:span> est définitif.</text:p>
      <text:p text:style-name="Text_20_body">Commencez par créer vos deux fichiers <text:span text:style-name="Strong_20_Emphasis">anciennepage.html</text:span> et <text:span text:style-name="Strong_20_Emphasis">nouvellepage.html</text:span> dans <text:span text:style-name="Strong_20_Emphasis">/var/www/html</text:span>.</text:p>
      <text:p text:style-name="Text_20_body">Le fichier <text:span text:style-name="Strong_20_Emphasis">anciennepage.html</text:span> est vide car son contenu a été déplacé à la <text:span text:style-name="Strong_20_Emphasis">nouvellepage.html</text:span> :</text:p>
      <text:p text:style-name="Preformatted_20_Text">Fichier vide</text:p>
      <text:p text:style-name="Text_20_body">Le fichier <text:span text:style-name="Strong_20_Emphasis">nouvellepage.html</text:span> contient donc le nouveau contenu :</text:p>
      <table:table table:style-name="Table">
        <table:table-column table:style-name="odt_auto_style_table_column_22_1"/>
        <table:table-row>
          <table:table-cell office:value-type="string" table:style-name="tablecell">
            <text:p text:style-name="Preformatted_20_Text">&lt;html&gt;<text:line-break/>&lt;head&gt;<text:line-break/>&lt;title&gt;Page déplacée&lt;/title&gt;<text:line-break/>&lt;body&gt;<text:line-break/>&lt;center&gt;Exemple de DEPLACEMENT PERMENANT&lt;/center&gt;<text:line-break/>&lt;/body&gt;<text:line-break/>&lt;/html&gt;</text:p>
          </table:table-cell>
        </table:table-row>
      </table:table>
      <text:p text:style-name="Text_20_body">Editez ensuite le fichier <text:span text:style-name="Strong_20_Emphasis">Vhosts.conf</text:span> en y ajoutant la ligne suivante :</text:p>
      <text:p text:style-name="Preformatted_20_Text">RewriteRule ^/anciennepage\.html /nouvellepage.html [R=301,L]</text:p>
      <text:p text:style-name="Text_20_body">Vous obtiendrez le résultat suivant :</text:p>
      <text:p text:style-name="Preformatted_20_Text">&lt;VirtualHost *:80&gt;<text:line-break/>DocumentRoot /var/www/html<text:line-break/>ServerName www.homeland.net<text:line-break/>RewriteEngine on<text:line-break/>#RewriteRule ^/$ /maintenance.html [R]<text:line-break/>#RewriteCond %{REMOTE_ADDR} ^10\.0\.2\.15$ <text:line-break/>#RewriteCond %{REQUEST_URI} !^aurevoir\.html<text:line-break/>#RewriteRule .* /aurevoir.html<text:line-break/>RewriteRule ^/anciennepage\.html /nouvellepage.html [R=301,L]<text:line-break/>&lt;/VirtualHost&gt;</text:p>
      <text:p text:style-name="Text_20_body"><draw:frame draw:style-name="PluginODTAutoStyle_Frame_47_text_frame" draw:name="Frame4" text:anchor-type="paragraph" svg:width="481.89pt" draw:z-index="0" svg:min-height="1cm"><draw:text-box><table:table table:style-name="Table"><table:table-column table:style-name="odt_auto_style_table_column_23_1"/><table:table-row><table:table-cell office:value-type="string" table:style-name="tablecell"><text:p text:style-name="tablealignleft">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6 ~]# service httpd reload<text:line-break/>Rechargement de httpd : </text:p>
      <text:p text:style-name="Text_20_body">Testez ensuite votre configuration avec lynx, vous devez obtenir un résultat similaire à celui-ci :</text:p>
      <text:p text:style-name="Preformatted_20_Text">[root@centos6 ~]# lynx --dump http://www.homeland.net/anciennepage.html<text:line-break/><text:line-break/><text:s text:c="22"/>Exemple de DEPLACEMENT PERMENANT<text:line-break/></text:p>
      <text:p text:style-name="Text_20_body"><draw:frame draw:style-name="PluginODTAutoStyle_Frame_51_text_frame" draw:name="Frame5" text:anchor-type="paragraph" svg:width="481.89pt" draw:z-index="0" svg:min-height="1cm"><draw:text-box><table:table table:style-name="Table"><table:table-column table:style-name="odt_auto_style_table_column_24_1"/><table:table-row><table:table-cell office:value-type="string" table:style-name="tablecell"><text:p text:style-name="tablealignleft">Expliquez ensuite l'utilisation de <text:span text:style-name="Strong_20_Emphasis">[R=301,L]</text:span>.</text:p></table:table-cell></table:table-row></table:table></draw:text-box></draw:frame></text:p>
      <text:h text:style-name="Heading_20_5" text:outline-level="5"><text:bookmark-start text:name="__RefHeading___indiquer_qu_une_ressource_est_indisponible_119"/><text:bookmark-start text:name="indiquer_qu_une_ressource_est_indisponible"/>Indiquer qu'une ressource est indisponible<text:bookmark-end text:name="__RefHeading___indiquer_qu_une_ressource_est_indisponible_119"/><text:bookmark-end text:name="indiquer_qu_une_ressource_est_indisponible"/></text:h>
      <text:p text:style-name="Text_20_body">Au bout d'une certaine période, on peux considérer que les moteurs de recherche soient mis à jours avec notre changement vers la <text:span text:style-name="Strong_20_Emphasis">nouvellepage.html</text:span>. </text:p>
      <text:p text:style-name="Text_20_body">Dans ce cas, nous allons donc tout simplement indiquer que l'<text:span text:style-name="Strong_20_Emphasis">anciennepage.html</text:span> n'existe plus.</text:p>
      <text:p text:style-name="Text_20_body">Editez ensuite le fichier <text:span text:style-name="Strong_20_Emphasis">Vhosts.com</text:span> en y ajoutant la ligne suivante :</text:p>
      <text:p text:style-name="Preformatted_20_Text">RewriteRule ^/anciennepage\.html - [G]</text:p>
      <text:p text:style-name="Text_20_body">Vous obtiendrez le résultat suivant :</text:p>
      <text:p text:style-name="Preformatted_20_Text">&lt;VirtualHost *:80&gt;<text:line-break/>DocumentRoot /var/www/html<text:line-break/>ServerName www.homeland.net<text:line-break/>RewriteEngine on<text:line-break/>#RewriteRule ^/$ /maintenance.html [R]<text:line-break/>#RewriteCond %{REMOTE_ADDR} ^10\.0\.2\.15$<text:line-break/>#RewriteCond %{REQUEST_URI} !^aurevoir\.html<text:line-break/>#RewriteRule .* /aurevoir.html<text:line-break/>#RewriteRule ^/anciennepage\.html /nouvellepage.html [R=301,L]<text:line-break/>RewriteRule ^/anciennepage\.html - [G]<text:line-break/>&lt;/VirtualHost&gt;</text:p>
      <text:p text:style-name="Text_20_body"><draw:frame draw:style-name="PluginODTAutoStyle_Frame_55_text_frame" draw:name="Frame6" text:anchor-type="paragraph" svg:width="481.89pt" draw:z-index="0" svg:min-height="1cm"><draw:text-box><table:table table:style-name="Table"><table:table-column table:style-name="odt_auto_style_table_column_25_1"/><table:table-row><table:table-cell office:value-type="string" table:style-name="tablecell"><text:p text:style-name="tablealignleft">Notez bien que les règles précédentes ont été mises en commentaires.</text:p></table:table-cell></table:table-row></table:table></draw:text-box></draw:frame></text:p>
      <text:p text:style-name="Text_20_body">Sauvegardez votre fichier puis rechargez la configuration d'apache :</text:p>
      <text:p text:style-name="Preformatted_20_Text">[root@centos6 ~]# service httpd reload<text:line-break/>Rechargement de httpd : </text:p>
      <text:p text:style-name="Text_20_body">Testez ensuite votre configuration avec lynx, vous devez obtenir un résultat similaire à celui-ci :</text:p>
      <text:p text:style-name="Preformatted_20_Text">[root@centos6 ~]# lynx --dump http://www.homeland.net/anciennepage.html<text:line-break/><text:s text:c="38"/>Gone<text:line-break/><text:line-break/><text:s text:c="3"/>The requested resource<text:line-break/><text:s text:c="3"/>/anciennepage.html<text:line-break/><text:s text:c="3"/>is no longer available on this server and there is no forwarding<text:line-break/><text:s text:c="3"/>address. Please remove all references to this resource.<text:line-break/><text:s text:c="5"/>__________________________________________________________________<text:line-break/><text:line-break/><text:line-break/><text:s text:c="4"/>Apache/2.2.15 (CentOS) Server at www.homeland.net Port 80</text:p>
      <text:p text:style-name="Text_20_body"><draw:frame draw:style-name="PluginODTAutoStyle_Frame_59_text_frame" draw:name="Frame7" text:anchor-type="paragraph" svg:width="481.89pt" draw:z-index="0" svg:min-height="1cm"><draw:text-box><table:table table:style-name="Table"><table:table-column table:style-name="odt_auto_style_table_column_26_1"/><table:table-row><table:table-cell office:value-type="string" table:style-name="tablecell"><text:p text:style-name="tablealignleft">Expliquez ensuite l'utilisation de <text:span text:style-name="Strong_20_Emphasis">[G]</text:span>.</text:p></table:table-cell></table:table-row></table:table></draw:text-box></draw:frame></text:p>
      <text:h text:style-name="Heading_20_4" text:outline-level="4"><text:bookmark-start text:name="__RefHeading___directives_de_mod_rewrite_120"/><text:bookmark-start text:name="directives_de_mod_rewrite"/>Directives de mod_rewrite<text:bookmark-end text:name="__RefHeading___directives_de_mod_rewrite_120"/><text:bookmark-end text:name="directives_de_mod_rewrite"/></text:h>
      <text:h text:style-name="Heading_20_5" text:outline-level="5"><text:bookmark-start text:name="__RefHeading___rewriteengine_121"/><text:bookmark-start text:name="rewriteengine"/>RewriteEngine<text:bookmark-end text:name="__RefHeading___rewriteengine_121"/><text:bookmark-end text:name="rewriteengine"/></text:h>
      <text:p text:style-name="Text_20_body"><text:span text:style-name="Emphasis">RewriteEngine on|off</text:span></text:p>
      <text:p text:style-name="Text_20_body">Cette directive active ou désactive le moteur de réécriture.</text:p>
      <text:h text:style-name="Heading_20_5" text:outline-level="5"><text:bookmark-start text:name="__RefHeading___rewriteoptions_122"/><text:bookmark-start text:name="rewriteoptions"/>RewriteOptions<text:bookmark-end text:name="__RefHeading___rewriteoptions_122"/><text:bookmark-end text:name="rewriteoptions"/></text:h>
      <text:p text:style-name="Text_20_body"><text:span text:style-name="Emphasis">RewriteOptions options</text:span></text:p>
      <text:p text:style-name="Text_20_body">Cette directive définit deux options :</text:p>
      <text:list text:style-name="List_20_1" text:continue-numbering="false">
        <text:list-item>
          <text:p text:style-name="List_20_1_Content_First"> Inherit</text:p>
          <text:list text:style-name="List_20_1">
            <text:list-item>
              <text:p text:style-name="List_20_1_Content_Last"> La configuration courante hérite de la configuration parente. Ceci peut être appliquer à un hôte virtuel ou un répertoire.</text:p>
            </text:list-item>
          </text:list>
        </text:list-item>
      </text:list>
      <text:list text:style-name="List_20_1" text:continue-numbering="false">
        <text:list-item>
          <text:p text:style-name="List_20_1_Content_First"> MaxRedirects=nombre</text:p>
          <text:list text:style-name="List_20_1">
            <text:list-item>
              <text:p text:style-name="List_20_1_Content_Last"> <text:span text:style-name="Emphasis">nombre</text:span> dont la valeur par défaut est de 10, permet de sortir d'une règle mal écrite au bout de <text:span text:style-name="Emphasis">nombre</text:span> boucles. Dans ce cas le serveur sert une page HTTP 500 - Internal Server Error.</text:p>
            </text:list-item>
          </text:list>
        </text:list-item>
      </text:list>
      <text:h text:style-name="Heading_20_5" text:outline-level="5"><text:bookmark-start text:name="__RefHeading___rewritelog_123"/><text:bookmark-start text:name="rewritelog"/>RewriteLog<text:bookmark-end text:name="__RefHeading___rewritelog_123"/><text:bookmark-end text:name="rewritelog"/></text:h>
      <text:p text:style-name="Text_20_body"><text:span text:style-name="Emphasis">RewriteLog fichier</text:span></text:p>
      <text:p text:style-name="Text_20_body">Cette directive consigne les activités de réécriture dans le fichier passé en argument.</text:p>
      <text:h text:style-name="Heading_20_5" text:outline-level="5"><text:bookmark-start text:name="__RefHeading___rewriteloglevel_124"/><text:bookmark-start text:name="rewriteloglevel"/>RewriteLogLevel<text:bookmark-end text:name="__RefHeading___rewriteloglevel_124"/><text:bookmark-end text:name="rewriteloglevel"/></text:h>
      <text:p text:style-name="Text_20_body"><text:span text:style-name="Emphasis">RewriteLogLevel niveau</text:span></text:p>
      <text:p text:style-name="Text_20_body">Cette directive définit le niveau de verbosité de 0 à 9 où 0 ne consigne rien et 9 consigne tout. En production la valeur ne devrait pas dépasser <text:span text:style-name="Strong_20_Emphasis">2</text:span>, sauf en cas de débogage.</text:p>
      <text:h text:style-name="Heading_20_5" text:outline-level="5"><text:bookmark-start text:name="__RefHeading___rewritelock_125"/><text:bookmark-start text:name="rewritelock"/>RewriteLock<text:bookmark-end text:name="__RefHeading___rewritelock_125"/><text:bookmark-end text:name="rewritelock"/></text:h>
      <text:p text:style-name="Text_20_body"><text:span text:style-name="Emphasis">RewriteLock fichier</text:span></text:p>
      <text:p text:style-name="Text_20_body">Cette directive désigne le fichier-verrou utilisé par mod_rewrite pour éviter des accès concurrentiels à des programmes et scripts définis par la directive <text:span text:style-name="Strong_20_Emphasis">RewriteMap</text:span>.</text:p>
      <text:h text:style-name="Heading_20_5" text:outline-level="5"><text:bookmark-start text:name="__RefHeading___rewritemap_126"/><text:bookmark-start text:name="rewritemap"/>RewriteMap<text:bookmark-end text:name="__RefHeading___rewritemap_126"/><text:bookmark-end text:name="rewritemap"/></text:h>
      <text:p text:style-name="Text_20_body"><text:span text:style-name="Emphasis">RewriteMap table txt|dbm|prg:fichier</text:span></text:p>
      <text:p text:style-name="Text_20_body">Cette directive définit une table externe utilisée pour des réécritures. La règle de réécriture est écrite comme suit :</text:p>
      <text:p text:style-name="Preformatted_20_Text">$ { table : clef : ValeurParDéfaut }</text:p>
      <text:p text:style-name="Text_20_body">Lors de l'utilisation de cette règle, la <text:span text:style-name="Emphasis">table</text:span> est consultée et la <text:span text:style-name="Emphasis">clef</text:span> recherchée. Dans le cas où la <text:span text:style-name="Emphasis">clef</text:span> est trouvée, la fonction retourne la <text:span text:style-name="Strong_20_Emphasis">ValeurDeSubstitution</text:span> trouvée dans la <text:span text:style-name="Emphasis">table</text:span>. Dans le cas contraire, la fonction retourne la <text:span text:style-name="Strong_20_Emphasis">ValeurParDéfaut</text:span> stipulée dans la règle de réécriture</text:p>
      <text:p text:style-name="Text_20_body">La <text:span text:style-name="Emphasis">table</text:span> peut être au format <text:span text:style-name="Strong_20_Emphasis">texte brut</text:span>, au format <text:span text:style-name="Strong_20_Emphasis">DBM</text:span> ou être un <text:span text:style-name="Strong_20_Emphasis">binaire</text:span> ou un <text:span text:style-name="Strong_20_Emphasis">script</text:span> :</text:p>
      <text:list text:style-name="List_20_1" text:continue-numbering="false">
        <text:list-item>
          <text:p text:style-name="List_20_1_Content_First"> <text:span text:style-name="Strong_20_Emphasis">txt:fichier</text:span></text:p>
          <text:list text:style-name="List_20_1">
            <text:list-item>
              <text:p text:style-name="List_20_1_Content"> La table contient une paire par ligne au format <text:span text:style-name="Emphasis">clef  ValeurDeSubstitution</text:span></text:p>
            </text:list-item>
          </text:list>
        </text:list-item>
        <text:list-item>
          <text:p text:style-name="List_20_1_Content"> <text:span text:style-name="Strong_20_Emphasis">dbm:fichier</text:span></text:p>
          <text:list text:style-name="List_20_1">
            <text:list-item>
              <text:p text:style-name="List_20_1_Content"> La table contient une paire par ligne au format <text:span text:style-name="Emphasis">clef  ValeurDeSubstitution</text:span>. La différence entre DBM et txt réside dans le fait que les fichiers binaires DBM sont optimisés pour la vitesse.</text:p>
            </text:list-item>
          </text:list>
        </text:list-item>
        <text:list-item>
          <text:p text:style-name="List_20_1_Content"> <text:span text:style-name="Strong_20_Emphasis">prg:fichier</text:span></text:p>
          <text:list text:style-name="List_20_1">
            <text:list-item>
              <text:p text:style-name="List_20_1_Content_Last"> prg est un binaire ou un script. prg reçoit sur stdin la clef et retourne sur stdout la ValeurDeSubstitution. Si aucune correspondance n'est trouvée, prg retourne la chaîne <text:span text:style-name="Emphasis">NULL</text:span> sur stdout.</text:p>
            </text:list-item>
          </text:list>
        </text:list-item>
      </text:list>
      <text:h text:style-name="Heading_20_5" text:outline-level="5"><text:bookmark-start text:name="__RefHeading___rewritebase_127"/><text:bookmark-start text:name="rewritebase"/>RewriteBase<text:bookmark-end text:name="__RefHeading___rewritebase_127"/><text:bookmark-end text:name="rewritebase"/></text:h>
      <text:p text:style-name="Text_20_body"><text:span text:style-name="Emphasis">RewriteBase urlrélatif</text:span></text:p>
      <text:p text:style-name="Text_20_body">Cette directive indique l'URL de base pour les règles de réécriture incluses dans un fichier <text:span text:style-name="Strong_20_Emphasis">.htaccess</text:span>. Dans ce cas, l'action des règles est localisée dans le sens où la partie du chemin d'accès de l'url contenant le fichier .htaccess est enlevée. Après traitement des règles, l'URL au complet doit être réinjecter dans le serveur en utilisant la valeur de la directive <text:span text:style-name="Strong_20_Emphasis">RewriteBase</text:span>. </text:p>
      <text:h text:style-name="Heading_20_5" text:outline-level="5"><text:bookmark-start text:name="__RefHeading___rewritecond_128"/><text:bookmark-start text:name="rewritecond"/>RewriteCond<text:bookmark-end text:name="__RefHeading___rewritecond_128"/><text:bookmark-end text:name="rewritecond"/></text:h>
      <text:p text:style-name="Text_20_body"><text:span text:style-name="Emphasis">RewriteCond chaineatester motif [drapeau1,drapeau2,...]</text:span></text:p>
      <text:p text:style-name="Text_20_body">La directive <text:span text:style-name="Strong_20_Emphasis">RewriteCond</text:span> définit une condition d'application pour la ou les règle(s) de réécriture qui suit(vent). Plusieurs conditions d'application peuvent se suivre. Cependant notez que la ou les règle(s) de réécriture qui suivent ne seront interprétées <text:span text:style-name="Strong_20_Emphasis">que</text:span> dans le cas où <text:span text:style-name="Strong_20_Emphasis">toutes</text:span> les conditions d'applications soient remplies.</text:p>
      <text:p text:style-name="Text_20_body">L'argument <text:span text:style-name="Strong_20_Emphasis">chaineatester</text:span> est une chaîne de caractères sur laquelle sera appliquer le motif. Cet argument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après l'application du <text:span text:style-name="Strong_20_Emphasis">motif</text:span> sur la <text:span text:style-name="Strong_20_Emphasis">RewriteRule</text:span> qui suit le bloc <text:span text:style-name="Strong_20_Emphasis">RewriteCond</text:span>actuel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ernière condition rempli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remplie du bloc actuel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_Last"> IS_SUBREQ</text:p>
                </text:list-item>
              </text:list>
            </text:list-item>
          </text:list>
        </text:list-item>
      </text:list>
      <text:p text:style-name="Text_20_body"><draw:frame draw:style-name="PluginODTAutoStyle_Frame_63_text_frame" draw:name="Frame8" text:anchor-type="paragraph" svg:width="481.89pt" draw:z-index="0" svg:min-height="1cm"><draw:text-box><table:table table:style-name="Table"><table:table-column table:style-name="odt_auto_style_table_column_27_1"/><table:table-row><table:table-cell office:value-type="string" table:style-name="tablecell"><text:p text:style-name="tablealignleft">Passez en revue les <text:span text:style-name="Strong_20_Emphasis">variables serveur</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p text:style-name="Text_20_body">Le <text:span text:style-name="Strong_20_Emphasis">motif</text:span> est soit une expression réguliè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plus du caractère qui précèd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a} </text:p>
          </table:table-cell>
          <table:table-cell office:value-type="string" table:style-name="tablecell">
            <text:p text:style-name="tablealignleft"> Trouver a 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soit ce qui se trouve avant, soit ce qui se trouve après </text:p>
          </table:table-cell>
        </table:table-row>
        <table:table-row>
          <table:table-cell office:value-type="string" table:style-name="tablecell">
            <text:p text:style-name="tablealignleft"> ( ) </text:p>
          </table:table-cell>
          <table:table-cell office:value-type="string" table:style-name="tablecell">
            <text:p text:style-name="tablealignleft"> Limiter la portée d'une alternative </text:p>
          </table:table-cell>
        </table:table-row>
      </table:table>
      <text:p text:style-name="Text_20_body">soit une expression :</text:p>
      <table:table table:style-name="Table">
        <table:table-column/>
        <table:table-column/>
        <table:table-row>
          <table:table-cell office:value-type="string" table:style-name="tableheader">
            <text:p text:style-name="Table_20_Heading">Expres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lt;chaine </text:p>
          </table:table-cell>
          <table:table-cell office:value-type="string" table:style-name="tablecell">
            <text:p text:style-name="tablealignleft"> Vrai si chaineatester est lexicographiquement inférieur à chaine </text:p>
          </table:table-cell>
        </table:table-row>
        <table:table-row>
          <table:table-cell office:value-type="string" table:style-name="tablecell">
            <text:p text:style-name="tablealignleft"> &gt;chaine </text:p>
          </table:table-cell>
          <table:table-cell office:value-type="string" table:style-name="tablecell">
            <text:p text:style-name="tablealignleft"> Vrai si chaineatester est lexicographiquement supérieur à chaine </text:p>
          </table:table-cell>
        </table:table-row>
        <table:table-row>
          <table:table-cell office:value-type="string" table:style-name="tablecell">
            <text:p text:style-name="tablealignleft"> =chaine </text:p>
          </table:table-cell>
          <table:table-cell office:value-type="string" table:style-name="tablecell">
            <text:p text:style-name="tablealignleft"> Vrai si chaineatester est lexicographiquement égal à chaine </text:p>
          </table:table-cell>
        </table:table-row>
        <table:table-row>
          <table:table-cell office:value-type="string" table:style-name="tablecell">
            <text:p text:style-name="tablealignleft"> -d </text:p>
          </table:table-cell>
          <table:table-cell office:value-type="string" table:style-name="tablecell">
            <text:p text:style-name="tablealignleft"> Vrai si chaineatester est un répertoir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normal qui existe </text:p>
          </table:table-cell>
        </table:table-row>
        <table:table-row>
          <table:table-cell office:value-type="string" table:style-name="tablecell">
            <text:p text:style-name="tablealignleft"> -s </text:p>
          </table:table-cell>
          <table:table-cell office:value-type="string" table:style-name="tablecell">
            <text:p text:style-name="tablealignleft"> Vrai si chaineatester est un fichier normal non-vide qui existe </text:p>
          </table:table-cell>
        </table:table-row>
        <table:table-row>
          <table:table-cell office:value-type="string" table:style-name="tablecell">
            <text:p text:style-name="tablealignleft"> -l </text:p>
          </table:table-cell>
          <table:table-cell office:value-type="string" table:style-name="tablecell">
            <text:p text:style-name="tablealignleft"> Vrai si chaineatester est un lien symbolique qui existe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fichier existant et accessible selon la configuration du serveur </text:p>
          </table:table-cell>
        </table:table-row>
        <table:table-row>
          <table:table-cell office:value-type="string" table:style-name="tablecell">
            <text:p text:style-name="tablealignleft"> -F </text:p>
          </table:table-cell>
          <table:table-cell office:value-type="string" table:style-name="tablecell">
            <text:p text:style-name="tablealignleft"> Vrai si chaineatester est un URL existant et accessible selon la configuration du serveur </text:p>
          </table:table-cell>
        </table:table-row>
      </table:table>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row>
          <table:table-cell office:value-type="string" table:style-name="tablecell">
            <text:p text:style-name="tablealignleft"> [OR] </text:p>
          </table:table-cell>
          <table:table-cell office:value-type="string" table:style-name="tablecell">
            <text:p text:style-name="tablealignleft"> Permet de lier deux conditions <text:span text:style-name="Strong_20_Emphasis">RewriteCond</text:span> par un <text:span text:style-name="Strong_20_Emphasis">OU</text:span>  </text:p>
          </table:table-cell>
        </table:table-row>
      </table:table>
      <text:h text:style-name="Heading_20_5" text:outline-level="5"><text:bookmark-start text:name="__RefHeading___rewriterule_129"/><text:bookmark-start text:name="rewriterule"/>RewriteRule<text:bookmark-end text:name="__RefHeading___rewriterule_129"/><text:bookmark-end text:name="rewriterule"/></text:h>
      <text:p text:style-name="Text_20_body"><text:span text:style-name="Emphasis">RewriteRule motif substitution [drapeau1,drapeau2,...]</text:span></text:p>
      <text:p text:style-name="Text_20_body">Cette directive définit la <text:span text:style-name="Strong_20_Emphasis">règle de réécriture</text:span>.</text:p>
      <text:p text:style-name="Text_20_body">Le <text:span text:style-name="Strong_20_Emphasis">motif</text:span> est une expression régulière qui sera appliquée à l'URL courante. L'URL courante n'est pas nécessairement l'URL d'origine.</text:p>
      <text:p text:style-name="Text_20_body">La <text:span text:style-name="Strong_20_Emphasis">substitution</text:span> est une chaîne qui remplacera l'URL qui correspond au <text:span text:style-name="Strong_20_Emphasis">motif</text:span>. </text:p>
      <text:p text:style-name="Text_20_body">Cette chaîne peut contenir des variables :</text:p>
      <text:list text:style-name="List_20_1" text:continue-numbering="false">
        <text:list-item>
          <text:p text:style-name="List_20_1_Content_First"> <text:span text:style-name="Emphasis">La variable $N allant de <text:span text:style-name="Strong_20_Emphasis">1</text:span> à <text:span text:style-name="Strong_20_Emphasis">9</text:span> faisant référence à la règle de réécriture</text:span>. </text:p>
          <text:list text:style-name="List_20_1">
            <text:list-item>
              <text:p text:style-name="List_20_1_Content"> Cette variable permet de récupérer la valeur d'un sous-motif du <text:span text:style-name="Strong_20_Emphasis">motif</text:span> de la règle courante à condition que les sous-motifs soient entourés de parenthèses.</text:p>
            </text:list-item>
          </text:list>
        </text:list-item>
        <text:list-item>
          <text:p text:style-name="List_20_1_Content"> <text:span text:style-name="Emphasis">La variable %N allant de <text:span text:style-name="Strong_20_Emphasis">1</text:span> à <text:span text:style-name="Strong_20_Emphasis">9</text:span> faisant référence à la drective <text:span text:style-name="Strong_20_Emphasis">RewriteCond</text:span> précédente</text:span>.</text:p>
          <text:list text:style-name="List_20_1">
            <text:list-item>
              <text:p text:style-name="List_20_1_Content"> Cette variable permet de récupérer la valeur d'un sous-motif du <text:span text:style-name="Strong_20_Emphasis">motif</text:span> de la dernière <text:span text:style-name="Strong_20_Emphasis">RewriteCond</text:span> à condition que les sous-motifs soient entourés de parenthèses.</text:p>
            </text:list-item>
          </text:list>
        </text:list-item>
        <text:list-item>
          <text:p text:style-name="List_20_1_Content"> <text:span text:style-name="Emphasis">Une variable serveur : </text:span></text:p>
          <text:list text:style-name="List_20_1">
            <text:list-item>
              <text:p text:style-name="List_20_1_Content"> En-têtes HTTP</text:p>
              <text:list text:style-name="List_20_1">
                <text:list-item>
                  <text:p text:style-name="List_20_1_Content"> HTTP_USER_AGENT</text:p>
                </text:list-item>
                <text:list-item>
                  <text:p text:style-name="List_20_1_Content"> HTTP_REFERER</text:p>
                </text:list-item>
                <text:list-item>
                  <text:p text:style-name="List_20_1_Content"> HTTP_COOKIE</text:p>
                </text:list-item>
                <text:list-item>
                  <text:p text:style-name="List_20_1_Content"> HTTP_FORWARDED</text:p>
                </text:list-item>
                <text:list-item>
                  <text:p text:style-name="List_20_1_Content"> HTTP_HOST</text:p>
                </text:list-item>
                <text:list-item>
                  <text:p text:style-name="List_20_1_Content"> HTTP_PROXY_CONNECTION</text:p>
                </text:list-item>
                <text:list-item>
                  <text:p text:style-name="List_20_1_Content"> HTTP_ACCEPT</text:p>
                </text:list-item>
              </text:list>
            </text:list-item>
            <text:list-item>
              <text:p text:style-name="List_20_1_Content"> Connexions et requêtes</text:p>
              <text:list text:style-name="List_20_1">
                <text:list-item>
                  <text:p text:style-name="List_20_1_Content"> REMOTE_ADDR</text:p>
                </text:list-item>
                <text:list-item>
                  <text:p text:style-name="List_20_1_Content"> REMOTE_HOST</text:p>
                </text:list-item>
                <text:list-item>
                  <text:p text:style-name="List_20_1_Content"> REMOTE_USER</text:p>
                </text:list-item>
                <text:list-item>
                  <text:p text:style-name="List_20_1_Content"> REMOTE_IDENT</text:p>
                </text:list-item>
                <text:list-item>
                  <text:p text:style-name="List_20_1_Content"> REQUEST_METHOD</text:p>
                </text:list-item>
                <text:list-item>
                  <text:p text:style-name="List_20_1_Content"> SCRIPT_FILENAME</text:p>
                </text:list-item>
                <text:list-item>
                  <text:p text:style-name="List_20_1_Content"> PATH_INFO</text:p>
                </text:list-item>
                <text:list-item>
                  <text:p text:style-name="List_20_1_Content"> QUERY_STRING</text:p>
                </text:list-item>
                <text:list-item>
                  <text:p text:style-name="List_20_1_Content"> AUTH_TYPE</text:p>
                </text:list-item>
              </text:list>
            </text:list-item>
            <text:list-item>
              <text:p text:style-name="List_20_1_Content"> Variables internes</text:p>
              <text:list text:style-name="List_20_1">
                <text:list-item>
                  <text:p text:style-name="List_20_1_Content"> DOCUMENT_ROOT</text:p>
                </text:list-item>
                <text:list-item>
                  <text:p text:style-name="List_20_1_Content"> SERVER_ADMIN</text:p>
                </text:list-item>
                <text:list-item>
                  <text:p text:style-name="List_20_1_Content"> SERVER_NAME</text:p>
                </text:list-item>
                <text:list-item>
                  <text:p text:style-name="List_20_1_Content"> SERVER_PORT</text:p>
                </text:list-item>
                <text:list-item>
                  <text:p text:style-name="List_20_1_Content"> SERVER_PROTOCAL</text:p>
                </text:list-item>
                <text:list-item>
                  <text:p text:style-name="List_20_1_Content"> SERVER_SOFTWARE</text:p>
                </text:list-item>
                <text:list-item>
                  <text:p text:style-name="List_20_1_Content"> SERVER_VERSION</text:p>
                </text:list-item>
              </text:list>
            </text:list-item>
            <text:list-item>
              <text:p text:style-name="List_20_1_Content"> Variables système</text:p>
              <text:list text:style-name="List_20_1">
                <text:list-item>
                  <text:p text:style-name="List_20_1_Content"> TIME_YEAR</text:p>
                </text:list-item>
                <text:list-item>
                  <text:p text:style-name="List_20_1_Content"> TIME_MON</text:p>
                </text:list-item>
                <text:list-item>
                  <text:p text:style-name="List_20_1_Content"> TIME_DAY</text:p>
                </text:list-item>
                <text:list-item>
                  <text:p text:style-name="List_20_1_Content"> TIME_HOUR</text:p>
                </text:list-item>
                <text:list-item>
                  <text:p text:style-name="List_20_1_Content"> TIME_MIN</text:p>
                </text:list-item>
                <text:list-item>
                  <text:p text:style-name="List_20_1_Content"> TIME_SEC</text:p>
                </text:list-item>
                <text:list-item>
                  <text:p text:style-name="List_20_1_Content"> TIME_WDAY</text:p>
                </text:list-item>
                <text:list-item>
                  <text:p text:style-name="List_20_1_Content"> TIME</text:p>
                </text:list-item>
              </text:list>
            </text:list-item>
            <text:list-item>
              <text:p text:style-name="List_20_1_Content"> Variables spéciales</text:p>
              <text:list text:style-name="List_20_1">
                <text:list-item>
                  <text:p text:style-name="List_20_1_Content"> API_VERSION</text:p>
                </text:list-item>
                <text:list-item>
                  <text:p text:style-name="List_20_1_Content"> THE_REQUEST</text:p>
                </text:list-item>
                <text:list-item>
                  <text:p text:style-name="List_20_1_Content"> REQUEST_URI</text:p>
                </text:list-item>
                <text:list-item>
                  <text:p text:style-name="List_20_1_Content"> REQUEST_FILE</text:p>
                </text:list-item>
                <text:list-item>
                  <text:p text:style-name="List_20_1_Content"> NAME</text:p>
                </text:list-item>
                <text:list-item>
                  <text:p text:style-name="List_20_1_Content"> IS_SUBREQ</text:p>
                </text:list-item>
              </text:list>
            </text:list-item>
          </text:list>
        </text:list-item>
        <text:list-item>
          <text:p text:style-name="List_20_1_Content_Last"> Des appels à des fonctions <text:span text:style-name="Strong_20_Emphasis">RewriteMap</text:span>.</text:p>
        </text:list-item>
      </text:list>
      <text:p text:style-name="Text_20_body">Les <text:span text:style-name="Strong_20_Emphasis">drapeaux</text:span> sont une liste de commutateurs séparés par des virgules et entourés de crochets. Voici une liste de commutateurs les plus utilisés :</text:p>
      <table:table table:style-name="Table">
        <table:table-column/>
        <table:table-column/>
        <table:table-row>
          <table:table-cell office:value-type="string" table:style-name="tableheader">
            <text:p text:style-name="Table_20_Heading">Drape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R[=code]] </text:p>
          </table:table-cell>
          <table:table-cell office:value-type="string" table:style-name="tablecell">
            <text:p text:style-name="tablealignleft"> Force la redirection </text:p>
          </table:table-cell>
        </table:table-row>
        <table:table-row>
          <table:table-cell office:value-type="string" table:style-name="tablecell">
            <text:p text:style-name="tablealignleft"> [F] </text:p>
          </table:table-cell>
          <table:table-cell office:value-type="string" table:style-name="tablecell">
            <text:p text:style-name="tablealignleft"> L'URL sera interdit ( Erreur 403 ) </text:p>
          </table:table-cell>
        </table:table-row>
        <table:table-row>
          <table:table-cell office:value-type="string" table:style-name="tablecell">
            <text:p text:style-name="tablealignleft"> [G] </text:p>
          </table:table-cell>
          <table:table-cell office:value-type="string" table:style-name="tablecell">
            <text:p text:style-name="tablealignleft"> L'URL sera marqué comme déménagé ( Erreur 410 ) </text:p>
          </table:table-cell>
        </table:table-row>
        <table:table-row>
          <table:table-cell office:value-type="string" table:style-name="tablecell">
            <text:p text:style-name="tablealignleft"> [P] </text:p>
          </table:table-cell>
          <table:table-cell office:value-type="string" table:style-name="tablecell">
            <text:p text:style-name="tablealignleft"> Force la redirection à passer par le proxy d'apache </text:p>
          </table:table-cell>
        </table:table-row>
        <table:table-row>
          <table:table-cell office:value-type="string" table:style-name="tablecell">
            <text:p text:style-name="tablealignleft"> [L] </text:p>
          </table:table-cell>
          <table:table-cell office:value-type="string" table:style-name="tablecell">
            <text:p text:style-name="tablealignleft"> Arrête le traitement de réécriture </text:p>
          </table:table-cell>
        </table:table-row>
        <table:table-row>
          <table:table-cell office:value-type="string" table:style-name="tablecell">
            <text:p text:style-name="tablealignleft"> [C] </text:p>
          </table:table-cell>
          <table:table-cell office:value-type="string" table:style-name="tablecell">
            <text:p text:style-name="tablealignleft"> Force un chaînage avec la règle suivante </text:p>
          </table:table-cell>
        </table:table-row>
        <table:table-row>
          <table:table-cell office:value-type="string" table:style-name="tablecell">
            <text:p text:style-name="tablealignleft"> [N] </text:p>
          </table:table-cell>
          <table:table-cell office:value-type="string" table:style-name="tablecell">
            <text:p text:style-name="tablealignleft"> Force un traitement en boucle de la règle de réécriture </text:p>
          </table:table-cell>
        </table:table-row>
        <table:table-row>
          <table:table-cell office:value-type="string" table:style-name="tablecell">
            <text:p text:style-name="tablealignleft"> [NC] </text:p>
          </table:table-cell>
          <table:table-cell office:value-type="string" table:style-name="tablecell">
            <text:p text:style-name="tablealignleft"> Insensible à la casse </text:p>
          </table:table-cell>
        </table:table-row>
      </table:table>
      <text:p text:style-name="Text_20_body">Dernièrement il existe une expression de substitution spéciale définie par <text:span text:style-name="Strong_20_Emphasis">-</text:span>. Dans ce cas, il n'y a <text:span text:style-name="Strong_20_Emphasis">pas</text:span> de substitution.</text:p>
      <text:p text:style-name="Text_20_body"><draw:frame draw:style-name="PluginODTAutoStyle_Frame_67_text_frame" draw:name="Frame9" text:anchor-type="paragraph" svg:width="481.89pt" draw:z-index="0" svg:min-height="1cm"><draw:text-box><table:table table:style-name="Table"><table:table-column table:style-name="odt_auto_style_table_column_32_1"/><table:table-row><table:table-cell office:value-type="string" table:style-name="tablecell"><text:p text:style-name="tablealignleft">Consultez la <text:span text:style-name="Strong_20_Emphasis"><text:a xlink:type="simple" xlink:href="http://fr.wikipedia.org/wiki/Liste_des_codes_HTTP" text:style-name="Internet_20_link" text:visited-style-name="Visited_20_Internet_20_Link">Liste des codes HTTP</text:a></text:span> sur Wikipédia et notez la signification des codes <text:span text:style-name="Strong_20_Emphasis">301</text:span> et <text:span text:style-name="Strong_20_Emphasis">410</text:span>.</text:p></table:table-cell></table:table-row></table:table></draw:text-box></draw:frame></text:p>
      <text:h text:style-name="Heading_20_3" text:outline-level="3"><text:bookmark-start text:name="__RefHeading___mod_header_130"/><text:bookmark-start text:name="mod_header"/>mod_header<text:bookmark-end text:name="__RefHeading___mod_header_130"/><text:bookmark-end text:name="mod_header"/></text:h>
      <text:p text:style-name="Text_20_body"><text:span text:style-name="Strong_20_Emphasis">HSTS</text:span> ou <text:span text:style-name="Strong_20_Emphasis">HTTP Strict Transport Security</text:span> est une caractéristique de sécurité qui permet à un site web d'informer les navigateurs qui le site web n'accepte que des connexions sécuriséés. </text:p>
      <text:p text:style-name="Text_20_body">Pour mettre en place cette notification, il convient d'éditer le fichier <text:span text:style-name="Strong_20_Emphasis">/etc/httpd/conf.d/ssl.conf</text:span> en faisant appel à <text:span text:style-name="Strong_20_Emphasis">mod_header</text:span> afin que l'en-tête soit modifié :</text:p>
      <text:p text:style-name="Preformatted_20_Text">#<text:line-break/># When we also provide SSL we have to listen to the<text:line-break/># the HTTPS port in addition.<text:line-break/>#<text:line-break/>Listen 443<text:line-break/>Header always set Strict-Transport-Security "max-age=63072000; includeSubDomains"</text:p>
      <text:p text:style-name="Text_20_body">Dans ce cas, l'expiration de la notification est dans deux ans (63 072 000 secondes). Un navigateur visitant le site aujourd'hui verra donc l'expiration de deux ans. Si le navigateur reviens demain, celui-ci verra encore deux ans mais à partir de la date de demain.</text:p>
      <text:p text:style-name="Text_20_body">Pour forcer les navigateurs à connecter en https, il convient d'inclure une règle de ré-ecriture dans la section du site principal de la balise <text:span text:style-name="Strong_20_Emphasis">VirtualHost</text:span> qui se trouve dans notre cas dans le fichier <text:span text:style-name="Strong_20_Emphasis">/etc/httpd/conf/vhosts.d/Vhosts.conf</text:span> :</text:p>
      <text:p text:style-name="Preformatted_20_Text">...<text:line-break/>&lt;VirtualHost *:80&gt;<text:line-break/>DocumentRoot /var/www/html<text:line-break/>ServerName www.homeland.net<text:line-break/>&lt;IfModule mod_rewrite.c&gt;<text:line-break/><text:s text:c="2"/>RewriteEngine On<text:line-break/><text:s text:c="2"/>RewriteCond %{HTTPS} off<text:line-break/><text:s text:c="2"/>RewriteRule (.*) https://%{HTTP_HOST}%{REQUEST_URI}<text:line-break/>&lt;/IfModule&gt;<text:line-break/>&lt;/VirtualHost&gt;<text:line-break/>...</text:p>
      <text:p text:style-name="Text_20_body"><draw:frame draw:style-name="PluginODTAutoStyle_Frame_71_text_frame" draw:name="Frame10" text:anchor-type="paragraph" svg:width="481.89pt" draw:z-index="0" svg:min-height="1cm"><draw:text-box><table:table table:style-name="Table"><table:table-column table:style-name="odt_auto_style_table_column_33_1"/><table:table-row><table:table-cell office:value-type="string" table:style-name="tablecell"><text:p text:style-name="tablealignleft">Modifiez vos fichiers de configuration et re-démarrez le service <text:span text:style-name="Strong_20_Emphasis">httpd</text:span>. Testez ensuite avec un navigateur le lien <text:span text:style-name="Strong_20_Emphasis"><text:a xlink:type="simple" xlink:href="http://www.homeland.net" text:style-name="Internet_20_link" text:visited-style-name="Visited_20_Internet_20_Link">http://www.homeland.net</text:a></text:span>.</text:p></table:table-cell></table:table-row></table:table></draw:text-box></draw:frame></text:p>
      <text:h text:style-name="Heading_20_3" text:outline-level="3"><text:bookmark-start text:name="__RefHeading___mod_security_131"/><text:bookmark-start text:name="mod_security"/>mod_security<text:bookmark-end text:name="__RefHeading___mod_security_131"/><text:bookmark-end text:name="mod_security"/></text:h>
      <text:p text:style-name="Text_20_body">ModSecurity est un <text:span text:style-name="Strong_20_Emphasis">WAF</text:span> (<text:span text:style-name="Emphasis">Web Application Firewall</text:span>)) qui est chargé en tant que module dans un serveur web pour fournir de la protection contre des attaques. ModSecurity surveille le trafic HTTP et l'analyse en temps réel. Le produit est développé par la société <text:span text:style-name="Emphasis">Breach Security</text:span> et est disponible pour Apache, Nginx and IIS.</text:p>
      <text:p text:style-name="Text_20_body">Installez mod_security ainsi que le jeu de règles de base :</text:p>
      <text:p text:style-name="Preformatted_20_Text">[root@centos6 ~]# yum install mod_security mod_security_crs --nogpgcheck<text:line-break/>Loaded plugins: fastestmirror, refresh-packagekit, security<text:line-break/>Loading mirror speeds from cached hostfile<text:line-break/> * atomic: www7.atomicorp.com<text:line-break/> * base: centos.mirror.fr.planethoster.net<text:line-break/> * epel: fedora.mirrors.romtelecom.ro<text:line-break/> * extras: ftp.rezopole.net<text:line-break/> * rpmforge: mirror.nl.leaseweb.net<text:line-break/> * updates: mir01.syntis.net<text:line-break/>Setting up Install Process<text:line-break/>Resolving Dependencies<text:line-break/>--&gt; Running transaction check<text:line-break/>---&gt; Package mod_security.i686 1:2.8.0-24.el6.art will be installed<text:line-break/>---&gt; Package mod_security_crs.noarch 0:2.2.6-3.el6 will be installed<text:line-break/>--&gt; Finished Dependency Resolution<text:line-break/><text:line-break/>Dependencies Resolved<text:line-break/><text:line-break/>========================================================================================================================================================================<text:line-break/> Package<text:s text:c="37"/>Arch<text:s text:c="30"/>Version<text:s text:c="42"/>Repository<text:s text:c="25"/>Size<text:line-break/>========================================================================================================================================================================<text:line-break/>Installing:<text:line-break/> mod_security<text:s text:c="32"/>i686<text:s text:c="30"/>1:2.8.0-24.el6.art<text:s text:c="31"/>atomic<text:s text:c="28"/>214 k<text:line-break/> mod_security_crs<text:s text:c="28"/>noarch<text:s text:c="28"/>2.2.6-3.el6<text:s text:c="38"/>epel<text:s text:c="31"/>92 k<text:line-break/><text:line-break/>Transaction Summary<text:line-break/>========================================================================================================================================================================<text:line-break/>Install<text:s text:c="7"/>2 Package(s)<text:line-break/><text:line-break/>Total size: 306 k<text:line-break/>Total download size: 92 k<text:line-break/>Installed size: 1.1 M<text:line-break/>Is this ok [y/N]: y</text:p>
      <text:p text:style-name="Text_20_body">L'installation créé un répertoire supplémentaire dans <text:span text:style-name="Strong_20_Emphasis">/etc/httpd</text:span> :</text:p>
      <text:p text:style-name="Preformatted_20_Text">[root@centos6 ~]# ls -l /etc/httpd/modsecurity.d/<text:line-break/>total 20<text:line-break/>drwxr-xr-x. 2 root root<text:s text:c="2"/>4096<text:s text:c="2"/>9 sept. 12:06 activated_rules<text:line-break/>-rw-r--r--. 1 root root 13544 15 nov.<text:s text:c="3"/>2012 modsecurity_crs_10_config.conf<text:line-break/>-rw-r--r--. 1 root root<text:s text:c="5"/>0<text:s text:c="2"/>9 sept. 12:06 tortix_waf.conf</text:p>
      <text:p text:style-name="Text_20_body">Le répertoire <text:span text:style-name="Strong_20_Emphasis">/etc/httpd/modsecurity.d/</text:span> contient, entre autre, le fichier <text:span text:style-name="Strong_20_Emphasis">modsecurity_crs_10_config.conf</text:span>. Ce fichier contient les <text:span text:style-name="Emphasis">policies</text:span> appliquées aux règles :</text:p>
      <text:p text:style-name="Preformatted_20_Text">[root@centos6 ~]# cat /etc/httpd/modsecurity.d/modsecurity_crs_10_config.conf<text:line-break/># ---------------------------------------------------------------<text:line-break/># Core ModSecurity Rule Set ver.2.2.6<text:line-break/># Copyright (C) 2006-2012 Trustwave All rights reserved.<text:line-break/>#<text:line-break/># The OWASP ModSecurity Core Rule Set is distributed under <text:line-break/># Apache Software License (ASL) version 2<text:line-break/># Please see the enclosed LICENCE file for full details.<text:line-break/># ---------------------------------------------------------------<text:line-break/><text:line-break/><text:line-break/>#<text:line-break/># -- [[ Recommended Base Configuration ]] ------------------------------------------------- <text:line-break/>#<text:line-break/># The configuration directives/settings in this file are used to control<text:line-break/># the OWASP ModSecurity CRS. These settings do **NOT** configure the main<text:line-break/># ModSecurity settings such as:<text:line-break/># <text:line-break/># - SecRuleEngine<text:line-break/># - SecRequestBodyAccess<text:line-break/># - SecAuditEngine<text:line-break/># - SecDebugLog<text:line-break/>#<text:line-break/># You should use the modsecurity.conf-recommended file that comes with the<text:line-break/># ModSecurity source code archive.<text:line-break/>#<text:line-break/># Ref: http://mod-security.svn.sourceforge.net/viewvc/mod-security/m2/trunk/modsecurity.conf-recommended<text:line-break/>#<text:line-break/><text:line-break/><text:line-break/>#<text:line-break/># -- [[ Rule Version ]] -------------------------------------------------------------------<text:line-break/>#<text:line-break/># Rule version data is added to the "Producer" line of Section H of the Audit log:<text:line-break/>#<text:line-break/># - Producer: ModSecurity for Apache/2.7.0-rc1 (http://www.modsecurity.org/); OWASP_CRS/2.2.4.<text:line-break/>#<text:line-break/># Ref: https://sourceforge.net/apps/mediawiki/mod-security/index.php?title=Reference_Manual#SecComponentSignature<text:line-break/>#<text:line-break/>SecComponentSignature "OWASP_CRS/2.2.6"<text:line-break/><text:line-break/><text:line-break/>#<text:line-break/># -- [[ Modes of Operation: Self-Contained vs. Collaborative Detection ]] -----------------<text:line-break/>#<text:line-break/># Each detection rule uses the "block" action which will inherit the SecDefaultAction<text:line-break/># specified below.<text:s text:c="2"/>Your settings here will determine which mode of operation you use.<text:line-break/>#<text:line-break/># -- [[ Self-Contained Mode ]] --<text:line-break/># Rules inherit the "deny" disruptive action.<text:s text:c="2"/>The first rule that matches will block.<text:line-break/>#<text:line-break/># -- [[ Collaborative Detection Mode ]] --<text:line-break/># This is a "delayed blocking" mode of operation where each matching rule will inherit<text:line-break/># the "pass" action and will only contribute to anomaly scores.<text:s text:c="2"/>Transactional blocking<text:line-break/># can be applied <text:line-break/>#<text:line-break/># -- [[ Alert Logging Control ]] --<text:line-break/># You have three options -<text:line-break/>#<text:line-break/># - To log to both the Apache error_log and ModSecurity audit_log file use: "log"<text:line-break/># - To log *only* to the ModSecurity audit_log file use: "nolog,auditlog"<text:line-break/># - To log *only* to the Apache error_log file use: "log,noauditlog"<text:line-break/>#<text:line-break/># Ref: http://blog.spiderlabs.com/2010/11/advanced-topic-of-the-week-traditional-vs-anomaly-scoring-detection-modes.html<text:line-break/># Ref: https://sourceforge.net/apps/mediawiki/mod-security/index.php?title=Reference_Manual#SecDefaultAction<text:line-break/>#<text:line-break/>SecDefaultAction "phase:1,deny,log"<text:line-break/><text:line-break/><text:line-break/>#<text:line-break/># -- [[ Collaborative Detection Severity Levels ]] ----------------------------------------<text:line-break/>#<text:line-break/># These are the default scoring points for each severity level.<text:s text:c="2"/>You may<text:line-break/># adjust these to you liking.<text:s text:c="2"/>These settings will be used in macro expansion<text:line-break/># in the rules to increment the anomaly scores when rules match.<text:line-break/>#<text:line-break/># These are the default Severity ratings (with anomaly scores) of the individual rules -<text:line-break/>#<text:line-break/>#<text:s text:c="4"/>- 2: Critical - Anomaly Score of 5.<text:line-break/>#<text:s text:c="9"/>Is the highest severity level possible without correlation.<text:s text:c="2"/>It is<text:line-break/>#<text:s text:c="9"/>normally generated by the web attack rules (40 level files).<text:line-break/>#<text:s text:c="4"/>- 3: Error - Anomaly Score of 4.<text:line-break/>#<text:s text:c="9"/>Is generated mostly from outbound leakage rules (50 level files).<text:line-break/>#<text:s text:c="4"/>- 4: Warning - Anomaly Score of 3.<text:line-break/>#<text:s text:c="9"/>Is generated by malicious client rules (35 level files).<text:line-break/>#<text:s text:c="4"/>- 5: Notice - Anomaly Score of 2.<text:line-break/>#<text:s text:c="9"/>Is generated by the Protocol policy and anomaly files.<text:line-break/>#<text:line-break/>SecAction \<text:line-break/><text:s text:c="2"/>"id:'900001', \<text:line-break/><text:s text:c="2"/>phase:1, \<text:line-break/><text:s text:c="2"/>t:none, \<text:line-break/><text:s text:c="2"/>setvar:tx.critical_anomaly_score=5, \<text:line-break/><text:s text:c="2"/>setvar:tx.error_anomaly_score=4, \<text:line-break/><text:s text:c="2"/>setvar:tx.warning_anomaly_score=3, \<text:line-break/><text:s text:c="2"/>setvar:tx.notice_anomaly_score=2, \<text:line-break/><text:s text:c="2"/>nolog, \<text:line-break/><text:s text:c="2"/>pass"<text:line-break/><text:line-break/><text:line-break/>#<text:line-break/># -- [[ Collaborative Detection Scoring Threshold Levels ]] ------------------------------<text:line-break/>#<text:line-break/># These variables are used in macro expansion in the 49 inbound blocking and 59<text:line-break/># outbound blocking files.<text:line-break/>#<text:line-break/># **MUST HAVE** ModSecurity v2.5.12 or higher to use macro expansion in numeric<text:line-break/># operators.<text:s text:c="2"/>If you have an earlier version, edit the 49/59 files directly to<text:line-break/># set the appropriate anomaly score levels.<text:line-break/>#<text:line-break/># You should set the score to the proper threshold you would prefer. If set to "5"<text:line-break/># it will work similarly to previous Mod CRS rules and will create an event in the error_log<text:line-break/># file if there are any rules that match.<text:s text:c="2"/>If you would like to lessen the number of events<text:line-break/># generated in the error_log file, you should increase the anomaly score threshold to<text:line-break/># something like "20".<text:s text:c="2"/>This would only generate an event in the error_log file if<text:line-break/># there are multiple lower severity rule matches or if any 1 higher severity item matches.<text:line-break/>#<text:line-break/>SecAction \<text:line-break/><text:s text:c="2"/>"id:'900002', \<text:line-break/><text:s text:c="2"/>phase:1, \<text:line-break/><text:s text:c="2"/>t:none, \<text:line-break/><text:s text:c="2"/>setvar:tx.inbound_anomaly_score_level=5, \<text:line-break/><text:s text:c="2"/>nolog, \<text:line-break/><text:s text:c="2"/>pass"<text:line-break/><text:line-break/><text:line-break/>SecAction \<text:line-break/><text:s text:c="2"/>"id:'900003', \<text:line-break/><text:s text:c="2"/>phase:1, \<text:line-break/><text:s text:c="2"/>t:none, \<text:line-break/><text:s text:c="2"/>setvar:tx.outbound_anomaly_score_level=4, \<text:line-break/><text:s text:c="2"/>nolog, \<text:line-break/><text:s text:c="2"/>pass"<text:line-break/><text:line-break/><text:line-break/># <text:line-break/># -- [[ Collaborative Detection Blocking ]] -----------------------------------------------<text:line-break/>#<text:line-break/># This is a collaborative detection mode where each rule will increment an overall<text:line-break/># anomaly score for the transaction. The scores are then evaluated in the following files:<text:line-break/>#<text:line-break/># Inbound anomaly score - checked in the modsecurity_crs_49_inbound_blocking.conf file<text:line-break/># Outbound anomaly score - checked in the modsecurity_crs_59_outbound_blocking.conf file<text:line-break/>#<text:line-break/># If you want to use anomaly scoring mode, then uncomment this line.<text:line-break/>#<text:line-break/>#SecAction \<text:line-break/><text:s text:c="2"/>"id:'900004', \<text:line-break/><text:s text:c="2"/>phase:1, \<text:line-break/><text:s text:c="2"/>t:none, \<text:line-break/><text:s text:c="2"/>setvar:tx.anomaly_score_blocking=on, \<text:line-break/><text:s text:c="2"/>nolog, \<text:line-break/><text:s text:c="2"/>pass"<text:line-break/><text:line-break/><text:line-break/>#<text:line-break/># -- [[ GeoIP Database ]] -----------------------------------------------------------------<text:line-break/>#<text:line-break/># There are some rulesets that need to inspect the GEO data of the REMOTE_ADDR data.<text:line-break/># <text:line-break/># You must first download the MaxMind GeoIP Lite City DB -<text:line-break/>#<text:line-break/>#<text:s text:c="7"/>http://geolite.maxmind.com/download/geoip/database/GeoLiteCity.dat.gz<text:line-break/>#<text:line-break/># You then need to define the proper path for the SecGeoLookupDb directive<text:line-break/>#<text:line-break/># Ref: http://blog.spiderlabs.com/2010/10/detecting-malice-with-modsecurity-geolocation-data.html<text:line-break/># Ref: http://blog.spiderlabs.com/2010/11/detecting-malice-with-modsecurity-ip-forensics.html<text:line-break/>#<text:line-break/>#SecGeoLookupDb /opt/modsecurity/lib/GeoLiteCity.dat<text:line-break/><text:line-break/>#<text:line-break/># -- [[ Regression Testing Mode ]] --------------------------------------------------------<text:line-break/>#<text:line-break/># If you are going to run the regression testing mode, you should uncomment the<text:line-break/># following rule. It will enable DetectionOnly mode for the SecRuleEngine and<text:line-break/># will enable Response Header tagging so that the client testing script can see<text:line-break/># which rule IDs have matched.<text:line-break/>#<text:line-break/># You must specify the your source IP address where you will be running the tests<text:line-break/># from.<text:line-break/>#<text:line-break/>#SecRule REMOTE_ADDR "@ipMatch 192.168.1.100" \<text:line-break/><text:s text:c="2"/>"id:'900005', \<text:line-break/><text:s text:c="2"/>phase:1, \<text:line-break/><text:s text:c="2"/>t:none, \<text:line-break/><text:s text:c="2"/>ctl:ruleEngine=DetectionOnly, \<text:line-break/><text:s text:c="2"/>setvar:tx.regression_testing=1, \<text:line-break/><text:s text:c="2"/>nolog, \<text:line-break/><text:s text:c="2"/>pass"<text:line-break/><text:line-break/><text:line-break/>#<text:line-break/># -- [[ HTTP Policy Settings ]] ----------------------------------------------------------<text:line-break/>#<text:line-break/># Set the following policy settings here and they will be propagated to the 23 rules<text:line-break/># file (modsecurity_common_23_request_limits.conf) by using macro expansion.<text:s text:c="2"/><text:line-break/># If you run into false positives, you can adjust the settings here.<text:line-break/>#<text:line-break/># Only the max number of args is uncommented by default as there are a high rate<text:line-break/># of false positives.<text:s text:c="2"/>Uncomment the items you wish to set.<text:line-break/># <text:line-break/>#<text:line-break/># -- Maximum number of arguments in request limited<text:line-break/>SecAction \<text:line-break/><text:s text:c="2"/>"id:'900006', \<text:line-break/><text:s text:c="2"/>phase:1, \<text:line-break/><text:s text:c="2"/>t:none, \<text:line-break/><text:s text:c="2"/>setvar:tx.max_num_args=255, \<text:line-break/><text:s text:c="2"/>nolog, \<text:line-break/><text:s text:c="2"/>pass"<text:line-break/><text:line-break/>#<text:line-break/># -- Limit argument name length<text:line-break/>#SecAction \<text:line-break/><text:s text:c="2"/>"id:'900007', \<text:line-break/><text:s text:c="2"/>phase:1, \<text:line-break/><text:s text:c="2"/>t:none, \<text:line-break/><text:s text:c="2"/>setvar:tx.arg_name_length=100, \<text:line-break/><text:s text:c="2"/>nolog, \<text:line-break/><text:s text:c="2"/>pass"<text:line-break/><text:line-break/>#<text:line-break/># -- Limit value name length<text:line-break/>#SecAction \<text:line-break/><text:s text:c="2"/>"id:'900008', \<text:line-break/><text:s text:c="2"/>phase:1, \<text:line-break/><text:s text:c="2"/>t:none, \<text:line-break/><text:s text:c="2"/>setvar:tx.arg_length=400, \<text:line-break/><text:s text:c="2"/>nolog, \<text:line-break/><text:s text:c="2"/>pass"<text:line-break/><text:line-break/>#<text:line-break/># -- Limit arguments total length<text:line-break/>#SecAction \<text:line-break/><text:s text:c="2"/>"id:'900009', \<text:line-break/><text:s text:c="2"/>phase:1, \<text:line-break/><text:s text:c="2"/>t:none, \<text:line-break/><text:s text:c="2"/>setvar:tx.total_arg_length=64000, \<text:line-break/><text:s text:c="2"/>nolog, \<text:line-break/><text:s text:c="2"/>pass"<text:line-break/><text:line-break/>#<text:line-break/># -- Individual file size is limited<text:line-break/>#SecAction \<text:line-break/><text:s text:c="2"/>"id:'900010', \<text:line-break/><text:s text:c="2"/>phase:1, \<text:line-break/><text:s text:c="2"/>t:none, \<text:line-break/><text:s text:c="2"/>setvar:tx.max_file_size=1048576, \<text:line-break/><text:s text:c="2"/>nolog, \<text:line-break/><text:s text:c="2"/>pass"<text:line-break/><text:line-break/>#<text:line-break/># -- Combined file size is limited<text:line-break/>#SecAction \<text:line-break/><text:s text:c="2"/>"id:'900011', \<text:line-break/><text:s text:c="2"/>phase:1, \<text:line-break/><text:s text:c="2"/>t:none, \<text:line-break/><text:s text:c="2"/>setvar:tx.combined_file_sizes=1048576, \<text:line-break/><text:s text:c="2"/>nolog, \<text:line-break/><text:s text:c="2"/>pass"<text:line-break/><text:line-break/><text:line-break/>#<text:line-break/># Set the following policy settings here and they will be propagated to the 30 rules<text:line-break/># file (modsecurity_crs_30_http_policy.conf) by using macro expansion.<text:s text:c="2"/><text:line-break/># If you run into false positves, you can adjust the settings here.<text:line-break/>#<text:line-break/>SecAction \<text:line-break/><text:s text:c="2"/>"id:'900012', \<text:line-break/><text:s text:c="2"/>phase:1, \<text:line-break/><text:s text:c="2"/>t:none, \<text:line-break/><text:s text:c="2"/>setvar:'tx.allowed_methods=GET HEAD POST OPTIONS', \<text:line-break/><text:s text:c="2"/>setvar:'tx.allowed_request_content_type=application/x-www-form-urlencoded|multipart/form-data|text/xml|application/xml|application/x-amf', \<text:line-break/><text:s text:c="2"/>setvar:'tx.allowed_http_versions=HTTP/0.9 HTTP/1.0 HTTP/1.1', \<text:line-break/><text:s text:c="2"/>setvar:'tx.restricted_extensions=.asa/ .asax/ .ascx/ .axd/ .backup/ .bak/ .bat/ .cdx/ .cer/ .cfg/ .cmd/ .com/ .config/ .conf/ .cs/ .csproj/ .csr/ .dat/ .db/ .dbf/ .dll/ .dos/ .htr/ .htw/ .ida/ .idc/ .idq/ .inc/ .ini/ .key/ .licx/ .lnk/ .log/ .mdb/ .old/ .pass/ .pdb/ .pol/ .printer/ .pwd/ .resources/ .resx/ .sql/ .sys/ .vb/ .vbs/ .vbproj/ .vsdisco/ .webinfo/ .xsd/ .xsx/', \<text:line-break/><text:s text:c="2"/>setvar:'tx.restricted_headers=/Proxy-Connection/ /Lock-Token/ /Content-Range/ /Translate/ /via/ /if/', \<text:line-break/><text:s text:c="2"/>nolog, \<text:line-break/><text:s text:c="2"/>pass"<text:line-break/><text:line-break/><text:line-break/>#<text:line-break/># -- [[ Content Security Policy (CSP) Settings ]] -----------------------------------------<text:line-break/>#<text:line-break/># The purpose of these settings is to send CSP response headers to<text:line-break/># Mozilla FireFox users so that you can enforce how dynamic content<text:line-break/># is used. CSP usage helps to prevent XSS attacks against your users.<text:line-break/>#<text:s text:c="2"/><text:line-break/># Reference Link:<text:line-break/>#<text:line-break/>#<text:tab/>https://developer.mozilla.org/en/Security/CSP<text:line-break/>#<text:line-break/># Uncomment this SecAction line if you want use CSP enforcement.<text:line-break/># You need to set the appropriate directives and settings for your site/domain and<text:line-break/># and activate the CSP file in the experimental_rules directory.<text:line-break/># <text:line-break/># Ref: http://blog.spiderlabs.com/2011/04/modsecurity-advanced-topic-of-the-week-integrating-content-security-policy-csp.html<text:line-break/>#<text:line-break/>#SecAction \<text:line-break/><text:s text:c="2"/>"id:'900013', \<text:line-break/><text:s text:c="2"/>phase:1, \<text:line-break/><text:s text:c="2"/>t:none, \<text:line-break/><text:s text:c="2"/>setvar:tx.csp_report_only=1, \<text:line-break/><text:s text:c="2"/>setvar:tx.csp_report_uri=/csp_violation_report, \<text:line-break/><text:s text:c="2"/>setenv:'csp_policy=allow \'self\'; img-src *.yoursite.com; media-src *.yoursite.com; style-src *.yoursite.com; frame-ancestors *.yoursite.com; script-src *.yoursite.com; report-uri %{tx.csp_report_uri}', \<text:line-break/><text:s text:c="2"/>nolog, \<text:line-break/><text:s text:c="2"/>pass"<text:line-break/><text:line-break/><text:line-break/>#<text:line-break/># -- [[ Brute Force Protection ]] ---------------------------------------------------------<text:line-break/>#<text:line-break/># If you are using the Brute Force Protection rule set, then uncomment the following<text:line-break/># lines and set the following variables:<text:line-break/># - Protected URLs: resources to protect (e.g. login pages) - set to your login page<text:line-break/># - Burst Time Slice Interval: time interval window to monitor for bursts<text:line-break/># - Request Threshold: request # threshold to trigger a burst<text:line-break/># - Block Period: temporary block timeout<text:line-break/>#<text:line-break/>#SecAction \<text:line-break/><text:s text:c="2"/>"id:'900014', \<text:line-break/><text:s text:c="2"/>phase:1, \<text:line-break/><text:s text:c="2"/>t:none, \<text:line-break/><text:s text:c="2"/>setvar:'tx.brute_force_protected_urls=/login.jsp /partner_login.php', \<text:line-break/><text:s text:c="2"/>setvar:'tx.brute_force_burst_time_slice=60', \<text:line-break/><text:s text:c="2"/>setvar:'tx.brute_force_counter_threshold=10', \<text:line-break/><text:s text:c="2"/>setvar:'tx.brute_force_block_timeout=300', \<text:line-break/><text:s text:c="2"/>nolog, \<text:line-break/><text:s text:c="2"/>pass"<text:line-break/><text:line-break/><text:line-break/>#<text:line-break/># -- [[ DoS Protection ]] ----------------------------------------------------------------<text:line-break/>#<text:line-break/># If you are using the DoS Protection rule set, then uncomment the following<text:line-break/># lines and set the following variables:<text:line-break/># - Burst Time Slice Interval: time interval window to monitor for bursts<text:line-break/># - Request Threshold: request # threshold to trigger a burst<text:line-break/># - Block Period: temporary block timeout<text:line-break/>#<text:line-break/>#SecAction \<text:line-break/><text:s text:c="2"/>"id:'900015', \<text:line-break/><text:s text:c="2"/>phase:1, \<text:line-break/><text:s text:c="2"/>t:none, \<text:line-break/><text:s text:c="2"/>setvar:'tx.dos_burst_time_slice=60', \<text:line-break/><text:s text:c="2"/>setvar:'tx.dos_counter_threshold=100', \<text:line-break/><text:s text:c="2"/>setvar:'tx.dos_block_timeout=600', \<text:line-break/><text:s text:c="2"/>nolog, \<text:line-break/><text:s text:c="2"/>pass"<text:line-break/><text:line-break/><text:line-break/>#<text:line-break/># -- [[ Check UTF enconding ]] -----------------------------------------------------------<text:line-break/>#<text:line-break/># We only want to apply this check if UTF-8 encoding is actually used by the site, otherwise<text:line-break/># it will result in false positives.<text:line-break/>#<text:line-break/># Uncomment this line if your site uses UTF8 encoding<text:line-break/>#SecAction \<text:line-break/><text:s text:c="2"/>"id:'900016', \<text:line-break/><text:s text:c="2"/>phase:1, \<text:line-break/><text:s text:c="2"/>t:none, \<text:line-break/><text:s text:c="2"/>setvar:tx.crs_validate_utf8_encoding=1, \<text:line-break/><text:s text:c="2"/>nolog, \<text:line-break/><text:s text:c="2"/>pass"<text:line-break/><text:line-break/><text:line-break/>#<text:line-break/># -- [[ Enable XML Body Parsing ]] -------------------------------------------------------<text:line-break/>#<text:line-break/># The rules in this file will trigger the XML parser upon an XML request<text:line-break/>#<text:line-break/># Initiate XML Processor in case of xml content-type<text:line-break/>#<text:line-break/>SecRule REQUEST_HEADERS:Content-Type "text/xml" \<text:line-break/><text:s text:c="2"/>"id:'900017', \<text:line-break/><text:s text:c="2"/>phase:1, \<text:line-break/><text:s text:c="2"/>t:none,t:lowercase, \<text:line-break/><text:s text:c="2"/>nolog, \<text:line-break/><text:s text:c="2"/>pass, \<text:line-break/><text:s text:c="2"/>chain"<text:line-break/><text:tab/>SecRule REQBODY_PROCESSOR "!@streq XML" \<text:line-break/><text:tab/><text:s text:c="2"/>"ctl:requestBodyProcessor=XML"<text:line-break/><text:line-break/><text:line-break/>#<text:line-break/># -- [[ Global and IP Collections ]] -----------------------------------------------------<text:line-break/>#<text:line-break/># Create both Global and IP collections for rules to use<text:line-break/># There are some CRS rules that assume that these two collections<text:line-break/># have already been initiated.<text:line-break/>#<text:line-break/>SecRule REQUEST_HEADERS:User-Agent "^(.*)$" \<text:line-break/><text:s text:c="2"/>"id:'900018', \<text:line-break/><text:s text:c="2"/>phase:1, \<text:line-break/><text:s text:c="2"/>t:none,t:sha1,t:hexEncode, \<text:line-break/><text:s text:c="2"/>setvar:tx.ua_hash=%{matched_var}, \<text:line-break/><text:s text:c="2"/>nolog, \<text:line-break/><text:s text:c="2"/>pass"<text:line-break/><text:line-break/><text:line-break/>SecRule REQUEST_HEADERS:x-forwarded-for "^\b(\d{1,3}\.\d{1,3}\.\d{1,3}\.\d{1,3})\b" \<text:line-break/><text:s text:c="2"/>"id:'900019', \<text:line-break/><text:s text:c="2"/>phase:1, \<text:line-break/><text:s text:c="2"/>t:none, \<text:line-break/><text:s text:c="2"/>capture, \<text:line-break/><text:s text:c="2"/>setvar:tx.real_ip=%{tx.1}, \<text:line-break/><text:s text:c="2"/>nolog, \<text:line-break/><text:s text:c="2"/>pass"<text:line-break/><text:line-break/><text:line-break/>SecRule &amp;TX:REAL_IP "!@eq 0" \<text:line-break/><text:s text:c="2"/>"id:'900020', \<text:line-break/><text:s text:c="2"/>phase:1, \<text:line-break/><text:s text:c="2"/>t:none, \<text:line-break/><text:s text:c="2"/>initcol:global=global, \<text:line-break/><text:s text:c="2"/>initcol:ip=%{tx.real_ip}_%{tx.ua_hash}, \<text:line-break/><text:s text:c="2"/>nolog, \<text:line-break/><text:s text:c="2"/>pass"<text:line-break/><text:line-break/><text:line-break/>SecRule &amp;TX:REAL_IP "@eq 0" \<text:line-break/><text:s text:c="2"/>"id:'900021', \<text:line-break/><text:s text:c="2"/>phase:1, \<text:line-break/><text:s text:c="2"/>t:none, \<text:line-break/><text:s text:c="2"/>initcol:global=global, \<text:line-break/><text:s text:c="2"/>initcol:ip=%{remote_addr}_%{tx.ua_hash}, \<text:line-break/><text:s text:c="2"/>nolog, \<text:line-break/><text:s text:c="2"/>pass"</text:p>
      <text:p text:style-name="Text_20_body">Les règles activées sont contenues dans le répertoire <text:span text:style-name="Strong_20_Emphasis">/etc/httpd/modsecurity.d/activated_rules/</text:span>. On constate que les fichiers ici ne sont que des liens symboliques vers des fichiers se trouvant dans le répertoire <text:span text:style-name="Strong_20_Emphasis">/usr/lib/modsecurity.d/base_rules</text:span> :</text:p>
      <text:p text:style-name="Preformatted_20_Text">[root@centos6 ~]# ls -l /etc/httpd/modsecurity.d/activated_rules/<text:line-break/>total 88<text:line-break/>lrwxrwxrwx. 1 root root 64<text:s text:c="2"/>9 sept. 12:06 modsecurity_35_bad_robots.data -&gt; /usr/lib/modsecurity.d/base_rules/modsecurity_35_bad_robots.data<text:line-break/>lrwxrwxrwx. 1 root root 62<text:s text:c="2"/>9 sept. 12:06 modsecurity_35_scanners.data -&gt; /usr/lib/modsecurity.d/base_rules/modsecurity_35_scanners.data<text:line-break/>lrwxrwxrwx. 1 root root 69<text:s text:c="2"/>9 sept. 12:06 modsecurity_40_generic_attacks.data -&gt; /usr/lib/modsecurity.d/base_rules/modsecurity_40_generic_attacks.data<text:line-break/>lrwxrwxrwx. 1 root root 75<text:s text:c="2"/>9 sept. 12:06 modsecurity_41_sql_injection_attacks.data -&gt; /usr/lib/modsecurity.d/base_rules/modsecurity_41_sql_injection_attacks.data<text:line-break/>lrwxrwxrwx. 1 root root 62<text:s text:c="2"/>9 sept. 12:06 modsecurity_50_outbound.data -&gt; /usr/lib/modsecurity.d/base_rules/modsecurity_50_outbound.data<text:line-break/>lrwxrwxrwx. 1 root root 70<text:s text:c="2"/>9 sept. 12:06 modsecurity_50_outbound_malware.data -&gt; /usr/lib/modsecurity.d/base_rules/modsecurity_50_outbound_malware.data<text:line-break/>lrwxrwxrwx. 1 root root 77<text:s text:c="2"/>9 sept. 12:06 modsecurity_crs_20_protocol_violations.conf -&gt; /usr/lib/modsecurity.d/base_rules/modsecurity_crs_20_protocol_violations.conf<text:line-break/>lrwxrwxrwx. 1 root root 76<text:s text:c="2"/>9 sept. 12:06 modsecurity_crs_21_protocol_anomalies.conf -&gt; /usr/lib/modsecurity.d/base_rules/modsecurity_crs_21_protocol_anomalies.conf<text:line-break/>lrwxrwxrwx. 1 root root 72<text:s text:c="2"/>9 sept. 12:06 modsecurity_crs_23_request_limits.conf -&gt; /usr/lib/modsecurity.d/base_rules/modsecurity_crs_23_request_limits.conf<text:line-break/>lrwxrwxrwx. 1 root root 69<text:s text:c="2"/>9 sept. 12:06 modsecurity_crs_30_http_policy.conf -&gt; /usr/lib/modsecurity.d/base_rules/modsecurity_crs_30_http_policy.conf<text:line-break/>lrwxrwxrwx. 1 root root 68<text:s text:c="2"/>9 sept. 12:06 modsecurity_crs_35_bad_robots.conf -&gt; /usr/lib/modsecurity.d/base_rules/modsecurity_crs_35_bad_robots.conf<text:line-break/>lrwxrwxrwx. 1 root root 73<text:s text:c="2"/>9 sept. 12:06 modsecurity_crs_40_generic_attacks.conf -&gt; /usr/lib/modsecurity.d/base_rules/modsecurity_crs_40_generic_attacks.conf<text:line-break/>lrwxrwxrwx. 1 root root 79<text:s text:c="2"/>9 sept. 12:06 modsecurity_crs_41_sql_injection_attacks.conf -&gt; /usr/lib/modsecurity.d/base_rules/modsecurity_crs_41_sql_injection_attacks.conf<text:line-break/>lrwxrwxrwx. 1 root root 69<text:s text:c="2"/>9 sept. 12:06 modsecurity_crs_41_xss_attacks.conf -&gt; /usr/lib/modsecurity.d/base_rules/modsecurity_crs_41_xss_attacks.conf<text:line-break/>lrwxrwxrwx. 1 root root 72<text:s text:c="2"/>9 sept. 12:06 modsecurity_crs_42_tight_security.conf -&gt; /usr/lib/modsecurity.d/base_rules/modsecurity_crs_42_tight_security.conf<text:line-break/>lrwxrwxrwx. 1 root root 65<text:s text:c="2"/>9 sept. 12:06 modsecurity_crs_45_trojans.conf -&gt; /usr/lib/modsecurity.d/base_rules/modsecurity_crs_45_trojans.conf<text:line-break/>lrwxrwxrwx. 1 root root 75<text:s text:c="2"/>9 sept. 12:06 modsecurity_crs_47_common_exceptions.conf -&gt; /usr/lib/modsecurity.d/base_rules/modsecurity_crs_47_common_exceptions.conf<text:line-break/>lrwxrwxrwx. 1 root root 82<text:s text:c="2"/>9 sept. 12:06 modsecurity_crs_48_local_exceptions.conf.example -&gt; /usr/lib/modsecurity.d/base_rules/modsecurity_crs_48_local_exceptions.conf.example<text:line-break/>lrwxrwxrwx. 1 root root 74<text:s text:c="2"/>9 sept. 12:06 modsecurity_crs_49_inbound_blocking.conf -&gt; /usr/lib/modsecurity.d/base_rules/modsecurity_crs_49_inbound_blocking.conf<text:line-break/>lrwxrwxrwx. 1 root root 66<text:s text:c="2"/>9 sept. 12:06 modsecurity_crs_50_outbound.conf -&gt; /usr/lib/modsecurity.d/base_rules/modsecurity_crs_50_outbound.conf<text:line-break/>lrwxrwxrwx. 1 root root 75<text:s text:c="2"/>9 sept. 12:06 modsecurity_crs_59_outbound_blocking.conf -&gt; /usr/lib/modsecurity.d/base_rules/modsecurity_crs_59_outbound_blocking.conf<text:line-break/>lrwxrwxrwx. 1 root root 69<text:s text:c="2"/>9 sept. 12:06 modsecurity_crs_60_correlation.conf -&gt; /usr/lib/modsecurity.d/base_rules/modsecurity_crs_60_correlation.conf</text:p>
      <text:p text:style-name="Preformatted_20_Text">[root@centos6 ~]# ls -l /usr/lib/modsecurity.d/base_rules<text:line-break/>total 332<text:line-break/>-rw-r--r--. 1 root root<text:s text:c="2"/>1980 15 nov.<text:s text:c="3"/>2012 modsecurity_35_bad_robots.data<text:line-break/>-rw-r--r--. 1 root root<text:s text:c="3"/>386 15 nov.<text:s text:c="3"/>2012 modsecurity_35_scanners.data<text:line-break/>-rw-r--r--. 1 root root<text:s text:c="2"/>3928 15 nov.<text:s text:c="3"/>2012 modsecurity_40_generic_attacks.data<text:line-break/>-rw-r--r--. 1 root root<text:s text:c="2"/>2610 15 nov.<text:s text:c="3"/>2012 modsecurity_41_sql_injection_attacks.data<text:line-break/>-rw-r--r--. 1 root root<text:s text:c="2"/>2224 15 nov.<text:s text:c="3"/>2012 modsecurity_50_outbound.data<text:line-break/>-rw-r--r--. 1 root root 56714 15 nov.<text:s text:c="3"/>2012 modsecurity_50_outbound_malware.data<text:line-break/>-rw-r--r--. 1 root root 22861 15 nov.<text:s text:c="3"/>2012 modsecurity_crs_20_protocol_violations.conf<text:line-break/>-rw-r--r--. 1 root root<text:s text:c="2"/>6915 15 nov.<text:s text:c="3"/>2012 modsecurity_crs_21_protocol_anomalies.conf<text:line-break/>-rw-r--r--. 1 root root<text:s text:c="2"/>3792 15 nov.<text:s text:c="3"/>2012 modsecurity_crs_23_request_limits.conf<text:line-break/>-rw-r--r--. 1 root root<text:s text:c="2"/>6933 15 nov.<text:s text:c="3"/>2012 modsecurity_crs_30_http_policy.conf<text:line-break/>-rw-r--r--. 1 root root<text:s text:c="2"/>5394 15 nov.<text:s text:c="3"/>2012 modsecurity_crs_35_bad_robots.conf<text:line-break/>-rw-r--r--. 1 root root 19157 15 nov.<text:s text:c="3"/>2012 modsecurity_crs_40_generic_attacks.conf<text:line-break/>-rw-r--r--. 1 root root 43961 15 nov.<text:s text:c="3"/>2012 modsecurity_crs_41_sql_injection_attacks.conf<text:line-break/>-rw-r--r--. 1 root root 87470 15 nov.<text:s text:c="3"/>2012 modsecurity_crs_41_xss_attacks.conf<text:line-break/>-rw-r--r--. 1 root root<text:s text:c="2"/>1795 15 nov.<text:s text:c="3"/>2012 modsecurity_crs_42_tight_security.conf<text:line-break/>-rw-r--r--. 1 root root<text:s text:c="2"/>3660 15 nov.<text:s text:c="3"/>2012 modsecurity_crs_45_trojans.conf<text:line-break/>-rw-r--r--. 1 root root<text:s text:c="2"/>2253 15 nov.<text:s text:c="3"/>2012 modsecurity_crs_47_common_exceptions.conf<text:line-break/>-rw-r--r--. 1 root root<text:s text:c="2"/>2787 15 nov.<text:s text:c="3"/>2012 modsecurity_crs_48_local_exceptions.conf.example<text:line-break/>-rw-r--r--. 1 root root<text:s text:c="2"/>1835 15 nov.<text:s text:c="3"/>2012 modsecurity_crs_49_inbound_blocking.conf<text:line-break/>-rw-r--r--. 1 root root 22314 15 nov.<text:s text:c="3"/>2012 modsecurity_crs_50_outbound.conf<text:line-break/>-rw-r--r--. 1 root root<text:s text:c="2"/>1448 15 nov.<text:s text:c="3"/>2012 modsecurity_crs_59_outbound_blocking.conf<text:line-break/>-rw-r--r--. 1 root root<text:s text:c="2"/>2674 15 nov.<text:s text:c="3"/>2012 modsecurity_crs_60_correlation.conf</text:p>
      <text:p text:style-name="Text_20_body">Dans le répertoire <text:span text:style-name="Strong_20_Emphasis">/usr/lib/modsecurity.d/base_rules</text:span> se trouvent des fichiers ayant une extension <text:span text:style-name="Strong_20_Emphasis">.data</text:span>. Un exemple est le fichier <text:span text:style-name="Strong_20_Emphasis">modsecurity_35_bad_robots.data</text:span>. Ce fichier contient la liste des noms des robots considérés d'être néfastes :</text:p>
      <text:p text:style-name="Preformatted_20_Text">[root@centos6 ~]# cat /usr/lib/modsecurity.d/base_rules/modsecurity_35_bad_robots.data <text:line-break/>webmole<text:line-break/>wisenutbot<text:line-break/>prowebwalker<text:line-break/>hanzoweb<text:line-break/>email<text:line-break/>toata dragostea mea pentru diavola<text:line-break/>gameBoy, powered by nintendo<text:line-break/>missigua<text:line-break/>poe-component-client<text:line-break/>emailsiphon<text:line-break/>adsarobot<text:line-break/>under the rainbow 2.<text:line-break/>nessus<text:line-break/>floodgate<text:line-break/>email extractor<text:line-break/>webaltbot<text:line-break/>contactbot/<text:line-break/>butch__2.1.1<text:line-break/>pe 1.4<text:line-break/>indy library<text:line-break/>autoemailspider<text:line-break/>mozilla/3.mozilla/2.01<text:line-break/>fantombrowser<text:line-break/>digout4uagent<text:line-break/>panscient.com<text:line-break/>telesoft<text:line-break/>; widows<text:line-break/>converacrawler<text:line-break/>www.weblogs.com<text:line-break/>murzillo compatible<text:line-break/>isc systems irc search 2.1<text:line-break/>emailmagnet<text:line-break/>microsoft url control<text:line-break/>datacha0s<text:line-break/>emailwolf<text:line-break/>production bot<text:line-break/>sitesnagger<text:line-break/>webbandit<text:line-break/>web by mail<text:line-break/>faxobot<text:line-break/>grub crawler<text:line-break/>jakarta<text:line-break/>eirgrabber<text:line-break/>webemailextrac<text:line-break/>extractorpro<text:line-break/>attache<text:line-break/>educate search vxb<text:line-break/>8484 boston project<text:line-break/>franklin locator<text:line-break/>nokia-waptoolkit<text:line-break/>mailto:craftbot@yahoo.com<text:line-break/>full web bot<text:line-break/>pcbrowser<text:line-break/>psurf<text:line-break/>user-Agent<text:line-break/>pleasecrawl/1.<text:line-break/>kenjin spider<text:line-break/>gecko/25<text:line-break/>no browser<text:line-break/>webster pro<text:line-break/>wep Search 00<text:line-break/>grub-client<text:line-break/>fastlwspider<text:line-break/>this is an exploit<text:line-break/>contentsmartz<text:line-break/>teleport pro<text:line-break/>dts agent<text:line-break/>nikto<text:line-break/>morzilla<text:line-break/>via<text:line-break/>atomic_email_hunter<text:line-break/>program shareware 1.0.<text:line-break/>ecollector<text:line-break/>emailcollect<text:line-break/>china local browse 2.<text:line-break/>backdoor<text:line-break/>stress test<text:line-break/>foobar/<text:line-break/>emailreaper<text:line-break/>xmlrpc exploit<text:line-break/>compatible ; msie<text:line-break/>s.t.a.l.k.e.r.<text:line-break/>compatible-<text:line-break/>webvulnscan<text:line-break/>nameofagent<text:line-break/>copyrightcheck<text:line-break/>advanced email extractor<text:line-break/>surveybot<text:line-break/>compatible ;.<text:line-break/>searchbot admin@google<text:line-break/>wordpress/4.01<text:line-break/>webemailextract<text:line-break/>larbin@unspecified<text:line-break/>turing machine<text:line-break/>zeus<text:line-break/>windows-update-agent<text:line-break/>morfeus fucking scanner<text:line-break/>user-agent:<text:line-break/>voideye<text:line-break/>mosiac 1<text:line-break/>chinaclaw<text:line-break/>newt activeX; win32<text:line-break/>web downloader<text:line-break/>safexplorer tl<text:line-break/>agdm79@mail.ru<text:line-break/>cheesebot<text:line-break/>hhjhj@yahoo<text:line-break/>fiddler<text:line-break/>psycheclone<text:line-break/>microsoft internet explorer/5.0<text:line-break/>core-project/1<text:line-break/>atspider<text:line-break/>copyguard<text:line-break/>neuralbot/0.2<text:line-break/>wordpress hash grabber<text:line-break/>amiga-aweb/3.4<text:line-break/>packrat<text:line-break/>rsync<text:line-break/>crescent internet toolpak<text:line-break/>security scan<text:line-break/>vadixbot<text:line-break/>concealed defense<text:line-break/>a href=<text:line-break/>bwh3_user_agent<text:line-break/>internet ninja<text:line-break/>microsoft url<text:line-break/>emailharvest<text:line-break/>shai<text:line-break/>wisebot<text:line-break/>internet exploiter sux<text:line-break/>wells search ii<text:line-break/>webroot<text:line-break/>digimarc webreader<text:line-break/>botversion<text:line-break/>black hole<text:line-break/>windows xp 5<text:line-break/>w3mir<text:line-break/>pmafind<text:line-break/>athens<text:line-break/>hl_ftien_spider<text:line-break/> injection<text:line-break/>takeout<text:line-break/>eo browse<text:line-break/>cherrypicker<text:line-break/>internet-exprorer</text:p>
      <text:p text:style-name="Text_20_body">Le même répertoire contient aussi des fichiers ayant une extention <text:span text:style-name="Strong_20_Emphasis">.conf</text:span>, tel <text:span text:style-name="Strong_20_Emphasis">modsecurity_crs_35_bad_robots.conf</text:span>. Ce fichier détecte les mauvais robots :</text:p>
      <text:p text:style-name="Preformatted_20_Text">[root@centos6 ~]# cat /usr/lib/modsecurity.d/base_rules/modsecurity_crs_35_bad_robots.conf<text:line-break/># ---------------------------------------------------------------<text:line-break/># Core ModSecurity Rule Set ver.2.2.6<text:line-break/># Copyright (C) 2006-2012 Trustwave All rights reserved.<text:line-break/>#<text:line-break/># The OWASP ModSecurity Core Rule Set is distributed under <text:line-break/># Apache Software License (ASL) version 2<text:line-break/># Please see the enclosed LICENCE file for full details.<text:line-break/># ---------------------------------------------------------------<text:line-break/><text:line-break/><text:line-break/>#<text:line-break/># NOTE Bad robots detection is based on checking elements easily <text:line-break/>#<text:s text:c="6"/>controlled by the client. As such a determined attacked can bypass<text:line-break/>#<text:s text:c="6"/>those checks. Therefore bad robots detection should not be viewed as<text:line-break/>#<text:s text:c="6"/>a security mechanism against targeted attacks but rather as a nuisance<text:line-break/>#<text:s text:c="6"/>reduction, eliminating most of the random attacks against your web<text:line-break/>#<text:s text:c="6"/>site. <text:line-break/><text:line-break/>SecRule REQUEST_HEADERS:User-Agent "@pmFromFile modsecurity_35_scanners.data" \<text:line-break/><text:s text:c="8"/>"phase:2,rev:'2',ver:'OWASP_CRS/2.2.6',maturity:'9',accuracy:'9',t:none,t:lowercase,block,msg:'Request Indicates a Security Scanner Scanned the Site',logdata:'%{matched_var}',id:'990002',tag:'OWASP_CRS/AUTOMATION/SECURITY_SCANNER',tag:'WASCTC/WASC-21',tag:'OWASP_TOP_10/A7',tag:'PCI/6.5.10',severity:'2',setvar:'tx.msg=%{rule.msg}',setvar:tx.anomaly_score=+%{tx.critical_anomaly_score},setvar:tx.%{rule.id}-OWASP_CRS/AUTOMATION/SECURITY_SCANNER-%{matched_var_name}=%{matched_var}"<text:line-break/>SecRule REQUEST_HEADERS_NAMES "\bacunetix-product\b" \<text:line-break/><text:s text:c="8"/>"phase:2,rev:'2',ver:'OWASP_CRS/2.2.6',maturity:'9',accuracy:'9',t:none,t:lowercase,block,msg:'Request Indicates a Security Scanner Scanned the Site',logdata:'%{matched_var}',id:'990901',tag:'OWASP_CRS/AUTOMATION/SECURITY_SCANNER',tag:'WASCTC/WASC-21',tag:'OWASP_TOP_10/A7',tag:'PCI/6.5.10',severity:'2',setvar:'tx.msg=%{rule.msg}',setvar:tx.anomaly_score=+%{tx.critical_anomaly_score},setvar:tx.%{rule.id}-OWASP_CRS/AUTOMATION/SECURITY_SCANNER-%{matched_var_name}=%{matched_var}"<text:line-break/>SecRule REQUEST_FILENAME "^/nessustest" \<text:line-break/><text:s text:c="8"/>"phase:2,rev:'2',ver:'OWASP_CRS/2.2.6',maturity:'9',accuracy:'9',t:none,t:lowercase,block,msg:'Request Indicates a Security Scanner Scanned the Site',logdata:'%{matched_var}',id:'990902',tag:'OWASP_CRS/AUTOMATION/SECURITY_SCANNER',tag:'WASCTC/WASC-21',tag:'OWASP_TOP_10/A7',tag:'PCI/6.5.10',severity:'2',setvar:'tx.msg=%{rule.msg}',setvar:tx.anomaly_score=+%{tx.critical_anomaly_score},setvar:tx.%{rule.id}-OWASP_CRS/AUTOMATION/SECURITY_SCANNER-%{matched_var_name}=%{matched_var}"<text:line-break/><text:line-break/>SecRule REQUEST_HEADERS:User-Agent "@pmFromFile modsecurity_35_bad_robots.data" \<text:line-break/><text:s text:c="8"/>"chain,phase:2,rev:'2',ver:'OWASP_CRS/2.2.6',maturity:'9',accuracy:'9',t:none,block,msg:'Rogue web site crawler',id:'990012',tag:'OWASP_CRS/AUTOMATION/MALICIOUS',tag:'WASCTC/WASC-21',tag:'OWASP_TOP_10/A7',tag:'PCI/6.5.10',severity:'4',capture,logdata:'%{TX.0}'"<text:line-break/><text:tab/>SecRule REQUEST_HEADERS:User-Agent "(?i:(?:c(?:o(?:n(?:t(?:entsmartz|actbot/)|cealed defense|veracrawler)|mpatible(?: ;(?: msie|\.)|-)|py(?:rightcheck|guard)|re-project/1.0)|h(?:ina(?: local browse 2\.|claw)|e(?:rrypicker|esebot))|rescent internet toolpak)|w(?:e(?:b(?: (?:downloader|by mail)|(?:(?:altb|ro)o|bandi)t|emailextract?|vulnscan|mole)|lls search ii|p Search 00)|i(?:ndows(?:-update-agent| xp 5)|se(?:nut)?bot)|ordpress(?: hash grabber|\/4\.01)|3mir)|m(?:o(?:r(?:feus fucking scanner|zilla)|zilla\/3\.mozilla\/2\.01$|siac 1.)|i(?:crosoft (?:internet explorer\/5\.0$|url control)|ssigua)|ailto:craftbot\@yahoo\.com|urzillo compatible)|p(?:ro(?:gram shareware 1\.0\.|duction bot|webwalker)|a(?:nscient\.com|ckrat)|oe-component-client|s(?:ycheclone|urf)|leasecrawl\/1\.|cbrowser|e 1\.4|mafind)|e(?:mail(?:(?:collec|harves|magne)t|(?: extracto|reape)r|(siphon|spider)|siphon|wolf)|(?:collecto|irgrabbe)r|ducate search vxb|xtractorpro|o browse)|t(?:(?: ?h ?a ?t ?' ?s g ?o ?t ?t ?a ? h ?u ?r ?|his is an exploi|akeou)t|oata dragostea mea pentru diavola|ele(?:port pro|soft)|uring machine)|a(?:t(?:(?:omic_email_hunt|spid)er|tache|hens)|d(?:vanced email extractor|sarobot)|gdm79\@mail\.ru|miga-aweb\/3\.4|utoemailspider| href=)|^(?:(google|i?explorer?\.exe|(ms)?ie( [0-9.]+)?\ ?(compatible( browser)?)?)$|www\.weblogs\.com|(?:jakart|vi)a|microsoft url|user-Agent)|s(?:e(?:archbot admin@google.com|curity scan)|(?:tress tes|urveybo)t|\.t\.a\.l\.k\.e\.r\.|afexplorer tl|itesnagger|hai)|n(?:o(?:kia-waptoolkit.* googlebot.*googlebot| browser)|e(?:(?:wt activeX; win3|uralbot\/0\.)2|ssus)|ameofagent|ikto)|f(?:a(?:(?:ntombrows|stlwspid)er|xobot)|(?:ranklin locato|iddle)r|ull web bot|loodgate|oobar/)|i(?:n(?:ternet(?: (?:exploiter sux|ninja)|-exprorer)|dy library)|sc systems irc search 2\.1)|g(?:ameBoy, powered by nintendo|rub(?: crawler|-client)|ecko\/25)|(myie2|libwen-us|murzillo compatible|webaltbot|wisenutbot)|b(?:wh3_user_agent|utch__2\.1\.1|lack hole|ackdoor)|d(?:ig(?:imarc webreader|out4uagent)|ts agent)|(?:(script|sql) inject|$botname/$botvers)ion|(msie .+; .*windows xp|compatible \; msie)|h(?:l_ftien_spider|hjhj@yahoo|anzoweb)|(?:8484 boston projec|xmlrpc exploi)t|u(?:nder the rainbow 2\.|ser-agent:)|(sogou develop spider|sohu agent)|(?:(?:d|e)browse|demo bot)|zeus(?: .*webster pro)?|[a-z]surf[0-9][0-9]|v(?:adixbot|oideye)|larbin@unspecified|\bdatacha0s\b|kenjin spider|; widows|rsync|\\\r))" "capture,setvar:'tx.msg=%{rule.msg}',setvar:tx.anomaly_score=+%{tx.warning_anomaly_score},setvar:tx.%{rule.id}-OWASP_CRS/AUTOMATION/MALICIOUS-%{matched_var_name}=%{matched_var}" <text:line-break/>SecMarker END_ROBOT_CHECK</text:p>
      <text:p text:style-name="Text_20_body">Le fichier principal de configuration de mod_security est :</text:p>
      <text:p text:style-name="Preformatted_20_Text">[root@centos6 ~]# cat /etc/httpd/conf.d/00_mod_security.conf<text:line-break/>#<text:line-break/># ASL Free trial ruleset is available at: https://atomicorp.com/amember/signup/cart/<text:line-break/>#<text:line-break/>#<text:line-break/>LoadModule security2_module modules/mod_security2.so<text:line-break/>LoadModule unique_id_module modules/mod_unique_id.so<text:line-break/>#<text:line-break/>&lt;IfModule mod_security2.c&gt;<text:line-break/><text:tab/># Basic configuration goes in here<text:line-break/><text:tab/>Include modsecurity.d/tortix_waf.conf<text:line-break/><text:tab/><text:line-break/><text:tab/># Rule management is handled by ASL<text:line-break/><text:tab/>Include modsecurity.d/00*exclude.conf<text:line-break/><text:tab/>Include modsecurity.d/*asl*.conf<text:line-break/><text:tab/>Include modsecurity.d/99*exclude.conf<text:line-break/><text:line-break/>&lt;/IfModule&gt;</text:p>
      <text:p text:style-name="Text_20_body">Pour activer mod_security, ajoutez la directive <text:span text:style-name="Strong_20_Emphasis">SecRuleEngine On</text:span> :</text:p>
      <text:p text:style-name="Preformatted_20_Text">[root@centos6 ~]# cat /etc/httpd/conf.d/00_mod_security.conf<text:line-break/>#<text:line-break/># ASL Free trial ruleset is available at: https://atomicorp.com/amember/signup/cart/<text:line-break/>#<text:line-break/>#<text:line-break/>LoadModule security2_module modules/mod_security2.so<text:line-break/>LoadModule unique_id_module modules/mod_unique_id.so<text:line-break/>#<text:line-break/>&lt;IfModule mod_security2.c&gt;<text:line-break/><text:s text:c="8"/>SecRuleEngine On<text:line-break/><text:tab/># Basic configuration goes in here<text:line-break/><text:tab/>Include modsecurity.d/tortix_waf.conf<text:line-break/><text:tab/><text:line-break/><text:tab/># Rule management is handled by ASL<text:line-break/><text:tab/>Include modsecurity.d/00*exclude.conf<text:line-break/><text:tab/>Include modsecurity.d/*asl*.conf<text:line-break/><text:tab/>Include modsecurity.d/99*exclude.conf<text:line-break/><text:line-break/>&lt;/IfModule&gt;</text:p>
      <text:p text:style-name="Text_20_body">Redémarrez le serveur Apache :</text:p>
      <text:p text:style-name="Preformatted_20_Text">[root@centos6 ~]# service httpd restart<text:line-break/>Arrêt de httpd :<text:s text:c="43"/>[<text:s text:c="2"/>OK<text:s text:c="2"/>]<text:line-break/>Démarrage de httpd :<text:s text:c="39"/>[<text:s text:c="2"/>OK<text:s text:c="2"/>]</text:p>
      <text:p text:style-name="Text_20_body">Consultez la fin du fichier <text:span text:style-name="Strong_20_Emphasis">/var/log/httpd/error_log</text:span> :</text:p>
      <text:p text:style-name="Preformatted_20_Text">[root@centos6 ~]# tail /var/log/httpd/error_log<text:line-break/>[Tue Sep 09 14:19:36 2014] [notice] SELinux policy enabled; httpd running as context unconfined_u:system_r:httpd_t:s0<text:line-break/>[Tue Sep 09 14:19:36 2014] [notice] suEXEC mechanism enabled (wrapper: /usr/sbin/suexec)<text:line-break/>[Tue Sep 09 14:19:37 2014] [notice] ModSecurity for Apache/2.7.7 (http://www.modsecurity.org/) configured.<text:line-break/>[Tue Sep 09 14:19:37 2014] [notice] ModSecurity: APR compiled version="1.3.9"; loaded version="1.3.9"<text:line-break/>[Tue Sep 09 14:19:37 2014] [notice] ModSecurity: PCRE compiled version="7.8 "; loaded version="7.8 2008-09-05"<text:line-break/>[Tue Sep 09 14:19:37 2014] [notice] ModSecurity: LUA compiled version="Lua 5.1"<text:line-break/>[Tue Sep 09 14:19:37 2014] [notice] ModSecurity: LIBXML compiled version="2.7.6"<text:line-break/>[Tue Sep 09 14:19:37 2014] [notice] Digest: generating secret for digest authentication ...<text:line-break/>[Tue Sep 09 14:19:37 2014] [notice] Digest: done<text:line-break/>[Tue Sep 09 14:19:38 2014] [notice] Apache/2.2.15 (Unix) DAV/2 configured -- resuming normal operations</text:p>
      <text:p text:style-name="Text_20_body">Vous consterez que ModSecurity fonctionne.</text:p>
      <text:h text:style-name="Heading_20_3" text:outline-level="3"><text:bookmark-start text:name="__RefHeading___mod_suexec_132"/><text:bookmark-start text:name="mod_suexec"/>mod_suexec<text:bookmark-end text:name="__RefHeading___mod_suexec_132"/><text:bookmark-end text:name="mod_suexec"/></text:h>
      <text:p text:style-name="Text_20_body">Le mod_suexec introduit un contrôle plus sévère en ce qui concerne quels comptes peuvent exécuter de CGI.</text:p>
      <text:p text:style-name="Text_20_body">Naviguez au répertoire <text:span text:style-name="Strong_20_Emphasis">/var/www/cgi-bin/</text:span> :</text:p>
      <text:p text:style-name="Preformatted_20_Text">[root@centos6 ~]# cd /var/www/cgi-bin/</text:p>
      <text:p text:style-name="Text_20_body">Créez un script bash appelé <text:span text:style-name="Strong_20_Emphasis">whoami.cgi</text:span> :</text:p>
      <table:table table:style-name="Table">
        <table:table-column table:style-name="odt_auto_style_table_column_34_1"/>
        <table:table-row>
          <table:table-cell office:value-type="string" table:style-name="tablecell">
            <text:p text:style-name="Preformatted_20_Text">#!/bin/bash<text:line-break/>echo "Content-type: text/plain"<text:line-break/>echo ""<text:line-break/>echo "Nom de connexion :" `whoami`</text:p>
          </table:table-cell>
        </table:table-row>
      </table:table>
      <text:p text:style-name="Text_20_body">Le but de ce script est de montrer qui exécute le CGI en question.</text:p>
      <text:p text:style-name="Text_20_body">Rendez le script exécutable :</text:p>
      <text:p text:style-name="Preformatted_20_Text">[root@centos6 cgi-bin]# chmod u+x whoami.cgi</text:p>
      <text:p text:style-name="Text_20_body">Appelez le script CGI :</text:p>
      <text:p text:style-name="Preformatted_20_Text">[root@centos6 cgi-bin]# lynx --dump http://localhost/cgi-bin/whoami.cgi<text:line-break/><text:s text:c="29"/>Internal Server Error<text:line-break/><text:line-break/><text:s text:c="3"/>The server encountered an internal error or misconfiguration and was<text:line-break/><text:s text:c="3"/>unable to complete your request.<text:line-break/><text:line-break/><text:s text:c="3"/>Please contact the server administrator, root@localhost and inform them<text:line-break/><text:s text:c="3"/>of the time the error occurred, and anything you might have done that<text:line-break/><text:s text:c="3"/>may have caused the error.<text:line-break/><text:line-break/><text:s text:c="3"/>More information about this error may be available in the server error<text:line-break/><text:s text:c="3"/>log.<text:line-break/><text:s text:c="5"/>__________________________________________________________________<text:line-break/><text:line-break/><text:line-break/><text:s text:c="4"/>Apache/2.2.15 (CentOS) Server at localhost Port 80</text:p>
      <text:p text:style-name="Text_20_body"><draw:frame draw:style-name="PluginODTAutoStyle_Frame_77_text_frame" draw:name="Frame11" text:anchor-type="paragraph" svg:width="481.89pt" draw:z-index="0" svg:min-height="1cm"><draw:text-box><table:table table:style-name="Table"><table:table-column table:style-name="odt_auto_style_table_column_35_1"/><table:table-row><table:table-cell office:value-type="string" table:style-name="tablecell"><text:p text:style-name="tablealignleft">Notez que l'appel génère une erreur “Internal Server Error”.</text:p></table:table-cell></table:table-row></table:table></draw:text-box></draw:frame></text:p>
      <text:p text:style-name="Text_20_body"><draw:frame draw:style-name="PluginODTAutoStyle_Frame_81_text_frame" draw:name="Frame12" text:anchor-type="paragraph" svg:width="481.89pt" draw:z-index="0" svg:min-height="1cm"><draw:text-box><table:table table:style-name="Table"><table:table-column table:style-name="odt_auto_style_table_column_36_1"/><table:table-row><table:table-cell office:value-type="string" table:style-name="tablecell"><text:p text:style-name="tablealignleft">Avant de continuer, expliquez pourquoi l'erreur s'est produite.</text:p></table:table-cell></table:table-row></table:table></draw:text-box></draw:frame></text:p>
      <text:p text:style-name="Text_20_body">Regardez dans le fichier de journalisation <text:span text:style-name="Strong_20_Emphasis">/var/log/httpd/error_log</text:span>. Vous verrez deux lignes similaires à celles-ci :</text:p>
      <text:p text:style-name="Preformatted_20_Text">...<text:line-break/>[Wed Sep 10 10:53:37 2014] [error] [client ::1] (13)Permission denied: exec of '/var/www/cgi-bin/whoami.cgi' failed<text:line-break/>[Wed Sep 10 10:53:37 2014] [error] [client ::1] Premature end of script headers: whoami.cgi<text:line-break/>...</text:p>
      <text:p text:style-name="Text_20_body">En effet, le fichier whoami.cgi apprtient à root :</text:p>
      <text:p text:style-name="Preformatted_20_Text">[root@centos6 cgi-bin]# ls -l<text:line-break/>total 4<text:line-break/>-rwxr--r--. 1 root root 87 10 sept. 10:46 whoami.cgi</text:p>
      <text:p text:style-name="Text_20_body">Modifiez donc le propriétaire et le groupe à <text:span text:style-name="Strong_20_Emphasis">apache</text:span> :</text:p>
      <text:p text:style-name="Preformatted_20_Text">[root@centos6 cgi-bin]# chown apache:apache whoami.cgi</text:p>
      <text:p text:style-name="Text_20_body">Appelez le script CGI :</text:p>
      <text:p text:style-name="Preformatted_20_Text">[root@centos6 cgi-bin]# lynx --dump http://localhost/cgi-bin/whoami.cgi<text:line-break/>Nom de connexion : apache</text:p>
      <text:p text:style-name="Text_20_body">Vous allez maintenant créer un utilisateur spécifique pour l'exécution des scripts :</text:p>
      <text:p text:style-name="Preformatted_20_Text">[root@centos6 cgi-bin]# useradd scripts</text:p>
      <text:p text:style-name="Text_20_body">Créez le répertoire <text:span text:style-name="Strong_20_Emphasis">/var/www/scripts</text:span> :</text:p>
      <text:p text:style-name="Preformatted_20_Text">[root@centos6 cgi-bin]# mkdir /var/www/scripts</text:p>
      <text:p text:style-name="Text_20_body">Modifiez le propriétaire, le groupe et les permissions du répertoire nouvellement créé :</text:p>
      <text:p text:style-name="Preformatted_20_Text">[root@centos6 cgi-bin]# chown scripts:scripts /var/www/scripts/<text:line-break/>[root@centos6 cgi-bin]# chmod 2755 /var/www/scripts/</text:p>
      <text:p text:style-name="Text_20_body">Déplacez le script vers <text:span text:style-name="Strong_20_Emphasis">/var/www/scripts</text:span> :</text:p>
      <text:p text:style-name="Preformatted_20_Text">[root@centos6 cgi-bin]# mv whoami.cgi /var/www/scripts<text:line-break/>[root@centos6 cgi-bin]# cd !$<text:line-break/>cd /var/www/scripts<text:line-break/>[root@centos6 scripts]# ls -l<text:line-break/>total 4<text:line-break/>-rwxr--r--. 1 apache apache 87 10 sept. 10:46 whoami.cgi</text:p>
      <text:p text:style-name="Text_20_body">Editez le fichier <text:span text:style-name="Strong_20_Emphasis">/etc/httpd/conf/httpd.conf</text:span> en ajoutant la directive <text:span text:style-name="Strong_20_Emphasis">SuexecUserGroup</text:span> :</text:p>
      <text:p text:style-name="Preformatted_20_Text">...<text:line-break/>ServerRoot "/etc/httpd"<text:line-break/>SuexecUserGroup scripts scripts<text:line-break/>...</text:p>
      <text:p text:style-name="Text_20_body">Vérifiez que la ligne suivante existe dans la section des modules :</text:p>
      <text:p text:style-name="Preformatted_20_Text">...<text:line-break/>LoadModule suexec_module modules/mod_suexec.so<text:line-break/>...</text:p>
      <text:p text:style-name="Text_20_body">Ajoutez l'alias <text:span text:style-name="Strong_20_Emphasis">scripts</text:span> et définissez les options pour le répertoire /var/www/scripts :</text:p>
      <text:p text:style-name="Preformatted_20_Text">...<text:line-break/>&lt;Directory "/var/www/cgi-bin"&gt;<text:line-break/><text:s text:c="4"/>AllowOverride None<text:line-break/><text:s text:c="4"/>Options None<text:line-break/><text:s text:c="4"/>Order allow,deny<text:line-break/><text:s text:c="4"/>Allow from all<text:line-break/>&lt;/Directory&gt;<text:line-break/>Alias /scripts/ "/var/www/scripts/"<text:line-break/>&lt;Directory "/var/www/scripts/"&gt;<text:line-break/><text:s text:c="8"/>Options +ExecCGI<text:line-break/><text:s text:c="8"/>SetHandler cgi-script<text:line-break/>&lt;/Directory&gt;<text:line-break/>...</text:p>
      <text:p text:style-name="Text_20_body">Sauvegardez et vérifiez votre fichier de configuration :</text:p>
      <text:p text:style-name="Preformatted_20_Text">[root@centos6 scripts]# httpd -t<text:line-break/>Syntax OK</text:p>
      <text:p text:style-name="Text_20_body">Appelez le script dans le répertoire <text:span text:style-name="Strong_20_Emphasis">scripts</text:span> :</text:p>
      <text:p text:style-name="Preformatted_20_Text">[root@centos6 scripts]# lynx --dump http://localhost/scripts/whoami.cgi<text:line-break/><text:s text:c="29"/>Internal Server Error<text:line-break/><text:line-break/><text:s text:c="3"/>The server encountered an internal error or misconfiguration and was<text:line-break/><text:s text:c="3"/>unable to complete your request.<text:line-break/><text:line-break/><text:s text:c="3"/>Please contact the server administrator, root@localhost and inform them<text:line-break/><text:s text:c="3"/>of the time the error occurred, and anything you might have done that<text:line-break/><text:s text:c="3"/>may have caused the error.<text:line-break/><text:line-break/><text:s text:c="3"/>More information about this error may be available in the server error<text:line-break/><text:s text:c="3"/>log.<text:line-break/><text:s text:c="5"/>__________________________________________________________________<text:line-break/><text:line-break/><text:line-break/><text:s text:c="4"/>Apache/2.2.15 (CentOS) Server at localhost Port 80</text:p>
      <text:p text:style-name="Text_20_body">Notez la présence de l'erreur. Ouvrez le fichier <text:span text:style-name="Strong_20_Emphasis">/var/log/httpd/error_log</text:span> :</text:p>
      <text:p text:style-name="Preformatted_20_Text">[root@centos6 scripts]# tail /var/log/httpd/error_log <text:line-break/>[Wed Sep 10 10:56:38 2014] [notice] ModSecurity: PCRE compiled version="7.8 "; loaded version="7.8 2008-09-05"<text:line-break/>[Wed Sep 10 10:56:38 2014] [notice] ModSecurity: LUA compiled version="Lua 5.1"<text:line-break/>[Wed Sep 10 10:56:38 2014] [notice] ModSecurity: LIBXML compiled version="2.7.6"<text:line-break/>[Wed Sep 10 10:56:38 2014] [notice] Digest: generating secret for digest authentication ...<text:line-break/>[Wed Sep 10 10:56:38 2014] [notice] Digest: done<text:line-break/>[Wed Sep 10 10:56:39 2014] [notice] Apache/2.2.15 (Unix) DAV/2 configured -- resuming normal operations<text:line-break/>[Wed Sep 10 11:02:15 2014] [error] [client ::1] suexec policy violation: see suexec log for more details<text:line-break/>[Wed Sep 10 11:02:15 2014] [error] [client ::1] Premature end of script headers: whoami.cgi<text:line-break/>[Wed Sep 10 11:06:42 2014] [error] [client ::1] suexec policy violation: see suexec log for more details<text:line-break/>[Wed Sep 10 11:06:42 2014] [error] [client ::1] Premature end of script headers: whoami.cgi</text:p>
      <text:p text:style-name="Text_20_body"><draw:frame draw:style-name="PluginODTAutoStyle_Frame_85_text_frame" draw:name="Frame13" text:anchor-type="paragraph" svg:width="481.89pt" draw:z-index="0" svg:min-height="1cm"><draw:text-box><table:table table:style-name="Table"><table:table-column table:style-name="odt_auto_style_table_column_37_1"/><table:table-row><table:table-cell office:value-type="string" table:style-name="tablecell"><text:p text:style-name="tablealignleft">Notez cette-fois ci la présence d'une <text:span text:style-name="Strong_20_Emphasis">suexec policy violation</text:span>.</text:p></table:table-cell></table:table-row></table:table></draw:text-box></draw:frame></text:p>
      <text:p text:style-name="Text_20_body">Consultez donc le fichier <text:span text:style-name="Strong_20_Emphasis">/var/log/httpd/suexec.log</text:span> :</text:p>
      <text:p text:style-name="Preformatted_20_Text">[root@centos6 scripts]# cat /var/log/httpd/suexec.log <text:line-break/>[2014-09-10 08:05:09]: uid: (501/scripts) gid: (502/scripts) cmd: whoami.cgi<text:line-break/>[2014-09-10 08:05:09]: target uid/gid (501/502) mismatch with directory (501/502) or program (48/48)<text:line-break/>[2014-09-10 11:02:15]: uid: (501/scripts) gid: (502/scripts) cmd: whoami.cgi<text:line-break/>[2014-09-10 11:02:15]: target uid/gid (501/502) mismatch with directory (0/0) or program (48/48)<text:line-break/>[2014-09-10 11:06:42]: uid: (501/scripts) gid: (502/scripts) cmd: whoami.cgi<text:line-break/>[2014-09-10 11:06:42]: target uid/gid (501/502) mismatch with directory (501/502) or program (48/48)</text:p>
      <text:p text:style-name="Text_20_body">Modifiez donc le propriétaire et groupe du script :</text:p>
      <text:p text:style-name="Preformatted_20_Text">[root@centos6 scripts]# chown scripts:scripts whoami.cgi </text:p>
      <text:p text:style-name="Text_20_body">Appelez le script dans le répertoire <text:span text:style-name="Strong_20_Emphasis">scripts</text:span> :</text:p>
      <text:p text:style-name="Preformatted_20_Text">[root@centos6 scripts]# lynx --dump http://localhost/scripts/whoami.cgi<text:line-break/>Nom de connexion : scripts</text:p>
      <text:p text:style-name="Text_20_body"><draw:frame draw:style-name="PluginODTAutoStyle_Frame_89_text_frame" draw:name="Frame14" text:anchor-type="paragraph" svg:width="481.89pt" draw:z-index="0" svg:min-height="1cm"><draw:text-box><table:table table:style-name="Table"><table:table-column table:style-name="odt_auto_style_table_column_38_1"/><table:table-row><table:table-cell office:value-type="string" table:style-name="tablecell"><text:p text:style-name="tablealignleft">Non seulement suexec apporte une clarté au niveau de la raison des erreurs éventuelles mais le module permet de faire exécuter des CGI par un autre utilisateur qu'apache.</text:p></table:table-cell></table:table-row></table:table></draw:text-box></draw:frame></text:p>
      <text:p text:style-name="Horizontal_20_Line"/>
      <text:p text:style-name="Text_20_body">&lt;html&gt;
&lt;DIV ALIGN=“CENTER”&gt;
Copyright © 2004-2017 I2TCH LIMITED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52:53</meta:creation-date>
    <dc:creator>Generated</dc:creator>
    <dc:date>2026-02-04T17::52:53</dc:date>
    <dc:language>en-US</dc:language>
    <meta:editing-cycles>1</meta:editing-cycles>
    <meta:editing-duration>PT0S</meta:editing-duration>
    <dc:title>elearning:workbooks:french:15:202:l103</dc:title>
  </office:meta>
</office:document-meta>
</file>