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01"/><text:bookmark-start text:name="__RefHeading___create_and_maintain_dns_zones_1"/><text:bookmark-start text:name="create_and_maintain_dns_zones"/>207.2 - Create and maintain DNS zones<text:bookmark-end text:name="__RefHeading___create_and_maintain_dns_zones_1"/><text:bookmark-end text:name="create_and_maintain_dns_zones"/></text:h>
      <text:p text:style-name="Text_20_body"><text:span text:style-name="Strong_20_Emphasis">Weight: 3</text:span></text:p>
      <text:p text:style-name="Text_20_body">Description: Candidates should be able to create a zone file for a forward or reverse zone and hints for root level servers. This objective includes setting appropriate values for records, adding hosts in zones and adding zones to the DNS. A candidate should also be able to delegate zones to another DNS server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BIND 9 configuration files, terms and utilities</text:p>
        </text:list-item>
        <text:list-item>
          <text:p text:style-name="List_20_1_Content"> Utilities to request information from the DNS server</text:p>
        </text:list-item>
        <text:list-item>
          <text:p text:style-name="List_20_1_Content"> Layout, content and file location of the BIND zone files</text:p>
        </text:list-item>
        <text:list-item>
          <text:p text:style-name="List_20_1_Content_Last"> Various methods to add a new host in the zone files, including reverse zone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var/named/</text:p>
        </text:list-item>
        <text:list-item>
          <text:p text:style-name="List_20_1_Content"> zone file syntax</text:p>
        </text:list-item>
        <text:list-item>
          <text:p text:style-name="List_20_1_Content"> resource record formats</text:p>
        </text:list-item>
        <text:list-item>
          <text:p text:style-name="List_20_1_Content"> named-checkzone</text:p>
        </text:list-item>
        <text:list-item>
          <text:p text:style-name="List_20_1_Content"> named-compilezone</text:p>
        </text:list-item>
        <text:list-item>
          <text:p text:style-name="List_20_1_Content"> masterfile-format</text:p>
        </text:list-item>
        <text:list-item>
          <text:p text:style-name="List_20_1_Content"> dig</text:p>
        </text:list-item>
        <text:list-item>
          <text:p text:style-name="List_20_1_Content"> nslookup</text:p>
        </text:list-item>
        <text:list-item>
          <text:p text:style-name="List_20_1_Content_Last"> ho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2:40</meta:creation-date>
    <dc:creator>Generated</dc:creator>
    <dc:date>2026-03-22T07::52:40</dc:date>
    <dc:language>en-US</dc:language>
    <meta:editing-cycles>1</meta:editing-cycles>
    <meta:editing-duration>PT0S</meta:editing-duration>
    <dc:title>elearning:workbooks:french:15:202:l101</dc:title>
  </office:meta>
</office:document-meta>
</file>