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5:202:l100"/>Dernière mise-à-jour : </text:p>
      <text:h text:style-name="Heading_20_1" text:outline-level="1"><text:bookmark-start text:name="__RefHeading___basic_dns_server_configuration_1"/><text:bookmark-start text:name="basic_dns_server_configuration"/>207.1 - Basic DNS server configuration<text:bookmark-end text:name="__RefHeading___basic_dns_server_configuration_1"/><text:bookmark-end text:name="basic_dns_server_configuration"/></text:h>
      <text:p text:style-name="Text_20_body"><text:span text:style-name="Strong_20_Emphasis">Weight: 3</text:span></text:p>
      <text:p text:style-name="Text_20_body">Description: Candidates should be able to configure BIND to function as a caching-only DNS server. This objective includes the ability to managing a running server and configuring logging.</text:p>
      <text:p text:style-name="Text_20_body"><text:span text:style-name="Strong_20_Emphasis">Key Knowledge Areas:</text:span></text:p>
      <text:list text:style-name="List_20_1" text:continue-numbering="false">
        <text:list-item>
          <text:p text:style-name="List_20_1_Content_First"> BIND 9.x configuration files, terms and utilities</text:p>
        </text:list-item>
        <text:list-item>
          <text:p text:style-name="List_20_1_Content"> Defining the location of the BIND zone files in BIND configuration files</text:p>
        </text:list-item>
        <text:list-item>
          <text:p text:style-name="List_20_1_Content"> Reloading modified configuration and zone files</text:p>
        </text:list-item>
        <text:list-item>
          <text:p text:style-name="List_20_1_Content_Last"> Awareness of dnsmasq, djbdns and PowerDNS as alternate name servers</text:p>
        </text:list-item>
      </text:list>
      <text:p text:style-name="Text_20_body"><text:span text:style-name="Strong_20_Emphasis">The following is a partial list of the used files, terms and utilities:</text:span></text:p>
      <text:list text:style-name="List_20_1" text:continue-numbering="false">
        <text:list-item>
          <text:p text:style-name="List_20_1_Content_First"> /etc/named.conf</text:p>
        </text:list-item>
        <text:list-item>
          <text:p text:style-name="List_20_1_Content"> /var/named/</text:p>
        </text:list-item>
        <text:list-item>
          <text:p text:style-name="List_20_1_Content"> /usr/sbin/rndc</text:p>
        </text:list-item>
        <text:list-item>
          <text:p text:style-name="List_20_1_Content"> kill</text:p>
        </text:list-item>
        <text:list-item>
          <text:p text:style-name="List_20_1_Content"> host</text:p>
        </text:list-item>
        <text:list-item>
          <text:p text:style-name="List_20_1_Content_Last"> dig</text:p>
        </text:list-item>
      </text:list>
      <text:h text:style-name="Heading_20_2" text:outline-level="2"><text:bookmark-start text:name="__RefHeading___le_serveur_dns_2"/><text:bookmark-start text:name="le_serveur_dns"/>Le serveur DNS<text:bookmark-end text:name="__RefHeading___le_serveur_dns_2"/><text:bookmark-end text:name="le_serveur_dns"/></text:h>
      <text:p text:style-name="Text_20_body">Le principe du DNS est basé sur l'équivalence entre un <text:span text:style-name="Strong_20_Emphasis">FQDN</text:span> ( Fully Qualified Domain Name ) et une adresse IP. Les humains retiennent plus facilement des noms tels <text:a xlink:type="simple" xlink:href="http://www.linuxelearning.com" text:style-name="Internet_20_link" text:visited-style-name="Visited_20_Internet_20_Link">www.linuxelearning.com</text:a>, tandis que les ordinateurs utilisent des chiffres. </text:p>
      <text:p text:style-name="Text_20_body">Le <text:span text:style-name="Strong_20_Emphasis">DNS</text:span> ( Domain Name Service ) est né peut après l'introduction des FQDN en 1981. </text:p>
      <text:p text:style-name="Text_20_body">Lorque un ordinateur souhaite communiquer avec un autre par le biais de son nom, par exemple avec <text:a xlink:type="simple" xlink:href="http://www.fenestros.com" text:style-name="Internet_20_link" text:visited-style-name="Visited_20_Internet_20_Link">www.fenestros.com</text:a>, il envoie une requête à un server DNS. Si le serveur DNS a connaissance de la correspondance entre le nom demandé et le numéro IP, il répond directement. Si ce n'est pas le cas, il démarre un processus de <text:span text:style-name="Strong_20_Emphasis">Recursive Lookup</text:span>. </text:p>
      <text:p text:style-name="Text_20_body">Ce processus tente d'identifier le serveur de domaine responsable pour le <text:span text:style-name="Strong_20_Emphasis">SLD</text:span> ( Second Level Domain ) afin de lui passer la reqûete. Dans notre exemple, il tenterait d'identifier le serveur de domaine responsable de <text:span text:style-name="Strong_20_Emphasis">linuxelearning.com</text:span>.</text:p>
      <text:p text:style-name="Text_20_body">Si cette tentative échoue, le serveur DNS cherche le serveur de domaine pour le <text:span text:style-name="Strong_20_Emphasis">TLD</text:span> ( Top Level Domain ) dans son cache afin de lui demander l'adresse du serveur responsable du SLD. Dans notre cas il tenterait trouver l'enregistrement pour le serveur de domaine responsable de <text:span text:style-name="Strong_20_Emphasis">.com</text:span></text:p>
      <text:p text:style-name="Text_20_body">Si cette recherche échoue, le serveur s'adresse à un <text:span text:style-name="Strong_20_Emphasis">Root Name Server</text:span> dont il y en a peu. Si le Root Name Server ne peut pas répondre, le serveur DNS renvoie une erreur à la machine ayant formulé la demande. </text:p>
      <text:p text:style-name="Text_20_body">Le serveur DNS sert à faire la résolution de noms. Autrement dit de traduire une adresse Internet telle <text:span text:style-name="Strong_20_Emphasis"><text:a xlink:type="simple" xlink:href="http://www.fenestros.com" text:style-name="Internet_20_link" text:visited-style-name="Visited_20_Internet_20_Link">www.fenestros.com</text:a> </text:span>en <text:span text:style-name="Strong_20_Emphasis">numéro IP</text:span>.</text:p>
      <text:h text:style-name="Heading_20_2" text:outline-level="2"><text:bookmark-start text:name="__RefHeading___preparation_a_l_installation_3"/><text:bookmark-start text:name="preparation_a_l_installation"/>Préparation à l'Installation<text:bookmark-end text:name="__RefHeading___preparation_a_l_installation_3"/><text:bookmark-end text:name="preparation_a_l_installation"/></text:h>
      <text:p text:style-name="Text_20_body">Le serveur DNS nécessite à ce que la machine sur laquelle il est installé possède un nom FQDN et une adresse IP fixe. Il est également important à noter que le service de bind ne démarrera <text:span text:style-name="Strong_20_Emphasis">pas</text:span> dans le cas où le fichier <text:span text:style-name="Strong_20_Emphasis">/etc/hosts</text:span> comporte une anomalie. Trois étapes préparatoires sont donc nécessaires :</text:p>
      <text:list text:style-name="List_20_1" text:continue-numbering="false">
        <text:list-item>
          <text:p text:style-name="List_20_1_Content_First"> Modification de l'adresse IP de la machine en adresse IP fixe</text:p>
        </text:list-item>
        <text:list-item>
          <text:p text:style-name="List_20_1_Content"> Définition d'un nom FQDN (Fully Qualified Domain Name)</text:p>
        </text:list-item>
        <text:list-item>
          <text:p text:style-name="List_20_1_Content_Last"> Vérification du fichier /etc/hosts</text:p>
        </text:list-item>
      </text:list>
      <text:p text:style-name="Text_20_body">Afin d'étudier ce dernier cas, nous prenons en tant qu'exemple la machine suivante :</text:p>
      <text:list text:style-name="List_20_1" text:continue-numbering="false">
        <text:list-item>
          <text:p text:style-name="List_20_1_Content_First"> <text:span text:style-name="Strong_20_Emphasis">FQDN</text:span> - centos.fenestros.loc</text:p>
        </text:list-item>
        <text:list-item>
          <text:p text:style-name="List_20_1_Content_Last"> <text:span text:style-name="Strong_20_Emphasis">Adresse IP</text:span> - 10.0.2.15</text:p>
        </text:list-item>
      </text:list>
      <text:p text:style-name="Text_20_body">Vérifiez que votre fichier /etc/hosts prend la forme suivante :</text:p>
      <table:table table:style-name="Table">
        <table:table-column table:style-name="odt_auto_style_table_column_1_1"/>
        <table:table-row>
          <table:table-cell office:value-type="string" table:style-name="tablecell">
            <text:p text:style-name="Preformatted_20_Text">10.0.2.15<text:tab/>centos.fenestros.loc<text:line-break/>127.0.0.1<text:tab/>localhost.localdomain<text:tab/>localhost<text:line-break/>::<text:span text:style-name="highlight_nu0">1</text:span><text:tab/>centos<text:tab/>localhost6.localdomain6<text:tab/>localhost6</text:p>
          </table:table-cell>
        </table:table-row>
      </table:table>
      <text:p text:style-name="Text_20_body"><draw:frame draw:style-name="PluginODTAutoStyle_Frame_3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Il est important de noter que la configuration du serveur DNS dépend du nom de votre machine. Dans le cas où vous changeriez ce nom, vous devez re-configurer votre serveur DNS en éditant les fichiers de configuration directement.</text:p></table:table-cell></table:table-row></table:table></draw:text-box></draw:frame></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Pour installer le serveur DNS, utilisez la commande <text:span text:style-name="Strong_20_Emphasis">yum</text:span>: </text:p>
      <text:p text:style-name="Preformatted_20_Text">[root@centos6 ~]# yum install bind<text:line-break/>Loaded plugins: fastestmirror, refresh-packagekit<text:line-break/>Loading mirror speeds from cached hostfile<text:line-break/> * base: mirrors.ircam.fr<text:line-break/> * extras: mirrors.ircam.fr<text:line-break/> * updates: mirrors.ircam.fr<text:line-break/>Setting up Install Process<text:line-break/><text:line-break/>Resolving Dependencies<text:line-break/>--&gt; Running transaction check<text:line-break/>---&gt; Package bind.i686 32:9.7.3-8.P3.el6_2.2 set to be updated<text:line-break/>--&gt; Processing Dependency: bind-libs = 32:9.7.3-8.P3.el6_2.2 for package: 32:bind-9.7.3-8.P3.el6_2.2.i686<text:line-break/>--&gt; Processing Dependency: libdns.so.69 for package: 32:bind-9.7.3-8.P3.el6_2.2.i686<text:line-break/>--&gt; Processing Dependency: libisccfg.so.62 for package: 32:bind-9.7.3-8.P3.el6_2.2.i686<text:line-break/>--&gt; Processing Dependency: libisc.so.62 for package: 32:bind-9.7.3-8.P3.el6_2.2.i686<text:line-break/>--&gt; Running transaction check<text:line-break/>--&gt; Processing Dependency: libdns.so.64 for package: 32:bind-utils-9.7.0-5.P2.el6_0.1.i686<text:line-break/>--&gt; Processing Dependency: libisc.so.60 for package: 32:bind-utils-9.7.0-5.P2.el6_0.1.i686<text:line-break/>--&gt; Processing Dependency: libisccfg.so.60 for package: 32:bind-utils-9.7.0-5.P2.el6_0.1.i686<text:line-break/>---&gt; Package bind-libs.i686 32:9.7.3-8.P3.el6_2.2 set to be updated<text:line-break/>--&gt; Running transaction check<text:line-break/>---&gt; Package bind-utils.i686 32:9.7.3-8.P3.el6_2.2 set to be updated<text:line-break/>--&gt; Finished Dependency Resolution<text:line-break/><text:line-break/>Dependencies Resolved<text:line-break/><text:line-break/>================================================================================<text:line-break/> Package<text:s text:c="10"/>Arch<text:s text:c="7"/>Version<text:s text:c="24"/>Repository<text:s text:c="5"/>Size<text:line-break/>================================================================================<text:line-break/>Installing:<text:line-break/> bind<text:s text:c="13"/>i686<text:s text:c="7"/>32:9.7.3-8.P3.el6_2.2<text:s text:c="10"/>updates<text:s text:c="7"/>3.9 M<text:line-break/>Updating for dependencies:<text:line-break/> bind-libs<text:s text:c="8"/>i686<text:s text:c="7"/>32:9.7.3-8.P3.el6_2.2<text:s text:c="10"/>updates<text:s text:c="7"/>850 k<text:line-break/> bind-utils<text:s text:c="7"/>i686<text:s text:c="7"/>32:9.7.3-8.P3.el6_2.2<text:s text:c="10"/>updates<text:s text:c="7"/>177 k<text:line-break/><text:line-break/>Transaction Summary<text:line-break/>================================================================================<text:line-break/>Install<text:s text:c="7"/>1 Package(s)<text:line-break/>Upgrade<text:s text:c="7"/>2 Package(s)<text:line-break/><text:line-break/>Total download size: 4.9 M<text:line-break/>Is this ok [y/N]: y<text:line-break/>Downloading Packages:<text:line-break/>(1/3): bind-9.7.3-8.P3.el6_2.2.i686.rpm<text:s text:c="18"/>| 3.9 MB<text:s text:c="5"/>00:03<text:s text:c="5"/><text:line-break/>(2/3): bind-libs-9.7.3-8.P3.el6_2.2.i686.rpm<text:s text:c="13"/>| 850 kB<text:s text:c="5"/>00:00<text:s text:c="5"/><text:line-break/>(3/3): bind-utils-9.7.3-8.P3.el6_2.2.i686.rpm<text:s text:c="12"/>| 177 kB<text:s text:c="5"/>00:00<text:s text:c="5"/><text:line-break/>--------------------------------------------------------------------------------<text:line-break/>Total<text:s text:c="43"/>1.2 MB/s | 4.9 MB<text:s text:c="5"/>00:04<text:s text:c="5"/><text:line-break/>Running rpm_check_debug<text:line-break/>Running Transaction Test<text:line-break/>Transaction Test Succeeded<text:line-break/>Running Transaction<text:line-break/><text:s text:c="2"/>Updating<text:s text:c="7"/>: 32:bind-libs-9.7.3-8.P3.el6_2.2.i686<text:s text:c="21"/>1/5 <text:line-break/><text:s text:c="2"/>Updating<text:s text:c="7"/>: 32:bind-utils-9.7.3-8.P3.el6_2.2.i686<text:s text:c="20"/>2/5 <text:line-break/><text:s text:c="2"/>Installing<text:s text:c="5"/>: 32:bind-9.7.3-8.P3.el6_2.2.i686<text:s text:c="26"/>3/5 <text:line-break/><text:s text:c="2"/>Cleanup<text:s text:c="8"/>: 32:bind-utils-9.7.0-5.P2.el6_0.1.i686<text:s text:c="20"/>4/5 <text:line-break/><text:s text:c="2"/>Cleanup<text:s text:c="8"/>: 32:bind-libs-9.7.0-5.P2.el6_0.1.i686<text:s text:c="21"/>5/5 <text:line-break/><text:line-break/>Installed:<text:line-break/><text:s text:c="2"/>bind.i686 32:9.7.3-8.P3.el6_2.2<text:s text:c="47"/><text:line-break/><text:line-break/>Dependency Updated:<text:line-break/><text:s text:c="2"/>bind-libs.i686 32:9.7.3-8.P3.el6_2.2<text:s text:c="3"/>bind-utils.i686 32:9.7.3-8.P3.el6_2.2<text:s text:c="2"/><text:line-break/><text:line-break/>Complete!</text:p>
      <text:p text:style-name="Text_20_body">Configurez le service <text:span text:style-name="Strong_20_Emphasis">named</text:span> du paquet <text:span text:style-name="Strong_20_Emphasis">bind</text:span> pour que celui-ci soit activé correctement pour les niveaux d'exécution 3, 4 et 5 :</text:p>
      <text:p text:style-name="Preformatted_20_Text">[root@centos6 ~]# chkconfig --level 345 named on<text:line-break/>[root@centos6 ~]# chkconfig --list | grep named<text:line-break/>named<text:s text:c="10"/><text:tab/>0:arrêt<text:tab/>1:arrêt<text:tab/>2:arrêt<text:tab/>3:marche<text:tab/>4:marche<text:tab/>5:marche6:arrêt</text:p>
      <text:h text:style-name="Heading_20_4" text:outline-level="4"><text:bookmark-start text:name="__RefHeading___options_de_la_commande_named_5"/><text:bookmark-start text:name="options_de_la_commande_named"/>Options de la commande named<text:bookmark-end text:name="__RefHeading___options_de_la_commande_named_5"/><text:bookmark-end text:name="options_de_la_commande_named"/></text:h>
      <text:p text:style-name="Text_20_body">Les options de cette commande sont :</text:p>
      <text:p text:style-name="Preformatted_20_Text">[root@centos6 ~]# named --help<text:line-break/>usage: named [-4|-6] [-c conffile] [-d debuglevel] [-E engine] [-f|-g]<text:line-break/><text:s text:c="13"/>[-n number_of_cpus] [-p port] [-s] [-t chrootdir] [-u username]<text:line-break/><text:s text:c="13"/>[-m {usage|trace|record|size|mctx}]<text:line-break/>named: unknown option '--'</text:p>
      <text:h text:style-name="Heading_20_2" text:outline-level="2"><text:bookmark-start text:name="__RefHeading___les_fichiers_de_configuration_6"/><text:bookmark-start text:name="les_fichiers_de_configuration"/>Les fichiers de configuration<text:bookmark-end text:name="__RefHeading___les_fichiers_de_configuration_6"/><text:bookmark-end text:name="les_fichiers_de_configuration"/></text:h>
      <text:list text:style-name="List_20_1" text:continue-numbering="false">
        <text:list-item>
          <text:p text:style-name="List_20_1_Content_First"> /var/named/named.ca</text:p>
        </text:list-item>
        <text:list-item>
          <text:p text:style-name="List_20_1_Content"> /etc/named.conf </text:p>
        </text:list-item>
        <text:list-item>
          <text:p text:style-name="List_20_1_Content"> /var/named/named.loopback </text:p>
        </text:list-item>
        <text:list-item>
          <text:p text:style-name="List_20_1_Content"> /var/named/named.localhost </text:p>
        </text:list-item>
        <text:list-item>
          <text:p text:style-name="List_20_1_Content"> /var/named/data/db.2.0.10.hosts </text:p>
        </text:list-item>
        <text:list-item>
          <text:p text:style-name="List_20_1_Content_Last"> /var/named/data/db.fenestros.loc.hosts</text:p>
        </text:list-item>
      </text:list>
      <text:h text:style-name="Heading_20_3" text:outline-level="3"><text:bookmark-start text:name="__RefHeading___named.ca_7"/><text:bookmark-start text:name="named.ca"/>named.ca<text:bookmark-end text:name="__RefHeading___named.ca_7"/><text:bookmark-end text:name="named.ca"/></text:h>
      <text:p text:style-name="Text_20_body">Ce fichier doit se trouver dans /var/named. </text:p>
      <text:p text:style-name="Text_20_body">Le fichier <text:span text:style-name="Strong_20_Emphasis">named.ca</text:span> a besoin d'être mis à jour en utilisant la commande <text:span text:style-name="Strong_20_Emphasis">dig</text:span> :</text:p>
      <text:p text:style-name="Preformatted_20_Text">[root@centos6 ~]# dig +tcp @A.ROOT-SERVERS.NET &gt; /var/named/named.ca</text:p>
      <table:table table:style-name="Table">
        <table:table-column table:style-name="odt_auto_style_table_column_3_1"/>
        <table:table-row>
          <table:table-cell office:value-type="string" table:style-name="tablecell">
            <text:p text:style-name="Preformatted_20_Text">; &lt;&lt;&gt;&gt; DiG 9.7.3-P3-RedHat-9.7.3-8.P3.el6_2.2 &lt;&lt;&gt;&gt; @A.ROOT-SERVERS.NET<text:line-break/>; (2 servers found)<text:line-break/>;; global options: +cmd<text:line-break/>;; Got answer:<text:line-break/>;; -&gt;&gt;HEADER&lt;&lt;- opcode: QUERY, status: NOERROR, id: 32525<text:line-break/>;; flags: qr aa rd; QUERY: 1, ANSWER: 13, AUTHORITY: 0, ADDITIONAL: 14<text:line-break/>;; WARNING: recursion requested but not available<text:line-break/> <text:line-break/>;; QUESTION SECTION:<text:line-break/>;.<text:tab/><text:tab/><text:tab/><text:tab/>IN<text:tab/>NS<text:line-break/> <text:line-break/>;; ANSWER SECTION:<text:line-break/>.<text:tab/><text:tab/><text:tab/>518400<text:tab/>IN<text:tab/>NS<text:tab/>f.root-servers.net.<text:line-break/>.<text:tab/><text:tab/><text:tab/>518400<text:tab/>IN<text:tab/>NS<text:tab/>a.root-servers.net.<text:line-break/>.<text:tab/><text:tab/><text:tab/>518400<text:tab/>IN<text:tab/>NS<text:tab/>j.root-servers.net.<text:line-break/>.<text:tab/><text:tab/><text:tab/>518400<text:tab/>IN<text:tab/>NS<text:tab/>d.root-servers.net.<text:line-break/>.<text:tab/><text:tab/><text:tab/>518400<text:tab/>IN<text:tab/>NS<text:tab/>m.root-servers.net.<text:line-break/>.<text:tab/><text:tab/><text:tab/>518400<text:tab/>IN<text:tab/>NS<text:tab/>i.root-servers.net.<text:line-break/>.<text:tab/><text:tab/><text:tab/>518400<text:tab/>IN<text:tab/>NS<text:tab/>g.root-servers.net.<text:line-break/>.<text:tab/><text:tab/><text:tab/>518400<text:tab/>IN<text:tab/>NS<text:tab/>e.root-servers.net.<text:line-break/>.<text:tab/><text:tab/><text:tab/>518400<text:tab/>IN<text:tab/>NS<text:tab/>l.root-servers.net.<text:line-break/>.<text:tab/><text:tab/><text:tab/>518400<text:tab/>IN<text:tab/>NS<text:tab/>c.root-servers.net.<text:line-break/>.<text:tab/><text:tab/><text:tab/>518400<text:tab/>IN<text:tab/>NS<text:tab/>b.root-servers.net.<text:line-break/>.<text:tab/><text:tab/><text:tab/>518400<text:tab/>IN<text:tab/>NS<text:tab/>k.root-servers.net.<text:line-break/>.<text:tab/><text:tab/><text:tab/>518400<text:tab/>IN<text:tab/>NS<text:tab/>h.root-servers.net.<text:line-break/> <text:line-break/>;; ADDITIONAL SECTION:<text:line-break/>a.root-servers.net.<text:tab/>3600000<text:tab/>IN<text:tab/>A<text:tab/>198.41.0.4<text:line-break/>a.root-servers.net.<text:tab/>3600000<text:tab/>IN<text:tab/>AAAA<text:tab/>2001:503:ba3e::2:30<text:line-break/>b.root-servers.net.<text:tab/>3600000<text:tab/>IN<text:tab/>A<text:tab/>192.228.79.201<text:line-break/>c.root-servers.net.<text:tab/>3600000<text:tab/>IN<text:tab/>A<text:tab/>192.33.4.12<text:line-break/>d.root-servers.net.<text:tab/>3600000<text:tab/>IN<text:tab/>A<text:tab/>128.8.10.90<text:line-break/>d.root-servers.net.<text:tab/>3600000<text:tab/>IN<text:tab/>AAAA<text:tab/>2001:500:2d::d<text:line-break/>e.root-servers.net.<text:tab/>3600000<text:tab/>IN<text:tab/>A<text:tab/>192.203.230.10<text:line-break/>f.root-servers.net.<text:tab/>3600000<text:tab/>IN<text:tab/>A<text:tab/>192.5.5.241<text:line-break/>f.root-servers.net.<text:tab/>3600000<text:tab/>IN<text:tab/>AAAA<text:tab/>2001:500:2f::f<text:line-break/>g.root-servers.net.<text:tab/>3600000<text:tab/>IN<text:tab/>A<text:tab/>192.112.36.4<text:line-break/>h.root-servers.net.<text:tab/>3600000<text:tab/>IN<text:tab/>A<text:tab/>128.63.2.53<text:line-break/>h.root-servers.net.<text:tab/>3600000<text:tab/>IN<text:tab/>AAAA<text:tab/>2001:500:1::803f:235<text:line-break/>i.root-servers.net.<text:tab/>3600000<text:tab/>IN<text:tab/>A<text:tab/>192.36.148.17<text:line-break/>i.root-servers.net.<text:tab/>3600000<text:tab/>IN<text:tab/>AAAA<text:tab/>2001:7fe::53<text:line-break/> <text:line-break/>;; Query time: 149 msec<text:line-break/>;; SERVER: 198.41.0.4#53(198.41.0.4)<text:line-break/>;; WHEN: Wed May 30 13:28:45 2012<text:line-break/>;; MSG SIZE<text:s text:c="2"/>rcvd: 512</text:p>
          </table:table-cell>
        </table:table-row>
      </table:table>
      <text:p text:style-name="Text_20_body">Le fichier named.ca doit appartenir à l'utilisateur <text:span text:style-name="Strong_20_Emphasis">root</text:span> du groupe <text:span text:style-name="Strong_20_Emphasis">root</text:span> et avoir les permissions en 0644.</text:p>
      <text:p text:style-name="Preformatted_20_Text">[root@centos6 ~]# ls -l /var/named/named.ca <text:line-break/>-rw-r--r--. 1 root root 1666 30 mai<text:s text:c="3"/>13:28 /var/named/named.ca</text:p>
      <text:h text:style-name="Heading_20_3" text:outline-level="3"><text:bookmark-start text:name="__RefHeading___named.conf_8"/><text:bookmark-start text:name="named.conf"/>named.conf<text:bookmark-end text:name="__RefHeading___named.conf_8"/><text:bookmark-end text:name="named.conf"/></text:h>
      <text:p text:style-name="Text_20_body">Le fichier de configuration principal du serveur DNS Bind est <text:span text:style-name="Strong_20_Emphasis">/etc/named.conf</text:span> :</text:p>
      <table:table table:style-name="Table">
        <table:table-column table:style-name="odt_auto_style_table_column_4_1"/>
        <table:table-row>
          <table:table-cell office:value-type="string" table:style-name="tablecell">
            <text:p text:style-name="Preformatted_20_Text">//<text:line-break/>// named.conf<text:line-break/>//<text:line-break/>// Provided by Red Hat bind package to configure the ISC BIND named(8) DNS<text:line-break/>// server as a caching only nameserver (as a localhost DNS resolver only).<text:line-break/>//<text:line-break/>// See /usr/share/doc/bind*/sample/ for example named configuration files.<text:line-break/>//<text:line-break/> <text:line-break/>options {<text:line-break/><text:tab/>listen-on port 53 { 127.0.0.1; };<text:line-break/><text:tab/>listen-on-v6 port 53 { ::1; };<text:line-break/><text:tab/>directory <text:tab/>"/var/named";<text:line-break/><text:tab/>dump-file <text:tab/>"/var/named/data/cache_dump.db";<text:line-break/><text:s text:c="8"/>statistics-file "/var/named/data/named_stats.txt";<text:line-break/><text:s text:c="8"/>memstatistics-file "/var/named/data/named_mem_stats.txt";<text:line-break/><text:tab/>allow-query<text:s text:c="5"/>{ localhost; };<text:line-break/><text:tab/>recursion yes;<text:line-break/> <text:line-break/><text:tab/>dnssec-enable yes;<text:line-break/><text:tab/>dnssec-validation yes;<text:line-break/><text:tab/>dnssec-lookaside auto;<text:line-break/> <text:line-break/><text:tab/>/* Path to ISC DLV key */<text:line-break/><text:tab/>bindkeys-file "/etc/named.iscdlv.key";<text:line-break/>};<text:line-break/> <text:line-break/>logging {<text:line-break/><text:s text:c="8"/>channel default_debug {<text:line-break/><text:s text:c="16"/>file "data/named.run";<text:line-break/><text:s text:c="16"/>severity dynamic;<text:line-break/><text:s text:c="8"/>};<text:line-break/>};<text:line-break/> <text:line-break/>zone "." IN {<text:line-break/><text:tab/>type hint;<text:line-break/><text:tab/>file "named.ca";<text:line-break/>};<text:line-break/> <text:line-break/>include "/etc/named.rfc1912.zones";</text:p>
          </table:table-cell>
        </table:table-row>
      </table:table>
      <text:p text:style-name="Text_20_body">Dans ce fichier on trouve des sections ayant la forme suivante :</text:p>
      <text:p text:style-name="Preformatted_20_Text">section {<text:line-break/><text:s text:c="3"/>variable1<text:s text:c="2"/>valeur1;<text:line-break/><text:s text:c="3"/>variable2<text:s text:c="2"/>valeur2;<text:s text:c="2"/><text:line-break/>};</text:p>
      <text:p text:style-name="Text_20_body">Il existe différentes sections dont une des plus importantes est <text:span text:style-name="Strong_20_Emphasis">options</text:span>. C'est dans cette section que nous définissons les options globales:</text:p>
      <text:p text:style-name="Preformatted_20_Text">...<text:line-break/>options {<text:line-break/><text:tab/>listen-on port 53 { 127.0.0.1; };<text:line-break/><text:tab/>listen-on-v6 port 53 { ::1; };<text:line-break/><text:tab/>directory <text:tab/>"/var/named";<text:line-break/><text:tab/>dump-file <text:tab/>"/var/named/data/cache_dump.db";<text:line-break/><text:s text:c="8"/>statistics-file "/var/named/data/named_stats.txt";<text:line-break/><text:s text:c="8"/>memstatistics-file "/var/named/data/named_mem_stats.txt";<text:line-break/><text:tab/>allow-query<text:s text:c="5"/>{ localhost; };<text:line-break/><text:tab/>recursion yes;<text:line-break/><text:line-break/><text:tab/>dnssec-enable yes;<text:line-break/><text:tab/>dnssec-validation yes;<text:line-break/><text:tab/>dnssec-lookaside auto;<text:line-break/><text:line-break/><text:tab/>/* Path to ISC DLV key */<text:line-break/><text:tab/>bindkeys-file "/etc/named.iscdlv.key";<text:line-break/>};<text:line-break/>...</text:p>
      <text:p text:style-name="Text_20_body">Notons certaines directives. D'abord nous définissons le chemin des fichiers des <text:span text:style-name="Strong_20_Emphasis">zones</text:span>:</text:p>
      <text:p text:style-name="Preformatted_20_Text">directory "/var/named";</text:p>
      <text:p text:style-name="Text_20_body">Afin de limiter les machines qui peuvent et qui ne peuvent pas utiliser notre DNS, nous utilisons la valeur “allow-query”. Dans notre cas les requêtes sont permises en provenance uniquement du localhost :</text:p>
      <text:p text:style-name="Preformatted_20_Text">allow-query { localhost; };</text:p>
      <text:p text:style-name="Text_20_body">Modifiez donc la section <text:span text:style-name="Strong_20_Emphasis">options</text:span> de votre fichier <text:span text:style-name="Strong_20_Emphasis">/etc/named.conf</text:span> ainsi : </text:p>
      <text:p text:style-name="Preformatted_20_Text">options {<text:line-break/><text:s text:c="8"/>listen-on port 53 { 127.0.0.1; };<text:line-break/><text:s text:c="8"/>listen-on-v6 port 53 { ::1; };<text:line-break/><text:s text:c="8"/>directory<text:s text:c="7"/>"/var/named";<text:line-break/><text:s text:c="8"/>dump-file<text:s text:c="7"/>"/var/named/data/cache_dump.db";<text:line-break/><text:s text:c="8"/>statistics-file "/var/named/data/named_stats.txt";<text:line-break/><text:s text:c="8"/>memstatistics-file "/var/named/data/named_mem_stats.txt";<text:s text:c="4"/><text:line-break/><text:s text:c="8"/>allow-query {<text:line-break/><text:s text:c="16"/>localhost;<text:line-break/><text:s text:c="16"/>10.0.2.0/24;<text:line-break/><text:s text:c="8"/>};<text:line-break/><text:s text:c="8"/>recursion yes;<text:s text:c="2"/><text:line-break/><text:s text:c="8"/><text:line-break/><text:s text:c="8"/>dnssec-enable yes;<text:line-break/><text:s text:c="8"/>dnssec-validation yes;<text:line-break/><text:s text:c="8"/>dnssec-lookaside auto;<text:line-break/><text:line-break/><text:s text:c="8"/>/* Path to ISC DLV key */<text:line-break/><text:s text:c="8"/>bindkeys-file "/etc/named.iscdlv.key";<text:line-break/>};<text:line-break/>...</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ans l'exemple ci-dessus nous autorisons toutes les machines de notre réseau, ainsi que la machine locale à utiliser le DNS.</text:p></table:table-cell></table:table-row></table:table></draw:text-box></draw:frame></text:p>
      <text:h text:style-name="Heading_20_3" text:outline-level="3"><text:bookmark-start text:name="__RefHeading___les_sections_de_zone_9"/><text:bookmark-start text:name="les_sections_de_zone"/>Les Sections de Zone<text:bookmark-end text:name="__RefHeading___les_sections_de_zone_9"/><text:bookmark-end text:name="les_sections_de_zone"/></text:h>
      <text:p text:style-name="Text_20_body">Dans le fichier <text:span text:style-name="Strong_20_Emphasis">/etc/named.conf</text:span> vous pouvez constater la présence d'une directive <text:span text:style-name="Strong_20_Emphasis">include</text:span>.</text:p>
      <text:p text:style-name="Text_20_body">Le fichier concerné par cette directive est <text:span text:style-name="Strong_20_Emphasis">/etc/named.rfc1912.zones</text:span> :</text:p>
      <table:table table:style-name="Table">
        <table:table-column table:style-name="odt_auto_style_table_column_6_1"/>
        <table:table-row>
          <table:table-cell office:value-type="string" table:style-name="tablecell">
            <text:p text:style-name="Preformatted_20_Text">// named.rfc1912.zones:<text:line-break/>//<text:line-break/>// Provided by Red Hat caching-nameserver package <text:line-break/>//<text:line-break/>// ISC BIND named zone configuration for zones recommended by<text:line-break/>// RFC 1912 section 4.1 : localhost TLDs and address zones<text:line-break/>// and http://www.ietf.org/internet-drafts/draft-ietf-dnsop-default-local-zones-02.txt<text:line-break/>// (c)2007 R W Franks<text:line-break/>// <text:line-break/>// See /usr/share/doc/bind*/sample/ for example named configuration files.<text:line-break/>//<text:line-break/> <text:line-break/>zone "localhost.localdomain" IN {<text:line-break/><text:tab/>type master;<text:line-break/><text:tab/>file "named.localhost";<text:line-break/><text:tab/>allow-update { none; };<text:line-break/>};<text:line-break/> <text:line-break/>zone "localhost" IN {<text:line-break/><text:tab/>type master;<text:line-break/><text:tab/>file "named.localhost";<text:line-break/><text:tab/>allow-update { none; };<text:line-break/>};<text:line-break/> <text:line-break/>zone "1.0.0.0.0.0.0.0.0.0.0.0.0.0.0.0.0.0.0.0.0.0.0.0.0.0.0.0.0.0.0.0.ip6.arpa" IN {<text:line-break/><text:tab/>type master;<text:line-break/><text:tab/>file "named.loopback";<text:line-break/><text:tab/>allow-update { none; };<text:line-break/>};<text:line-break/> <text:line-break/>zone "1.0.0.127.in-addr.arpa" IN {<text:line-break/><text:tab/>type master;<text:line-break/><text:tab/>file "named.loopback";<text:line-break/><text:tab/>allow-update { none; };<text:line-break/>};<text:line-break/> <text:line-break/>zone "0.in-addr.arpa" IN {<text:line-break/><text:tab/>type master;<text:line-break/><text:tab/>file "named.empty";<text:line-break/><text:tab/>allow-update { none; };<text:line-break/>};</text:p>
          </table:table-cell>
        </table:table-row>
      </table:table>
      <text:h text:style-name="Heading_20_4" text:outline-level="4"><text:bookmark-start text:name="__RefHeading___la_valeur_type_10"/><text:bookmark-start text:name="la_valeur_type"/>La Valeur Type<text:bookmark-end text:name="__RefHeading___la_valeur_type_10"/><text:bookmark-end text:name="la_valeur_type"/></text:h>
      <text:p text:style-name="Text_20_body">Maintenant, étudions les sections de zones. La valeur “type” peut prendre plusieurs valeurs:</text:p>
      <text:list text:style-name="List_20_1" text:continue-numbering="false">
        <text:list-item>
          <text:p text:style-name="List_20_1_Content_First"> <text:span text:style-name="Strong_20_Emphasis">master</text:span></text:p>
          <text:list text:style-name="List_20_1">
            <text:list-item>
              <text:p text:style-name="List_20_1_Content"> Ce type définit le serveur DNS comme serveur maître ayant <text:span text:style-name="Strong_20_Emphasis">autorité</text:span> sur la zone concernée.</text:p>
            </text:list-item>
          </text:list>
        </text:list-item>
        <text:list-item>
          <text:p text:style-name="List_20_1_Content"> <text:span text:style-name="Strong_20_Emphasis">slave</text:span></text:p>
          <text:list text:style-name="List_20_1">
            <text:list-item>
              <text:p text:style-name="List_20_1_Content"> Ce type définit le serveur DNS comme serveur esclave pour la zone concernée. Ceci implique que la zone est une réplication d'une zone maître. Un type de zone esclave contiendra aussi une directive <text:span text:style-name="Strong_20_Emphasis">masters</text:span> indiquant les adresses IP des serveurs DNS maîtres.</text:p>
            </text:list-item>
          </text:list>
        </text:list-item>
        <text:list-item>
          <text:p text:style-name="List_20_1_Content"> <text:span text:style-name="Strong_20_Emphasis">stub</text:span></text:p>
          <text:list text:style-name="List_20_1">
            <text:list-item>
              <text:p text:style-name="List_20_1_Content"> Ce type définit le serveur DNS comme serveur esclave pour la zone concernée mais uniquement pour les <text:span text:style-name="Strong_20_Emphasis">enregistrements</text:span> de type <text:span text:style-name="Strong_20_Emphasis">NS</text:span>.</text:p>
            </text:list-item>
          </text:list>
        </text:list-item>
        <text:list-item>
          <text:p text:style-name="List_20_1_Content">  <text:span text:style-name="Strong_20_Emphasis">forward</text:span></text:p>
          <text:list text:style-name="List_20_1">
            <text:list-item>
              <text:p text:style-name="List_20_1_Content"> Ce type définit le serveur DNS comme serveur de transit pour la zone concernée. Ceci implique que toute requête est re-transmise vers un autre serveur.</text:p>
            </text:list-item>
          </text:list>
        </text:list-item>
        <text:list-item>
          <text:p text:style-name="List_20_1_Content"> <text:span text:style-name="Strong_20_Emphasis">hint</text:span> </text:p>
          <text:list text:style-name="List_20_1">
            <text:list-item>
              <text:p text:style-name="List_20_1_Content_Last"> Ce type définit la zone concernée comme une zone racine. Ceci implique que lors du démarrage du serveur, cette zone est utilisée pour récupérer les adresses des serveurs DNS racine.</text:p>
            </text:list-item>
          </text:list>
        </text:list-item>
      </text:list>
      <text:p text:style-name="Text_20_body">La valeur “notify” est utilisée pour indiquer si non ( no ) ou oui ( yes ) les autres serveurs DNS sont informés de changements dans la zone.</text:p>
      <text:h text:style-name="Heading_20_4" text:outline-level="4"><text:bookmark-start text:name="__RefHeading___la_valeur_file_11"/><text:bookmark-start text:name="la_valeur_file"/>La Valeur File<text:bookmark-end text:name="__RefHeading___la_valeur_file_11"/><text:bookmark-end text:name="la_valeur_file"/></text:h>
      <text:p text:style-name="Text_20_body">La deuxième directive dans une section de zone comporte la valeur <text:span text:style-name="Strong_20_Emphasis">file</text:span>. Il indique l'emplacement du fichier de zone.</text:p>
      <text:h text:style-name="Heading_20_4" text:outline-level="4"><text:bookmark-start text:name="__RefHeading___exemples_de_sections_de_zone_12"/><text:bookmark-start text:name="exemples_de_sections_de_zone"/>Exemples de Sections de Zone<text:bookmark-end text:name="__RefHeading___exemples_de_sections_de_zone_12"/><text:bookmark-end text:name="exemples_de_sections_de_zone"/></text:h>
      <text:p text:style-name="Text_20_body">Chaque section de zone, à l'exception de la zone “.” est associée avec une section de zone inversée.</text:p>
      <text:p text:style-name="Text_20_body">La zone “.” est configurée dans le fichier <text:span text:style-name="Strong_20_Emphasis">/etc/named.conf</text:span> :</text:p>
      <text:p text:style-name="Preformatted_20_Text">...<text:line-break/>zone "." IN {<text:line-break/><text:tab/>type hint;<text:line-break/><text:tab/>file "named.ca";<text:line-break/>};<text:line-break/>...</text:p>
      <text:p text:style-name="Text_20_body">La section de zone fait corréspondre un nom avec une adresse IP tandis que la section de zone inversée fait l'inverse. La section inversée a un nom d'un syntaxe spécifique :</text:p>
      <text:p text:style-name="Preformatted_20_Text">adresse_réseau_inversée.in-addr.arpa.</text:p>
      <text:p text:style-name="Text_20_body">Par exemple dans le fichier ci-dessus nous trouvons les trois sections suivantes :</text:p>
      <text:p text:style-name="Preformatted_20_Text">...<text:line-break/>zone "localhost" IN {<text:line-break/><text:tab/>type master;<text:line-break/><text:tab/>file "named.localhost";<text:line-break/><text:tab/>allow-update { none; };<text:line-break/>};<text:line-break/>...<text:line-break/>zone "1.0.0.127.in-addr.arpa" IN {<text:line-break/><text:tab/>type master;<text:line-break/><text:tab/>file "named.loopback";<text:line-break/><text:tab/>allow-update { none; };<text:line-break/>};<text:line-break/><text:line-break/>zone "0.in-addr.arpa" IN {<text:line-break/><text:tab/>type master;<text:line-break/><text:tab/>file "named.empty";<text:line-break/><text:tab/>allow-update { none; };<text:line-break/>};<text:line-break/></text:p>
      <text:p text:style-name="Text_20_body"><draw:frame draw:style-name="PluginODTAutoStyle_Frame_17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Notez la présence de deux sections inversées, respectivement pour IPv4 et IPv6. Dans la suite de cette leçon, nous allons nous concentrer sur IPv4.</text:p></table:table-cell></table:table-row></table:table></draw:text-box></draw:frame></text:p>
      <text:h text:style-name="Heading_20_4" text:outline-level="4"><text:bookmark-start text:name="__RefHeading___sections_de_zones_de_votre_machine_13"/><text:bookmark-start text:name="sections_de_zones_de_votre_machine"/>Sections de Zones de votre Machine<text:bookmark-end text:name="__RefHeading___sections_de_zones_de_votre_machine_13"/><text:bookmark-end text:name="sections_de_zones_de_votre_machine"/></text:h>
      <text:p text:style-name="Text_20_body">Afin de configurer notre serveur correctement donc, il est necéssaire d'ajouter à ce fichier deux sections supplémentaires :</text:p>
      <text:list text:style-name="List_20_1" text:continue-numbering="false">
        <text:list-item>
          <text:p text:style-name="LastListParagraph_List_20_1_Content_First"> La zone correspondant à notre domaine, ici appelée “fenestros.loc”. Celle-ci fait correspondre le nom de la machine avec son adresse IP:</text:p>
        </text:list-item>
      </text:list>
      <text:p text:style-name="Preformatted_20_Text">...<text:line-break/>zone "fenestros.loc" {<text:line-break/><text:s text:c="4"/>type master;<text:line-break/><text:s text:c="4"/>file "data/db.fenestros.loc.hosts";<text:line-break/><text:s text:c="4"/>forwarders { };<text:line-break/>};<text:line-break/>...</text:p>
      <text:list text:style-name="List_20_1" text:continue-numbering="false">
        <text:list-item>
          <text:p text:style-name="LastListParagraph_List_20_1_Content_First"> La zone à notre domaine mais dans le sens inverse. A savoir le fichier <text:span text:style-name="Strong_20_Emphasis">db.2.0.10.hosts</text:span> qui fait correspondre notre adresse IP avec le nom de la machine.</text:p>
        </text:list-item>
      </text:list>
      <text:p text:style-name="Preformatted_20_Text">...<text:line-break/>zone "2.0.10.in-addr.arpa" {<text:line-break/><text:s text:c="4"/>type master;<text:line-break/><text:s text:c="4"/>file "data/db.2.0.10.hosts";<text:line-break/><text:s text:c="4"/>forwarders { };<text:line-break/>};<text:line-break/>...</text:p>
      <text:p text:style-name="Text_20_body">Ajoutez donc ces deux sections au fichier <text:span text:style-name="Strong_20_Emphasis">/etc/named.rfc1912.zones</text:span> :</text:p>
      <table:table table:style-name="Table">
        <table:table-column table:style-name="odt_auto_style_table_column_8_1"/>
        <table:table-row>
          <table:table-cell office:value-type="string" table:style-name="tablecell">
            <text:p text:style-name="Preformatted_20_Text">// named.rfc1912.zones:<text:line-break/>//<text:line-break/>// Provided by Red Hat caching-nameserver package <text:line-break/>//<text:line-break/>// ISC BIND named zone configuration for zones recommended by<text:line-break/>// RFC 1912 section 4.1 : localhost TLDs and address zones<text:line-break/>// and http://www.ietf.org/internet-drafts/draft-ietf-dnsop-default-local-zones-02.txt<text:line-break/>// (c)2007 R W Franks<text:line-break/>// <text:line-break/>// See /usr/share/doc/bind*/sample/ for example named configuration files.<text:line-break/>//<text:line-break/> <text:line-break/>zone "localhost.localdomain" IN {<text:line-break/><text:tab/>type master;<text:line-break/><text:tab/>file "named.localhost";<text:line-break/><text:tab/>allow-update { none; };<text:line-break/>};<text:line-break/> <text:line-break/>zone "localhost" IN {<text:line-break/><text:tab/>type master;<text:line-break/><text:tab/>file "named.localhost";<text:line-break/><text:tab/>allow-update { none; };<text:line-break/>};<text:line-break/> <text:line-break/>zone "1.0.0.0.0.0.0.0.0.0.0.0.0.0.0.0.0.0.0.0.0.0.0.0.0.0.0.0.0.0.0.0.ip6.arpa" IN {<text:line-break/><text:tab/>type master;<text:line-break/><text:tab/>file "named.loopback";<text:line-break/><text:tab/>allow-update { none; };<text:line-break/>};<text:line-break/> <text:line-break/>zone "1.0.0.127.in-addr.arpa" IN {<text:line-break/><text:tab/>type master;<text:line-break/><text:tab/>file "named.loopback";<text:line-break/><text:tab/>allow-update { none; };<text:line-break/>};<text:line-break/> <text:line-break/>zone "0.in-addr.arpa" IN {<text:line-break/><text:tab/>type master;<text:line-break/><text:tab/>file "named.empty";<text:line-break/><text:tab/>allow-update { none; };<text:line-break/>};<text:line-break/> <text:line-break/>zone "fenestros.loc" {<text:line-break/><text:s text:c="4"/>type master;<text:line-break/><text:s text:c="4"/>file "data/db.fenestros.loc.hosts";<text:line-break/><text:s text:c="4"/>forwarders { };<text:line-break/>};<text:line-break/> <text:line-break/>zone "2.0.10.in-addr.arpa" {<text:line-break/><text:s text:c="4"/>type master;<text:line-break/><text:s text:c="4"/>file "data/db.2.0.10.hosts";<text:line-break/><text:s text:c="4"/>forwarders { };<text:line-break/>};</text:p>
          </table:table-cell>
        </table:table-row>
      </table:table>
      <text:h text:style-name="Heading_20_4" text:outline-level="4"><text:bookmark-start text:name="__RefHeading___les_fichiers_de_zone_14"/><text:bookmark-start text:name="les_fichiers_de_zone"/>Les fichiers de zone<text:bookmark-end text:name="__RefHeading___les_fichiers_de_zone_14"/><text:bookmark-end text:name="les_fichiers_de_zone"/></text:h>
      <text:p text:style-name="Text_20_body">La fichiers de zone sont composées de lignes d'une forme:</text:p>
      <table:table table:style-name="Table">
        <table:table-column/>
        <table:table-column/>
        <table:table-column/>
        <table:table-column/>
        <table:table-column/>
        <table:table-row>
          <table:table-cell office:value-type="string" table:style-name="tablecell">
            <text:p text:style-name="tablealigncenter">  nom  </text:p>
          </table:table-cell>
          <table:table-cell office:value-type="string" table:style-name="tablecell">
            <text:p text:style-name="tablealigncenter">  TTL  </text:p>
          </table:table-cell>
          <table:table-cell office:value-type="string" table:style-name="tablecell">
            <text:p text:style-name="tablealigncenter">  classe  </text:p>
          </table:table-cell>
          <table:table-cell office:value-type="string" table:style-name="tablecell">
            <text:p text:style-name="tablealigncenter">  type  </text:p>
          </table:table-cell>
          <table:table-cell office:value-type="string" table:style-name="tablecell">
            <text:p text:style-name="tablealigncenter">  donnée  </text:p>
          </table:table-cell>
        </table:table-row>
      </table:table>
      <text:p text:style-name="Text_20_body">où</text:p>
      <text:list text:style-name="List_20_1" text:continue-numbering="false">
        <text:list-item>
          <text:p text:style-name="List_20_1_Content_First"> <text:span text:style-name="Strong_20_Emphasis">nom</text:span></text:p>
          <text:list text:style-name="List_20_1">
            <text:list-item>
              <text:p text:style-name="List_20_1_Content"> Le nom DNS.</text:p>
            </text:list-item>
          </text:list>
        </text:list-item>
        <text:list-item>
          <text:p text:style-name="List_20_1_Content"> <text:span text:style-name="Strong_20_Emphasis">TTL</text:span></text:p>
          <text:list text:style-name="List_20_1">
            <text:list-item>
              <text:p text:style-name="List_20_1_Content"> La durée de vie en cache de cet enregistrement.</text:p>
            </text:list-item>
          </text:list>
        </text:list-item>
        <text:list-item>
          <text:p text:style-name="List_20_1_Content"> <text:span text:style-name="Strong_20_Emphasis">classe</text:span></text:p>
          <text:list text:style-name="List_20_1">
            <text:list-item>
              <text:p text:style-name="List_20_1_Content"> Le réseau de transport utilisé. Dans notre cas, le réseau est du TCP. La valeur est donc IN.</text:p>
            </text:list-item>
          </text:list>
        </text:list-item>
        <text:list-item>
          <text:p text:style-name="List_20_1_Content"> <text:span text:style-name="Strong_20_Emphasis">type</text:span></text:p>
          <text:list text:style-name="List_20_1">
            <text:list-item>
              <text:p text:style-name="List_20_1_Content"> Le type d'enregistrement:</text:p>
              <text:list text:style-name="List_20_1">
                <text:list-item>
                  <text:p text:style-name="List_20_1_Content"> SOA - Start of Authority - se trouve au début du fichier et contient des informations générales</text:p>
                </text:list-item>
                <text:list-item>
                  <text:p text:style-name="List_20_1_Content"> NS - Name Server  - le nom du serveur de nom</text:p>
                </text:list-item>
                <text:list-item>
                  <text:p text:style-name="List_20_1_Content"> A - Address - indique une résolution de nom vers une adresse IP. Ne se trouve que dans les fichiers <text:span text:style-name="Strong_20_Emphasis">.hosts</text:span></text:p>
                </text:list-item>
                <text:list-item>
                  <text:p text:style-name="List_20_1_Content"> PTR - PoinTeR - indique une résolution d'une adresse IP vers un nom. Ne se trouve que dans les fichiers inversés.</text:p>
                </text:list-item>
                <text:list-item>
                  <text:p text:style-name="List_20_1_Content"> MX - Mail eXchange - le nom d'un serveur de mail.</text:p>
                </text:list-item>
                <text:list-item>
                  <text:p text:style-name="List_20_1_Content"> CNAME - Canonical Name - un alias d'une machine.</text:p>
                </text:list-item>
                <text:list-item>
                  <text:p text:style-name="List_20_1_Content"> HINFO - Hardware Info - fournit des informations sur le matériel de la machine     </text:p>
                </text:list-item>
              </text:list>
            </text:list-item>
          </text:list>
        </text:list-item>
        <text:list-item>
          <text:p text:style-name="List_20_1_Content"> <text:span text:style-name="Strong_20_Emphasis">donnée</text:span></text:p>
          <text:list text:style-name="List_20_1">
            <text:list-item>
              <text:p text:style-name="List_20_1_Content"> La donnée de la ressource:</text:p>
              <text:list text:style-name="List_20_1">
                <text:list-item>
                  <text:p text:style-name="List_20_1_Content"> Une adresse IP pour un enregistrement de type A</text:p>
                </text:list-item>
                <text:list-item>
                  <text:p text:style-name="List_20_1_Content_Last"> Un nom de machine pour un eregistrement de type PTR</text:p>
                </text:list-item>
              </text:list>
            </text:list-item>
          </text:list>
        </text:list-item>
      </text:list>
      <text:h text:style-name="Heading_20_5" text:outline-level="5"><text:bookmark-start text:name="__RefHeading___db.fenestros.loc.hosts_15"/><text:bookmark-start text:name="db.fenestros.loc.hosts"/>db.fenestros.loc.hosts<text:bookmark-end text:name="__RefHeading___db.fenestros.loc.hosts_15"/><text:bookmark-end text:name="db.fenestros.loc.hosts"/></text:h>
      <text:p text:style-name="Text_20_body">Ce fichier se trouve dans /var/named/data. Il est le fichier qui définit la correspondance du nom de la machine <text:span text:style-name="Strong_20_Emphasis">centos.fenestros.loc</text:span> avec son numéro IP, à savoir le <text:span text:style-name="Strong_20_Emphasis">10.0.2.15</text:span>. On définit dans ce fichier les machines qui doivent être appelées par leur nom :</text:p>
      <table:table table:style-name="Table">
        <table:table-column table:style-name="odt_auto_style_table_column_10_1"/>
        <table:table-row>
          <table:table-cell office:value-type="string" table:style-name="tablecell">
            <text:p text:style-name="Preformatted_20_Text">$TTL 3D<text:line-break/>@<text:s text:c="7"/>IN<text:s text:c="5"/>SOA<text:s text:c="5"/>centos.fenestros.loc. root.centos.fenestros.loc. (<text:line-break/><text:s text:c="15"/>2012120301<text:s text:c="7"/>; Serial<text:line-break/><text:s text:c="15"/>8H<text:s text:c="3"/>; Refresh<text:line-break/><text:s text:c="15"/>2H<text:s text:c="3"/>; Retry<text:line-break/><text:s text:c="15"/>4W<text:s text:c="2"/>; Expire<text:line-break/><text:s text:c="15"/>1D)<text:s text:c="2"/>; Minimum TTL<text:line-break/><text:s text:c="15"/>IN<text:s text:c="6"/>NS<text:s text:c="6"/>centos.fenestros.loc.<text:line-break/>localhost<text:s text:c="19"/>A<text:s text:c="14"/>127.0.0.1<text:line-break/>dnsmaster<text:s text:c="19"/>IN<text:s text:c="6"/>CNAME<text:s text:c="2"/>centos.fenestros.loc.<text:line-break/>centos.fenestros.loc.<text:s text:c="7"/>IN<text:s text:c="6"/>A<text:s text:c="6"/>10.0.2.15<text:line-break/> <text:line-break/>ftp IN CNAME centos.fenestros.loc.<text:line-break/>www IN CNAME centos.fenestros.loc.<text:line-break/>mail IN CNAME centos.fenestros.loc.<text:line-break/>news IN CNAME centos.fenestros.loc.</text:p>
          </table:table-cell>
        </table:table-row>
      </table:table>
      <text:p text:style-name="Text_20_body">La première ligne de ce fichier commence par une ligne semblable à celle-ci:</text:p>
      <text:p text:style-name="Preformatted_20_Text">$TTL 3D</text:p>
      <text:p text:style-name="Text_20_body">Cette ligne indique aux autres serveurs DNS pendant combien de temps ils doivent garder en cache les enregistrements de cette zone. La durée peut s'exprimer en jours (<text:span text:style-name="Strong_20_Emphasis">D</text:span>), en heures (<text:span text:style-name="Strong_20_Emphasis">H</text:span>) ou en secondes (<text:span text:style-name="Strong_20_Emphasis">S</text:span>).</text:p>
      <text:p text:style-name="Text_20_body">La deuxième ligne définit une <text:span text:style-name="Strong_20_Emphasis">classe</text:span> <text:span text:style-name="Strong_20_Emphasis">IN</text:span>ternet, un <text:span text:style-name="Strong_20_Emphasis">SOA</text:span> (Start Of Authority), le nom du serveur primaire et l'adresse de l'administrateur de mail :</text:p>
      <text:p text:style-name="Preformatted_20_Text">@<text:s text:c="7"/>IN<text:s text:c="5"/>SOA<text:s text:c="5"/>centos.fenestros.loc. root.centos.fenestros.loc. (</text:p>
      <text:p text:style-name="Text_20_body">Le caractère <text:span text:style-name="Strong_20_Emphasis">@</text:span> corréspond au nom de la zone et est une abréviation pour le nom de la zone décrit par le fichier de la zone, soit dans ce cas db.<text:span text:style-name="Strong_20_Emphasis">fenestros.loc</text:span>.hosts, et présent dans le fichier /etc/named.conf :</text:p>
      <text:p text:style-name="Text_20_body">&lt;box 95% blue | <text:span text:style-name="Strong_20_Emphasis">Extrait de la section de zone du fichier named.rfc1912.zones</text:span>&gt;</text:p>
      <text:p text:style-name="Preformatted_20_Text">zone "fenestros.loc" { <text:line-break/><text:s text:c="6"/>type master; <text:line-break/><text:s text:c="6"/>file "data/db.fenestros.loc.hosts"; <text:line-break/><text:s text:c="6"/>forwarders { };<text:line-break/>};</text:p>
      <text:p text:style-name="Text_20_body">&lt;/box&gt;</text:p>
      <text:p text:style-name="Text_20_body"><draw:frame draw:style-name="PluginODTAutoStyle_Frame_25_text_frame" draw:name="Frame4" text:anchor-type="paragraph" svg:width="481.89pt" draw:z-index="0" svg:min-height="1cm"><draw:text-box><table:table table:style-name="Table"><table:table-column table:style-name="odt_auto_style_table_column_11_1"/><table:table-row><table:table-cell office:value-type="string" table:style-name="tablecell"><text:p text:style-name="tablealignleft">Notez le point à la fin de chaque nom de domaine. Notez bien le remplacement du caractère @ dans l'adresse email de l'administrateur de mail par le caractère “.”</text:p></table:table-cell></table:table-row></table:table></draw:text-box></draw:frame></text:p>
      <text:p text:style-name="Text_20_body"><text:span text:style-name="Strong_20_Emphasis">Le numéro de série</text:span> doit être modifié chaque fois que le fichier soit changé. Il faut noter que dans le cas de plusieurs changements dans la même journée il est necessaire d'incrémenter les deux derniers chiffres du numéro de série. Par exemple, dans le cas de deux changements en date du 03/12/20012, le premier fichier comportera une ligne Serial avec la valeur 2012120301 tandis que le deuxième changement comportera le numéro de série 2012120302 :</text:p>
      <text:p text:style-name="Preformatted_20_Text"><text:s text:c="7"/>2012120301<text:s text:c="7"/>; Serial</text:p>
      <text:p text:style-name="Text_20_body">La ligne suivante indique le temps de rafraîchissement, soit 8 heures. Ce temps correspond à la durée entre les mises à jour d'un autre serveur :</text:p>
      <text:p text:style-name="Preformatted_20_Text"><text:s text:c="7"/>8H ; Refresh</text:p>
      <text:p text:style-name="Text_20_body">La ligne suivante indique le temps entre de nouveaux essaies de mise à jour d'un autre serveur dans le cas où la durée du Refresh a été dépassée :</text:p>
      <text:p text:style-name="Preformatted_20_Text"><text:s text:c="7"/>2H ; Retry </text:p>
      <text:p text:style-name="Text_20_body">La ligne suivante indique le temps d'expiration, c'est-à-dire la durée d'autorité de l'enregistrement. Cette directive est utilisée seulement par un serveur esclave :</text:p>
      <text:p text:style-name="Preformatted_20_Text"><text:s text:c="7"/>4W ; Expire </text:p>
      <text:p text:style-name="Text_20_body">La ligne suivante indique le temps minimum pour la valeur TTL, soit un jour:</text:p>
      <text:p text:style-name="Preformatted_20_Text"><text:s text:c="7"/>1D) ; Minimum TTL </text:p>
      <text:p text:style-name="Text_20_body">Cette ligne identifie notre serveur de noms :</text:p>
      <text:p text:style-name="Preformatted_20_Text">IN NS centos.fenestros.loc.</text:p>
      <text:p text:style-name="Text_20_body">Dans le cas où notre serveur était également un serveur mail. Nous trouverions aussi une entrée du type SMTP (MX) :</text:p>
      <text:p text:style-name="Preformatted_20_Text">IN MX 10 mail.fenestros.loc.</text:p>
      <text:p text:style-name="Text_20_body">Ci-dessous on définit avec une entrée du type A, les machines que l'on souhaite appeler par leur nom, à savoir <text:span text:style-name="Strong_20_Emphasis">centos.fenestros.loc</text:span> et <text:span text:style-name="Strong_20_Emphasis">localhost</text:span> :</text:p>
      <text:p text:style-name="Preformatted_20_Text">localhost<text:s text:c="19"/>A<text:s text:c="14"/>127.0.0.1<text:line-break/>centos.fenestros.loc.<text:s text:c="7"/>IN<text:s text:c="6"/>A<text:s text:c="6"/>10.0.2.15</text:p>
      <text:p text:style-name="Text_20_body">Ci-dessous on définit des <text:span text:style-name="Strong_20_Emphasis">Alias</text:span> avec des entrées du type CNAME. Les alias servent à identifier une machine. </text:p>
      <text:p text:style-name="Preformatted_20_Text">dnsmaster<text:s text:c="19"/>IN<text:s text:c="6"/>CNAME<text:s text:c="2"/>centos.fenestros.loc.</text:p>
      <text:p text:style-name="Text_20_body">Nous pourrions aussi trouver ici des entrées telles:</text:p>
      <text:p text:style-name="Preformatted_20_Text">ftp IN CNAME centos.fenestros.loc.<text:line-break/>www IN CNAME centos.fenestros.loc.<text:line-break/>mail IN CNAME centos.fenestros.loc.<text:line-break/>news IN CNAME centos.fenestros.loc.</text:p>
      <text:h text:style-name="Heading_20_5" text:outline-level="5"><text:bookmark-start text:name="__RefHeading___db.2.0.10.hosts_16"/><text:bookmark-start text:name="db.2.0.10.hosts"/>db.2.0.10.hosts<text:bookmark-end text:name="__RefHeading___db.2.0.10.hosts_16"/><text:bookmark-end text:name="db.2.0.10.hosts"/></text:h>
      <text:p text:style-name="Text_20_body">Ce fichier se trouve dans /var/named/data. Il est le fichier qui définit la correspondance de l'adresse IP de la machine, à savoir le <text:span text:style-name="Strong_20_Emphasis">10.0.2.15</text:span> avec le nom <text:span text:style-name="Strong_20_Emphasis">centos.fenestros.loc</text:span>. Le chiffre <text:span text:style-name="Strong_20_Emphasis">15</text:span> dans la dernière ligne correspond au 10.0.2.<text:span text:style-name="Strong_20_Emphasis">15</text:span>:</text:p>
      <table:table table:style-name="Table">
        <table:table-column table:style-name="odt_auto_style_table_column_12_1"/>
        <table:table-row>
          <table:table-cell office:value-type="string" table:style-name="tablecell">
            <text:p text:style-name="Preformatted_20_Text">$TTL 3D<text:line-break/>@<text:s text:c="7"/>IN<text:s text:c="6"/>SOA<text:s text:c="5"/>centos.fenestros.loc.<text:s text:c="8"/>centos.fenestros.loc. (<text:line-break/><text:s text:c="16"/>2008120301 ; Serial<text:line-break/><text:s text:c="16"/>10800<text:s text:c="3"/>; Refresh<text:line-break/><text:s text:c="16"/>3600<text:s text:c="4"/>; Retry<text:line-break/><text:s text:c="16"/>604800<text:s text:c="2"/>; Expire<text:line-break/><text:s text:c="16"/>86400) ; Minimum TTL<text:line-break/><text:s text:c="16"/>NS<text:s text:c="6"/>centos.fenestros.loc.<text:line-break/>15<text:s text:c="7"/>IN<text:s text:c="6"/>PTR<text:s text:c="5"/>centos.fenestros.loc.</text:p>
          </table:table-cell>
        </table:table-row>
      </table:table>
      <text:p text:style-name="Text_20_body">Modifiez maintenant les permissions sur les fichiers de configuration :</text:p>
      <text:p text:style-name="Preformatted_20_Text">[root@centos6 named]# chmod g+w /var/named/data/*<text:line-break/>[root@centos6 named]# ls -l /var/named/data/*<text:line-break/>-rw-rw-r--. 1 root root 350 30 mai<text:s text:c="3"/>15:52 /var/named/data/db.2.0.10.hosts<text:line-break/>-rw-rw-r--. 1 root root 610 30 mai<text:s text:c="3"/>15:51 /var/named/data/db.fenestros.loc.hosts</text:p>
      <text:p text:style-name="Text_20_body">Modifiez maintenant le fichier <text:span text:style-name="Strong_20_Emphasis">/etc/resolv.conf</text:span> afin d'utiliser votre propre serveur DNS :</text:p>
      <table:table table:style-name="Table">
        <table:table-column table:style-name="odt_auto_style_table_column_13_1"/>
        <table:table-row>
          <table:table-cell office:value-type="string" table:style-name="tablecell">
            <text:p text:style-name="Preformatted_20_Text">search fenestros.loc<text:line-break/>nameserver 127.0.0.1</text:p>
          </table:table-cell>
        </table:table-row>
      </table:table>
      <text:p text:style-name="Text_20_body">Dernièrement, démarrez le service named :</text:p>
      <text:p text:style-name="Preformatted_20_Text">[root@centos6 named]# service named start<text:line-break/>Démarrage de named :<text:s text:c="39"/>[<text:s text:c="2"/>OK<text:s text:c="2"/>]</text:p>
      <text:p text:style-name="Text_20_body">Testez maintenant votre serveur :</text:p>
      <text:p text:style-name="Preformatted_20_Text">[root@centos6 ~]# dig www.linuxelearning.com<text:line-break/><text:line-break/>; &lt;&lt;&gt;&gt; DiG 9.7.3-P3-RedHat-9.7.3-8.P3.el6_2.2 &lt;&lt;&gt;&gt; www.linuxelearning.com<text:line-break/>;; global options: +cmd<text:line-break/>;; Got answer:<text:line-break/>;; -&gt;&gt;HEADER&lt;&lt;- opcode: QUERY, status: NOERROR, id: 44024<text:line-break/>;; flags: qr rd ra; QUERY: 1, ANSWER: 2, AUTHORITY: 13, ADDITIONAL: 0<text:line-break/><text:line-break/>;; QUESTION SECTION:<text:line-break/>;www.linuxelearning.com.<text:tab/><text:tab/>IN<text:tab/>A<text:line-break/><text:line-break/>;; ANSWER SECTION:<text:line-break/>www.linuxelearning.com.<text:tab/>39795<text:tab/>IN<text:tab/>CNAME<text:tab/>linuxelearning.com.<text:line-break/>linuxelearning.com.<text:tab/>60<text:tab/>IN<text:tab/>A<text:tab/>212.198.31.61<text:line-break/><text:line-break/>;; AUTHORITY SECTION:<text:line-break/>com.<text:tab/><text:tab/><text:tab/>172599<text:tab/>IN<text:tab/>NS<text:tab/>k.gtld-servers.net.<text:line-break/>com.<text:tab/><text:tab/><text:tab/>172599<text:tab/>IN<text:tab/>NS<text:tab/>m.gtld-servers.net.<text:line-break/>com.<text:tab/><text:tab/><text:tab/>172599<text:tab/>IN<text:tab/>NS<text:tab/>l.gtld-servers.net.<text:line-break/>com.<text:tab/><text:tab/><text:tab/>172599<text:tab/>IN<text:tab/>NS<text:tab/>b.gtld-servers.net.<text:line-break/>com.<text:tab/><text:tab/><text:tab/>172599<text:tab/>IN<text:tab/>NS<text:tab/>d.gtld-servers.net.<text:line-break/>com.<text:tab/><text:tab/><text:tab/>172599<text:tab/>IN<text:tab/>NS<text:tab/>a.gtld-servers.net.<text:line-break/>com.<text:tab/><text:tab/><text:tab/>172599<text:tab/>IN<text:tab/>NS<text:tab/>f.gtld-servers.net.<text:line-break/>com.<text:tab/><text:tab/><text:tab/>172599<text:tab/>IN<text:tab/>NS<text:tab/>i.gtld-servers.net.<text:line-break/>com.<text:tab/><text:tab/><text:tab/>172599<text:tab/>IN<text:tab/>NS<text:tab/>e.gtld-servers.net.<text:line-break/>com.<text:tab/><text:tab/><text:tab/>172599<text:tab/>IN<text:tab/>NS<text:tab/>c.gtld-servers.net.<text:line-break/>com.<text:tab/><text:tab/><text:tab/>172599<text:tab/>IN<text:tab/>NS<text:tab/>j.gtld-servers.net.<text:line-break/>com.<text:tab/><text:tab/><text:tab/>172599<text:tab/>IN<text:tab/>NS<text:tab/>h.gtld-servers.net.<text:line-break/>com.<text:tab/><text:tab/><text:tab/>172599<text:tab/>IN<text:tab/>NS<text:tab/>g.gtld-servers.net.<text:line-break/><text:line-break/>;; Query time: 38 msec<text:line-break/>;; SERVER: 127.0.0.1#53(127.0.0.1)<text:line-break/>;; WHEN: Wed May 30 17:09:25 2012<text:line-break/>;; MSG SIZE<text:s text:c="2"/>rcvd: 294<text:line-break/><text:line-break/>[root@centos6 ~]# dig centos.fenestros.loc<text:line-break/><text:line-break/>; &lt;&lt;&gt;&gt; DiG 9.7.3-P3-RedHat-9.7.3-8.P3.el6_2.2 &lt;&lt;&gt;&gt; centos.fenestros.loc<text:line-break/>;; global options: +cmd<text:line-break/>;; Got answer:<text:line-break/>;; -&gt;&gt;HEADER&lt;&lt;- opcode: QUERY, status: NOERROR, id: 26457<text:line-break/>;; flags: qr aa rd ra; QUERY: 1, ANSWER: 1, AUTHORITY: 1, ADDITIONAL: 0<text:line-break/><text:line-break/>;; QUESTION SECTION:<text:line-break/>;centos.fenestros.loc.<text:tab/><text:tab/>IN<text:tab/>A<text:line-break/><text:line-break/>;; ANSWER SECTION:<text:line-break/>centos.fenestros.loc.<text:tab/>259200<text:tab/>IN<text:tab/>A<text:tab/>10.0.2.15<text:line-break/><text:line-break/>;; AUTHORITY SECTION:<text:line-break/>fenestros.loc.<text:tab/><text:tab/>259200<text:tab/>IN<text:tab/>NS<text:tab/>centos.fenestros.loc.<text:line-break/><text:line-break/>;; Query time: 3 msec<text:line-break/>;; SERVER: 127.0.0.1#53(127.0.0.1)<text:line-break/>;; WHEN: Wed May 30 17:10:05 2012<text:line-break/>;; MSG SIZE<text:s text:c="2"/>rcvd: 68<text:line-break/><text:line-break/><text:line-break/>[root@centos6 ~]# dig -x 10.0.2.15<text:line-break/><text:line-break/>; &lt;&lt;&gt;&gt; DiG 9.7.3-P3-RedHat-9.7.3-8.P3.el6_2.2 &lt;&lt;&gt;&gt; -x 10.0.2.15<text:line-break/>;; global options: +cmd<text:line-break/>;; Got answer:<text:line-break/>;; -&gt;&gt;HEADER&lt;&lt;- opcode: QUERY, status: NOERROR, id: 59735<text:line-break/>;; flags: qr aa rd ra; QUERY: 1, ANSWER: 1, AUTHORITY: 1, ADDITIONAL: 1<text:line-break/><text:line-break/>;; QUESTION SECTION:<text:line-break/>;15.2.0.10.in-addr.arpa.<text:tab/><text:tab/>IN<text:tab/>PTR<text:line-break/><text:line-break/>;; ANSWER SECTION:<text:line-break/>15.2.0.10.in-addr.arpa.<text:tab/>259200<text:tab/>IN<text:tab/>PTR<text:tab/>centos.fenestros.loc.<text:line-break/><text:line-break/>;; AUTHORITY SECTION:<text:line-break/>2.0.10.in-addr.arpa.<text:tab/>259200<text:tab/>IN<text:tab/>NS<text:tab/>centos.fenestros.loc.<text:line-break/><text:line-break/>;; ADDITIONAL SECTION:<text:line-break/>centos.fenestros.loc.<text:tab/>259200<text:tab/>IN<text:tab/>A<text:tab/>10.0.2.15<text:line-break/><text:line-break/>;; Query time: 0 msec<text:line-break/>;; SERVER: 127.0.0.1#53(127.0.0.1)<text:line-break/>;; WHEN: Wed May 30 17:10:50 2012<text:line-break/>;; MSG SIZE<text:s text:c="2"/>rcvd: 104<text:line-break/></text:p>
      <text:p text:style-name="Text_20_body"><draw:frame draw:style-name="PluginODTAutoStyle_Frame_33_text_frame" draw:name="Frame5" text:anchor-type="paragraph" svg:width="481.89pt" draw:z-index="0" svg:min-height="1cm"><draw:text-box><table:table table:style-name="Table"><table:table-column table:style-name="odt_auto_style_table_column_14_1"/><table:table-row><table:table-cell office:value-type="string" table:style-name="tablecell"><text:p text:style-name="tablealignleft">Notez l'utilisation de l'option <text:span text:style-name="Strong_20_Emphasis">-x</text:span> de la commande <text:span text:style-name="Strong_20_Emphasis">dig</text:span> pour tester la zone à l'envers.</text:p></table:table-cell></table:table-row></table:table></draw:text-box></draw:frame></text:p>
      <text:h text:style-name="Heading_20_3" text:outline-level="3"><text:bookmark-start text:name="__RefHeading___rndc_17"/><text:bookmark-start text:name="rndc"/>rndc<text:bookmark-end text:name="__RefHeading___rndc_17"/><text:bookmark-end text:name="rndc"/></text:h>
      <text:p text:style-name="Text_20_body">L'utilitaire de bind <text:span text:style-name="Strong_20_Emphasis">rndc</text:span> est utilisé pour contrôler <text:span text:style-name="Strong_20_Emphasis">named</text:span> à partir de la ligne de commande. Pour des raisons de sécurité une clef partagée doit être référencée dans le fichier de configuration de bind, <text:span text:style-name="Strong_20_Emphasis">/etc/named.conf</text:span>, ainsi que dans le fichier de configuration de <text:span text:style-name="Strong_20_Emphasis">rndc</text:span>, <text:span text:style-name="Strong_20_Emphasis">/etc/rndc.conf</text:span>.</text:p>
      <text:h text:style-name="Heading_20_4" text:outline-level="4"><text:bookmark-start text:name="__RefHeading___la_clef_rndc_18"/><text:bookmark-start text:name="la_clef_rndc"/>La clef rndc<text:bookmark-end text:name="__RefHeading___la_clef_rndc_18"/><text:bookmark-end text:name="la_clef_rndc"/></text:h>
      <text:p text:style-name="Text_20_body">Premièrement il convient de créer la clef partagée :</text:p>
      <text:p text:style-name="Preformatted_20_Text">[root@centos6 ~]# rndc-confgen -a -c /root/rndc.key<text:line-break/>wrote key file "/root/rndc.key"</text:p>
      <text:p text:style-name="Text_20_body">A l'examen de la clef, vous pouvez constater que son nom est <text:span text:style-name="Strong_20_Emphasis">rndc-key</text:span> et que l'algorithme est <text:span text:style-name="Strong_20_Emphasis">hmac-md5</text:span> :</text:p>
      <table:table table:style-name="Table">
        <table:table-column table:style-name="odt_auto_style_table_column_15_1"/>
        <table:table-row>
          <table:table-cell office:value-type="string" table:style-name="tablecell">
            <text:p text:style-name="Preformatted_20_Text">key "rndc-key" {<text:line-break/><text:tab/>algorithm hmac-md5;<text:line-break/><text:tab/>secret "NuPP8qFNPZ7m0rWPPahRtA==";<text:line-break/>};</text:p>
          </table:table-cell>
        </table:table-row>
      </table:table>
      <text:h text:style-name="Heading_20_4" text:outline-level="4"><text:bookmark-start text:name="__RefHeading___fichiers_de_configuration_19"/><text:bookmark-start text:name="fichiers_de_configuration"/>Fichiers de Configuration<text:bookmark-end text:name="__RefHeading___fichiers_de_configuration_19"/><text:bookmark-end text:name="fichiers_de_configuration"/></text:h>
      <text:p text:style-name="Text_20_body">La clef doit être référencée dans le fichier <text:span text:style-name="Strong_20_Emphasis">/etc/named.conf</text:span> :</text:p>
      <table:table table:style-name="Table">
        <table:table-column table:style-name="odt_auto_style_table_column_16_1"/>
        <table:table-row>
          <table:table-cell office:value-type="string" table:style-name="tablecell">
            <text:p text:style-name="Preformatted_20_Text">//<text:line-break/>// named.conf<text:line-break/>//<text:line-break/>// Provided by Red Hat bind package to configure the ISC BIND named(8) DNS<text:line-break/>// server as a caching only nameserver (as a localhost DNS resolver only).<text:line-break/>//<text:line-break/>// See /usr/share/doc/bind*/sample/ for example named configuration files.<text:line-break/>//<text:line-break/> <text:line-break/>options {<text:line-break/><text:tab/>listen-on port 53 { 127.0.0.1; };<text:line-break/><text:tab/>listen-on-v6 port 53 { ::1; };<text:line-break/><text:tab/>directory <text:tab/>"/var/named";<text:line-break/><text:tab/>dump-file <text:tab/>"/var/named/data/cache_dump.db";<text:line-break/><text:s text:c="8"/>statistics-file "/var/named/data/named_stats.txt";<text:line-break/><text:s text:c="8"/>memstatistics-file "/var/named/data/named_mem_stats.txt";<text:line-break/><text:tab/>allow-query { <text:line-break/><text:tab/><text:tab/>localhost;<text:line-break/><text:tab/><text:tab/>10.0.2.0/24;<text:line-break/><text:tab/> };<text:line-break/><text:tab/>forwarders { 10.0.2.3; };<text:line-break/><text:tab/>recursion yes;<text:line-break/> <text:line-break/><text:tab/>dnssec-enable yes;<text:line-break/><text:tab/>dnssec-validation yes;<text:line-break/><text:tab/>dnssec-lookaside auto;<text:line-break/> <text:line-break/><text:tab/>/* Path to ISC DLV key */<text:line-break/><text:tab/>bindkeys-file "/etc/named.iscdlv.key";<text:line-break/>};<text:line-break/> <text:line-break/>logging {<text:line-break/><text:s text:c="8"/>channel default_debug {<text:line-break/><text:s text:c="16"/>file "data/named.run";<text:line-break/><text:s text:c="16"/>severity dynamic;<text:line-break/><text:s text:c="8"/>};<text:line-break/>};<text:line-break/> <text:line-break/>zone "." IN {<text:line-break/><text:tab/>type hint;<text:line-break/><text:tab/>file "named.ca";<text:line-break/>};<text:line-break/> <text:line-break/>key "rndc-key" {<text:line-break/><text:tab/>algorithm hmac-md5;<text:line-break/><text:tab/>secret "NuPP8qFNPZ7m0rWPPahRtA==";<text:line-break/>};<text:line-break/> <text:line-break/>include "/etc/named.rfc1912.zones";</text:p>
          </table:table-cell>
        </table:table-row>
      </table:table>
      <text:p text:style-name="Text_20_body">Afin de dire à named d'écouter sur le port par défaut 953 pour des connexions en provenance de rndc, il est necéssaire d'utiliser une clause <text:span text:style-name="Strong_20_Emphasis">controls</text:span> dans le fichier /etc/named.conf :</text:p>
      <table:table table:style-name="Table">
        <table:table-column table:style-name="odt_auto_style_table_column_17_1"/>
        <table:table-row>
          <table:table-cell office:value-type="string" table:style-name="tablecell">
            <text:p text:style-name="Preformatted_20_Text">//<text:line-break/>// named.conf<text:line-break/>//<text:line-break/>// Provided by Red Hat bind package to configure the ISC BIND named(8) DNS<text:line-break/>// server as a caching only nameserver (as a localhost DNS resolver only).<text:line-break/>//<text:line-break/>// See /usr/share/doc/bind*/sample/ for example named configuration files.<text:line-break/>//<text:line-break/> <text:line-break/>options {<text:line-break/><text:tab/>listen-on port 53 { 127.0.0.1; };<text:line-break/><text:tab/>listen-on-v6 port 53 { ::1; };<text:line-break/><text:tab/>directory <text:tab/>"/var/named";<text:line-break/><text:tab/>dump-file <text:tab/>"/var/named/data/cache_dump.db";<text:line-break/><text:s text:c="8"/>statistics-file "/var/named/data/named_stats.txt";<text:line-break/><text:s text:c="8"/>memstatistics-file "/var/named/data/named_mem_stats.txt";<text:line-break/><text:tab/>allow-query { <text:line-break/><text:tab/><text:tab/>localhost;<text:line-break/><text:tab/><text:tab/>10.0.2.0/24;<text:line-break/><text:tab/> };<text:line-break/><text:tab/>forwarders { 10.0.2.3; };<text:line-break/><text:tab/>recursion yes;<text:line-break/> <text:line-break/><text:tab/>dnssec-enable yes;<text:line-break/><text:tab/>dnssec-validation yes;<text:line-break/><text:tab/>dnssec-lookaside auto;<text:line-break/> <text:line-break/><text:tab/>/* Path to ISC DLV key */<text:line-break/><text:tab/>bindkeys-file "/etc/named.iscdlv.key";<text:line-break/>};<text:line-break/> <text:line-break/>logging {<text:line-break/><text:s text:c="8"/>channel default_debug {<text:line-break/><text:s text:c="16"/>file "data/named.run";<text:line-break/><text:s text:c="16"/>severity dynamic;<text:line-break/><text:s text:c="8"/>};<text:line-break/>};<text:line-break/> <text:line-break/>zone "." IN {<text:line-break/><text:tab/>type hint;<text:line-break/><text:tab/>file "named.ca";<text:line-break/>};<text:line-break/> <text:line-break/>controls {<text:line-break/><text:s text:c="2"/>inet 127.0.0.1 allow { localhost; } keys { rndc-key; };<text:line-break/>};<text:line-break/> <text:line-break/>key "rndc-key" {<text:line-break/><text:tab/>algorithm hmac-md5;<text:line-break/><text:tab/>secret "NuPP8qFNPZ7m0rWPPahRtA==";<text:line-break/>};<text:line-break/> <text:line-break/>include "/etc/named.rfc1912.zones";</text:p>
          </table:table-cell>
        </table:table-row>
      </table:table>
      <text:p text:style-name="Text_20_body">A ce stade, rndc ne peut pas se connecter à named :</text:p>
      <text:p text:style-name="Preformatted_20_Text">[root@centos6 ~]# service named status<text:line-break/>rndc: connection to remote host closed<text:line-break/>This may indicate that<text:line-break/>* the remote server is using an older version of the command protocol,<text:line-break/>* this host is not authorized to connect,<text:line-break/>* the clocks are not synchronized, or<text:line-break/>* the key is invalid.<text:line-break/>named (pid<text:s text:c="2"/>10806) en cours d'exécution...</text:p>
      <text:p text:style-name="Text_20_body">La raison est le manque du fichier <text:span text:style-name="Strong_20_Emphasis">/etc/rndc.conf</text:span> qui doit prendre la forme suivante :</text:p>
      <table:table table:style-name="Table">
        <table:table-column table:style-name="odt_auto_style_table_column_18_1"/>
        <table:table-row>
          <table:table-cell office:value-type="string" table:style-name="tablecell">
            <text:p text:style-name="Preformatted_20_Text">key "rndc-key" {<text:line-break/><text:tab/>algorithm hmac-md5;<text:line-break/><text:tab/>secret "NuPP8qFNPZ7m0rWPPahRtA==";<text:line-break/>};<text:line-break/> <text:line-break/>options {<text:line-break/><text:s text:c="2"/>default-server<text:s text:c="2"/>localhost;<text:line-break/><text:s text:c="2"/>default-key<text:s text:c="5"/>"rndc-key";<text:line-break/>};</text:p>
          </table:table-cell>
        </table:table-row>
      </table:table>
      <text:p text:style-name="Text_20_body"><draw:frame draw:style-name="PluginODTAutoStyle_Frame_45_text_frame" draw:name="Frame6" text:anchor-type="paragraph" svg:width="481.89pt" draw:z-index="0" svg:min-height="1cm"><draw:text-box><table:table table:style-name="Table"><table:table-column table:style-name="odt_auto_style_table_column_19_1"/><table:table-row><table:table-cell office:value-type="string" table:style-name="tablecell"><text:p text:style-name="tablealignleft">Notez la présence de la section concernant la valeur de la clef et la section qui définit le serveur par défaut et la clef par défaut.Dans le cas où vous avez plusieurs serveurs à gérer à partir d'une seule instance de rndc vous pouvez inclure des clauses supplémentaires correspondantes à chaque configuration des fichiers /etc/named.conf.</text:p></table:table-cell></table:table-row></table:table></draw:text-box></draw:frame></text:p>
      <text:p text:style-name="Text_20_body">Pour prendre en compte cette configuration, re-démarrez votre service named :</text:p>
      <text:p text:style-name="Preformatted_20_Text">[root@centos6 ~]# service named restart<text:line-break/>Arrêt de named : .<text:s text:c="41"/>[<text:s text:c="2"/>OK<text:s text:c="2"/>]<text:line-break/>Démarrage de named :<text:s text:c="39"/>[<text:s text:c="2"/>OK<text:s text:c="2"/>]</text:p>
      <text:p text:style-name="Text_20_body">Constatez ensuite que rndc fonctionne :</text:p>
      <text:p text:style-name="Preformatted_20_Text">[root@centos6 ~]# service named status<text:line-break/>version: 9.7.3-P3-RedHat-9.7.3-8.P3.el6_2.2<text:line-break/>CPUs found: 1<text:line-break/>worker threads: 1<text:line-break/>number of zones: 21<text:line-break/>debug level: 0<text:line-break/>xfers running: 0<text:line-break/>xfers deferred: 0<text:line-break/>soa queries in progress: 0<text:line-break/>query logging is OFF<text:line-break/>recursive clients: 0/0/1000<text:line-break/>tcp clients: 0/100<text:line-break/>server is up and running<text:line-break/>named (pid<text:s text:c="2"/>12105) en cours d'exécution...</text:p>
      <text:p text:style-name="Text_20_body"><draw:frame draw:style-name="PluginODTAutoStyle_Frame_49_text_frame" draw:name="Frame7" text:anchor-type="paragraph" svg:width="481.89pt" draw:z-index="0" svg:min-height="1cm"><draw:text-box><table:table table:style-name="Table"><table:table-column table:style-name="odt_auto_style_table_column_20_1"/><table:table-row><table:table-cell office:value-type="string" table:style-name="tablecell"><text:p text:style-name="tablealignleft">Notez les lignes supplémentaires dans la sortie.</text:p></table:table-cell></table:table-row></table:table></draw:text-box></draw:frame></text:p>
      <text:h text:style-name="Heading_20_4" text:outline-level="4"><text:bookmark-start text:name="__RefHeading___options_de_la_commande_20"/><text:bookmark-start text:name="options_de_la_commande"/>Options de la commande<text:bookmark-end text:name="__RefHeading___options_de_la_commande_20"/><text:bookmark-end text:name="options_de_la_commande"/></text:h>
      <text:p text:style-name="Text_20_body">Les options de cette commande sont :</text:p>
      <text:p text:style-name="Preformatted_20_Text">[root@centos6 ~]# rndc --help<text:line-break/>rndc: invalid argument --<text:line-break/>Usage: rndc [-b address] [-c config] [-s server] [-p port]<text:line-break/><text:tab/>[-k key-file ] [-y key] [-V] command<text:line-break/><text:line-break/>command is one of the following:<text:line-break/><text:line-break/><text:s text:c="2"/>reload<text:tab/>Reload configuration file and zones.<text:line-break/><text:s text:c="2"/>reload zone [class [view]]<text:line-break/><text:tab/><text:tab/>Reload a single zone.<text:line-break/><text:s text:c="2"/>refresh zone [class [view]]<text:line-break/><text:tab/><text:tab/>Schedule immediate maintenance for a zone.<text:line-break/><text:s text:c="2"/>retransfer zone [class [view]]<text:line-break/><text:tab/><text:tab/>Retransfer a single zone without checking serial number.<text:line-break/><text:s text:c="2"/>freeze<text:tab/>Suspend updates to all dynamic zones.<text:line-break/><text:s text:c="2"/>freeze zone [class [view]]<text:line-break/><text:tab/><text:tab/>Suspend updates to a dynamic zone.<text:line-break/><text:s text:c="2"/>thaw<text:tab/><text:tab/>Enable updates to all dynamic zones and reload them.<text:line-break/><text:s text:c="2"/>thaw zone [class [view]]<text:line-break/><text:tab/><text:tab/>Enable updates to a frozen dynamic zone and reload it.<text:line-break/><text:s text:c="2"/>notify zone [class [view]]<text:line-break/><text:tab/><text:tab/>Resend NOTIFY messages for the zone.<text:line-break/><text:s text:c="2"/>reconfig<text:tab/>Reload configuration file and new zones only.<text:line-break/><text:s text:c="2"/>sign zone [class [view]]<text:line-break/><text:tab/><text:tab/>Update zone keys, and sign as needed.<text:line-break/><text:s text:c="2"/>loadkeys zone [class [view]]<text:line-break/><text:tab/><text:tab/>Update keys without signing immediately.<text:line-break/><text:s text:c="2"/>stats<text:tab/><text:tab/>Write server statistics to the statistics file.<text:line-break/><text:s text:c="2"/>querylog<text:tab/>Toggle query logging.<text:line-break/><text:s text:c="2"/>dumpdb [-all|-cache|-zones] [view ...]<text:line-break/><text:tab/><text:tab/>Dump cache(s) to the dump file (named_dump.db).<text:line-break/><text:s text:c="2"/>secroots [view ...]<text:line-break/><text:tab/><text:tab/>Write security roots to the secroots file.<text:line-break/><text:s text:c="2"/>stop<text:tab/><text:tab/>Save pending updates to master files and stop the server.<text:line-break/><text:s text:c="2"/>stop -p<text:tab/>Save pending updates to master files and stop the server<text:line-break/><text:tab/><text:tab/>reporting process id.<text:line-break/><text:s text:c="2"/>halt<text:tab/><text:tab/>Stop the server without saving pending updates.<text:line-break/><text:s text:c="2"/>halt -p<text:tab/>Stop the server without saving pending updates reporting<text:line-break/><text:tab/><text:tab/>process id.<text:line-break/><text:s text:c="2"/>trace<text:tab/><text:tab/>Increment debugging level by one.<text:line-break/><text:s text:c="2"/>trace level<text:tab/>Change the debugging level.<text:line-break/><text:s text:c="2"/>notrace<text:tab/>Set debugging level to 0.<text:line-break/><text:s text:c="2"/>flush <text:tab/>Flushes all of the server's caches.<text:line-break/><text:s text:c="2"/>flush [view]<text:tab/>Flushes the server's cache for a view.<text:line-break/><text:s text:c="2"/>flushname name [view]<text:line-break/><text:tab/><text:tab/>Flush the given name from the server's cache(s)<text:line-break/><text:s text:c="2"/>status<text:tab/>Display status of the server.<text:line-break/><text:s text:c="2"/>recursing<text:tab/>Dump the queries that are currently recursing (named.recursing)<text:line-break/><text:s text:c="2"/>validation newstate [view]<text:line-break/><text:tab/><text:tab/>Enable / disable DNSSEC validation.<text:line-break/><text:s text:c="2"/>*restart<text:tab/>Restart the server.<text:line-break/><text:s text:c="2"/>addzone ["file"] zone [class [view]] { zone-options }<text:line-break/><text:tab/><text:tab/>Add zone to given view. Requires new-zone-file option.<text:line-break/><text:s text:c="2"/>delzone ["file"] zone [class [view]]<text:line-break/><text:tab/><text:tab/>Removes zone from given view. Requires new-zone-file option.<text:line-break/><text:line-break/>* == not yet implemented<text:line-break/>Version: 9.7.3-P3-RedHat-9.7.3-8.P3.el6_2.2</text:p>
      <text:h text:style-name="Heading_20_3" text:outline-level="3"><text:bookmark-start text:name="__RefHeading___lab_1_21"/><text:bookmark-start text:name="lab_1"/>LAB #1<text:bookmark-end text:name="__RefHeading___lab_1_21"/><text:bookmark-end text:name="lab_1"/></text:h>
      <text:p text:style-name="Text_20_body"><draw:frame draw:style-name="PluginODTAutoStyle_Frame_53_text_frame" draw:name="Frame8"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A Faire</text:span> - Créez les fichiers de configurations et modifiez votre fichier <text:span text:style-name="Strong_20_Emphasis">/etc/resolv.conf</text:span>. Testez ensuite votre DNS en utilisant la commande dig.</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52:39</meta:creation-date>
    <dc:creator>Generated</dc:creator>
    <dc:date>2026-03-22T07::52:39</dc:date>
    <dc:language>en-US</dc:language>
    <meta:editing-cycles>1</meta:editing-cycles>
    <meta:editing-duration>PT0S</meta:editing-duration>
    <dc:title>elearning:workbooks:french:15:202:l100</dc:title>
  </office:meta>
</office:document-meta>
</file>