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start"/><text:bookmark-start text:name="__RefHeading___lpic-2_v4.5_examen_201-450_1"/><text:bookmark-start text:name="lpic-2_v4.5_examen_201-450"/>LPIC-2 v4.5 Examen 201-450<text:bookmark-end text:name="__RefHeading___lpic-2_v4.5_examen_201-450_1"/><text:bookmark-end text:name="lpic-2_v4.5_examen_201-450"/></text:h>
      <text:list text:style-name="List_20_1" text:continue-numbering="false">
        <text:list-item>
          <text:p text:style-name="List_20_1_Content_First"> <text:a xlink:type="simple" xlink:href="https://ittraining.team/doku.php?id=elearning:workbooks:french:15:201:l101" text:style-name="Internet_20_link" text:visited-style-name="Visited_20_Internet_20_Link">200.1 - Measure and Troubleshoot Resource Usage</text:a></text:p>
        </text:list-item>
        <text:list-item>
          <text:p text:style-name="List_20_1_Content"> <text:a xlink:type="simple" xlink:href="https://ittraining.team/doku.php?id=elearning:workbooks:french:15:201:l202" text:style-name="Internet_20_link" text:visited-style-name="Visited_20_Internet_20_Link">200.2 - Predict Future Resource Needs</text:a></text:p>
        </text:list-item>
        <text:list-item>
          <text:p text:style-name="List_20_1_Content"> <text:a xlink:type="simple" xlink:href="https://ittraining.team/doku.php?id=elearning:workbooks:french:15:201:l103" text:style-name="Internet_20_link" text:visited-style-name="Visited_20_Internet_20_Link">201.1 - Kernel Components</text:a></text:p>
        </text:list-item>
        <text:list-item>
          <text:p text:style-name="List_20_1_Content"> <text:a xlink:type="simple" xlink:href="https://ittraining.team/doku.php?id=elearning:workbooks:french:15:201:l104" text:style-name="Internet_20_link" text:visited-style-name="Visited_20_Internet_20_Link">201.2 - Compiling a kernel</text:a></text:p>
        </text:list-item>
        <text:list-item>
          <text:p text:style-name="List_20_1_Content"> <text:a xlink:type="simple" xlink:href="https://ittraining.team/doku.php?id=elearning:workbooks:french:15:201:l105" text:style-name="Internet_20_link" text:visited-style-name="Visited_20_Internet_20_Link">201.3 - Kernel runtime management and troubleshooting</text:a></text:p>
        </text:list-item>
        <text:list-item>
          <text:p text:style-name="List_20_1_Content"> <text:a xlink:type="simple" xlink:href="https://ittraining.team/doku.php?id=elearning:workbooks:french:15:201:l106" text:style-name="Internet_20_link" text:visited-style-name="Visited_20_Internet_20_Link">202.1 - Customizing SysV-init system startup</text:a></text:p>
        </text:list-item>
        <text:list-item>
          <text:p text:style-name="List_20_1_Content"> <text:a xlink:type="simple" xlink:href="https://ittraining.team/doku.php?id=elearning:workbooks:french:15:201:l107" text:style-name="Internet_20_link" text:visited-style-name="Visited_20_Internet_20_Link">202.2 - System Recovery</text:a></text:p>
        </text:list-item>
        <text:list-item>
          <text:p text:style-name="List_20_1_Content"> <text:a xlink:type="simple" xlink:href="https://ittraining.team/doku.php?id=elearning:workbooks:french:15:201:l108" text:style-name="Internet_20_link" text:visited-style-name="Visited_20_Internet_20_Link">202.3 - Alternate Bootloaders</text:a></text:p>
        </text:list-item>
        <text:list-item>
          <text:p text:style-name="List_20_1_Content"> <text:a xlink:type="simple" xlink:href="https://ittraining.team/doku.php?id=elearning:workbooks:french:15:201:l109" text:style-name="Internet_20_link" text:visited-style-name="Visited_20_Internet_20_Link">203.1 - Operating the Linux filesystem</text:a></text:p>
        </text:list-item>
        <text:list-item>
          <text:p text:style-name="List_20_1_Content"> <text:a xlink:type="simple" xlink:href="https://ittraining.team/doku.php?id=elearning:workbooks:french:15:201:l110" text:style-name="Internet_20_link" text:visited-style-name="Visited_20_Internet_20_Link">203.2 - Maintaining a Linux filesystem​</text:a></text:p>
        </text:list-item>
        <text:list-item>
          <text:p text:style-name="List_20_1_Content"> <text:a xlink:type="simple" xlink:href="https://ittraining.team/doku.php?id=elearning:workbooks:french:15:201:l111" text:style-name="Internet_20_link" text:visited-style-name="Visited_20_Internet_20_Link">203.3 - Creating and configuring filesystem options</text:a></text:p>
        </text:list-item>
        <text:list-item>
          <text:p text:style-name="List_20_1_Content"> <text:a xlink:type="simple" xlink:href="https://ittraining.team/doku.php?id=elearning:workbooks:french:15:201:l112" text:style-name="Internet_20_link" text:visited-style-name="Visited_20_Internet_20_Link">204.1 - Configuring RAID</text:a></text:p>
        </text:list-item>
        <text:list-item>
          <text:p text:style-name="List_20_1_Content"> <text:a xlink:type="simple" xlink:href="https://ittraining.team/doku.php?id=elearning:workbooks:french:15:201:l114" text:style-name="Internet_20_link" text:visited-style-name="Visited_20_Internet_20_Link">204.2 - Adjusting Storage Device Access</text:a></text:p>
        </text:list-item>
        <text:list-item>
          <text:p text:style-name="List_20_1_Content"> <text:a xlink:type="simple" xlink:href="https://ittraining.team/doku.php?id=elearning:workbooks:french:15:201:l115" text:style-name="Internet_20_link" text:visited-style-name="Visited_20_Internet_20_Link">204.3 - Logical Volume Manager</text:a></text:p>
        </text:list-item>
        <text:list-item>
          <text:p text:style-name="List_20_1_Content"> <text:a xlink:type="simple" xlink:href="https://ittraining.team/doku.php?id=elearning:workbooks:french:15:201:l116" text:style-name="Internet_20_link" text:visited-style-name="Visited_20_Internet_20_Link">205.1 - Basic networking configuration</text:a></text:p>
        </text:list-item>
        <text:list-item>
          <text:p text:style-name="List_20_1_Content"> <text:a xlink:type="simple" xlink:href="https://ittraining.team/doku.php?id=elearning:workbooks:french:15:201:l117" text:style-name="Internet_20_link" text:visited-style-name="Visited_20_Internet_20_Link">205.2 - Advanced Network Configuration and Troubleshooting</text:a></text:p>
        </text:list-item>
        <text:list-item>
          <text:p text:style-name="List_20_1_Content"> <text:a xlink:type="simple" xlink:href="https://ittraining.team/doku.php?id=elearning:workbooks:french:15:201:l118" text:style-name="Internet_20_link" text:visited-style-name="Visited_20_Internet_20_Link">205.3 - Troubleshooting Network Issues</text:a></text:p>
        </text:list-item>
        <text:list-item>
          <text:p text:style-name="List_20_1_Content"> <text:a xlink:type="simple" xlink:href="https://ittraining.team/doku.php?id=elearning:workbooks:french:15:201:l119" text:style-name="Internet_20_link" text:visited-style-name="Visited_20_Internet_20_Link">206.1 - Make and install programs from source</text:a></text:p>
        </text:list-item>
        <text:list-item>
          <text:p text:style-name="List_20_1_Content"> <text:a xlink:type="simple" xlink:href="https://ittraining.team/doku.php?id=elearning:workbooks:french:15:201:l120" text:style-name="Internet_20_link" text:visited-style-name="Visited_20_Internet_20_Link">206.2 - Backup operations</text:a></text:p>
        </text:list-item>
        <text:list-item>
          <text:p text:style-name="List_20_1_Content_Last"> <text:a xlink:type="simple" xlink:href="https://ittraining.team/doku.php?id=elearning:workbooks:french:15:201:l121" text:style-name="Internet_20_link" text:visited-style-name="Visited_20_Internet_20_Link">206.3 - Notify users on system-related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2:48</meta:creation-date>
    <dc:creator>Generated</dc:creator>
    <dc:date>2026-03-22T06::32:48</dc:date>
    <dc:language>en-US</dc:language>
    <meta:editing-cycles>1</meta:editing-cycles>
    <meta:editing-duration>PT0S</meta:editing-duration>
    <dc:title>elearning:workbooks:french:15:201:start</dc:title>
  </office:meta>
</office:document-meta>
</file>