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202"/><text:bookmark-start text:name="__RefHeading___predict_future_resource_needs_1"/><text:bookmark-start text:name="predict_future_resource_needs"/>200.2 - Predict Future Resource Needs<text:bookmark-end text:name="__RefHeading___predict_future_resource_needs_1"/><text:bookmark-end text:name="predict_future_resource_needs"/></text:h>
      <text:p text:style-name="Text_20_body"><text:span text:style-name="Strong_20_Emphasis">Weight: 2</text:span></text:p>
      <text:p text:style-name="Text_20_body">Description: Candidates should be able to monitor resource usage to predict future resource need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Use monitoring and measurement tools to monitor IT infrastructure usage.</text:p>
        </text:list-item>
        <text:list-item>
          <text:p text:style-name="List_20_1_Content"> Predict capacity break point of a configuration</text:p>
        </text:list-item>
        <text:list-item>
          <text:p text:style-name="List_20_1_Content"> Observe growth rate of capacity usage</text:p>
        </text:list-item>
        <text:list-item>
          <text:p text:style-name="List_20_1_Content"> Graph the trend of capacity usage</text:p>
        </text:list-item>
        <text:list-item>
          <text:p text:style-name="List_20_1_Content_Last"> Awareness of monitoring solutions such as Icinga2, Nagios, collectd, MRTG and Cacti</text:p>
        </text:list-item>
      </text:list>
      <text:p text:style-name="Text_20_body">The following is a partial list of the used files, terms and utilities:</text:p>
      <text:list text:style-name="List_20_1" text:continue-numbering="false">
        <text:list-item>
          <text:p text:style-name="List_20_1_Content_First"> diagnose</text:p>
        </text:list-item>
        <text:list-item>
          <text:p text:style-name="List_20_1_Content"> predict growth</text:p>
        </text:list-item>
        <text:list-item>
          <text:p text:style-name="List_20_1_Content_Last"> resource exhaus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44:25</meta:creation-date>
    <dc:creator>Generated</dc:creator>
    <dc:date>2026-03-22T09::44:25</dc:date>
    <dc:language>en-US</dc:language>
    <meta:editing-cycles>1</meta:editing-cycles>
    <meta:editing-duration>PT0S</meta:editing-duration>
    <dc:title>elearning:workbooks:french:15:201:l202</dc:title>
  </office:meta>
</office:document-meta>
</file>