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french:15:201:l121"/><text:bookmark-start text:name="__RefHeading___notify_users_on_system-related_issues_1"/><text:bookmark-start text:name="notify_users_on_system-related_issues"/>206.3 - Notify users on system-related issues<text:bookmark-end text:name="__RefHeading___notify_users_on_system-related_issues_1"/><text:bookmark-end text:name="notify_users_on_system-related_issues"/></text:h>
      <text:p text:style-name="Text_20_body"><text:span text:style-name="Strong_20_Emphasis">Weight: 1</text:span></text:p>
      <text:p text:style-name="Text_20_body">Description: Candidates should be able to notify the users about current issues related to the system.</text:p>
      <text:p text:style-name="Text_20_body"><text:span text:style-name="Strong_20_Emphasis">Key Knowledge Areas:</text:span></text:p>
      <text:list text:style-name="List_20_1" text:continue-numbering="false">
        <text:list-item>
          <text:p text:style-name="List_20_1_Content_First"> ​Automate communication with users through logon messages</text:p>
        </text:list-item>
        <text:list-item>
          <text:p text:style-name="List_20_1_Content_Last"> Inform active users of system maintenance</text:p>
        </text:list-item>
      </text:list>
      <text:p text:style-name="Text_20_body"><text:span text:style-name="Strong_20_Emphasis">Terms and Utilities:</text:span></text:p>
      <text:list text:style-name="List_20_1" text:continue-numbering="false">
        <text:list-item>
          <text:p text:style-name="List_20_1_Content_First"> /etc/issue</text:p>
        </text:list-item>
        <text:list-item>
          <text:p text:style-name="List_20_1_Content"> /etc/issue.net</text:p>
        </text:list-item>
        <text:list-item>
          <text:p text:style-name="List_20_1_Content"> /etc/motd</text:p>
        </text:list-item>
        <text:list-item>
          <text:p text:style-name="List_20_1_Content"> wall</text:p>
        </text:list-item>
        <text:list-item>
          <text:p text:style-name="List_20_1_Content"> /sbin/shutdown</text:p>
        </text:list-item>
        <text:list-item>
          <text:p text:style-name="List_20_1_Content_Last"> systemct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8::10:33</meta:creation-date>
    <dc:creator>Generated</dc:creator>
    <dc:date>2026-03-22T08::10:33</dc:date>
    <dc:language>en-US</dc:language>
    <meta:editing-cycles>1</meta:editing-cycles>
    <meta:editing-duration>PT0S</meta:editing-duration>
    <dc:title>elearning:workbooks:french:15:201:l121</dc:title>
  </office:meta>
</office:document-meta>
</file>