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6"/><text:bookmark-start text:name="__RefHeading___basic_networking_configuration_1"/><text:bookmark-start text:name="basic_networking_configuration"/>205.1 - Basic networking configuration<text:bookmark-end text:name="__RefHeading___basic_networking_configuration_1"/><text:bookmark-end text:name="basic_networking_configuration"/></text:h>
      <text:p text:style-name="Text_20_body"><text:span text:style-name="Strong_20_Emphasis">Weight: 3</text:span></text:p>
      <text:p text:style-name="Text_20_body">Description: Candidates should be able to configure a network device to be able to connect to a local, wired or wireless, and a wide-area network. This objective includes being able to communicate between various subnets within a single network including both IPv4 and IPv6 network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tilities to configure and manipulate ethernet network interfaces</text:p>
        </text:list-item>
        <text:list-item>
          <text:p text:style-name="List_20_1_Content_Last"> Configuring basic access to wireless network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fconfig</text:p>
        </text:list-item>
        <text:list-item>
          <text:p text:style-name="List_20_1_Content"> route</text:p>
        </text:list-item>
        <text:list-item>
          <text:p text:style-name="List_20_1_Content"> arp</text:p>
        </text:list-item>
        <text:list-item>
          <text:p text:style-name="List_20_1_Content"> iw</text:p>
        </text:list-item>
        <text:list-item>
          <text:p text:style-name="List_20_1_Content"> iwconfig</text:p>
        </text:list-item>
        <text:list-item>
          <text:p text:style-name="List_20_1_Content_Last"> iwl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26</meta:creation-date>
    <dc:creator>Generated</dc:creator>
    <dc:date>2026-03-22T09::16:26</dc:date>
    <dc:language>en-US</dc:language>
    <meta:editing-cycles>1</meta:editing-cycles>
    <meta:editing-duration>PT0S</meta:editing-duration>
    <dc:title>elearning:workbooks:french:15:201:l116</dc:title>
  </office:meta>
</office:document-meta>
</file>