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1:l115"/><text:bookmark-start text:name="__RefHeading___logical_volume_manager_1"/><text:bookmark-start text:name="logical_volume_manager"/>204.3 - Logical Volume Manager<text:bookmark-end text:name="__RefHeading___logical_volume_manager_1"/><text:bookmark-end text:name="logical_volume_manager"/></text:h>
      <text:p text:style-name="Text_20_body"><text:span text:style-name="Strong_20_Emphasis">Weight: 3</text:span></text:p>
      <text:p text:style-name="Text_20_body">Description: Candidates should be able to create and remove logical volumes, volume groups, and physical volumes. This objective includes snapshots and resizing logical volumes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Tools in the LVM suite</text:p>
        </text:list-item>
        <text:list-item>
          <text:p text:style-name="List_20_1_Content"> Resizing, renaming, creating, and removing logical volumes, volume groups, and physical volumes</text:p>
        </text:list-item>
        <text:list-item>
          <text:p text:style-name="List_20_1_Content"> Creating and maintaining snapshots</text:p>
        </text:list-item>
        <text:list-item>
          <text:p text:style-name="List_20_1_Content_Last"> Activating volume groups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/sbin/pv*</text:p>
        </text:list-item>
        <text:list-item>
          <text:p text:style-name="List_20_1_Content"> /sbin/lv*</text:p>
        </text:list-item>
        <text:list-item>
          <text:p text:style-name="List_20_1_Content"> /sbin/vg*</text:p>
        </text:list-item>
        <text:list-item>
          <text:p text:style-name="List_20_1_Content"> mount</text:p>
        </text:list-item>
        <text:list-item>
          <text:p text:style-name="List_20_1_Content"> /dev/mapper/</text:p>
        </text:list-item>
        <text:list-item>
          <text:p text:style-name="List_20_1_Content_Last"> lvm.conf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0::46:45</meta:creation-date>
    <dc:creator>Generated</dc:creator>
    <dc:date>2026-03-22T10::46:45</dc:date>
    <dc:language>en-US</dc:language>
    <meta:editing-cycles>1</meta:editing-cycles>
    <meta:editing-duration>PT0S</meta:editing-duration>
    <dc:title>elearning:workbooks:french:15:201:l115</dc:title>
  </office:meta>
</office:document-meta>
</file>