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4"/><text:bookmark-start text:name="__RefHeading___adjusting_storage_device_access_1"/><text:bookmark-start text:name="adjusting_storage_device_access"/>204.2 - Adjusting Storage Device Access<text:bookmark-end text:name="__RefHeading___adjusting_storage_device_access_1"/><text:bookmark-end text:name="adjusting_storage_device_access"/></text:h>
      <text:p text:style-name="Text_20_body"><text:span text:style-name="Strong_20_Emphasis">Weight: 2</text:span></text:p>
      <text:p text:style-name="Text_20_body">Description: Candidates should be able to configure kernel options to support various drives. This objective includes software tools to view &amp; modify hard disk settings including iSCSI device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Tools and utilities to configure DMA for IDE devices including ATAPI and SATA</text:p>
        </text:list-item>
        <text:list-item>
          <text:p text:style-name="List_20_1_Content"> Tools and utilities to configure Solid State Drives including AHCI and NVMe</text:p>
        </text:list-item>
        <text:list-item>
          <text:p text:style-name="List_20_1_Content"> Tools and utilities to manipulate or analyse system resources (e.g. interrupts)</text:p>
        </text:list-item>
        <text:list-item>
          <text:p text:style-name="List_20_1_Content"> Awareness of sdparm command and its uses</text:p>
        </text:list-item>
        <text:list-item>
          <text:p text:style-name="List_20_1_Content"> Tools and utilities for iSCSI</text:p>
        </text:list-item>
        <text:list-item>
          <text:p text:style-name="List_20_1_Content_Last"> Awareness of SAN, including relevant protocols (AoE, FCoE)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hdparm, sdparm</text:p>
        </text:list-item>
        <text:list-item>
          <text:p text:style-name="List_20_1_Content"> nvme</text:p>
        </text:list-item>
        <text:list-item>
          <text:p text:style-name="List_20_1_Content"> tune2fs</text:p>
        </text:list-item>
        <text:list-item>
          <text:p text:style-name="List_20_1_Content"> fstrim</text:p>
        </text:list-item>
        <text:list-item>
          <text:p text:style-name="List_20_1_Content"> sysctl</text:p>
        </text:list-item>
        <text:list-item>
          <text:p text:style-name="List_20_1_Content"> /dev/hd*, /dev/sd*, /dev/nvme*</text:p>
        </text:list-item>
        <text:list-item>
          <text:p text:style-name="List_20_1_Content"> iscsiadm, scsi_id, iscsid and iscsid.conf</text:p>
        </text:list-item>
        <text:list-item>
          <text:p text:style-name="List_20_1_Content_Last"> WWID, WWN, LUN number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12::12:43</meta:creation-date>
    <dc:creator>Generated</dc:creator>
    <dc:date>2026-03-22T12::12:43</dc:date>
    <dc:language>en-US</dc:language>
    <meta:editing-cycles>1</meta:editing-cycles>
    <meta:editing-duration>PT0S</meta:editing-duration>
    <dc:title>elearning:workbooks:french:15:201:l114</dc:title>
  </office:meta>
</office:document-meta>
</file>