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2"/><text:bookmark-start text:name="__RefHeading___configuring_raid_1"/><text:bookmark-start text:name="configuring_raid"/>204.1 - Configuring RAID<text:bookmark-end text:name="__RefHeading___configuring_raid_1"/><text:bookmark-end text:name="configuring_raid"/></text:h>
      <text:p text:style-name="Text_20_body"><text:span text:style-name="Strong_20_Emphasis">Weight: 3</text:span></text:p>
      <text:p text:style-name="Text_20_body">Description: Candidates should be able to configure and implement software RAID. This objective includes using and configuring RAID 0, 1 and 5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0:52</meta:creation-date>
    <dc:creator>Generated</dc:creator>
    <dc:date>2026-03-22T10::40:52</dc:date>
    <dc:language>en-US</dc:language>
    <meta:editing-cycles>1</meta:editing-cycles>
    <meta:editing-duration>PT0S</meta:editing-duration>
    <dc:title>elearning:workbooks:french:15:201:l112</dc:title>
  </office:meta>
</office:document-meta>
</file>