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1"/><text:bookmark-start text:name="__RefHeading___creating_and_configuring_filesystem_options_1"/><text:bookmark-start text:name="creating_and_configuring_filesystem_options"/>203.3 - Creating and configuring filesystem options<text:bookmark-end text:name="__RefHeading___creating_and_configuring_filesystem_options_1"/><text:bookmark-end text:name="creating_and_configuring_filesystem_options"/></text:h>
      <text:p text:style-name="Text_20_body"><text:span text:style-name="Strong_20_Emphasis">Weight: 2</text:span></text:p>
      <text:p text:style-name="Text_20_body">Description: Candidates should be able to configure automount filesystems using AutoFS. This objective includes configuring automount for network and device filesystems. Also included is creating filesystems for devices such as CD-ROMs and a basic feature knowledge of encrypted filesystem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autofs configuration files</text:p>
        </text:list-item>
        <text:list-item>
          <text:p text:style-name="List_20_1_Content"> Understanding of automount units</text:p>
        </text:list-item>
        <text:list-item>
          <text:p text:style-name="List_20_1_Content"> UDF and ISO9660 tools and utilities</text:p>
        </text:list-item>
        <text:list-item>
          <text:p text:style-name="List_20_1_Content"> Awareness of other CD-ROM filesystems (HFS)</text:p>
        </text:list-item>
        <text:list-item>
          <text:p text:style-name="List_20_1_Content"> Awareness of CD-ROM filesystem extensions (Joliet, Rock Ridge, El Torito)</text:p>
        </text:list-item>
        <text:list-item>
          <text:p text:style-name="List_20_1_Content_Last"> Basic feature knowledge of data encryption (dm-crypt / LUKS)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auto.master</text:p>
        </text:list-item>
        <text:list-item>
          <text:p text:style-name="List_20_1_Content"> /etc/auto.[dir]</text:p>
        </text:list-item>
        <text:list-item>
          <text:p text:style-name="List_20_1_Content"> mkisofs</text:p>
        </text:list-item>
        <text:list-item>
          <text:p text:style-name="List_20_1_Content_Last"> cryptsetu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3::03:35</meta:creation-date>
    <dc:creator>Generated</dc:creator>
    <dc:date>2026-03-22T13::03:35</dc:date>
    <dc:language>en-US</dc:language>
    <meta:editing-cycles>1</meta:editing-cycles>
    <meta:editing-duration>PT0S</meta:editing-duration>
    <dc:title>elearning:workbooks:french:15:201:l111</dc:title>
  </office:meta>
</office:document-meta>
</file>