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0"/><text:bookmark-start text:name="__RefHeading___maintaining_a_linux_filesystem​_1"/><text:bookmark-start text:name="maintaining_a_linux_filesystem​"/>203.2 - Maintaining a Linux filesystem​<text:bookmark-end text:name="__RefHeading___maintaining_a_linux_filesystem​_1"/><text:bookmark-end text:name="maintaining_a_linux_filesystem​"/></text:h>
      <text:p text:style-name="Text_20_body"><text:span text:style-name="Strong_20_Emphasis">Weight: 3</text:span></text:p>
      <text:p text:style-name="Text_20_body">Description: Candidates should be able to properly maintain a Linux filesystem using system utilities. This objective includes manipulating standard filesystems and monitoring SMART devic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Tools and utilities to manipulate and ext2, ext3 and ext4</text:p>
        </text:list-item>
        <text:list-item>
          <text:p text:style-name="List_20_1_Content"> Tools and utilities to perform basic Btrfs operations, including subvolumes and snapshots</text:p>
        </text:list-item>
        <text:list-item>
          <text:p text:style-name="List_20_1_Content"> Tools and utilities to manipulate XFS</text:p>
        </text:list-item>
        <text:list-item>
          <text:p text:style-name="List_20_1_Content_Last"> Awareness of ZF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mkfs (mkfs.*)</text:p>
        </text:list-item>
        <text:list-item>
          <text:p text:style-name="List_20_1_Content"> mkswap</text:p>
        </text:list-item>
        <text:list-item>
          <text:p text:style-name="List_20_1_Content"> fsck (fsck.*)</text:p>
        </text:list-item>
        <text:list-item>
          <text:p text:style-name="List_20_1_Content"> tune2fs, dumpe2fs and debugfs</text:p>
        </text:list-item>
        <text:list-item>
          <text:p text:style-name="List_20_1_Content"> btrfs, btrfs-convert</text:p>
        </text:list-item>
        <text:list-item>
          <text:p text:style-name="List_20_1_Content"> xfs_info, xfs_check, xfs_repair, xfsdump and xfsrestore</text:p>
        </text:list-item>
        <text:list-item>
          <text:p text:style-name="List_20_1_Content_Last"> smartd, smartct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46:49</meta:creation-date>
    <dc:creator>Generated</dc:creator>
    <dc:date>2026-03-22T10::46:49</dc:date>
    <dc:language>en-US</dc:language>
    <meta:editing-cycles>1</meta:editing-cycles>
    <meta:editing-duration>PT0S</meta:editing-duration>
    <dc:title>elearning:workbooks:french:15:201:l110</dc:title>
  </office:meta>
</office:document-meta>
</file>