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08"/><text:bookmark-start text:name="__RefHeading___alternate_bootloaders_1"/><text:bookmark-start text:name="alternate_bootloaders"/>202.3 - Alternate Bootloaders<text:bookmark-end text:name="__RefHeading___alternate_bootloaders_1"/><text:bookmark-end text:name="alternate_bootloaders"/></text:h>
      <text:p text:style-name="Text_20_body"><text:span text:style-name="Strong_20_Emphasis">Weight: 2</text:span></text:p>
      <text:p text:style-name="Text_20_body">Description: Candidates should be aware of other bootloaders and their major feature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SYSLINUX, ISOLINUX, PXELINUX</text:p>
        </text:list-item>
        <text:list-item>
          <text:p text:style-name="List_20_1_Content"> Understanding of PXE for both BIOS and UEFI</text:p>
        </text:list-item>
        <text:list-item>
          <text:p text:style-name="List_20_1_Content_Last"> Awareness of systemd-boot and U-Boot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syslinux</text:p>
        </text:list-item>
        <text:list-item>
          <text:p text:style-name="List_20_1_Content"> extlinux</text:p>
        </text:list-item>
        <text:list-item>
          <text:p text:style-name="List_20_1_Content"> isolinux.bin</text:p>
        </text:list-item>
        <text:list-item>
          <text:p text:style-name="List_20_1_Content"> isolinux.cfg</text:p>
        </text:list-item>
        <text:list-item>
          <text:p text:style-name="List_20_1_Content"> isohdpfx.bin</text:p>
        </text:list-item>
        <text:list-item>
          <text:p text:style-name="List_20_1_Content"> efiboot.img</text:p>
        </text:list-item>
        <text:list-item>
          <text:p text:style-name="List_20_1_Content"> pxelinux.0</text:p>
        </text:list-item>
        <text:list-item>
          <text:p text:style-name="List_20_1_Content"> pxelinux.cfg/</text:p>
        </text:list-item>
        <text:list-item>
          <text:p text:style-name="List_20_1_Content"> uefi/shim.efi</text:p>
        </text:list-item>
        <text:list-item>
          <text:p text:style-name="List_20_1_Content_Last"> uefi/grubx64.ef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6:15</meta:creation-date>
    <dc:creator>Generated</dc:creator>
    <dc:date>2026-03-22T09::16:15</dc:date>
    <dc:language>en-US</dc:language>
    <meta:editing-cycles>1</meta:editing-cycles>
    <meta:editing-duration>PT0S</meta:editing-duration>
    <dc:title>elearning:workbooks:french:15:201:l108</dc:title>
  </office:meta>
</office:document-meta>
</file>