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french:14:user:l105"/>Dernière mise-à-jour : </text:p>
      <text:h text:style-name="Heading_20_1" text:outline-level="1"><text:bookmark-start text:name="__RefHeading___installer_un_charger_de_demarrage_260_1"/><text:bookmark-start text:name="installer_un_charger_de_demarrage_260"/>102.2 - Installer un Charger de Démarrage (2/60)<text:bookmark-end text:name="__RefHeading___installer_un_charger_de_demarrage_260_1"/><text:bookmark-end text:name="installer_un_charger_de_demarrage_260"/></text:h>
      <text:h text:style-name="Heading_20_3" text:outline-level="3"><text:bookmark-start text:name="__RefHeading___grub_legacy_sous_rhelcentos_6_2"/><text:bookmark-start text:name="grub_legacy_sous_rhelcentos_6"/>Grub Legacy sous RHEL/CentOS 6<text:bookmark-end text:name="__RefHeading___grub_legacy_sous_rhelcentos_6_2"/><text:bookmark-end text:name="grub_legacy_sous_rhelcentos_6"/></text:h>
      <text:p text:style-name="Text_20_body">Dans le cas où le Charger de Démarrage <text:span text:style-name="Strong_20_Emphasis">grub</text:span> n'est pas installé, il convient de saisir la commande suivante :</text:p>
      <text:p text:style-name="Preformatted_20_Text"># grub-install /dev/périphérique [Entrée]</text:p>
      <text:p text:style-name="Text_20_body">où <text:span text:style-name="Strong_20_Emphasis">périphérique</text:span> est le nom du périphérique ou grub doit s'installer dans le MBR. Notez cependant que le MBR a une taille trop petite pour contenir tout le Charger de Démarrage. Pour cette raison, le gestionnaire est divisé en deux. Le gestionnaire de niveau 1 est stocké dans le MBR et indique où se trouve le gestionnaire de niveau 2, c'est-à-dire le répertoire /boot.</text:p>
      <text:p text:style-name="Text_20_body">Le gestionnaire de niveau 1 a pour seul but le lancement du gestionnaire de niveau 2. Le gestionnaire de niveau 2 charge le noyau en mémoire, monte l'image <text:span text:style-name="Strong_20_Emphasis">initrd</text:span> et charge les modules nécessaires pendant que le noyau monte la partition racine / en lecture seul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Pour désinstaller grub du MBR, utilisez une disquette DOS pour démarrer la machine puis taper la commande suivante au prompt :</text:p><text:p text:style-name="Preformatted_20_Text">A&gt; fdisk /mbr [Entrée]</text:p></table:table-cell></table:table-row></table:table></draw:text-box></draw:frame></text:p>
      <text:h text:style-name="Heading_20_4" text:outline-level="4"><text:bookmark-start text:name="__RefHeading___configurer_grub_legacy_3"/><text:bookmark-start text:name="configurer_grub_legacy"/>Configurer GRUB Legacy<text:bookmark-end text:name="__RefHeading___configurer_grub_legacy_3"/><text:bookmark-end text:name="configurer_grub_legacy"/></text:h>
      <text:p text:style-name="Text_20_body"><text:span text:style-name="Strong_20_Emphasis">grub</text:span> se configure grâce au fichier <text:span text:style-name="Strong_20_Emphasis">/boot/grub/menu.lst</text:span>. Pour visualiser ce fichier, il convient de saisir la commande suivante :</text:p>
      <text:p text:style-name="Preformatted_20_Text">[root@centos6 ~]# cat /boot/grub/menu.lst<text:line-break/># grub.conf generated by anaconda<text:line-break/>#<text:line-break/># Note that you do not have to rerun grub after making changes to this file<text:line-break/># NOTICE:<text:s text:c="2"/>You have a /boot partition.<text:s text:c="2"/>This means that<text:line-break/>#<text:s text:c="10"/>all kernel and initrd paths are relative to /boot/, eg.<text:line-break/>#<text:s text:c="10"/>root (hd0,0)<text:line-break/>#<text:s text:c="10"/>kernel /vmlinuz-version ro root=/dev/sda2<text:line-break/>#<text:s text:c="10"/>initrd /initrd-[generic-]version.img<text:line-break/>#boot=/dev/sda<text:line-break/>default=0<text:line-break/>timeout=5<text:line-break/>splashimage=(hd0,0)/grub/splash.xpm.gz<text:line-break/>hiddenmenu<text:line-break/>title CentOS Linux (2.6.32-71.29.1.el6.i686)<text:line-break/><text:tab/>root (hd0,0)<text:line-break/><text:tab/>kernel /vmlinuz-2.6.32-71.29.1.el6.i686 ro root=UUID=e73735d6-c14b-4a40-8735-f34fc868da8a rd_NO_LUKS rd_NO_LVM rd_NO_MD rd_NO_DM LANG=fr_FR.UTF-8 SYSFONT=latarcyrheb-sun16 KEYBOARDTYPE=pc KEYTABLE=fr-latin9 crashkernel=auto rhgb quiet<text:line-break/><text:tab/>initrd /initramfs-2.6.32-71.29.1.el6.i686.img <text:line-break/>title centos (2.6.32-71.el6.i686)<text:line-break/><text:tab/>root (hd0,0)<text:line-break/><text:tab/>kernel /vmlinuz-2.6.32-71.el6.i686 ro root=UUID=e73735d6-c14b-4a40-8735-f34fc868da8a rd_NO_LUKS rd_NO_LVM rd_NO_MD rd_NO_DM LANG=fr_FR.UTF-8 SYSFONT=latarcyrheb-sun16 KEYBOARDTYPE=pc KEYTABLE=fr-latin9 crashkernel=auto rhgb quiet<text:line-break/><text:tab/>initrd /initramfs-2.6.32-71.el6.i686.img</text:p>
      <text:p text:style-name="Text_20_body">Ce fichier comporte plusieurs sections :</text:p>
      <text:p text:style-name="Preformatted_20_Text">* la section des **paramètres globaux**,<text:line-break/>* une ou plusieurs sections pour chaque système d'opération installé sur la machine.</text:p>
      <text:h text:style-name="Heading_20_5" text:outline-level="5"><text:bookmark-start text:name="__RefHeading___la_section_globale_4"/><text:bookmark-start text:name="la_section_globale"/>La Section Globale<text:bookmark-end text:name="__RefHeading___la_section_globale_4"/><text:bookmark-end text:name="la_section_globa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 </text:p>
          </table:table-cell>
          <table:table-cell office:value-type="string" table:style-name="tableheader">
            <text:p text:style-name="Table_20_Heading"> Explication </text:p>
          </table:table-cell>
        </table:table-row>
        <table:table-row>
          <table:table-cell office:value-type="string" table:style-name="tablecell">
            <text:p text:style-name="tablealignleft"> default=0 </text:p>
          </table:table-cell>
          <table:table-cell office:value-type="string" table:style-name="tablecell">
            <text:p text:style-name="tablealignleft"> Ce paramètre désigne le numéro de l'entrée à charger par défaut. La valeur de 0 indique la première section commençant par le mot clef <text:span text:style-name="Strong_20_Emphasis">title</text:span> </text:p>
          </table:table-cell>
        </table:table-row>
        <table:table-row>
          <table:table-cell office:value-type="string" table:style-name="tablecell">
            <text:p text:style-name="tablealignleft"> timeout=5 </text:p>
          </table:table-cell>
          <table:table-cell office:value-type="string" table:style-name="tablecell">
            <text:p text:style-name="tablealignleft"> Ce paramètre indique le délai en secondes après lequel l'entrée par défaut sera chargée. </text:p>
          </table:table-cell>
        </table:table-row>
        <table:table-row>
          <table:table-cell office:value-type="string" table:style-name="tablecell">
            <text:p text:style-name="tablealignleft"> splashimage=(hd0,0)/grub/splash.xpm.gz </text:p>
          </table:table-cell>
          <table:table-cell office:value-type="string" table:style-name="tablecell">
            <text:p text:style-name="tablealignleft"> Ce paramètre indique l'emplacement de l'image de fond du menu de GRUB Legacy </text:p>
          </table:table-cell>
        </table:table-row>
        <table:table-row>
          <table:table-cell office:value-type="string" table:style-name="tablecell">
            <text:p text:style-name="tablealignleft"> hiddenmenu </text:p>
          </table:table-cell>
          <table:table-cell office:value-type="string" table:style-name="tablecell">
            <text:p text:style-name="tablealignleft"> Ce paramètre cache le menu de GRUB Legacy pendant le chargement de l'entrée par défaut, sauf si l'utilisateur appuie sur une touche </text:p>
          </table:table-cell>
        </table:table-row>
        <table:table-row>
          <table:table-cell office:value-type="string" table:style-name="tablecell">
            <text:p text:style-name="tablealignleft"> color </text:p>
          </table:table-cell>
          <table:table-cell office:value-type="string" table:style-name="tablecell">
            <text:p text:style-name="tablealignleft"> Ce paramètre prend la forme de deux pairs de couleurs. Le premier, par exemple white/blue, définit les couleurs de l'avant-plan et de l'arrière-plan des entrées normales du menu, tandis que le deuxième, par exemple yellow/blue définit les couleurs de l'avant-plan et de l'arrière-plan des entrées sélectionnées du menu </text:p>
          </table:table-cell>
        </table:table-row>
        <table:table-row>
          <table:table-cell office:value-type="string" table:style-name="tablecell">
            <text:p text:style-name="tablealignleft"> password=motdepasse </text:p>
          </table:table-cell>
          <table:table-cell office:value-type="string" table:style-name="tablecell">
            <text:p text:style-name="tablealignleft"> Cette option n'est présente que dans le cas où un mot de passe a été spécifié pour protéger GRUB Legacy </text:p>
          </table:table-cell>
        </table:table-row>
      </table:table>
      <text:h text:style-name="Heading_20_5" text:outline-level="5"><text:bookmark-start text:name="__RefHeading___une_section_specifique_a_un_os_5"/><text:bookmark-start text:name="une_section_specifique_a_un_os"/>Une Section spécifique à un OS<text:bookmark-end text:name="__RefHeading___une_section_specifique_a_un_os_5"/><text:bookmark-end text:name="une_section_specifique_a_un_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 </text:p>
          </table:table-cell>
          <table:table-cell office:value-type="string" table:style-name="tableheader">
            <text:p text:style-name="Table_20_Heading"> Explication </text:p>
          </table:table-cell>
        </table:table-row>
        <table:table-row>
          <table:table-cell office:value-type="string" table:style-name="tablecell">
            <text:p text:style-name="tablealignleft"> title CentOS Linux (2.6.32-71.29.1.el6.i686) </text:p>
          </table:table-cell>
          <table:table-cell office:value-type="string" table:style-name="tablecell">
            <text:p text:style-name="tablealignleft"> Ce paramètre indique le début d'une section de configuration d'une entrée pour un système d'exploitation ainsi que le nom qui apparaît dans le menu de GRUB Legacy </text:p>
          </table:table-cell>
        </table:table-row>
        <table:table-row>
          <table:table-cell office:value-type="string" table:style-name="tablecell">
            <text:p text:style-name="tablealignleft"> root (hd0,0) </text:p>
          </table:table-cell>
          <table:table-cell office:value-type="string" table:style-name="tablecell">
            <text:p text:style-name="tablealignleft"> Ce paramètre indique la partition contenant le noyau de Linux. Dans l'exemple <text:span text:style-name="Strong_20_Emphasis">hd0,0</text:span> indique la première partition du premier disque dur. Cette partition est ensuite montée en tant que <text:span text:style-name="Strong_20_Emphasis">/boot</text:span>. </text:p>
          </table:table-cell>
        </table:table-row>
        <table:table-row>
          <table:table-cell office:value-type="string" table:style-name="tablecell">
            <text:p text:style-name="tablealignleft"> kernel /vmlinuz-2.6.32-71.29.1.el6.i686 </text:p>
          </table:table-cell>
          <table:table-cell office:value-type="string" table:style-name="tablecell">
            <text:p text:style-name="tablealignleft"> Ce paramètre indique le nom du noyau à charger pour démarrer la machine. Son chemin est relatif à la partition de démarrage (hd0,0). Certaines options peuvent être passées au noyau en les spécifiant en tant qu'arguments telles <text:span text:style-name="Strong_20_Emphasis">rhgb</text:span> ou Red Hat Graphical Boot et <text:span text:style-name="Strong_20_Emphasis">quiet</text:span> qui supprime les messages de démarrage qui apparaissent avant le lancement de l'animation graphique activée par l'option rhgb </text:p>
          </table:table-cell>
        </table:table-row>
        <table:table-row>
          <table:table-cell office:value-type="string" table:style-name="tablecell">
            <text:p text:style-name="tablealignleft"> initrd </text:p>
          </table:table-cell>
          <table:table-cell office:value-type="string" table:style-name="tablecell">
            <text:p text:style-name="tablealignleft"> Ce paramètre stipule l'emplacement du disque initial chargé en mémoire lors du démarrage. Son chemin est relatif à la partition de démarrage (hd0,0). </text:p>
          </table:table-cell>
        </table:table-row>
        <table:table-row>
          <table:table-cell office:value-type="string" table:style-name="tablecell">
            <text:p text:style-name="tablealignleft"> loc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ootnoverify (hd0,1) </text:p>
          </table:table-cell>
          <table:table-cell office:value-type="string" table:style-name="tablecell">
            <text:p text:style-name="tablealignleft"> Ce paramètre indique une section concernant un système d'exploitation non Linux, tel que Windows™ </text:p>
          </table:table-cell>
        </table:table-row>
      </table:table>
      <text:h text:style-name="Heading_20_4" text:outline-level="4"><text:bookmark-start text:name="__RefHeading___configurer_l_authentification_6"/><text:bookmark-start text:name="configurer_l_authentification"/>Configurer l'Authentification<text:bookmark-end text:name="__RefHeading___configurer_l_authentification_6"/><text:bookmark-end text:name="configurer_l_authentification"/></text:h>
      <text:p text:style-name="Text_20_body">Grub Legacy peut être protéger par un mot de passe en incluant la directive suivante dans le fichier /boot/grub/menu.lst :</text:p>
      <text:p text:style-name="Preformatted_20_Text">password --md5 &lt;mot de passe&gt;</text:p>
      <text:p text:style-name="Text_20_body">Le mot de passe doit être chiffré avec MD5 :</text:p>
      <text:p text:style-name="Preformatted_20_Text">[root@centos6 ~]# grub-md5-crypt<text:line-break/>Password: <text:line-break/>Retype password: <text:line-break/>$1$VLOzG$ibdk0my4IHny/XtNIGRhv1</text:p>
      <text:p text:style-name="Text_20_body">Editez ensuite le fichier <text:span text:style-name="Strong_20_Emphasis">/boot/grub/menu.lst</text:span> :</text:p>
      <text:p text:style-name="Preformatted_20_Text">[root@centos6 ~]# cat /boot/grub/menu.lst<text:line-break/># grub.conf generated by anaconda<text:line-break/>#<text:line-break/># Note that you do not have to rerun grub after making changes to this file<text:line-break/># NOTICE:<text:s text:c="2"/>You have a /boot partition.<text:s text:c="2"/>This means that<text:line-break/>#<text:s text:c="10"/>all kernel and initrd paths are relative to /boot/, eg.<text:line-break/>#<text:s text:c="10"/>root (hd0,0)<text:line-break/>#<text:s text:c="10"/>kernel /vmlinuz-version ro root=/dev/sda2<text:line-break/>#<text:s text:c="10"/>initrd /initrd-[generic-]version.img<text:line-break/>#boot=/dev/sda<text:line-break/>default=0<text:line-break/>timeout=5<text:line-break/>password --md5 $1$VLOzG$ibdk0my4IHny/XtNIGRhv1<text:line-break/>splashimage=(hd0,0)/grub/splash.xpm.gz<text:line-break/>hiddenmenu<text:line-break/>title CentOS (2.6.32-504.1.3.el6.i686)<text:line-break/><text:tab/>lock<text:line-break/><text:tab/>root (hd0,0)<text:line-break/><text:tab/>kernel /vmlinuz-2.6.32-504.1.3.el6.i686 ro root=UUID=b9f29672-c84e-4d3b-b132-189758a084eb rd_NO_LUKS rd_NO_MD LANG=fr_FR.UTF-8 SYSFONT=latarcyrheb-sun16 crashkernel=auto<text:s text:c="2"/>KEYBOARDTYPE=pc KEYTABLE=fr-latin9 rd_NO_LVM rd_NO_DM rhgb quiet<text:line-break/><text:tab/>initrd /initramfs-2.6.32-504.1.3.el6.i686.img<text:line-break/>title CentOS (2.6.32-358.18.1.el6.i686)<text:line-break/><text:tab/>lock<text:line-break/><text:tab/>root (hd0,0)<text:line-break/><text:tab/>kernel /vmlinuz-2.6.32-358.18.1.el6.i686 ro root=UUID=b9f29672-c84e-4d3b-b132-189758a084eb rd_NO_LUKS rd_NO_MD LANG=fr_FR.UTF-8 SYSFONT=latarcyrheb-sun16 crashkernel=auto<text:s text:c="2"/>KEYBOARDTYPE=pc KEYTABLE=fr-latin9 rd_NO_LVM rd_NO_DM rhgb quiet<text:line-break/><text:tab/>initrd /initramfs-2.6.32-358.18.1.el6.i686.img<text:line-break/>title CentOS (2.6.32-358.6.1.el6.i686)<text:line-break/><text:tab/>lock<text:line-break/><text:tab/>root (hd0,0)<text:line-break/><text:tab/>kernel /vmlinuz-2.6.32-358.6.1.el6.i686 ro root=UUID=b9f29672-c84e-4d3b-b132-189758a084eb rd_NO_LUKS rd_NO_MD LANG=fr_FR.UTF-8 SYSFONT=latarcyrheb-sun16 crashkernel=auto<text:s text:c="2"/>KEYBOARDTYPE=pc KEYTABLE=fr-latin9 rd_NO_LVM rd_NO_DM rhgb quiet<text:line-break/><text:tab/>initrd /initramfs-2.6.32-358.6.1.el6.i686.img<text:line-break/>title CentOS (2.6.32-279.el6.i686)<text:line-break/><text:tab/>lock<text:line-break/><text:tab/>root (hd0,0)<text:line-break/><text:tab/>kernel /vmlinuz-2.6.32-279.el6.i686 ro root=UUID=b9f29672-c84e-4d3b-b132-189758a084eb rd_NO_LUKS rd_NO_MD LANG=fr_FR.UTF-8 SYSFONT=latarcyrheb-sun16 crashkernel=auto<text:s text:c="2"/>KEYBOARDTYPE=pc KEYTABLE=fr-latin9 rd_NO_LVM rd_NO_DM rhgb quiet<text:line-break/><text:tab/>initrd /initramfs-2.6.32-279.el6.i686.img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z l'addition de la ligne <text:span text:style-name="Strong_20_Emphasis">password –md5 $1$VLOzG$ibdk0my4IHny/XtNIGRhv1</text:span> ainsi que le mot clef <text:span text:style-name="Strong_20_Emphasis">lock</text:span> sur une ligne située après chaque ligne commençant par <text:span text:style-name="Strong_20_Emphasis">title</text:span>. </text:p></table:table-cell></table:table-row></table:table></draw:text-box></draw:frame></text:p>
      <text:h text:style-name="Heading_20_4" text:outline-level="4"><text:bookmark-start text:name="__RefHeading___modifier_la_configuration_de_grub_legacy_en_ligne_de_commande_7"/><text:bookmark-start text:name="modifier_la_configuration_de_grub_legacy_en_ligne_de_commande"/>Modifier la Configuration de GRUB Legacy en Ligne de Commande<text:bookmark-end text:name="__RefHeading___modifier_la_configuration_de_grub_legacy_en_ligne_de_commande_7"/><text:bookmark-end text:name="modifier_la_configuration_de_grub_legacy_en_ligne_de_commande"/></text:h>
      <text:p text:style-name="Text_20_body">Lors du démarrage de GRUB Legacy, il est possible de voir son menu en appuyant sur n'importe quelle touche. Si GRUB Legacy a été protégé par un mot de passe, il convient d'appuyer sur la touche <text:span text:style-name="Strong_20_Emphasis">p</text:span> puis de rentrer le mot de passe. A ce stade il est possible d'utiliser deux autres touches :</text:p>
      <text:list text:style-name="List_20_1" text:continue-numbering="false">
        <text:list-item>
          <text:p text:style-name="List_20_1_Content_First"> la touche <text:span text:style-name="Strong_20_Emphasis">e</text:span> pour accéder à l'éditeur de l'interface,</text:p>
        </text:list-item>
        <text:list-item>
          <text:p text:style-name="List_20_1_Content_Last"> la touche <text:span text:style-name="Strong_20_Emphasis">c</text:span> pour accéder à la ligne de commande.</text:p>
        </text:list-item>
      </text:list>
      <text:p text:style-name="Text_20_body">En mode édition notez l'utilisation des touches suivantes :</text:p>
      <text:list text:style-name="List_20_1" text:continue-numbering="false">
        <text:list-item>
          <text:p text:style-name="List_20_1_Content_First"> <text:span text:style-name="Strong_20_Emphasis">e</text:span> : éditer une ligne,</text:p>
        </text:list-item>
        <text:list-item>
          <text:p text:style-name="List_20_1_Content"> <text:span text:style-name="Strong_20_Emphasis">d</text:span> : supprimer une ligne,</text:p>
        </text:list-item>
        <text:list-item>
          <text:p text:style-name="List_20_1_Content"> <text:span text:style-name="Strong_20_Emphasis">o</text:span> : ajouter une ligne après la ligne courante,</text:p>
        </text:list-item>
        <text:list-item>
          <text:p text:style-name="List_20_1_Content"> <text:span text:style-name="Strong_20_Emphasis">O</text:span> : ajouter une ligne avant la ligne courante,</text:p>
        </text:list-item>
        <text:list-item>
          <text:p text:style-name="List_20_1_Content"> <text:span text:style-name="Strong_20_Emphasis">b</text:span> : démarrer avec la configuration modifiée,</text:p>
        </text:list-item>
        <text:list-item>
          <text:p text:style-name="List_20_1_Content_Last"> <text:span text:style-name="Strong_20_Emphasis">echap</text:span> : abandonner les modifications et retourner à l'interface de GRUB.</text:p>
        </text:list-item>
      </text:list>
      <text:h text:style-name="Heading_20_3" text:outline-level="3"><text:bookmark-start text:name="__RefHeading___grub_2_sous_rhelcentos_7_8"/><text:bookmark-start text:name="grub_2_sous_rhelcentos_7"/>GRUB 2 sous RHEL/CentOS 7<text:bookmark-end text:name="__RefHeading___grub_2_sous_rhelcentos_7_8"/><text:bookmark-end text:name="grub_2_sous_rhelcentos_7"/></text:h>
      <text:p text:style-name="Text_20_body">GRUB 2 est une ré-écriture complète de GRUB Legacy. Il apporte des améliorations, notamment GRUB 2 sait utiliser des partitions RAID et LVM.</text:p>
      <text:p text:style-name="Text_20_body">Le lancement de GRUB 2 se fait en trois étapes :</text:p>
      <text:list text:style-name="List_20_1" text:continue-numbering="false">
        <text:list-item>
          <text:p text:style-name="List_20_1_Content_First"> Etape 1 : Le <text:span text:style-name="Strong_20_Emphasis">boot.img</text:span>, stocké dans les 512 premiers octets du secteur 0 avec la table des partitions, est lancé. Son seul but est de lancer l'étape 1.5,</text:p>
        </text:list-item>
        <text:list-item>
          <text:p text:style-name="List_20_1_Content"> Etape 1.5 : Le <text:span text:style-name="Strong_20_Emphasis">core.img</text:span>, d'une taille approximative de 25 Ko et stocké dans les secteurs 1 à 62, est lance. Son travail est de charger des pilotes qui supportent de multiples systèmes de fichiers puis de lancer l'étape 2 dans un des systèmes de fichiers,</text:p>
        </text:list-item>
        <text:list-item>
          <text:p text:style-name="List_20_1_Content_Last"> Etape 2 : Contenu dans le répertoire <text:span text:style-name="Strong_20_Emphasis">/boot/grub2/</text:span>, il lance le menu pour que l'utilisateur puisse choisir les système d'exploitation à lancer.</text:p>
        </text:list-item>
      </text:list>
      <text:p text:style-name="Text_20_body">Dans le cas où le Charger de Démarrage <text:span text:style-name="Strong_20_Emphasis">GRUB 2</text:span> n'est pas installé, il convient de saisir la commande suivante :</text:p>
      <text:p text:style-name="Preformatted_20_Text"># grub2-install /dev/périphérique [Entrée]</text:p>
      <text:p text:style-name="Text_20_body">où <text:span text:style-name="Strong_20_Emphasis">périphérique</text:span> est le nom du périphérique ou l'étape 1 de GRUB2 doit s'installer dans le MBR. </text:p>
      <text:p text:style-name="Text_20_body"><text:span text:style-name="Strong_20_Emphasis">GRUB 2</text:span> lit ses entrées de menus à partir du fichier <text:span text:style-name="Strong_20_Emphasis">/boot/grub2/grub.cfg</text:span>. Pour visualiser ce fichier, il convient de saisir la commande suivante :</text:p>
      <text:p text:style-name="Preformatted_20_Text">[root@centos7 ~]# cat /boot/grub2/grub.cfg <text:line-break/>#<text:line-break/># DO NOT EDIT THIS FILE<text:line-break/>#<text:line-break/># It is automatically generated by grub2-mkconfig using templates<text:line-break/># from /etc/grub.d and settings from /etc/default/grub<text:line-break/>#<text:line-break/><text:line-break/>### BEGIN /etc/grub.d/00_header ###<text:line-break/>set pager=1<text:line-break/><text:line-break/>if [ -s $prefix/grubenv ]; then<text:line-break/><text:s text:c="2"/>load_env<text:line-break/>fi<text:line-break/>if [ "${next_entry}" ] ; then<text:line-break/><text:s text:c="3"/>set default="${next_entry}"<text:line-break/><text:s text:c="3"/>set next_entry=<text:line-break/><text:s text:c="3"/>save_env next_entry<text:line-break/><text:s text:c="3"/>set boot_once=true<text:line-break/>else<text:line-break/><text:s text:c="3"/>set default="${saved_entry}"<text:line-break/>fi<text:line-break/><text:line-break/>if [ x"${feature_menuentry_id}" = xy ]; then<text:line-break/><text:s text:c="2"/>menuentry_id_option="--id"<text:line-break/>else<text:line-break/><text:s text:c="2"/>menuentry_id_option=""<text:line-break/>fi<text:line-break/><text:line-break/>export menuentry_id_option<text:line-break/><text:line-break/>if [ "${prev_saved_entry}" ]; then<text:line-break/><text:s text:c="2"/>set saved_entry="${prev_saved_entry}"<text:line-break/><text:s text:c="2"/>save_env saved_entry<text:line-break/><text:s text:c="2"/>set prev_saved_entry=<text:line-break/><text:s text:c="2"/>save_env prev_saved_entry<text:line-break/><text:s text:c="2"/>set boot_once=true<text:line-break/>fi<text:line-break/><text:line-break/>function savedefault {<text:line-break/><text:s text:c="2"/>if [ -z "${boot_once}" ]; then<text:line-break/><text:s text:c="4"/>saved_entry="${chosen}"<text:line-break/><text:s text:c="4"/>save_env saved_entry<text:line-break/><text:s text:c="2"/>fi<text:line-break/>}<text:line-break/><text:line-break/>function load_video {<text:line-break/><text:s text:c="2"/>if [ x$feature_all_video_module = xy ]; then<text:line-break/><text:s text:c="4"/>insmod all_video<text:line-break/><text:s text:c="2"/>else<text:line-break/><text:s text:c="4"/>insmod efi_gop<text:line-break/><text:s text:c="4"/>insmod efi_uga<text:line-break/><text:s text:c="4"/>insmod ieee1275_fb<text:line-break/><text:s text:c="4"/>insmod vbe<text:line-break/><text:s text:c="4"/>insmod vga<text:line-break/><text:s text:c="4"/>insmod video_bochs<text:line-break/><text:s text:c="4"/>insmod video_cirrus<text:line-break/><text:s text:c="2"/>fi<text:line-break/>}<text:line-break/><text:line-break/>terminal_output console<text:line-break/>if [ x$feature_timeout_style = xy ] ; then<text:line-break/><text:s text:c="2"/>set timeout_style=menu<text:line-break/><text:s text:c="2"/>set timeout=5<text:line-break/># Fallback normal timeout code in case the timeout_style feature is<text:line-break/># unavailable.<text:line-break/>else<text:line-break/><text:s text:c="2"/>set timeout=5<text:line-break/>fi<text:line-break/>### END /etc/grub.d/00_header ###<text:line-break/><text:line-break/>### BEGIN /etc/grub.d/10_linux ###<text:line-break/>menuentry 'CentOS Linux (3.10.0-229.4.2.el7.x86_64) 7 (Core)' --class centos --class gnu-linux --class gnu --class os --unrestricted $menuentry_id_option 'gnulinux-3.10.0-123.el7.x86_64-advanced-b35de665-5ec8-4226-a533-58a1b567ac91' {<text:line-break/><text:tab/>load_video<text:line-break/><text:tab/>set gfxpayload=keep<text:line-break/><text:tab/>insmod gzio<text:line-break/><text:tab/>insmod part_msdos<text:line-break/><text:tab/>insmod xfs<text:line-break/><text:tab/>set root='hd0,msdos1'<text:line-break/><text:tab/>if [ x$feature_platform_search_hint = xy ]; then<text:line-break/><text:tab/><text:s text:c="2"/>search --no-floppy --fs-uuid --set=root --hint-bios=hd0,msdos1 --hint-efi=hd0,msdos1 --hint-baremetal=ahci0,msdos1 --hint='hd0,msdos1'<text:s text:c="2"/>e8d3bd48-1386-411c-9675-41c3f8f1a309<text:line-break/><text:tab/>else<text:line-break/><text:tab/><text:s text:c="2"/>search --no-floppy --fs-uuid --set=root e8d3bd48-1386-411c-9675-41c3f8f1a309<text:line-break/><text:tab/>fi<text:line-break/><text:tab/>linux16 /vmlinuz-3.10.0-229.4.2.el7.x86_64 root=UUID=b35de665-5ec8-4226-a533-58a1b567ac91 ro vconsole.keymap=fr crashkernel=auto<text:s text:c="2"/>vconsole.font=latarcyrheb-sun16 rhgb quiet LANG=en_US.UTF-8<text:line-break/><text:tab/>initrd16 /initramfs-3.10.0-229.4.2.el7.x86_64.img<text:line-break/>}<text:line-break/>menuentry 'CentOS Linux, with Linux 3.10.0-123.el7.x86_64' --class centos --class gnu-linux --class gnu --class os --unrestricted $menuentry_id_option 'gnulinux-3.10.0-123.el7.x86_64-advanced-b35de665-5ec8-4226-a533-58a1b567ac91' {<text:line-break/><text:tab/>load_video<text:line-break/><text:tab/>set gfxpayload=keep<text:line-break/><text:tab/>insmod gzio<text:line-break/><text:tab/>insmod part_msdos<text:line-break/><text:tab/>insmod xfs<text:line-break/><text:tab/>set root='hd0,msdos1'<text:line-break/><text:tab/>if [ x$feature_platform_search_hint = xy ]; then<text:line-break/><text:tab/><text:s text:c="2"/>search --no-floppy --fs-uuid --set=root --hint-bios=hd0,msdos1 --hint-efi=hd0,msdos1 --hint-baremetal=ahci0,msdos1 --hint='hd0,msdos1'<text:s text:c="2"/>e8d3bd48-1386-411c-9675-41c3f8f1a309<text:line-break/><text:tab/>else<text:line-break/><text:tab/><text:s text:c="2"/>search --no-floppy --fs-uuid --set=root e8d3bd48-1386-411c-9675-41c3f8f1a309<text:line-break/><text:tab/>fi<text:line-break/><text:tab/>linux16 /vmlinuz-3.10.0-123.el7.x86_64 root=UUID=b35de665-5ec8-4226-a533-58a1b567ac91 ro vconsole.keymap=fr crashkernel=auto<text:s text:c="2"/>vconsole.font=latarcyrheb-sun16 rhgb quiet LANG=en_US.UTF-8<text:line-break/><text:tab/>initrd16 /initramfs-3.10.0-123.el7.x86_64.img<text:line-break/>}<text:line-break/>menuentry 'CentOS Linux, with Linux 0-rescue-a2feb9eb09b1488da0f23b99a66350f8' --class centos --class gnu-linux --class gnu --class os --unrestricted $menuentry_id_option 'gnulinux-0-rescue-a2feb9eb09b1488da0f23b99a66350f8-advanced-b35de665-5ec8-4226-a533-58a1b567ac91' {<text:line-break/><text:tab/>load_video<text:line-break/><text:tab/>insmod gzio<text:line-break/><text:tab/>insmod part_msdos<text:line-break/><text:tab/>insmod xfs<text:line-break/><text:tab/>set root='hd0,msdos1'<text:line-break/><text:tab/>if [ x$feature_platform_search_hint = xy ]; then<text:line-break/><text:tab/><text:s text:c="2"/>search --no-floppy --fs-uuid --set=root --hint-bios=hd0,msdos1 --hint-efi=hd0,msdos1 --hint-baremetal=ahci0,msdos1 --hint='hd0,msdos1'<text:s text:c="2"/>e8d3bd48-1386-411c-9675-41c3f8f1a309<text:line-break/><text:tab/>else<text:line-break/><text:tab/><text:s text:c="2"/>search --no-floppy --fs-uuid --set=root e8d3bd48-1386-411c-9675-41c3f8f1a309<text:line-break/><text:tab/>fi<text:line-break/><text:tab/>linux16 /vmlinuz-0-rescue-a2feb9eb09b1488da0f23b99a66350f8 root=UUID=b35de665-5ec8-4226-a533-58a1b567ac91 ro vconsole.keymap=fr crashkernel=auto<text:s text:c="2"/>vconsole.font=latarcyrheb-sun16 rhgb quiet<text:line-break/><text:tab/>initrd16 /initramfs-0-rescue-a2feb9eb09b1488da0f23b99a66350f8.img<text:line-break/>}<text:line-break/>if [ "x$default" = 'CentOS Linux, with Linux 3.10.0-123.el7.x86_64' ]; then default='Advanced options for CentOS Linux&gt;CentOS Linux, with Linux 3.10.0-123.el7.x86_64'; fi;<text:line-break/>### END /etc/grub.d/10_linux ###<text:line-break/><text:line-break/>### BEGIN /etc/grub.d/20_linux_xen ###<text:line-break/>### END /etc/grub.d/20_linux_xen ###<text:line-break/><text:line-break/>### BEGIN /etc/grub.d/20_ppc_terminfo ###<text:line-break/>### END /etc/grub.d/20_ppc_terminfo ###<text:line-break/><text:line-break/>### BEGIN /etc/grub.d/30_os-prober ###<text:line-break/>### END /etc/grub.d/30_os-prober ###<text:line-break/><text:line-break/>### BEGIN /etc/grub.d/40_custom ###<text:line-break/># This file provides an easy way to add custom menu entries.<text:s text:c="2"/>Simply type the<text:line-break/># menu entries you want to add after this comment.<text:s text:c="2"/>Be careful not to change<text:line-break/># the 'exec tail' line above.<text:line-break/>### END /etc/grub.d/40_custom ###<text:line-break/><text:line-break/>### BEGIN /etc/grub.d/41_custom ###<text:line-break/>if [ -f<text:s text:c="2"/>${config_directory}/custom.cfg ]; then<text:line-break/><text:s text:c="2"/>source ${config_directory}/custom.cfg<text:line-break/>elif [ -z "${config_directory}" -a -f<text:s text:c="2"/>$prefix/custom.cfg ]; then<text:line-break/><text:s text:c="2"/>source $prefix/custom.cfg;<text:line-break/>fi<text:line-break/>### END /etc/grub.d/41_custom ###</text:p>
      <text:p text:style-name="Text_20_body">Prenons le cas des paramètres de Grub Legacy et comparons-les aux paramètres de GRUB 2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ub Legacy </text:p>
          </table:table-cell>
          <table:table-cell office:value-type="string" table:style-name="tableheader">
            <text:p text:style-name="Table_20_Heading"> GRUB 2 </text:p>
          </table:table-cell>
        </table:table-row>
        <table:table-row>
          <table:table-cell office:value-type="string" table:style-name="tablecell">
            <text:p text:style-name="tablealignleft"> title  </text:p>
          </table:table-cell>
          <table:table-cell office:value-type="string" table:style-name="tablecell">
            <text:p text:style-name="tablealignleft"> Menuentry </text:p>
          </table:table-cell>
        </table:table-row>
        <table:table-row>
          <table:table-cell office:value-type="string" table:style-name="tablecell">
            <text:p text:style-name="tablealignleft"> root (hd0,0) </text:p>
          </table:table-cell>
          <table:table-cell office:value-type="string" table:style-name="tablecell">
            <text:p text:style-name="tablealignleft"> set root=hd(0,1). Notez que GRUB 2 commence toujours la numérotation des disques à 0 mais numérote les partitions à partir de <text:span text:style-name="Strong_20_Emphasis">1</text:span> </text:p>
          </table:table-cell>
        </table:table-row>
        <table:table-row>
          <table:table-cell office:value-type="string" table:style-name="tablecell">
            <text:p text:style-name="tablealignleft"> kernel </text:p>
          </table:table-cell>
          <table:table-cell office:value-type="string" table:style-name="tablecell">
            <text:p text:style-name="tablealignleft"> linux </text:p>
          </table:table-cell>
        </table:table-row>
        <table:table-row>
          <table:table-cell office:value-type="string" table:style-name="tablecell">
            <text:p text:style-name="tablealignleft"> initrd </text:p>
          </table:table-cell>
          <table:table-cell office:value-type="string" table:style-name="tablecell">
            <text:p text:style-name="tablealignleft"> initrd </text:p>
          </table:table-cell>
        </table:table-row>
        <table:table-row>
          <table:table-cell office:value-type="string" table:style-name="tablecell">
            <text:p text:style-name="tablealignleft"> lock </text:p>
          </table:table-cell>
          <table:table-cell office:value-type="string" table:style-name="tablecell">
            <text:p text:style-name="tablealignleft"> Ce paramètre n'existe plus sous GRUB 2. </text:p>
          </table:table-cell>
        </table:table-row>
        <table:table-row>
          <table:table-cell office:value-type="string" table:style-name="tablecell">
            <text:p text:style-name="tablealignleft"> rootnoverify (hd0,1) </text:p>
          </table:table-cell>
          <table:table-cell office:value-type="string" table:style-name="tablecell">
            <text:p text:style-name="tablealignleft"> Ce paramètre n'existe plus sous GRUB 2. Les paramètres des systèmes d'exploitation non Linux sont définit avec le paramètre <text:span text:style-name="Strong_20_Emphasis">root</text:span> </text:p>
          </table:table-cell>
        </table:table-row>
      </table:table>
      <text:p text:style-name="Text_20_body">Notez que ce fichier ne doit pas être modifié manuellement. En effet, il est généré par la commande <text:span text:style-name="Strong_20_Emphasis">grub2-mkconfig</text:span> sous RHEL/CentOS 7. La commande grub2-mkconfig prend en argument l'emplacement du fichier destination, par exemple :</text:p>
      <text:list text:style-name="List_20_1" text:continue-numbering="false">
        <text:list-item>
          <text:p text:style-name="List_20_1_Content_First"> grub2-mkconfig -o /boot/grub2/grub.cfg, ou</text:p>
        </text:list-item>
        <text:list-item>
          <text:p text:style-name="List_20_1_Content_Last"> grub2-mkconfig -o /boot/efi/EFI/redhat/grub.cfg</text:p>
        </text:list-item>
      </text:list>
      <text:p text:style-name="Text_20_body">Lors de l'exécution de la commande <text:span text:style-name="Strong_20_Emphasis">grub2-mkconfig</text:span> plusieurs fichiers sont lus :</text:p>
      <text:h text:style-name="Heading_20_4" text:outline-level="4"><text:bookmark-start text:name="__RefHeading___le_fichierbootgrub2device.map_9"/><text:bookmark-start text:name="le_fichierbootgrub2device.map"/>Le fichier /boot/grub2/device.map<text:bookmark-end text:name="__RefHeading___le_fichierbootgrub2device.map_9"/><text:bookmark-end text:name="le_fichierbootgrub2device.map"/></text:h>
      <text:p text:style-name="Preformatted_20_Text">[root@centos7 ~]# cat /boot/grub2/device.map<text:line-break/># this device map was generated by anaconda<text:line-break/>(hd0)<text:s text:c="6"/>/dev/sda<text:line-break/>(hd1)<text:s text:c="6"/>/dev/sda</text:p>
      <text:h text:style-name="Heading_20_4" text:outline-level="4"><text:bookmark-start text:name="__RefHeading___le_fichieretcdefaultgrub_10"/><text:bookmark-start text:name="le_fichieretcdefaultgrub"/>Le fichier /etc/default/grub<text:bookmark-end text:name="__RefHeading___le_fichieretcdefaultgrub_10"/><text:bookmark-end text:name="le_fichieretcdefaultgrub"/></text:h>
      <text:p text:style-name="Text_20_body">Ce fichier contient la configuration par défaut des paramètres de GRUB 2 :</text:p>
      <text:p text:style-name="Preformatted_20_Text">[root@centos7 ~]# cat /etc/default/grub<text:line-break/>GRUB_TIMEOUT=5<text:line-break/>GRUB_DISTRIBUTOR="$(sed 's, release .*$,,g' /etc/system-release)"<text:line-break/>GRUB_DEFAULT=saved<text:line-break/>GRUB_DISABLE_SUBMENU=true<text:line-break/>GRUB_TERMINAL_OUTPUT="console"<text:line-break/>GRUB_CMDLINE_LINUX="vconsole.keymap=fr crashkernel=auto<text:s text:c="2"/>vconsole.font=latarcyrheb-sun16 rhgb quiet"<text:line-break/>GRUB_DISABLE_RECOVERY="true"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toute modification de ce fichier nécessite l'exécution de la commande <text:span text:style-name="Strong_20_Emphasis">grub2-mkconfig</text:span> sous RHEL/CentOS 7 pour que les modifications soient prises en compte.</text:p></table:table-cell></table:table-row></table:table></draw:text-box></draw:frame></text:p>
      <text:p text:style-name="Text_20_body">Dans ce fichier les directives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irective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RUB_DEFAULT </text:p>
          </table:table-cell>
          <table:table-cell office:value-type="string" table:style-name="tablecell">
            <text:p text:style-name="tablealignleft"> Entrée du menu sélectionner par défaut </text:p>
          </table:table-cell>
        </table:table-row>
        <table:table-row>
          <table:table-cell office:value-type="string" table:style-name="tablecell">
            <text:p text:style-name="tablealignleft"> GRUB_TIMEOUT </text:p>
          </table:table-cell>
          <table:table-cell office:value-type="string" table:style-name="tablecell">
            <text:p text:style-name="tablealignleft"> Durée de l'affichage du menu avant le démarrage en utilisant la valeur de GRUB_DEFAULT </text:p>
          </table:table-cell>
        </table:table-row>
        <table:table-row>
          <table:table-cell office:value-type="string" table:style-name="tablecell">
            <text:p text:style-name="tablealignleft"> GRUB_DISTRIBUTOR </text:p>
          </table:table-cell>
          <table:table-cell office:value-type="string" table:style-name="tablecell">
            <text:p text:style-name="tablealignleft"> Ligne de commande qui génère le texte de l'entrée </text:p>
          </table:table-cell>
        </table:table-row>
        <table:table-row>
          <table:table-cell office:value-type="string" table:style-name="tablecell">
            <text:p text:style-name="tablealignleft"> GRUB_CMDLINE_LINUX_DEFAULT </text:p>
          </table:table-cell>
          <table:table-cell office:value-type="string" table:style-name="tablecell">
            <text:p text:style-name="tablealignleft"> Paramètres passés au noyau lors d'un démarrage normal (Hors donc le mode secours) </text:p>
          </table:table-cell>
        </table:table-row>
        <table:table-row>
          <table:table-cell office:value-type="string" table:style-name="tablecell">
            <text:p text:style-name="tablealignleft"> GRUB_CMDLINE_LINUX </text:p>
          </table:table-cell>
          <table:table-cell office:value-type="string" table:style-name="tablecell">
            <text:p text:style-name="tablealignleft"> Paramètres passés au noyau peu importe le type de démarrage </text:p>
          </table:table-cell>
        </table:table-row>
        <table:table-row>
          <table:table-cell office:value-type="string" table:style-name="tablecell">
            <text:p text:style-name="tablealignleft"> GRUB_TERMINAL </text:p>
          </table:table-cell>
          <table:table-cell office:value-type="string" table:style-name="tablecell">
            <text:p text:style-name="tablealignleft"> Si non commentée, cette directive désactive le démarrage graphique </text:p>
          </table:table-cell>
        </table:table-row>
        <table:table-row>
          <table:table-cell office:value-type="string" table:style-name="tablecell">
            <text:p text:style-name="tablealignleft"> GRUB_GFXMODE </text:p>
          </table:table-cell>
          <table:table-cell office:value-type="string" table:style-name="tablecell">
            <text:p text:style-name="tablealignleft"> Indique la résolution utilisée lors d'un démarrage graphique </text:p>
          </table:table-cell>
        </table:table-row>
        <table:table-row>
          <table:table-cell office:value-type="string" table:style-name="tablecell">
            <text:p text:style-name="tablealignleft"> GRUB_DISABLE_LINUX_UUID </text:p>
          </table:table-cell>
          <table:table-cell office:value-type="string" table:style-name="tablecell">
            <text:p text:style-name="tablealignleft"> Si <text:span text:style-name="Strong_20_Emphasis">true</text:span>, cette directive empêche l'utilisation de l'UUID de la partition </text:p>
          </table:table-cell>
        </table:table-row>
        <table:table-row>
          <table:table-cell office:value-type="string" table:style-name="tablecell">
            <text:p text:style-name="tablealignleft"> GRUB_DISABLE_LINUX_RECOVERY </text:p>
          </table:table-cell>
          <table:table-cell office:value-type="string" table:style-name="tablecell">
            <text:p text:style-name="tablealignleft"> Si <text:span text:style-name="Strong_20_Emphasis">true</text:span>, cette directive empêche la génération des entrées en mode <text:span text:style-name="Strong_20_Emphasis">recovery</text:span> </text:p>
          </table:table-cell>
        </table:table-row>
        <table:table-row>
          <table:table-cell office:value-type="string" table:style-name="tablecell">
            <text:p text:style-name="tablealignleft"> GRUB_INIT_TUNE </text:p>
          </table:table-cell>
          <table:table-cell office:value-type="string" table:style-name="tablecell">
            <text:p text:style-name="tablealignleft"> Permet d'obtenir un beep au démarrage de GRUB 2 </text:p>
          </table:table-cell>
        </table:table-row>
        <table:table-row>
          <table:table-cell office:value-type="string" table:style-name="tablecell">
            <text:p text:style-name="tablealignleft"> GRUB_BADRAM </text:p>
          </table:table-cell>
          <table:table-cell office:value-type="string" table:style-name="tablecell">
            <text:p text:style-name="tablealignleft"> Permet de spécifier de la mémoire défaillante </text:p>
          </table:table-cell>
        </table:table-row>
      </table:table>
      <text:h text:style-name="Heading_20_4" text:outline-level="4"><text:bookmark-start text:name="__RefHeading___les_fichiers_du_repertoireetcgrub.d_11"/><text:bookmark-start text:name="les_fichiers_du_repertoireetcgrub.d"/>Les fichiers du répertoire /etc/grub.d<text:bookmark-end text:name="__RefHeading___les_fichiers_du_repertoireetcgrub.d_11"/><text:bookmark-end text:name="les_fichiers_du_repertoireetcgrub.d"/></text:h>
      <text:p text:style-name="Text_20_body">Les fichiers de ce répertoire sont exécutés dans l'ordre alphanumérique et servent à construire les menus de GRUB 2 :</text:p>
      <text:p text:style-name="Preformatted_20_Text">[root@centos7 ~]# ls -l /etc/grub.d<text:line-break/>total 68<text:line-break/>-rwxr-xr-x. 1 root root<text:s text:c="2"/>8702 Mar 26 09:27 00_header<text:line-break/>-rwxr-xr-x. 1 root root<text:s text:c="3"/>992 Oct 17<text:s text:c="2"/>2014 00_tuned<text:line-break/>-rwxr-xr-x. 1 root root 10114 Mar 26 09:27 10_linux<text:line-break/>-rwxr-xr-x. 1 root root 10275 Mar 26 09:27 20_linux_xen<text:line-break/>-rwxr-xr-x. 1 root root<text:s text:c="2"/>2559 Mar 26 09:27 20_ppc_terminfo<text:line-break/>-rwxr-xr-x. 1 root root 11169 Mar 26 09:27 30_os-prober<text:line-break/>-rwxr-xr-x. 1 root root<text:s text:c="3"/>214 Mar 26 09:27 40_custom<text:line-break/>-rwxr-xr-x. 1 root root<text:s text:c="3"/>216 Mar 26 09:27 41_custom<text:line-break/>-rw-r--r--. 1 root root<text:s text:c="3"/>483 Mar 26 09:27 README</text:p>
      <text:list text:style-name="List_20_1" text:continue-numbering="false">
        <text:list-item>
          <text:p text:style-name="List_20_1_Content_First"> <text:span text:style-name="Strong_20_Emphasis">Le fichier /etc/grub.d/10_Linux</text:span>,</text:p>
          <text:list text:style-name="List_20_1">
            <text:list-item>
              <text:p text:style-name="List_20_1_Content"> Le fichier <text:span text:style-name="Strong_20_Emphasis">10_Linux</text:span> contient des boucles pour rechercher des noyaux Linux,</text:p>
            </text:list-item>
          </text:list>
        </text:list-item>
        <text:list-item>
          <text:p text:style-name="List_20_1_Content"> <text:span text:style-name="Strong_20_Emphasis">Le fichier /etc/grub.d/30_os-prober</text:span>,</text:p>
          <text:list text:style-name="List_20_1">
            <text:list-item>
              <text:p text:style-name="List_20_1_Content"> Ce fichier recherche des éventuels systèmes d'exploitation autre que Linux,</text:p>
            </text:list-item>
          </text:list>
        </text:list-item>
        <text:list-item>
          <text:p text:style-name="List_20_1_Content"> <text:span text:style-name="Strong_20_Emphasis">Les fichiers /etc/grub.d/40_custom et /etc/grub.d/41_custom</text:span>,</text:p>
          <text:list text:style-name="List_20_1">
            <text:list-item>
              <text:p text:style-name="List_20_1_Content_Last"> Ces deux fichiers sont fournis en tant que modèles à personnaliser.</text:p>
            </text:list-item>
          </text:list>
        </text:list-item>
      </text:list>
      <text:h text:style-name="Heading_20_4" text:outline-level="4"><text:bookmark-start text:name="__RefHeading___configurer_l_authentification_12"/><text:bookmark-start text:name="configurer_l_authentification1"/>Configurer l'Authentification<text:bookmark-end text:name="__RefHeading___configurer_l_authentification_12"/><text:bookmark-end text:name="configurer_l_authentification1"/></text:h>
      <text:p text:style-name="Text_20_body">Pour configurer l'authentification sous GRUB 2, il faut créer le fichier <text:span text:style-name="Strong_20_Emphasis">/etc/grub.d/01_users</text:span> :</text:p>
      <text:p text:style-name="Preformatted_20_Text">[root@centos7 ~]# touch /etc/grub.d/01_users <text:line-break/>[root@centos7 ~]# chmod 755 /etc/grub.d/01_users </text:p>
      <text:p text:style-name="Text_20_body">Créez deux mots de passe hashés au format <text:span text:style-name="Strong_20_Emphasis"><text:a xlink:type="simple" xlink:href="https://fr.wikipedia.org/wiki/PBKDF2" text:style-name="Internet_20_link" text:visited-style-name="Visited_20_Internet_20_Link">PBKDF2</text:a></text:span> en utilisant la commande <text:span text:style-name="Strong_20_Emphasis">grub2-mkpasswd-pbkdf2</text:span> sous RHEL/CentOS :</text:p>
      <text:p text:style-name="Preformatted_20_Text">[root@centos7 ~]# grub2-mkpasswd-pbkdf2<text:line-break/>Enter password: pass123<text:line-break/>Reenter password: pass123<text:line-break/>PBKDF2 hash of your password is grub.pbkdf2.sha512.10000.0298C1C613A451C46FBC95BB2AC7A41BCEC1C61512EF785BD81E3B65DFF9D57ED4ADF8906C3EF33C22C06FBDD366E1C118FC41110BD646A4D49EF86EFD0573BF.E14A45900096D773BE99BEA9AB8D4FA81431458952798B997D4FC9E0850426F6798979371B8EBD331DB33AE8FEAE25E6773156D42F21B884DBA405546782B3BD<text:line-break/>[root@centos7 ~]# grub2-mkpasswd-pbkdf2<text:line-break/>Enter password: pass456<text:line-break/>Reenter password: pass456<text:line-break/>PBKDF2 hash of your password is grub.pbkdf2.sha512.10000.161D4183DC832357403296ED05961FCF494AED9E20DC21C84EA89085EB9EF5AAE4C7D4A276AA5CC21F9C224B2ECA010B915B4830E9648A7398EB4A91E7E3D252.8277512B849FF727FDD0716D1D4CDC6B92E53918F665282E02133AAD1046EB10273A2BC70D76558FFC34A0C0C8BE5132E4C4C02C7C9C1A567BD5365D77350FCF</text:p>
      <text:p text:style-name="Text_20_body">Editez le fichier <text:span text:style-name="Strong_20_Emphasis">/etc/grub.d/01_users</text:span> ainsi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#!/bin/sh -e<text:line-break/>cat &lt;&lt;EOF<text:line-break/>set superusers="root"<text:line-break/>password_pbkdf2 root<text:line-break/>grub.pbkdf2.sha512.10000.0298C1C613A451C46FBC95BB2AC7A41BCEC1C61512EF785BD81E3B65DFF9D57ED4ADF8906C3EF33C22C06FBDD366E1C118FC41110BD646A4D49EF86EFD0573BF.E14A45900096D773BE99BEA9AB8D4FA81431458952798B997D4FC9E0850426F6798979371B8EBD331DB33AE8FEAE25E6773156D42F21B884DBA405546782B3BD<text:line-break/>password_pbkdf2 trainee<text:line-break/>grub.pbkdf2.sha512.10000.161D4183DC832357403296ED05961FCF494AED9E20DC21C84EA89085EB9EF5AAE4C7D4A276AA5CC21F9C224B2ECA010B915B4830E9648A7398EB4A91E7E3D252.8277512B849FF727FDD0716D1D4CDC6B92E53918F665282E02133AAD1046EB10273A2BC70D76558FFC34A0C0C8BE5132E4C4C02C7C9C1A567BD5365D77350FCF<text:line-break/>EOF</text:p>
          </table:table-cell>
        </table:table-row>
      </table:table>
      <text:p text:style-name="Text_20_body">Il est aussi possible d'utiliser des mots de passe non cryptés. Modifiez donc le fichier <text:span text:style-name="Strong_20_Emphasis">/etc/grub.d/01_users</text:span> ainsi 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#!/bin/sh -e<text:line-break/>cat &lt;&lt;EOF<text:line-break/>set superusers="root"<text:line-break/>password root fenestros<text:line-break/>password trainee trainee<text:line-break/>EOF</text:p>
          </table:table-cell>
        </table:table-row>
      </table:table>
      <text:p text:style-name="Text_20_body">Ouvrez maintenant le fichier <text:span text:style-name="Strong_20_Emphasis">/boot/grub2/grub.cfg</text:span> et copier le premier <text:span text:style-name="Strong_20_Emphasis">menuentry</text:span> de la section <text:span text:style-name="Strong_20_Emphasis">/etc/grub.d/10_linux</text:span> :</text:p>
      <text:p text:style-name="Preformatted_20_Text">menuentry 'CentOS Linux (3.10.0-229.4.2.el7.x86_64) 7 (Core)' --class centos --class gnu-linux --class gnu --class os --unrestricted $menuentry_id_option 'gnulinux-3.10.0-123.el7.x86_64-advanced-b35de665-5ec8-4226-a533-58a1b567ac91' {<text:line-break/><text:tab/>load_video<text:line-break/><text:tab/>set gfxpayload=keep<text:line-break/><text:tab/>insmod gzio<text:line-break/><text:tab/>insmod part_msdos<text:line-break/><text:tab/>insmod xfs<text:line-break/><text:tab/>set root='hd0,msdos1'<text:line-break/><text:tab/>if [ x$feature_platform_search_hint = xy ]; then<text:line-break/><text:tab/><text:s text:c="2"/>search --no-floppy --fs-uuid --set=root --hint-bios=hd0,msdos1 --hint-efi=hd0,msdos1 --hint-baremetal=ahci0,msdos1 --hint='hd0,msdos1'<text:s text:c="2"/>e8d3bd48-1386-411c-9675-41c3f8f1a309<text:line-break/><text:tab/>else<text:line-break/><text:tab/><text:s text:c="2"/>search --no-floppy --fs-uuid --set=root e8d3bd48-1386-411c-9675-41c3f8f1a309<text:line-break/><text:tab/>fi<text:line-break/><text:tab/>linux16 /vmlinuz-3.10.0-229.4.2.el7.x86_64 root=UUID=b35de665-5ec8-4226-a533-58a1b567ac91 ro vconsole.keymap=fr crashkernel=auto<text:s text:c="2"/>vconsole.font=latarcyrheb-sun16 rhgb quiet LANG=en_US.UTF-8<text:line-break/><text:tab/>initrd16 /initramfs-3.10.0-229.4.2.el7.x86_64.img<text:line-break/>}</text:p>
      <text:p text:style-name="Text_20_body">Collez maintenant ce <text:span text:style-name="Strong_20_Emphasis">menuentry</text:span> dans le fichier <text:span text:style-name="Strong_20_Emphasis">/etc/grub.d/40_custom</text:span> 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#!/bin/sh<text:line-break/>exec tail -n +3 $0<text:line-break/># This file provides an easy way to add custom menu entries.<text:s text:c="2"/>Simply type the<text:line-break/># menu entries you want to add after this comment.<text:s text:c="2"/>Be careful not to change<text:line-break/># the 'exec tail' line above.<text:line-break/>menuentry 'CentOS Linux (3.10.0-229.4.2.el7.x86_64) 7 (Core)' --class centos --class gnu-linux --class gnu --class os --unrestricted $menuentry_id_option 'gnulinux-3.10.0-123.el7.x86_64-advanced-b35de665-5ec8-4226-a533-58a1b567ac91' {<text:line-break/><text:tab/>load_video<text:line-break/><text:tab/>set gfxpayload=keep<text:line-break/><text:tab/>insmod gzio<text:line-break/><text:tab/>insmod part_msdos<text:line-break/><text:tab/>insmod xfs<text:line-break/><text:tab/>set root='hd0,msdos1'<text:line-break/><text:tab/>if [ x$feature_platform_search_hint = xy ]; then<text:line-break/><text:tab/><text:s text:c="2"/>search --no-floppy --fs-uuid --set=root --hint-bios=hd0,msdos1 --hint-efi=hd0,msdos1 --hint-baremetal=ahci0,msdos1 --hint='hd0,msdos1'<text:s text:c="2"/>e8d3bd48-1386-411c-9675-41c3f8f1a309<text:line-break/><text:tab/>else<text:line-break/><text:tab/><text:s text:c="2"/>search --no-floppy --fs-uuid --set=root e8d3bd48-1386-411c-9675-41c3f8f1a309<text:line-break/><text:tab/>fi<text:line-break/><text:tab/>linux16 /vmlinuz-3.10.0-229.4.2.el7.x86_64 root=UUID=b35de665-5ec8-4226-a533-58a1b567ac91 ro vconsole.keymap=fr crashkernel=auto<text:s text:c="2"/>vconsole.font=latarcyrheb-sun16 rhgb quiet LANG=en_US.UTF-8<text:line-break/><text:tab/>initrd16 /initramfs-3.10.0-229.4.2.el7.x86_64.img<text:line-break/>}</text:p>
          </table:table-cell>
        </table:table-row>
      </table:table>
      <text:p text:style-name="Text_20_body">Modifier le debut du menuentry ainsi :</text:p>
      <text:p text:style-name="Preformatted_20_Text">menuentry 'CentOS Linux (3.10.0-229.4.2.el7.x86_64) 7 (Core) pour TRAINEE' --class centos --class gnu-linux --class gnu --class os --unrestricted $menuentry_id_option 'gnulinux-3.10.0-123.el7.x86_64-advanced-b35de665-5ec8-4226-a533-58a1b567ac91' --users trainee {</text:p>
      <text:p text:style-name="Text_20_body">Sous RHEL/CentOS, lancez la commande <text:span text:style-name="Strong_20_Emphasis">grub2-mkconfig -o /boot/grub2/grub.cfg</text:span> :</text:p>
      <text:p text:style-name="Preformatted_20_Text">[root@centos7 ~]# grub2-mkconfig -o /boot/grub2/grub.cfg<text:line-break/>Generating grub configuration file ...<text:line-break/>Found linux image: /boot/vmlinuz-3.10.0-229.4.2.el7.x86_64<text:line-break/>Found initrd image: /boot/initramfs-3.10.0-229.4.2.el7.x86_64.img<text:line-break/>Found linux image: /boot/vmlinuz-3.10.0-123.el7.x86_64<text:line-break/>Found initrd image: /boot/initramfs-3.10.0-123.el7.x86_64.img<text:line-break/>Found linux image: /boot/vmlinuz-0-rescue-a2feb9eb09b1488da0f23b99a66350f8<text:line-break/>Found initrd image: /boot/initramfs-0-rescue-a2feb9eb09b1488da0f23b99a66350f8.img<text:line-break/>done</text:p>
      <text:p text:style-name="Text_20_body">En examinant le fichier <text:span text:style-name="Strong_20_Emphasis">/boot/grub2/grub.cfg</text:span> on doit pouvoir constater la présence de la section <text:span text:style-name="Strong_20_Emphasis">/etc/grub.d/40_custom</text:span> :</text:p>
      <text:p text:style-name="Preformatted_20_Text">...<text:line-break/>### BEGIN /etc/grub.d/40_custom ###<text:line-break/># This file provides an easy way to add custom menu entries.<text:s text:c="2"/>Simply type the<text:line-break/># menu entries you want to add after this comment.<text:s text:c="2"/>Be careful not to change<text:line-break/># the 'exec tail' line above.<text:line-break/>menuentry 'CentOS Linux (3.10.0-229.4.2.el7.x86_64) 7 (Core) pour TRAINEE' --class centos --class gnu-linux --class gnu --class os --unrestricted $menuentry_id_option 'gnulinux-3.10.0-123.el7.x86_64-advanced-b35de665-5ec8-4226-a533-58a1b567ac91' --users trainee {<text:line-break/><text:tab/>load_video<text:line-break/><text:tab/>set gfxpayload=keep<text:line-break/><text:tab/>insmod gzio<text:line-break/><text:tab/>insmod part_msdos<text:line-break/><text:tab/>insmod xfs<text:line-break/><text:tab/>set root='hd0,msdos1'<text:line-break/><text:tab/>if [ x$feature_platform_search_hint = xy ]; then<text:line-break/><text:tab/><text:s text:c="2"/>search --no-floppy --fs-uuid --set=root --hint-bios=hd0,msdos1 --hint-efi=hd0,msdos1 --hint-baremetal=ahci0,msdos1 --hint='hd0,msdos1'<text:s text:c="2"/>e8d3bd48-1386-411c-9675-41c3f8f1a309<text:line-break/><text:tab/>else<text:line-break/><text:tab/><text:s text:c="2"/>search --no-floppy --fs-uuid --set=root e8d3bd48-1386-411c-9675-41c3f8f1a309<text:line-break/><text:tab/>fi<text:line-break/><text:tab/>linux16 /vmlinuz-3.10.0-229.4.2.el7.x86_64 root=UUID=b35de665-5ec8-4226-a533-58a1b567ac91 ro vconsole.keymap=fr crashkernel=auto<text:s text:c="2"/>vconsole.font=latarcyrheb-sun16 rhgb quiet LANG=en_US.UTF-8<text:line-break/><text:tab/>initrd16 /initramfs-3.10.0-229.4.2.el7.x86_64.img<text:line-break/>}<text:line-break/>### END /etc/grub.d/40_custom ###<text:line-break/>...</text:p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A faire</text:span> : Redémarrez votre VM et choisissez l'entrée de GRUB 2 issue du fichier <text:span text:style-name="Strong_20_Emphasis">/etc/grub.d/40_custom</text:span> puis constatez que GRUB 2 demande un nom d'utilisateur ainsi qu'un mot de passe quand vous voulez éditer une entrée de GRUB 2.</text:p></table:table-cell></table:table-row></table:table></draw:text-box></draw:frame></text:p>
      <text:h text:style-name="Heading_20_4" text:outline-level="4"><text:bookmark-start text:name="__RefHeading___modifier_la_configuration_de_grub_2_en_ligne_de_commande_13"/><text:bookmark-start text:name="modifier_la_configuration_de_grub_2_en_ligne_de_commande"/>Modifier la Configuration de GRUB 2 en Ligne de Commande<text:bookmark-end text:name="__RefHeading___modifier_la_configuration_de_grub_2_en_ligne_de_commande_13"/><text:bookmark-end text:name="modifier_la_configuration_de_grub_2_en_ligne_de_commande"/></text:h>
      <text:p text:style-name="Text_20_body">Lors du démarrage de GRUB 2, trois actions sont possibles à partir du menu :</text:p>
      <text:list text:style-name="List_20_1" text:continue-numbering="false">
        <text:list-item>
          <text:p text:style-name="List_20_1_Content_First"> Lancer un système d'exploitation en le sélectionnant avec les flèches puis en appuyant sur la touche <text:span text:style-name="Plugin_Keyboard___keyboard">↵ Entrée</text:span>,</text:p>
        </text:list-item>
        <text:list-item>
          <text:p text:style-name="List_20_1_Content"> Lancer l'éditeur en appuyant sur la touche <text:span text:style-name="Strong_20_Emphasis">e</text:span>,</text:p>
        </text:list-item>
        <text:list-item>
          <text:p text:style-name="List_20_1_Content_Last"> Lancer l’interface de la ligne de commande GRUB en appuyant sur la touche <text:span text:style-name="Strong_20_Emphasis">c</text:span>.</text:p>
        </text:list-item>
      </text:list>
      <text:p text:style-name="Text_20_body">En mode édition notez l'utilisation des touches suivantes :</text:p>
      <text:list text:style-name="List_20_1" text:continue-numbering="false">
        <text:list-item>
          <text:p text:style-name="List_20_1_Content_First"> <text:span text:style-name="Strong_20_Emphasis">flèches</text:span> : se déplacer dans l'écran. L'édition se fait en utilisant simplement les touches du clavier,</text:p>
        </text:list-item>
        <text:list-item>
          <text:p text:style-name="List_20_1_Content"> <text:span text:style-name="Strong_20_Emphasis">Crtl-X</text:span> : démarrer avec la configuration modifiée,</text:p>
        </text:list-item>
        <text:list-item>
          <text:p text:style-name="List_20_1_Content_Last"> <text:span text:style-name="Strong_20_Emphasis">echap</text:span> : abandonner les modifications et retourner à l'interface menu de GRUB 2.</text:p>
        </text:list-item>
      </text:list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>Important</text:span> : Certaines distributions, telle qu'Ubuntu, cache le menu de GRUB 2 derrière une interface graphique. Afin de voir ce menu, il convient d'appuyer sur la touche <text:span text:style-name="Strong_20_Emphasis">Shift</text:span> pendant que la machine démarre.</text:p></table:table-cell></table:table-row></table:table></draw:text-box></draw:frame></text:p>
      <text:h text:style-name="Heading_20_3" text:outline-level="3"><text:bookmark-start text:name="__RefHeading___chargeurs_de_demarrages_alternatifs_14"/><text:bookmark-start text:name="chargeurs_de_demarrages_alternatifs"/>Chargeurs de Démarrages Alternatifs<text:bookmark-end text:name="__RefHeading___chargeurs_de_demarrages_alternatifs_14"/><text:bookmark-end text:name="chargeurs_de_demarrages_alternatifs"/></text:h>
      <text:h text:style-name="Heading_20_4" text:outline-level="4"><text:bookmark-start text:name="__RefHeading___systemd-boot_15"/><text:bookmark-start text:name="systemd-boot"/>Systemd-boot<text:bookmark-end text:name="__RefHeading___systemd-boot_15"/><text:bookmark-end text:name="systemd-boot"/></text:h>
      <text:p text:style-name="Text_20_body">Un Chargeur de Démarrage étroitement lié à Systemd ( voir plus bas ), celui-ci connaît actuellement un gain de popularité.</text:p>
      <text:h text:style-name="Heading_20_4" text:outline-level="4"><text:bookmark-start text:name="__RefHeading___u-boot_16"/><text:bookmark-start text:name="u-boot"/>U-boot<text:bookmark-end text:name="__RefHeading___u-boot_16"/><text:bookmark-end text:name="u-boot"/></text:h>
      <text:p text:style-name="Text_20_body">Un Chargeur de Démarrage qui peut booter n'importe quelle image à partir de n'importe quel support.</text:p>
      <text:h text:style-name="Heading_20_4" text:outline-level="4"><text:bookmark-start text:name="__RefHeading___le_projet_syslinux_17"/><text:bookmark-start text:name="le_projet_syslinux"/>Le Projet Syslinux<text:bookmark-end text:name="__RefHeading___le_projet_syslinux_17"/><text:bookmark-end text:name="le_projet_syslinux"/></text:h>
      <text:h text:style-name="Heading_20_5" text:outline-level="5"><text:bookmark-start text:name="__RefHeading___syslinux_18"/><text:bookmark-start text:name="syslinux"/>SYSLINUX<text:bookmark-end text:name="__RefHeading___syslinux_18"/><text:bookmark-end text:name="syslinux"/></text:h>
      <text:p text:style-name="Text_20_body">Un Chargeur de Démarrage pour les systèmes qui utilisent le système de fichier FAT. Par exemple le systèmes sur clefs USB.</text:p>
      <text:h text:style-name="Heading_20_5" text:outline-level="5"><text:bookmark-start text:name="__RefHeading___extlinux_19"/><text:bookmark-start text:name="extlinux"/>EXTLINUX<text:bookmark-end text:name="__RefHeading___extlinux_19"/><text:bookmark-end text:name="extlinux"/></text:h>
      <text:p text:style-name="Text_20_body">Un Chargeur de Démarrage de petite taille qui sait booter des systèmes de fichier, EXT2, EXT3, EXT4 et BRTFS.</text:p>
      <text:h text:style-name="Heading_20_5" text:outline-level="5"><text:bookmark-start text:name="__RefHeading___isolinux_20"/><text:bookmark-start text:name="isolinux"/>ISOLINUX<text:bookmark-end text:name="__RefHeading___isolinux_20"/><text:bookmark-end text:name="isolinux"/></text:h>
      <text:p text:style-name="Text_20_body">Un Chargeur de Démarrage pour booter des LiveCD et LiveDVD. Dans le cas d'ISOLINUX, deux fichiers sont necéssaires :</text:p>
      <text:list text:style-name="List_20_1" text:continue-numbering="false">
        <text:list-item>
          <text:p text:style-name="List_20_1_Content_First"> <text:span text:style-name="Strong_20_Emphasis">isolinux.bin</text:span> qui contient l'image du Chargeur de Démarrage et</text:p>
        </text:list-item>
        <text:list-item>
          <text:p text:style-name="List_20_1_Content_Last"> <text:span text:style-name="Strong_20_Emphasis">isolinux.cfg</text:span> qui contient les paramètres de configuration.</text:p>
        </text:list-item>
      </text:list>
      <text:h text:style-name="Heading_20_5" text:outline-level="5"><text:bookmark-start text:name="__RefHeading___pxelinux_21"/><text:bookmark-start text:name="pxelinux"/>PXELINUX<text:bookmark-end text:name="__RefHeading___pxelinux_21"/><text:bookmark-end text:name="pxelinux"/></text:h>
      <text:p text:style-name="Text_20_body">Un Chargeur de Démarrage pour booter à partir d'un serveur réseau. Ce système utilise le standard <text:span text:style-name="Strong_20_Emphasis">PXE</text:span> (<text:span text:style-name="Emphasis">Pre-boot Execution Environment</text:span>) qui utilise :</text:p>
      <text:list text:style-name="List_20_1" text:continue-numbering="false">
        <text:list-item>
          <text:p text:style-name="List_20_1_Content_First"> <text:span text:style-name="Strong_20_Emphasis">DHCP</text:span> pour attribuer une adresse IP à la machine et</text:p>
        </text:list-item>
        <text:list-item>
          <text:p text:style-name="List_20_1_Content_Last"> <text:span text:style-name="Strong_20_Emphasis">BOOTP</text:span> pour charger l'image du Chargeur de Démarrage à partir du serveur en utilisant le protocol <text:span text:style-name="Strong_20_Emphasis">TFTP</text:span> (<text:span text:style-name="Emphasis">Trivial File Transfer Protocol</text:span>). L'image à télécharger doit s'appeler <text:span text:style-name="Strong_20_Emphasis">/tftpboot/pxelinux.0</text:span> et chaque machine doit avoir un fichier de configuration dans le répertoire <text:span text:style-name="Strong_20_Emphasis">/tftpboot/pxelinux.cfg/</text:span></text:p>
        </text:list-item>
      </text:list>
      <text:h text:style-name="Heading_20_4" text:outline-level="4"><text:bookmark-start text:name="__RefHeading___isodhpfx_22"/><text:bookmark-start text:name="isodhpfx"/>Isodhpfx<text:bookmark-end text:name="__RefHeading___isodhpfx_22"/><text:bookmark-end text:name="isodhpfx"/></text:h>
      <text:p text:style-name="Text_20_body">Un Chargeur de Démarrage hybride, appelé <text:span text:style-name="Strong_20_Emphasis">isodhpfx.bin</text:span>, qui peut être chargé sur un disque <text:span text:style-name="Strong_20_Emphasis">ou</text:span> une clef USB. Le fichier isodhpfx.bin est créé avec le programme <text:span text:style-name="Strong_20_Emphasis">xorriso</text:span>.</text:p>
      <text:p text:style-name="Horizontal_20_Line"/>
      <text:p text:style-name="Text_20_body">&lt;html&gt;</text:p>
      <text:p text:style-name="Text_20_body">Copyright © 2004-2017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8::08:17</meta:creation-date>
    <dc:creator>Generated</dc:creator>
    <dc:date>2026-03-22T18::08:17</dc:date>
    <dc:language>en-US</dc:language>
    <meta:editing-cycles>1</meta:editing-cycles>
    <meta:editing-duration>PT0S</meta:editing-duration>
    <dc:title>elearning:workbooks:french:14:user:l105</dc:title>
  </office:meta>
</office:document-meta>
</file>