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user:l103"/>Dernière mise-à-jour : </text:p>
      <text:h text:style-name="Heading_20_1" text:outline-level="1"><text:bookmark-start text:name="__RefHeading___modifier_les_niveaux_d_executioncibles_et_arreter_ou_redemarrer_le_systeme_360_1"/><text:bookmark-start text:name="modifier_les_niveaux_d_executioncibles_et_arreter_ou_redemarrer_le_systeme_360"/>101.3 - Modifier les niveaux d'exécution / cibles et arrêter ou redémarrer le système (3/60)<text:bookmark-end text:name="__RefHeading___modifier_les_niveaux_d_executioncibles_et_arreter_ou_redemarrer_le_systeme_360_1"/><text:bookmark-end text:name="modifier_les_niveaux_d_executioncibles_et_arreter_ou_redemarrer_le_systeme_360"/></text:h>
      <text:h text:style-name="Heading_20_2" text:outline-level="2"><text:bookmark-start text:name="__RefHeading___demarrer_rhelcentos_5_avec_sysvinit_2"/><text:bookmark-start text:name="demarrer_rhelcentos_5_avec_sysvinit"/>Démarrer RHEL/CentOS 5 avec SysVinit<text:bookmark-end text:name="__RefHeading___demarrer_rhelcentos_5_avec_sysvinit_2"/><text:bookmark-end text:name="demarrer_rhelcentos_5_avec_sysvinit"/></text:h>
      <text:h text:style-name="Heading_20_3" text:outline-level="3"><text:bookmark-start text:name="__RefHeading___niveaux_d_execution_sous_rhelcentos_5_3"/><text:bookmark-start text:name="niveaux_d_execution_sous_rhelcentos_5"/>Niveaux d'exécution sous RHEL/CentOS 5<text:bookmark-end text:name="__RefHeading___niveaux_d_execution_sous_rhelcentos_5_3"/><text:bookmark-end text:name="niveaux_d_execution_sous_rhelcentos_5"/></text:h>
      <text:p text:style-name="Text_20_body">Il existe 8 niveaux d'exécution ou <text:span text:style-name="Strong_20_Emphasis">RUNLEVELS</text:span> sous RHEL/CentOS 5.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RedHat,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sans NFS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4 </text:p>
          </table:table-cell>
          <table:table-cell office:value-type="string" table:style-name="tablecell">
            <text:p text:style-name="tablealignleft">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avec session graphique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centos5 ~]# runlevel<text:line-break/>N 5</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4"/><text:bookmark-start text:name="inittab"/>Inittab<text:bookmark-end text:name="__RefHeading___inittab_4"/><text:bookmark-end text:name="inittab"/></text:h>
      <text:p text:style-name="Text_20_body">Le fichier <text:span text:style-name="Strong_20_Emphasis">/etc/inittab</text:span> permet de définir les services à démarrer en fonction du RUNLEVEL :</text:p>
      <text:p text:style-name="Preformatted_20_Text">[root@centos5 ~]# cat /etc/inittab<text:line-break/>#<text:line-break/># inittab<text:s text:c="7"/>This file describes how the INIT process should set up<text:line-break/>#<text:s text:c="15"/>the system in a certain run-level.<text:line-break/>#<text:line-break/># Author:<text:s text:c="7"/>Miquel van Smoorenburg, &lt;miquels@drinkel.nl.mugnet.org&gt;<text:line-break/>#<text:s text:c="15"/>Modified for RHS Linux by Marc Ewing and Donnie Barnes<text:line-break/>#<text:line-break/><text:line-break/># Default runlevel. The runlevels used by RHS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line-break/><text:line-break/># System initialization.<text:line-break/>si::sysinit:/etc/rc.d/rc.sysinit<text:line-break/><text:line-break/>l0:0:wait:/etc/rc.d/rc 0<text:line-break/>l1:1:wait:/etc/rc.d/rc 1<text:line-break/>l2:2:wait:/etc/rc.d/rc 2<text:line-break/>l3:3:wait:/etc/rc.d/rc 3<text:line-break/>l4:4:wait:/etc/rc.d/rc 4<text:line-break/>l5:5:wait:/etc/rc.d/rc 5<text:line-break/>l6:6:wait:/etc/rc.d/rc 6<text:line-break/><text:line-break/># Trap CTRL-ALT-DELETE<text:line-break/>ca::ctrlaltdel:/sbin/shutdown -t3 -r now<text:line-break/><text:line-break/># When our UPS tells us power has failed, assume we have a few minutes<text:line-break/># of power left.<text:s text:c="2"/>Schedule a shutdown for 2 minutes from now.<text:line-break/># This does, of course, assume you have powerd installed and your<text:line-break/># UPS connected and working correctly.<text:s text:c="2"/><text:line-break/>pf::powerfail:/sbin/shutdown -f -h +2 "Power Failure; System Shutting Down"<text:line-break/><text:line-break/># If power was restored before the shutdown kicked in, cancel it.<text:line-break/>pr:12345:powerokwait:/sbin/shutdown -c "Power Restored; Shutdown Cancelled"<text:line-break/><text:line-break/><text:line-break/># Run gettys in standard runlevels<text:line-break/>1:2345:respawn:/sbin/mingetty tty1<text:line-break/>2:2345:respawn:/sbin/mingetty tty2<text:line-break/>3:2345:respawn:/sbin/mingetty tty3<text:line-break/>4:2345:respawn:/sbin/mingetty tty4<text:line-break/>5:2345:respawn:/sbin/mingetty tty5<text:line-break/>6:2345:respawn:/sbin/mingetty tty6<text:line-break/><text:line-break/># Run xdm in runlevel 5<text:line-break/>x:5:respawn:/etc/X11/prefdm -nodaemon</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RHEL/CentOS 5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5:initdefault: </text:p>
          </table:table-cell>
          <table:table-cell office:value-type="string" table:style-name="tablecell">
            <text:p text:style-name="tablealignleft"> Le niveau d'exécution par défaut est 5 </text:p>
          </table:table-cell>
        </table:table-row>
        <table:table-row>
          <table:table-cell office:value-type="string" table:style-name="tablecell">
            <text:p text:style-name="tablealignleft"> si::sysinit:/etc/rc.d/rc.sysinit </text:p>
          </table:table-cell>
          <table:table-cell office:value-type="string" table:style-name="tablecell">
            <text:p text:style-name="tablealignleft"> La commande /etc/rc.d/rc.sysinit est lancée au démarrage de la machine </text:p>
          </table:table-cell>
        </table:table-row>
        <table:table-row>
          <table:table-cell office:value-type="string" table:style-name="tablecell">
            <text:p text:style-name="tablealignleft"> l0:0:wait:/etc/rc.d/rc 0 </text:p>
          </table:table-cell>
          <table:table-cell office:value-type="string" table:style-name="tablecell">
            <text:p text:style-name="tablealignleft"> La commande /etc/rc.d/rc est lancée pour le niveau d'exécution 0 </text:p>
          </table:table-cell>
        </table:table-row>
        <table:table-row>
          <table:table-cell office:value-type="string" table:style-name="tablecell">
            <text:p text:style-name="tablealignleft"> l1:1:wait:/etc/rc.d/rc 1 </text:p>
          </table:table-cell>
          <table:table-cell office:value-type="string" table:style-name="tablecell">
            <text:p text:style-name="tablealignleft"> La commande /etc/rc.d/rc est lancée pour le niveau d'exécution 1 </text:p>
          </table:table-cell>
        </table:table-row>
        <table:table-row>
          <table:table-cell office:value-type="string" table:style-name="tablecell">
            <text:p text:style-name="tablealignleft"> l2:2:wait:/etc/rc.d/rc 2 </text:p>
          </table:table-cell>
          <table:table-cell office:value-type="string" table:style-name="tablecell">
            <text:p text:style-name="tablealignleft"> La commande /etc/rc.d/rc est lancée pour le niveau d'exécution 2 </text:p>
          </table:table-cell>
        </table:table-row>
        <table:table-row>
          <table:table-cell office:value-type="string" table:style-name="tablecell">
            <text:p text:style-name="tablealignleft"> l3:3:wait:/etc/rc.d/rc 3 </text:p>
          </table:table-cell>
          <table:table-cell office:value-type="string" table:style-name="tablecell">
            <text:p text:style-name="tablealignleft"> La commande /etc/rc.d/rc est lancée pour le niveau d'exécution 3 </text:p>
          </table:table-cell>
        </table:table-row>
        <table:table-row>
          <table:table-cell office:value-type="string" table:style-name="tablecell">
            <text:p text:style-name="tablealignleft"> l4:4:wait:/etc/rc.d/rc 4 </text:p>
          </table:table-cell>
          <table:table-cell office:value-type="string" table:style-name="tablecell">
            <text:p text:style-name="tablealignleft"> La commande /etc/rc.d/rc est lancée pour le niveau d'exécution 4 </text:p>
          </table:table-cell>
        </table:table-row>
        <table:table-row>
          <table:table-cell office:value-type="string" table:style-name="tablecell">
            <text:p text:style-name="tablealignleft"> l5:5:wait:/etc/rc.d/rc 5 </text:p>
          </table:table-cell>
          <table:table-cell office:value-type="string" table:style-name="tablecell">
            <text:p text:style-name="tablealignleft"> La commande /etc/rc.d/rc est lancée pour le niveau d'exécution 5 </text:p>
          </table:table-cell>
        </table:table-row>
        <table:table-row>
          <table:table-cell office:value-type="string" table:style-name="tablecell">
            <text:p text:style-name="tablealignleft"> l6:6:wait:/etc/rc.d/rc 6 </text:p>
          </table:table-cell>
          <table:table-cell office:value-type="string" table:style-name="tablecell">
            <text:p text:style-name="tablealignleft"> La commande /etc/rc.d/rc est lancée pour le niveau d'exécution 6 </text:p>
          </table:table-cell>
        </table:table-row>
        <table:table-row>
          <table:table-cell office:value-type="string" table:style-name="tablecell">
            <text:p text:style-name="tablealignleft"> ca::ctrlaltdel:/sbin/shutdown -t3 -r now </text:p>
          </table:table-cell>
          <table:table-cell office:value-type="string" table:style-name="tablecell">
            <text:p text:style-name="tablealignleft"> La commande /sbin/shutdown -t3 -r now est lancée si les touches  [CTRL] [ALT] [SUPPR] sont appuyées simultanément </text:p>
          </table:table-cell>
        </table:table-row>
        <table:table-row>
          <table:table-cell office:value-type="string" table:style-name="tablecell">
            <text:p text:style-name="tablealignleft"> pf::powerfail:/sbin/shutdown -f -h +2 “Power Failure; System Shutting Down” </text:p>
          </table:table-cell>
          <table:table-cell office:value-type="string" table:style-name="tablecell">
            <text:p text:style-name="tablealignleft"> La commande /sbin/shutdown -f -h +2 est lancée quand Init reçoit le signal SIGPWR </text:p>
          </table:table-cell>
        </table:table-row>
        <table:table-row>
          <table:table-cell office:value-type="string" table:style-name="tablecell">
            <text:p text:style-name="tablealignleft"> pr:12345:powerokwait:/sbin/shutdown -c “Power Restored; Shutdown Cancelled” </text:p>
          </table:table-cell>
          <table:table-cell office:value-type="string" table:style-name="tablecell">
            <text:p text:style-name="tablealignleft"> La commande /sbin/shutdown -c est lancée quand Init reçoit un signal de rétablissement du courant </text:p>
          </table:table-cell>
        </table:table-row>
        <table:table-row>
          <table:table-cell office:value-type="string" table:style-name="tablecell">
            <text:p text:style-name="tablealignleft"> 1:2345:respawn:/sbin/mingetty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45:respawn:/sbin/mingetty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45:respawn:/sbin/mingetty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45:respawn:/sbin/mingetty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45:respawn:/sbin/mingetty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45:respawn:/sbin/mingetty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row>
          <table:table-cell office:value-type="string" table:style-name="tablecell">
            <text:p text:style-name="tablealignleft"> x:5:respawn:/etc/X11/prefdm -nodaemon </text:p>
          </table:table-cell>
          <table:table-cell office:value-type="string" table:style-name="tablecell">
            <text:p text:style-name="tablealignleft"> xdm est lancé dans le niveau d'exécution 5 </text:p>
          </table:table-cell>
        </table:table-row>
      </table:table>
      <text:h text:style-name="Heading_20_2" text:outline-level="2"><text:bookmark-start text:name="__RefHeading___scripts_de_demarrage_5"/><text:bookmark-start text:name="scripts_de_demarrage"/>Scripts de Démarrage<text:bookmark-end text:name="__RefHeading___scripts_de_demarrage_5"/><text:bookmark-end text:name="scripts_de_demarrage"/></text:h>
      <text:p text:style-name="Text_20_body">Naviguez à <text:span text:style-name="Strong_20_Emphasis">/etc/rc.d</text:span> et saisissez la commande <text:span text:style-name="Strong_20_Emphasis">ls</text:span> :</text:p>
      <text:p text:style-name="Preformatted_20_Text">[root@centos5 ~]# cd /etc/rc.d<text:line-break/>[root@centos5 rc.d]# ls<text:line-break/>init.d<text:s text:c="2"/>rc0.d<text:s text:c="2"/>rc2.d<text:s text:c="2"/>rc4.d<text:s text:c="2"/>rc6.d<text:s text:c="5"/>rc.sysinit<text:line-break/>rc<text:s text:c="6"/>rc1.d<text:s text:c="2"/>rc3.d<text:s text:c="2"/>rc5.d<text:s text:c="2"/>rc.local</text:p>
      <text:h text:style-name="Heading_20_3" text:outline-level="3"><text:bookmark-start text:name="__RefHeading___rc.sysinit_sous_rhelcentos_5_6"/><text:bookmark-start text:name="rc.sysinit_sous_rhelcentos_5"/>rc.sysinit sous RHEL/CentOS 5<text:bookmark-end text:name="__RefHeading___rc.sysinit_sous_rhelcentos_5_6"/><text:bookmark-end text:name="rc.sysinit_sous_rhelcentos_5"/></text:h>
      <text:p text:style-name="Text_20_body">D'après l'étude du fichier <text:span text:style-name="Strong_20_Emphasis">inittab</text:span> nous savons que le script rc.sysinit est exécuté en premier. </text:p>
      <text:h text:style-name="Heading_20_2" text:outline-level="2"><text:bookmark-start text:name="__RefHeading___repertoire_init.d_7"/><text:bookmark-start text:name="repertoire_init.d"/>Répertoire init.d<text:bookmark-end text:name="__RefHeading___repertoire_init.d_7"/><text:bookmark-end text:name="repertoire_init.d"/></text:h>
      <text:p text:style-name="Text_20_body">Le répertoire <text:span text:style-name="Strong_20_Emphasis">/etc/rc.d/init.d</text:span> contient les scripts permettant de lancer les services du système :</text:p>
      <text:p text:style-name="Preformatted_20_Text">[root@centos5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h text:style-name="Heading_20_2" text:outline-level="2"><text:bookmark-start text:name="__RefHeading___linux_standard_base_8"/><text:bookmark-start text:name="linux_standard_base"/>Linux Standard Base<text:bookmark-end text:name="__RefHeading___linux_standard_base_8"/><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p text:style-name="Text_20_body">Les fonctions proposées par défaut par LSB sont contenues dans le fichier <text:span text:style-name="Strong_20_Emphasis">/lib/lsb/init-functions</text:span> :</text:p>
      <text:p text:style-name="Preformatted_20_Text">[root@centos5 ~]# cat /lib/lsb/init-functions<text:line-break/>#!/bin/sh<text:line-break/><text:line-break/># LSB initscript functions, as defined in the LSB Spec 1.1.0<text:line-break/>#<text:line-break/># Lawrence Lim &lt;llim@redhat.com&gt; - Tue, 26 June 2007<text:line-break/># Updated to the latest LSB 3.1 spec<text:line-break/># http://refspecs.freestandards.org/LSB_3.1.0/LSB-Core-generic/LSB-Core-generic_lines.txt<text:line-break/><text:line-break/>start_daemon () {<text:line-break/><text:tab/>/etc/redhat-lsb/lsb_start_daemon "$@"<text:line-break/>}<text:line-break/><text:line-break/>killproc () {<text:line-break/><text:tab/>/etc/redhat-lsb/lsb_killproc "$@"<text:line-break/>}<text:line-break/><text:line-break/>pidofproc () {<text:line-break/><text:tab/>/etc/redhat-lsb/lsb_pidofproc "$@"<text:line-break/>}<text:line-break/><text:line-break/>log_success_msg () {<text:line-break/><text:tab/>/etc/redhat-lsb/lsb_log_message success "$@"<text:line-break/>}<text:line-break/><text:line-break/>log_failure_msg () {<text:line-break/><text:tab/>/etc/redhat-lsb/lsb_log_message failure "$@"<text:line-break/>}<text:line-break/><text:line-break/>log_warning_msg () {<text:line-break/><text:tab/>/etc/redhat-lsb/lsb_log_message warning "$@"<text:line-break/>}<text:line-break/></text:p>
      <text:p text:style-name="Text_20_body">Ces fonctions sont des scripts se trouvant dans le répertoire <text:span text:style-name="Strong_20_Emphasis">/etc/redhat-lsb</text:span> :</text:p>
      <text:p text:style-name="Preformatted_20_Text">[root@centos5 ~]# ls -l /etc/redhat-lsb/<text:line-break/>total 16<text:line-break/>-rwxr-xr-x. 1 root root<text:s text:c="2"/>70 22 févr.<text:s text:c="2"/>2013 lsb_killproc<text:line-break/>-rwxr-xr-x. 1 root root 243 22 févr.<text:s text:c="2"/>2013 lsb_log_message<text:line-break/>-rwxr-xr-x. 1 root root<text:s text:c="2"/>59 22 févr.<text:s text:c="2"/>2013 lsb_pidofproc<text:line-break/>-rwxr-xr-x. 1 root root 650 22 févr.<text:s text:c="2"/>2013 lsb_start_daemon</text:p>
      <text:p text:style-name="Text_20_body">L'examen de ces scripts nous démontre que le système appelle le fichier <text:span text:style-name="Strong_20_Emphasis">/etc/init.d/functions</text:span> :</text:p>
      <text:p text:style-name="Preformatted_20_Text">[root@centos5 ~]# cat /etc/redhat-lsb/lsb_killproc <text:line-break/>#!/bin/bash<text:line-break/><text:line-break/>. /etc/init.d/functions<text:line-break/><text:line-break/>LSB=LSB-1.1 killproc $*<text:line-break/>exit $?<text:line-break/>[root@centos ~]#<text:line-break/>[root@centos ~]# cat /etc/redhat-lsb/lsb_pidofproc <text:line-break/>#!/bin/bash<text:line-break/><text:line-break/>. /etc/init.d/functions<text:line-break/><text:line-break/>pidofproc $*<text:line-break/>exit $?</text:p>
      <text:p text:style-name="Text_20_body">Le fichier <text:span text:style-name="Strong_20_Emphasis">/etc/init.d/functions</text:span> contient les fonctions à exécuter, par exemple :</text:p>
      <text:p text:style-name="Preformatted_20_Text">...<text:line-break/># A function to stop a program.<text:line-break/>killproc() {<text:line-break/><text:s text:c="8"/>local RC killlevel= base pid pid_file= delay try binary=<text:line-break/><text:line-break/><text:s text:c="8"/>RC=0; delay=3; try=0<text:line-break/><text:s text:c="8"/># Test syntax.<text:line-break/><text:s text:c="8"/>if [ "$#" -eq 0 ]; then<text:line-break/><text:s text:c="16"/>echo $"Usage: killproc [-p pidfile] [ -d delay] {program} [-signal]"<text:line-break/><text:s text:c="16"/>return 1<text:line-break/><text:s text:c="8"/>fi<text:line-break/><text:s text:c="8"/>if [ "$1" = "-p" ]; then<text:line-break/><text:s text:c="16"/>pid_file=$2<text:line-break/><text:s text:c="16"/>shift 2<text:line-break/><text:s text:c="8"/>fi<text:line-break/><text:s text:c="8"/>if [ "$1" = "-b" ]; then<text:line-break/><text:s text:c="16"/>if [ -z $pid_file ]; then<text:line-break/><text:s text:c="24"/>echo $"-b option can be used only with -p"<text:line-break/><text:s text:c="24"/>echo $"Usage: killproc -p pidfile -b binary program"<text:line-break/><text:s text:c="24"/>return 1<text:line-break/><text:s text:c="16"/>fi<text:line-break/><text:s text:c="16"/>binary=$2<text:line-break/><text:s text:c="16"/>shift 2<text:line-break/><text:s text:c="8"/>fi<text:line-break/><text:s text:c="8"/>if [ "$1" = "-d" ]; then<text:line-break/><text:s text:c="16"/>delay=$(echo $2 | awk -v RS=' ' -v IGNORECASE=1 '{if($1!~/^[0-9.]+[smhd]?$/) exit 1;d=$1~/s$|^[0-9.]*$/?1:$1~/m$/?60:$1~/h$/?60*60:$1~/d$/?24*60*60:-1;if(d==-1) exit 1;delay+=d*$1} END {printf("%d",delay+0.5)}')<text:line-break/><text:s text:c="16"/>if [ "$?" -eq 1 ]; then<text:line-break/><text:s text:c="24"/>echo $"Usage: killproc [-p pidfile] [ -d delay] {program} [-signal]"<text:line-break/><text:s text:c="24"/>return 1<text:line-break/><text:s text:c="16"/>fi<text:line-break/><text:s text:c="16"/>shift 2<text:line-break/>...</text:p>
      <text:p text:style-name="Text_20_body">et</text:p>
      <text:p text:style-name="Preformatted_20_Text">...<text:line-break/>pidofproc() {<text:line-break/><text:s text:c="8"/>local RC pid pid_file=<text:line-break/><text:line-break/><text:s text:c="8"/># Test syntax.<text:line-break/><text:s text:c="8"/>if [ "$#" = 0 ]; then<text:line-break/><text:s text:c="16"/>echo $"Usage: pidofproc [-p pidfile] {program}"<text:line-break/><text:s text:c="16"/>return 1<text:line-break/><text:s text:c="8"/>fi<text:line-break/><text:s text:c="8"/>if [ "$1" = "-p" ]; then<text:line-break/><text:s text:c="16"/>pid_file=$2<text:line-break/><text:s text:c="16"/>shift 2<text:line-break/><text:s text:c="8"/>fi<text:line-break/><text:s text:c="8"/>fail_code=3 # "Program is not running"<text:line-break/><text:line-break/><text:s text:c="8"/># First try "/var/run/*.pid" files<text:line-break/><text:s text:c="8"/>__pids_var_run "$1" "$pid_file"<text:line-break/><text:s text:c="8"/>RC=$?<text:line-break/><text:s text:c="8"/>if [ -n "$pid" ]; then<text:line-break/><text:s text:c="16"/>echo $pid<text:line-break/><text:s text:c="16"/>return 0<text:line-break/><text:s text:c="8"/>fi<text:line-break/><text:line-break/><text:s text:c="8"/>[ -n "$pid_file" ] &amp;&amp; return $RC<text:line-break/><text:s text:c="8"/>__pids_pidof "$1" || return $RC<text:line-break/>}<text:line-break/>...</text:p>
      <text:h text:style-name="Heading_20_3" text:outline-level="3"><text:bookmark-start text:name="__RefHeading___codes_retour_standardises_9"/><text:bookmark-start text:name="codes_retour_standardises"/>Codes Retour Standardisés<text:bookmark-end text:name="__RefHeading___codes_retour_standardises_9"/><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3" text:outline-level="3"><text:bookmark-start text:name="__RefHeading___scripts_10"/><text:bookmark-start text:name="scripts"/>Scripts<text:bookmark-end text:name="__RefHeading___scripts_10"/><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2" text:outline-level="2"><text:bookmark-start text:name="__RefHeading___repertoires_rcx.d_11"/><text:bookmark-start text:name="repertoires_rcx.d"/>Répertoires rcx.d<text:bookmark-end text:name="__RefHeading___repertoires_rcx.d_11"/><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centos5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rc.d/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d/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centos5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rc.d/init.d</text:span> doit être lancé avec l'option <text:span text:style-name="Strong_20_Emphasis">stop</text:span>.</text:p></table:table-cell></table:table-row></table:table></draw:text-box></draw:frame></text:p>
      <text:h text:style-name="Heading_20_3" text:outline-level="3"><text:bookmark-start text:name="__RefHeading___rc.local_12"/><text:bookmark-start text:name="rc.local"/>rc.local<text:bookmark-end text:name="__RefHeading___rc.local_12"/><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2" text:outline-level="2"><text:bookmark-start text:name="__RefHeading___la_commande_chkconfig_13"/><text:bookmark-start text:name="la_commande_chkconfig"/>La commande chkconfig<text:bookmark-end text:name="__RefHeading___la_commande_chkconfig_13"/><text:bookmark-end text:name="la_commande_chkconfig"/></text:h>
      <text:p text:style-name="Text_20_body">Pour avoir une vue globale des services lancés par niveau d'exécution nous pouvons utiliser la commande <text:span text:style-name="Strong_20_Emphasis">chkconfig</text:span>. Saisissez la commande suivante :</text:p>
      <text:p text:style-name="Preformatted_20_Text">[root@centos5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h text:style-name="Heading_20_3" text:outline-level="3"><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la commande <text:span text:style-name="Strong_20_Emphasis">chkconfig</text:span> sont :</text:p>
      <text:p text:style-name="Preformatted_20_Text">[root@centos5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2" text:outline-level="2"><text:bookmark-start text:name="__RefHeading___demarrer_rhelcentos_6_avec_upstart_15"/><text:bookmark-start text:name="demarrer_rhelcentos_6_avec_upstart"/>Démarrer RHEL/CentOS 6 avec Upstart<text:bookmark-end text:name="__RefHeading___demarrer_rhelcentos_6_avec_upstart_15"/><text:bookmark-end text:name="demarrer_rhelcentos_6_avec_upstart"/></text:h>
      <text:p text:style-name="Text_20_body"><text:span text:style-name="Strong_20_Emphasis">Upstart</text:span> est un processus Init mieux adapté aux exigences des périphériques modernes de type plug'n'play. <text:span text:style-name="Strong_20_Emphasis">Upstart</text:span> peux faire tout ce que fait le processus Init <text:span text:style-name="Strong_20_Emphasis">SysVinit</text:span> mais supporte d'avantage d'<text:span text:style-name="Strong_20_Emphasis">actions</text:span>. Par exemple, Upstart est capable de démarrer un service quand un périphérique spécifique est branché à chaud. Upstart est néanmoins compatible avec les scripts de démarrage du système <text:span text:style-name="Strong_20_Emphasis">SysVinit</text:span> et ceux-ci fonctionnement normalement en attendant que les éditeurs de logiciels tierces portent les scripts SysVinit vers Upstart.</text:p>
      <text:h text:style-name="Heading_20_3" text:outline-level="3"><text:bookmark-start text:name="__RefHeading___inittab_16"/><text:bookmark-start text:name="inittab1"/>Inittab<text:bookmark-end text:name="__RefHeading___inittab_16"/><text:bookmark-end text:name="inittab1"/></text:h>
      <text:p text:style-name="Text_20_body">Sous Upstart, le fichier /etc/inittab ne permet <text:span text:style-name="Strong_20_Emphasis">plus</text:span> de définir les services à démarrer en fonction du RUNLEVEL, seule la définition d'<text:span text:style-name="Strong_20_Emphasis">initdefault</text:span> y est spécifiée :</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Sous Upstart, les définitions des autres valeurs habituellement incluses dans /etc/inittab se trouvent dans des fichiers de configuration supplémentaires qui se trouvent dans le répertoire <text:span text:style-name="Strong_20_Emphasis">/etc/init/</text:span> :</text:p>
      <text:p text:style-name="Preformatted_20_Text">[root@centos6 ~]# ls -l /etc/init<text:line-break/>total 68<text:line-break/>-rw-r--r--. 1 root root<text:s text:c="2"/>412 22 juil.<text:s text:c="2"/>2014 control-alt-delete.conf<text:line-break/>-rw-r--r--. 1 root root<text:s text:c="2"/>130 12 mars<text:s text:c="3"/>2014 init-system-dbus.conf<text:line-break/>-rw-r--r--. 1 root root<text:s text:c="2"/>463 22 juil.<text:s text:c="2"/>2014 kexec-disable.conf<text:line-break/>-rw-r--r--. 1 root root<text:s text:c="2"/>560 22 juil.<text:s text:c="2"/>2014 plymouth-shutdown.conf<text:line-break/>-rw-r--r--. 1 root root<text:s text:c="2"/>357 22 juil.<text:s text:c="2"/>2014 prefdm.conf<text:line-break/>-rw-r--r--. 1 root root<text:s text:c="2"/>505 22 juil.<text:s text:c="2"/>2014 quit-plymouth.conf<text:line-break/>-rw-r--r--. 1 root root<text:s text:c="2"/>417 22 juil.<text:s text:c="2"/>2014 rc.conf<text:line-break/>-rw-r--r--. 1 root root 1046 22 juil.<text:s text:c="2"/>2014 rcS.conf<text:line-break/>-rw-r--r--. 1 root root<text:s text:c="2"/>430 22 juil.<text:s text:c="2"/>2014 rcS-emergency.conf<text:line-break/>-rw-r--r--. 1 root root<text:s text:c="2"/>725 22 juil.<text:s text:c="2"/>2014 rcS-sulogin.conf<text:line-break/>-rw-r--r--. 1 root root 2915 23 nov.<text:s text:c="3"/>2013 readahead-collector.conf<text:line-break/>-rw-r--r--. 1 root root 1559 23 nov.<text:s text:c="3"/>2013 readahead.conf<text:line-break/>-rw-r--r--. 1 root root<text:s text:c="2"/>726 23 nov.<text:s text:c="3"/>2013 readahead-disable-services.conf<text:line-break/>-rw-r--r--. 1 root root 1302 22 juil.<text:s text:c="2"/>2014 serial.conf<text:line-break/>-rw-r--r--. 1 root root<text:s text:c="2"/>791 22 juil.<text:s text:c="2"/>2014 splash-manager.conf<text:line-break/>-rw-r--r--. 1 root root<text:s text:c="2"/>473 22 juil.<text:s text:c="2"/>2014 start-ttys.conf<text:line-break/>-rw-r--r--. 1 root root<text:s text:c="2"/>335 22 juil.<text:s text:c="2"/>2014 tty.conf</text:p>
      <text:h text:style-name="Heading_20_4" text:outline-level="4"><text:bookmark-start text:name="__RefHeading___initialisation_du_systeme_17"/><text:bookmark-start text:name="initialisation_du_systeme"/>Initialisation du Système<text:bookmark-end text:name="__RefHeading___initialisation_du_systeme_17"/><text:bookmark-end text:name="initialisation_du_systeme"/></text:h>
      <text:p text:style-name="Text_20_body">L'initialisation du système est configurée dans le fichier <text:span text:style-name="Strong_20_Emphasis">/etc/init/rcS.conf</text:span> :</text:p>
      <text:p text:style-name="Preformatted_20_Text">[root@centos6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4" text:outline-level="4"><text:bookmark-start text:name="__RefHeading___runlevels_18"/><text:bookmark-start text:name="runlevels"/>Runlevels<text:bookmark-end text:name="__RefHeading___runlevels_18"/><text:bookmark-end text:name="runlevels"/></text:h>
      <text:p text:style-name="Text_20_body">La gestion des Runlevels est configurée dans le fichier <text:span text:style-name="Strong_20_Emphasis">/etc/init/rc.conf</text:span> :</text:p>
      <text:p text:style-name="Preformatted_20_Text">[root@centos6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4" text:outline-level="4"><text:bookmark-start text:name="__RefHeading___ctl_-_alt_-_del_19"/><text:bookmark-start text:name="ctl_-_alt_-_del"/>[CTL]-[ALT]-[DEL]<text:bookmark-end text:name="__RefHeading___ctl_-_alt_-_del_19"/><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centos6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4" text:outline-level="4"><text:bookmark-start text:name="__RefHeading___mingetty_20"/><text:bookmark-start text:name="mingetty"/>mingetty<text:bookmark-end text:name="__RefHeading___mingetty_20"/><text:bookmark-end text:name="mingetty"/></text:h>
      <text:p text:style-name="Text_20_body">Le génération des terminaux getty est spécifiée dans les fichiers <text:span text:style-name="Strong_20_Emphasis">/etc/init/tty.conf</text:span> et <text:span text:style-name="Strong_20_Emphasis">/etc/init/serial.conf</text:span> :</text:p>
      <text:p text:style-name="Preformatted_20_Text">[root@centos6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Text_20_body">La configuration des terminaux fait partie du fichier <text:span text:style-name="Strong_20_Emphasis">/etc/sysconfig/init</text:span></text:p>
      <text:p text:style-name="Preformatted_20_Text">[root@centos6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3" text:outline-level="3"><text:bookmark-start text:name="__RefHeading___gestion_des_services_21"/><text:bookmark-start text:name="gestion_des_services"/>Gestion des Services<text:bookmark-end text:name="__RefHeading___gestion_des_services_21"/><text:bookmark-end text:name="gestion_des_services"/></text:h>
      <text:p text:style-name="Text_20_body">Sous Upstart, les services sont appelés des <text:span text:style-name="Strong_20_Emphasis">jobs</text:span>. Les scripts de démarrage de jobs au format Upstart sont placés dans le répertoire <text:span text:style-name="Strong_20_Emphasis">/etc/init/</text:span> et ont une forme <text:span text:style-name="Strong_20_Emphasis">nom.conf</text:span> où <text:span text:style-name="Emphasis">nom</text:span> est le nom du job :</text:p>
      <text:p text:style-name="Preformatted_20_Text">[root@centos6 ~]# ls /etc/init<text:line-break/>control-alt-delete.conf<text:s text:c="2"/>rcS-sulogin.conf<text:line-break/>init-system-dbus.conf<text:s text:c="4"/>readahead-collector.conf<text:line-break/>kexec-disable.conf<text:s text:c="7"/>readahead.conf<text:line-break/>plymouth-shutdown.conf<text:s text:c="3"/>readahead-disable-services.conf<text:line-break/>prefdm.conf<text:s text:c="14"/>serial.conf<text:line-break/>quit-plymouth.conf<text:s text:c="7"/>splash-manager.conf<text:line-break/>rc.conf<text:s text:c="18"/>start-ttys.conf<text:line-break/>rcS.conf<text:s text:c="17"/>tty.conf<text:line-break/>rcS-emergency.conf</text:p>
      <text:p text:style-name="Text_20_body">Pour créer un fichier job, il convient de respecter un certain format. Par exemple créez le fichier <text:span text:style-name="Strong_20_Emphasis">/etc/init/testjob.conf</text:span> :</text:p>
      <table:table table:style-name="Table">
        <table:table-column table:style-name="odt_auto_style_table_column_14_1"/>
        <table:table-row>
          <table:table-cell office:value-type="string" table:style-name="tablecell">
            <text:p text:style-name="Preformatted_20_Text">description "Un job pour tester Upstart"<text:line-break/>author "Linux E-Learning"<text:line-break/>start on runlevel [2345]<text:line-break/>exec echo Le job test a été lancé le `date` &gt;&gt; /var/log/testjob.log</text:p>
          </table:table-cell>
        </table:table-row>
      </table:table>
      <text:h text:style-name="Heading_20_4" text:outline-level="4"><text:bookmark-start text:name="__RefHeading___la_commande_initctl_22"/><text:bookmark-start text:name="la_commande_initctl"/>La Commande initctl<text:bookmark-end text:name="__RefHeading___la_commande_initctl_22"/><text:bookmark-end text:name="la_commande_initctl"/></text:h>
      <text:p text:style-name="Text_20_body">Pour obtenir une liste de tous les jobs et leurs états, il convient d'utiliser la commande initctl. Vérifiez donc que le job testjob se trouve dans la sortie de cette commande :</text:p>
      <text:p text:style-name="Preformatted_20_Text">[root@centos6 ~]# initctl list<text:line-break/>rc stop/waiting<text:line-break/>tty (/dev/tty3) start/running, process 1833<text:line-break/>tty (/dev/tty2) start/running, process 1828<text:line-break/>tty (/dev/tty6) start/running, process 1854<text:line-break/>tty (/dev/tty5) start/running, process 1845<text:line-break/>tty (/dev/tty4) start/running, process 1838<text:line-break/>plymouth-shutdown stop/waiting<text:line-break/>control-alt-delete stop/waiting<text:line-break/>rcS-emergency stop/waiting<text:line-break/>readahead-collector stop/waiting<text:line-break/>kexec-disable stop/waiting<text:line-break/>quit-plymouth stop/waiting<text:line-break/>testjob stop/waiting<text:line-break/>rcS stop/waiting<text:line-break/>prefdm start/running, process 1814<text:line-break/>init-system-dbus stop/waiting<text:line-break/>readahead stop/waiting<text:line-break/>splash-manager stop/waiting<text:line-break/>start-ttys stop/waiting<text:line-break/>readahead-disable-services stop/waiting<text:line-break/>rcS-sulogin stop/waiting<text:line-break/>serial stop/waiting</text:p>
      <text:h text:style-name="Heading_20_5" text:outline-level="5"><text:bookmark-start text:name="__RefHeading___option_de_la_commande_initctl_23"/><text:bookmark-start text:name="option_de_la_commande_initctl"/>Option de la Commande initctl<text:bookmark-end text:name="__RefHeading___option_de_la_commande_initctl_23"/><text:bookmark-end text:name="option_de_la_commande_initctl"/></text:h>
      <text:p text:style-name="Text_20_body">Les options de la commande <text:span text:style-name="Strong_20_Emphasis">initctl</text:span> sont :</text:p>
      <text:p text:style-name="Preformatted_20_Text">[root@centos6 ~]# initctl --help<text:line-break/>Usage: initctl [OPTION]... COMMAND [OPTION]... [ARG]...<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For a list of commands, try `initctl help'.<text:line-break/><text:line-break/>Report bugs at &lt;https://launchpad.net/upstart/+bugs&gt;<text:line-break/></text:p>
      <text:h text:style-name="Heading_20_4" text:outline-level="4"><text:bookmark-start text:name="__RefHeading___jobs_24"/><text:bookmark-start text:name="jobs"/>Jobs<text:bookmark-end text:name="__RefHeading___jobs_24"/><text:bookmark-end text:name="jobs"/></text:h>
      <text:p text:style-name="Text_20_body">Il existe trois types de jobs sous Upstart :</text:p>
      <text:list text:style-name="List_20_1" text:continue-numbering="false">
        <text:list-item>
          <text:p text:style-name="List_20_1_Content_First"> <text:span text:style-name="Strong_20_Emphasis">task</text:span></text:p>
        </text:list-item>
        <text:list-item>
          <text:p text:style-name="List_20_1_Content"> <text:span text:style-name="Strong_20_Emphasis">service</text:span></text:p>
          <text:list text:style-name="List_20_1">
            <text:list-item>
              <text:p text:style-name="List_20_1_Content"> un service job peut fonctionner en arrière plan</text:p>
            </text:list-item>
          </text:list>
        </text:list-item>
        <text:list-item>
          <text:p text:style-name="List_20_1_Content"> <text:span text:style-name="Strong_20_Emphasis">abstract</text:span></text:p>
          <text:list text:style-name="List_20_1">
            <text:list-item>
              <text:p text:style-name="List_20_1_Content_Last"> un abstract job est un service qui fonctionnent jusqu'à ce que l'administrateur l'arrête</text:p>
            </text:list-item>
          </text:list>
        </text:list-item>
      </text:list>
      <text:h text:style-name="Heading_20_4" text:outline-level="4"><text:bookmark-start text:name="__RefHeading___evenements_25"/><text:bookmark-start text:name="evenements"/>Événements<text:bookmark-end text:name="__RefHeading___evenements_25"/><text:bookmark-end text:name="evenements"/></text:h>
      <text:p text:style-name="Text_20_body">Un événement ou <text:span text:style-name="Emphasis">event</text:span> en anglais est un signal envoyé vers un job pour déclencher une action. Par exemple :</text:p>
      <text:list text:style-name="List_20_1" text:continue-numbering="false">
        <text:list-item>
          <text:p text:style-name="List_20_1_Content_First"> <text:span text:style-name="Strong_20_Emphasis">starting</text:span></text:p>
        </text:list-item>
        <text:list-item>
          <text:p text:style-name="List_20_1_Content"> <text:span text:style-name="Strong_20_Emphasis">started</text:span></text:p>
        </text:list-item>
        <text:list-item>
          <text:p text:style-name="List_20_1_Content"> <text:span text:style-name="Strong_20_Emphasis">stopping</text:span></text:p>
        </text:list-item>
        <text:list-item>
          <text:p text:style-name="List_20_1_Content_Last"> <text:span text:style-name="Strong_20_Emphasis">stopped</text:span></text:p>
        </text:list-item>
      </text:list>
      <text:h text:style-name="Heading_20_4" text:outline-level="4"><text:bookmark-start text:name="__RefHeading___etats_26"/><text:bookmark-start text:name="etats"/>Etats<text:bookmark-end text:name="__RefHeading___etats_26"/><text:bookmark-end text:name="etats"/></text:h>
      <text:p text:style-name="Text_20_body">L'objectif d'un job est de démarrer ou de s'arrêter. Entre ces deux objectifs se trouvent des états intermédiaires :</text:p>
      <text:list text:style-name="List_20_1" text:continue-numbering="false">
        <text:list-item>
          <text:p text:style-name="List_20_1_Content_First"> <text:span text:style-name="Strong_20_Emphasis">waiting</text:span> - l'état initial d'un job</text:p>
        </text:list-item>
        <text:list-item>
          <text:p text:style-name="List_20_1_Content"> <text:span text:style-name="Strong_20_Emphasis">starting</text:span> - le job est sur le point de démarrer</text:p>
        </text:list-item>
        <text:list-item>
          <text:p text:style-name="List_20_1_Content"> <text:span text:style-name="Strong_20_Emphasis">pre-start</text:span> - la section pre-start est chargée</text:p>
        </text:list-item>
        <text:list-item>
          <text:p text:style-name="List_20_1_Content"> <text:span text:style-name="Strong_20_Emphasis">spawned</text:span> - une section script est sur le point de démarrer</text:p>
        </text:list-item>
        <text:list-item>
          <text:p text:style-name="List_20_1_Content"> <text:span text:style-name="Strong_20_Emphasis">post-start</text:span> - les opérations détaillées dans la section post-start ont lieu</text:p>
        </text:list-item>
        <text:list-item>
          <text:p text:style-name="List_20_1_Content"> <text:span text:style-name="Strong_20_Emphasis">running</text:span> - le job est opérationnel</text:p>
        </text:list-item>
        <text:list-item>
          <text:p text:style-name="List_20_1_Content"> <text:span text:style-name="Strong_20_Emphasis">pre-stop</text:span> - la section pre-stop est chargée</text:p>
        </text:list-item>
        <text:list-item>
          <text:p text:style-name="List_20_1_Content"> <text:span text:style-name="Strong_20_Emphasis">stopping</text:span> - le job est en cours d'arrêt</text:p>
        </text:list-item>
        <text:list-item>
          <text:p text:style-name="List_20_1_Content"> <text:span text:style-name="Strong_20_Emphasis">killed</text:span> - le job est arrêté</text:p>
        </text:list-item>
        <text:list-item>
          <text:p text:style-name="List_20_1_Content_Last"> <text:span text:style-name="Strong_20_Emphasis">post-stop</text:span> - les opérations détaillées dans la section post-stop ont lieu</text:p>
        </text:list-item>
      </text:list>
      <text:h text:style-name="Heading_20_4" text:outline-level="4"><text:bookmark-start text:name="__RefHeading___demarrer_et_arreter_les_jobs_27"/><text:bookmark-start text:name="demarrer_et_arreter_les_jobs"/>Démarrer et Arrêter les Jobs<text:bookmark-end text:name="__RefHeading___demarrer_et_arreter_les_jobs_27"/><text:bookmark-end text:name="demarrer_et_arreter_les_jobs"/></text:h>
      <text:p text:style-name="Text_20_body">Compte tenu de la compatibilité avec le système SysVinit, les commandes traditionnellement utilisées avec ce dernier sont compris par Upstart. Ceci étant Upstart fournit ses propres commandes pour le contrôle des jobs.</text:p>
      <text:h text:style-name="Heading_20_5" text:outline-level="5"><text:bookmark-start text:name="__RefHeading___la_commande_status_28"/><text:bookmark-start text:name="la_commande_status"/>La Commande status<text:bookmark-end text:name="__RefHeading___la_commande_status_28"/><text:bookmark-end text:name="la_commande_status"/></text:h>
      <text:p text:style-name="Text_20_body">Pour voir le status d'un job spécifique, utilisez la commande suivante :</text:p>
      <text:p text:style-name="Preformatted_20_Text">[root@centos6 ~]# status testjob<text:line-break/>testjob stop/waiting</text:p>
      <text:h text:style-name="Heading_20_5" text:outline-level="5"><text:bookmark-start text:name="__RefHeading___options_de_la_commande_status_29"/><text:bookmark-start text:name="options_de_la_commande_status"/>Options de la Commande status<text:bookmark-end text:name="__RefHeading___options_de_la_commande_status_29"/><text:bookmark-end text:name="options_de_la_commande_status"/></text:h>
      <text:p text:style-name="Text_20_body">Les options de la commande <text:span text:style-name="Strong_20_Emphasis">status</text:span> sont :</text:p>
      <text:p text:style-name="Preformatted_20_Text">[root@centos6 ~]# status --help<text:line-break/>Usage: status [OPTION]... JOB [KEY=VALUE]...<text:line-break/>Query status of job.<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queried, this may be followed by zero<text:line-break/>or more environment variables to distguish between job instances.<text:line-break/><text:line-break/><text:line-break/>Report bugs at &lt;https://launchpad.net/upstart/+bugs&gt;</text:p>
      <text:h text:style-name="Heading_20_5" text:outline-level="5"><text:bookmark-start text:name="__RefHeading___la_commande_start_30"/><text:bookmark-start text:name="la_commande_start"/>La Commande start<text:bookmark-end text:name="__RefHeading___la_commande_start_30"/><text:bookmark-end text:name="la_commande_start"/></text:h>
      <text:p text:style-name="Preformatted_20_Text">[root@centos6 ~]# start testjob<text:line-break/>testjob start/running, process 2981<text:line-break/>[root@centos ~]# cat /var/log/testjob.log<text:line-break/>Le job test a été lancé le Tue Jun 30 15:26:10 CEST 2015</text:p>
      <text:h text:style-name="Heading_20_5" text:outline-level="5"><text:bookmark-start text:name="__RefHeading___options_de_la_commande_start_31"/><text:bookmark-start text:name="options_de_la_commande_start"/>Options de la Commande start<text:bookmark-end text:name="__RefHeading___options_de_la_commande_start_31"/><text:bookmark-end text:name="options_de_la_commande_start"/></text:h>
      <text:p text:style-name="Text_20_body">Les options de la commande <text:span text:style-name="Strong_20_Emphasis">start</text:span> sont :</text:p>
      <text:p text:style-name="Preformatted_20_Text">[root@centos6 ~]# start --help<text:line-break/>Usage: start [OPTION]... JOB [KEY=VALUE]...<text:line-break/>Start job.<text:line-break/><text:line-break/>Options:<text:line-break/><text:s text:c="2"/>-n, --no-wait<text:s text:c="15"/>do not wait for job to 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arted, this may be followed by zero<text:line-break/>or more environment variables to be defined in the new job.<text:line-break/><text:line-break/>The environment may also serve to distinguish between job instances, and thus<text:line-break/>decide whether a new instance will be started or an error returned if an<text:line-break/>existing instance is already running.<text:line-break/><text:line-break/>Report bugs at &lt;https://launchpad.net/upstart/+bugs&gt;<text:line-break/></text:p>
      <text:h text:style-name="Heading_20_5" text:outline-level="5"><text:bookmark-start text:name="__RefHeading___la_commande_stop_32"/><text:bookmark-start text:name="la_commande_stop"/>La Commande stop<text:bookmark-end text:name="__RefHeading___la_commande_stop_32"/><text:bookmark-end text:name="la_commande_stop"/></text:h>
      <text:p text:style-name="Text_20_body">Pour arrêter un job, utilisez la commande <text:span text:style-name="Strong_20_Emphasis">stop</text:span>.</text:p>
      <text:h text:style-name="Heading_20_5" text:outline-level="5"><text:bookmark-start text:name="__RefHeading___options_de_la_commande_stop_33"/><text:bookmark-start text:name="options_de_la_commande_stop"/>Options de la Commande stop<text:bookmark-end text:name="__RefHeading___options_de_la_commande_stop_33"/><text:bookmark-end text:name="options_de_la_commande_stop"/></text:h>
      <text:p text:style-name="Text_20_body">Les options de la commande <text:span text:style-name="Strong_20_Emphasis">stop</text:span> sont :</text:p>
      <text:p text:style-name="Preformatted_20_Text">[root@centos6 ~]# stop --help<text:line-break/>Usage: stop [OPTION]... JOB [KEY=VALUE]...<text:line-break/>Stop job.<text:line-break/><text:line-break/>Options:<text:line-break/><text:s text:c="2"/>-n, --no-wait<text:s text:c="15"/>do not wait for job to stop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opped, this may be followed by zero<text:line-break/>or more environment variables to be passed to the job's pre-stop and post-stop<text:line-break/>processes.<text:line-break/><text:line-break/>The environment also serves to distinguish between job instances, and thus<text:line-break/>decide which of multiple instances will be stopped.<text:line-break/><text:line-break/>Report bugs at &lt;https://launchpad.net/upstart/+bugs&gt;<text:line-break/></text:p>
      <text:h text:style-name="Heading_20_5" text:outline-level="5"><text:bookmark-start text:name="__RefHeading___la_commande_restart_34"/><text:bookmark-start text:name="la_commande_restart"/>La Commande restart<text:bookmark-end text:name="__RefHeading___la_commande_restart_34"/><text:bookmark-end text:name="la_commande_restart"/></text:h>
      <text:p text:style-name="Text_20_body">Pour redémarrer un job, utilisez la commande <text:span text:style-name="Strong_20_Emphasis">restart</text:span>.</text:p>
      <text:h text:style-name="Heading_20_5" text:outline-level="5"><text:bookmark-start text:name="__RefHeading___options_de_la_commande_restart_35"/><text:bookmark-start text:name="options_de_la_commande_restart"/>Options de la Commande restart<text:bookmark-end text:name="__RefHeading___options_de_la_commande_restart_35"/><text:bookmark-end text:name="options_de_la_commande_restart"/></text:h>
      <text:p text:style-name="Text_20_body">Les options de la commande <text:span text:style-name="Strong_20_Emphasis">restart</text:span> sont :</text:p>
      <text:p text:style-name="Preformatted_20_Text">[root@centos6 ~]# restart --help<text:line-break/>Usage: restart [OPTION]... JOB [KEY=VALUE]...<text:line-break/>Restart job.<text:line-break/><text:line-break/>Options:<text:line-break/><text:s text:c="2"/>-n, --no-wait<text:s text:c="15"/>do not wait for job to re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restarted, this may be followed by<text:line-break/>zero or more environment variables to be defined in the job after restarting.<text:line-break/><text:line-break/>The environment also serves to distinguish between job instances, and thus<text:line-break/>decide which of multiple instances will be restarted.<text:line-break/><text:line-break/>Report bugs at &lt;https://launchpad.net/upstart/+bugs&gt;<text:line-break/></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Il est aussi possible d'utiliser les commandes <text:span text:style-name="Strong_20_Emphasis">initctl start</text:span>, <text:span text:style-name="Strong_20_Emphasis">initctl stop</text:span> et <text:span text:style-name="Strong_20_Emphasis">initctl restart</text:span> pour gérer les jobs.</text:p></table:table-cell></table:table-row></table:table></draw:text-box></draw:frame></text:p>
      <text:h text:style-name="Heading_20_2" text:outline-level="2"><text:bookmark-start text:name="__RefHeading___demarrer_rhelcentos_7_36"/><text:bookmark-start text:name="demarrer_rhelcentos_7"/>Démarrer RHEL/CentOS 7<text:bookmark-end text:name="__RefHeading___demarrer_rhelcentos_7_36"/><text:bookmark-end text:name="demarrer_rhelcentos_7"/></text:h>
      <text:p text:style-name="Text_20_body">RHEL/CentOS 7,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19_text_frame" draw:name="Frame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37"/><text:bookmark-start text:name="la_commande_systemctl"/>La Commande systemctl<text:bookmark-end text:name="__RefHeading___la_commande_systemctl_37"/><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7 ~]# systemctl list-units<text:line-break/>UNIT<text:s text:c="59"/>LOAD<text:s text:c="3"/>ACTIVE SUB<text:s text:c="7"/>DESCRIPTION<text:line-break/>proc-sys-fs-binfmt_misc.automount<text:s text:c="30"/>loaded active waiting<text:s text:c="3"/>Arbitrary Executable File Formats File System Automount Point<text:line-break/>sys-devices-pci0000:...t1-target1:0:0-1:0:0:0-block-sr0.device loaded active plugged<text:s text:c="3"/>VBOX_CD-ROM<text:line-break/>sys-devices-pci0000:00-0000:00:03.0-net-enp0s3.device<text:s text:c="10"/>loaded active plugged<text:s text:c="3"/>PRO/1000 MT Desktop Adapter<text:line-break/>sys-devices-pci0000:00-0000:00:05.0-sound-card0.device<text:s text:c="9"/>loaded active plugged<text:s text:c="3"/>82801AA AC'97 Audio Controller<text:line-break/>sys-devices-pci0000:...rget2:0:0-2:0:0:0-block-sda-sda1.device loaded active plugged<text:s text:c="3"/>VBOX_HARDDISK<text:line-break/>sys-devices-pci0000:...rget2:0:0-2:0:0:0-block-sda-sda2.device loaded active plugged<text:s text:c="3"/>VBOX_HARDDISK<text:line-break/>sys-devices-pci0000:...rget2:0:0-2:0:0:0-block-sda-sda3.device loaded active plugged<text:s text:c="3"/>VBOX_HARDDISK<text:line-break/>sys-devices-pci0000:...t2-target2:0:0-2: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configfs.device<text:s text:c="37"/>loaded active plugged<text:s text:c="3"/>/sys/module/configfs<text:line-break/>sys-module-fuse.device<text:s text:c="41"/>loaded active plugged<text:s text:c="3"/>/sys/module/fuse<text:line-break/>sys-subsystem-net-devices-enp0s3.device<text:s text:c="24"/>loaded active plugged<text:s text:c="3"/>PRO/1000 MT Desktop Adapter<text:line-break/>-.mount<text:s text:c="56"/>loaded active mounted<text:s text:c="3"/>/<text:line-break/>boot.mount<text:s text:c="53"/>loaded active mounted<text:s text:c="3"/>/boot<text:line-break/>dev-hugepages.mount<text:s text:c="44"/>loaded active mounted<text:s text:c="3"/>Huge Pages File System<text:line-break/>dev-mqueue.mount<text:s text:c="47"/>loaded active mounted<text:s text:c="3"/>POSIX Message Queue File System<text:line-break/>proc-fs-nfsd.mount<text:s text:c="45"/>loaded active mounted<text:s text:c="3"/>NFSD configuration filesystem<text:line-break/>run-media-trainee-VBOXADDITIONS_4.3.28_100309.mount<text:s text:c="12"/>loaded active mounted<text:s text:c="3"/>/run/media/trainee/VBOXADDITIONS_4.3.28_100309<text:line-break/>run-user-1000-gvfs.mount<text:s text:c="39"/>loaded active mounted<text:s text:c="3"/>/run/user/1000/gvfs<text:line-break/>sys-fs-fuse-connections.mount<text:s text:c="34"/>loaded active mounted<text:s text:c="3"/>FUSE Control File System<text:line-break/>sys-kernel-config.mount<text:s text:c="40"/>loaded active mounted<text:s text:c="3"/>Configuration File System<text:line-break/>sys-kernel-debug.mount<text:s text:c="41"/>loaded active mounted<text:s text:c="3"/>Debug File System<text:line-break/>var-lib-nfs-rpc_pipefs.mount<text:s text:c="35"/>loaded active mounted<text:s text:c="3"/>RPC Pipe File System<text:line-break/>brandbot.path<text:s text:c="50"/>loaded active waiting<text:s text:c="3"/>Flexible branding<text:line-break/>cups.path<text:s text:c="54"/>loaded active waiting<text:s text:c="3"/>CUPS Printer Service Spool<text:line-break/>systemd-ask-password-plymouth.path<text:s text:c="29"/>loaded active waiting<text:s text:c="3"/>Forward Password Requests to Plymouth Directory Watch<text:line-break/>systemd-ask-password-wall.path<text:s text:c="33"/>loaded active waiting<text:s text:c="3"/>Forward Password Requests to Wall Directory Watch<text:line-break/>session-1.scope<text:s text:c="48"/>loaded active running<text:s text:c="3"/>Session 1 of user trainee<text:line-break/>abrt-ccpp.service<text:s text:c="46"/>loaded active exited<text:s text:c="4"/>Install ABRT coredump hook<text:line-break/>abrt-oops.service<text:s text:c="46"/>loaded active running<text:s text:c="3"/>ABRT kernel log watcher<text:line-break/>abrt-xorg.service<text:s text:c="46"/>loaded active running<text:s text:c="3"/>ABRT Xorg log watcher<text:line-break/>abrtd.service<text:s text:c="50"/>loaded active running<text:s text:c="3"/>ABRT Automated Bug Reporting Tool<text:line-break/>accounts-daemon.service<text:s text:c="40"/>loaded active running<text:s text:c="3"/>Accounts Service<text:line-break/>alsa-state.service<text:s text:c="45"/>loaded active running<text:s text:c="3"/>Manage Sound Card State (restore and store)<text:line-break/>atd.service<text:s text:c="52"/>loaded active running<text:s text:c="3"/>Job spooling tools<text:line-break/>auditd.service<text:s text:c="49"/>loaded active running<text:s text:c="3"/>Security Auditing Service<text:line-break/>avahi-daemon.service<text:s text:c="43"/>loaded active running<text:s text:c="3"/>Avahi mDNS/DNS-SD Stack<text:line-break/>bluetooth.service<text:s text:c="46"/>loaded active running<text:s text:c="3"/>Bluetooth service<text:line-break/>chronyd.service<text:s text:c="48"/>loaded active running<text:s text:c="3"/>NTP client/server<text:line-break/>colord.service<text:s text:c="49"/>loaded active running<text:s text:c="3"/>Manage, Install and Generate Color Profiles<text:line-break/>crond.service<text:s text:c="50"/>loaded active running<text:s text:c="3"/>Command Scheduler<text:line-break/>cups.service<text:s text:c="51"/>loaded active running<text:s text:c="3"/>CUPS Printing Service<text:line-break/>dbus.service<text:s text:c="51"/>loaded active running<text:s text:c="3"/>D-Bus System Message Bus<text:line-break/>firewalld.service<text:s text:c="46"/>loaded active running<text:s text:c="3"/>firewalld - dynamic firewall daemon<text:line-break/>gdm.service<text:s text:c="52"/>loaded active running<text:s text:c="3"/>GNOME Display Manager<text:line-break/>gssproxy.service<text:s text:c="47"/>loaded active running<text:s text:c="3"/>GSSAPI Proxy Daemon<text:line-break/>iscsi-shutdown.service<text:s text:c="41"/>loaded active exited<text:s text:c="4"/>Logout off all iSCSI sessions on shutdown<text:line-break/>kdump.service<text:s text:c="50"/>loaded failed failed<text:s text:c="4"/>Crash recovery kernel arming<text:line-break/>kmod-static-nodes.service<text:s text:c="38"/>loaded active exited<text:s text:c="4"/>Create list of required static device nodes for the current ker<text:line-break/>ksm.service<text:s text:c="52"/>loaded active exited<text:s text:c="4"/>Kernel Samepage Merging<text:line-break/>ksmtuned.service<text:s text:c="47"/>loaded active running<text:s text:c="3"/>Kernel Samepage Merging (KSM) Tuning Daemon<text:line-break/>libstoragemgmt.service<text:s text:c="41"/>loaded active running<text:s text:c="3"/>libstoragemgmt plug-in server daemon<text:line-break/>libvirtd.service<text:s text:c="47"/>loaded active running<text:s text:c="3"/>Virtualization daemon<text:line-break/>lvm2-lvmetad.service<text:s text:c="43"/>loaded active running<text:s text:c="3"/>LVM2 metadata daemon</text:p>
      <text:p text:style-name="Text_20_body">Pour consulter la liste des Unités inactifs, utilisez la commande suivante :</text:p>
      <text:p text:style-name="Preformatted_20_Text">[root@centos7 ~]# systemctl list-units --all | grep inactive | more<text:line-break/>proc-sys-fs-binfmt_misc.mount<text:s text:c="61"/>loaded inactive dead<text:s text:c="6"/>Arbitrary Executable File Formats <text:line-break/>File System<text:line-break/>systemd-ask-password-console.path<text:s text:c="57"/>loaded inactive dead<text:s text:c="6"/>Dispatch Password Requests to Cons<text:line-break/>ole Directory Watch<text:line-break/>abrt-vmcore.service<text:s text:c="71"/>loaded inactive dead<text:s text:c="6"/>Harvest vmcores for ABRT<text:line-break/>alsa-restore.service<text:s text:c="70"/>loaded inactive dead<text:s text:c="6"/>Restore Sound Card State<text:line-break/>alsa-store.service<text:s text:c="72"/>loaded inactive dead<text:s text:c="6"/>Store Sound Card State<text:line-break/>apparmor.service<text:s text:c="74"/>not-found inactive dead<text:s text:c="6"/>apparmor.service<text:line-break/>auth-rpcgss-module.service<text:s text:c="64"/>loaded inactive dead<text:s text:c="6"/>Kernel Module supporting RPCSEC_GS<text:line-break/>S<text:line-break/>brandbot.service<text:s text:c="74"/>loaded inactive dead<text:s text:c="6"/>Flexible Branding Service<text:line-break/>cpupower.service<text:s text:c="74"/>loaded inactive dead<text:s text:c="6"/>Configure CPU power related settin<text:line-break/>gs<text:line-break/>dm-event.service<text:s text:c="74"/>loaded inactive dead<text:s text:c="6"/>Device-mapper event daemon<text:line-break/>dmraid-activation.service<text:s text:c="65"/>loaded inactive dead<text:s text:c="6"/>Activation of DM RAID sets<text:line-break/>dracut-shutdown.service<text:s text:c="67"/>loaded inactive dead<text:s text:c="6"/>Restore /run/initramfs<text:line-break/>ebtables.service<text:s text:c="74"/>loaded inactive dead<text:s text:c="6"/>Ethernet Bridge Filtering tables<text:line-break/>emergency.service<text:s text:c="73"/>loaded inactive dead<text:s text:c="6"/>Emergency Shell<text:line-break/>exim.service<text:s text:c="78"/>not-found inactive dead<text:s text:c="6"/>exim.service<text:line-break/>getty@tty1.service<text:s text:c="72"/>loaded inactive dead<text:s text:c="6"/>Getty on tty1<text:line-break/>hypervkvpd.service<text:s text:c="72"/>loaded inactive dead<text:s text:c="6"/>Hyper-V KVP daemon<text:line-break/>hypervvssd.service<text:s text:c="72"/>loaded inactive dead<text:s text:c="6"/>Hyper-V VSS daemon<text:line-break/>ip6tables.service<text:s text:c="73"/>loaded inactive dead<text:s text:c="6"/>IPv6 firewall with ip6tables<text:line-break/>iptables.service<text:s text:c="74"/>loaded inactive dead<text:s text:c="6"/>IPv4 firewall with iptables<text:line-break/>irqbalance.service<text:s text:c="72"/>loaded inactive dead<text:s text:c="6"/>irqbalance daemon<text:line-break/>iscsi.service<text:s text:c="77"/>loaded inactive dead<text:s text:c="6"/>Login and scanning of iSCSI device<text:line-break/>s<text:line-break/>iscsid.service<text:s text:c="76"/>loaded inactive dead<text:s text:c="6"/>Open-iSCSI<text:line-break/>iscsiuio.service<text:s text:c="74"/>loaded inactive dead<text:s text:c="6"/>iSCSI UserSpace I/O driver<text:line-break/>--More--</text:p>
      <text:p text:style-name="Text_20_body">Pour consulter la liste des fichiers Unités, utilisez la commande suivante :</text:p>
      <text:p text:style-name="Preformatted_20_Text">[root@centos7 ~]# systemctl list-unit-files | more<text:line-break/>UNIT FILE<text:s text:c="35"/>STATE<text:s text:c="3"/><text:line-break/>proc-sys-fs-binfmt_misc.automount<text:s text:c="11"/>static<text:s text:c="2"/><text:line-break/>dev-hugepages.mount<text:s text:c="25"/>static<text:s text:c="2"/><text:line-break/>dev-mqueue.mount<text:s text:c="28"/>static<text:s text:c="2"/><text:line-break/>proc-fs-nfsd.mount<text:s text:c="26"/>static<text:s text:c="2"/><text:line-break/>proc-sys-fs-binfmt_misc.mount<text:s text:c="15"/>static<text:s text:c="2"/><text:line-break/>sys-fs-fuse-connections.mount<text:s text:c="15"/>static<text:s text:c="2"/><text:line-break/>sys-kernel-config.mount<text:s text:c="21"/>static<text:s text:c="2"/><text:line-break/>sys-kernel-debug.mount<text:s text:c="22"/>static<text:s text:c="2"/><text:line-break/>tmp.mount<text:s text:c="35"/>disabled<text:line-break/>var-lib-nfs-rpc_pipefs.mount<text:s text:c="16"/>static<text:s text:c="2"/><text:line-break/>brandbot.path<text:s text:c="31"/>disabled<text:line-break/>cups.path<text:s text:c="35"/>enabled <text:line-break/>systemd-ask-password-console.path<text:s text:c="11"/>static<text:s text:c="2"/><text:line-break/>systemd-ask-password-plymouth.path<text:s text:c="10"/>static<text:s text:c="2"/><text:line-break/>systemd-ask-password-wall.path<text:s text:c="14"/>static<text:s text:c="2"/><text:line-break/>session-1.scope<text:s text:c="29"/>static<text:s text:c="2"/><text:line-break/>session-8.scope<text:s text:c="29"/>static<text:s text:c="2"/><text:line-break/>abrt-ccpp.service<text:s text:c="27"/>enabled <text:line-break/>abrt-oops.service<text:s text:c="27"/>enabled <text:line-break/>abrt-pstoreoops.service<text:s text:c="21"/>disabled<text:line-break/>abrt-vmcore.service<text:s text:c="25"/>enabled <text:line-break/>abrt-xorg.service<text:s text:c="27"/>enabled <text:line-break/>abrtd.service<text:s text:c="31"/>enabled <text:line-break/>accounts-daemon.service<text:s text:c="21"/>enabled <text:line-break/>alsa-restore.service<text:s text:c="24"/>static<text:s text:c="2"/><text:line-break/>alsa-state.service<text:s text:c="26"/>static<text:s text:c="2"/><text:line-break/>alsa-store.service<text:s text:c="26"/>static<text:s text:c="2"/><text:line-break/>anaconda-direct.service<text:s text:c="21"/>static<text:s text:c="2"/><text:line-break/>--More--</text:p>
      <text:h text:style-name="Heading_20_4" text:outline-level="4"><text:bookmark-start text:name="__RefHeading___options_de_la_commande_systemctl_38"/><text:bookmark-start text:name="options_de_la_commande_systemctl"/>Options de la Commande systemctl<text:bookmark-end text:name="__RefHeading___options_de_la_commande_systemctl_38"/><text:bookmark-end text:name="options_de_la_commande_systemctl"/></text:h>
      <text:p text:style-name="Text_20_body">Les options de la commande <text:span text:style-name="Strong_20_Emphasis">systemctl</text:span> sont :</text:p>
      <text:p text:style-name="Preformatted_20_Text">[root@centos7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5"/>--reverse<text:s text:c="8"/>Show reverse dependencies with 'list-dependencies'<text:line-break/><text:s text:c="2"/>-l --full<text:s text:c="11"/>Don't ellipsize unit names on output<text:line-break/><text:s text:c="5"/>--fail<text:s text:c="11"/>When queueing a new job, fail if conflicting jobs are<text:line-break/><text:s text:c="22"/>pending<text:line-break/><text:s text:c="5"/>--irreversible<text:s text:c="3"/>When queueing a new job, make sure it cannot be implicitly<text:line-break/><text:s text:c="22"/>cancelled<text:line-break/><text:s text:c="5"/>--ignore-dependencies<text:line-break/><text:s text:c="22"/>When queueing a new job, ignore all its dependencies<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H --host=[USER@]HOST<text:line-break/><text:s text:c="22"/>Show information for remote host<text:line-break/><text:s text:c="2"/>-P --privileged<text:s text:c="5"/>Acquire privileges before execution<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system<text:s text:c="9"/>Connect to system manager<text:line-break/><text:s text:c="5"/>--user<text:s text:c="11"/>Connect to user service manager<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text:s text:c="22"/>List loaded units<text:line-break/><text:s text:c="2"/>list-sockets<text:s text:c="20"/>List loaded sockets ordered by address<text:line-break/><text:s text:c="2"/>start [NAME...]<text:s text:c="17"/>Start (activate) one or more units<text:line-break/><text:s text:c="2"/>stop [NAME...]<text:s text:c="18"/>Stop (deactivate) one or more units<text:line-break/><text:s text:c="2"/>reload [NAME...]<text:s text:c="16"/>Reload one or more units<text:line-break/><text:s text:c="2"/>restart [NAME...]<text:s text:c="15"/>Start or restart one or more units<text:line-break/><text:s text:c="2"/>try-restart [NAME...]<text:s text:c="11"/>Restart one or more units if active<text:line-break/><text:s text:c="2"/>reload-or-restart [NAME...]<text:s text:c="5"/>Reload one or more units if possible,<text:line-break/><text:s text:c="34"/>otherwise start or restart<text:line-break/><text:s text:c="2"/>reload-or-try-restart [NAME...] Reload one or more units if possible,<text:line-break/><text:s text:c="34"/>otherwise restart if active<text:line-break/><text:s text:c="2"/>isolate [NAME]<text:s text:c="18"/>Start one unit and stop all others<text:line-break/><text:s text:c="2"/>kill [NAME...]<text:s text:c="18"/>Send signal to processes of a unit<text:line-break/><text:s text:c="2"/>is-active [NAME...]<text:s text:c="13"/>Check whether units are active<text:line-break/><text:s text:c="2"/>is-failed [NAME...]<text:s text:c="13"/>Check whether units are failed<text:line-break/><text:s text:c="2"/>status [NAME...|PID...]<text:s text:c="9"/>Show runtime status of one or more units<text:line-break/><text:s text:c="2"/>show [NAME...|JOB...]<text:s text:c="11"/>Show properties of one or more<text:line-break/><text:s text:c="34"/>units/jobs or the manager<text:line-break/><text:s text:c="2"/>set-property [NAME] [ASSIGNMENT...]<text:line-break/><text:s text:c="34"/>Sets one or more properties of a unit<text:line-break/><text:s text:c="2"/>help [NAME...|PID...]<text:s text:c="11"/>Show manual for one or more units<text:line-break/><text:s text:c="2"/>reset-failed [NAME...]<text:s text:c="10"/>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text:s text:c="17"/>List installed unit files<text:line-break/><text:s text:c="2"/>enable [NAME...]<text:s text:c="16"/>Enable one or more unit files<text:line-break/><text:s text:c="2"/>disable [NAME...]<text:s text:c="15"/>Disable one or more unit files<text:line-break/><text:s text:c="2"/>reenable [NAME...]<text:s text:c="14"/>Reenable one or more unit files<text:line-break/><text:s text:c="2"/>preset [NAME...]<text:s text:c="16"/>Enable/disable one or more unit files<text:line-break/><text:s text:c="34"/>based on preset configuration<text:line-break/><text:s text:c="2"/>is-enabled [NAME...]<text:s text:c="12"/>Check whether unit files are enabled<text:line-break/><text:line-break/><text:s text:c="2"/>mask [NAME...]<text:s text:c="18"/>Mask one or more units<text:line-break/><text:s text:c="2"/>unmask [NAME...]<text:s text:c="16"/>Unmask one or more units<text:line-break/><text:s text:c="2"/>link [PATH...]<text:s text:c="18"/>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text:s text:c="23"/>List jobs<text:line-break/><text:s text:c="2"/>cancel [JOB...]<text:s text:c="17"/>Cancel all, one, or more jobs<text:line-break/><text:line-break/>Snapshot Commands:<text:line-break/><text:s text:c="2"/>snapshot [NAME]<text:s text:c="17"/>Create a snapshot<text:line-break/><text:s text:c="2"/>delete [NAME...]<text:s text:c="16"/>Remove one or more snapshots<text:line-break/><text:line-break/>Environment Commands:<text:line-break/><text:s text:c="2"/>show-environment<text:s text:c="16"/>Dump environment<text:line-break/><text:s text:c="2"/>set-environment [NAME=VALUE...] Set one or more environment variables<text:line-break/><text:s text:c="2"/>unset-environment [NAME...]<text:s text:c="5"/>Unset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text:s text:c="26"/>Shut down and reboot the system<text:line-break/><text:s text:c="2"/>kexec<text:s text:c="27"/>Shut down and reboot the system with kexec<text:line-break/><text:s text:c="2"/>exit<text:s text:c="28"/>Request user instance exit<text:line-break/><text:s text:c="2"/>switch-root [ROOT] [INIT]<text:s text:c="7"/>Change to a different root file system<text:line-break/><text:s text:c="2"/>suspend<text:s text:c="25"/>Suspend the system<text:line-break/><text:s text:c="2"/>hibernate<text:s text:c="23"/>Hibernate the system<text:line-break/><text:s text:c="2"/>hybrid-sleep<text:s text:c="20"/>Hibernate and suspend the system<text:line-break/>lines 95-123/123 (END)</text:p>
      <text:h text:style-name="Heading_20_3" text:outline-level="3"><text:bookmark-start text:name="__RefHeading___fichiers_de_configuration_39"/><text:bookmark-start text:name="fichiers_de_configuration"/>Fichiers de Configuration<text:bookmark-end text:name="__RefHeading___fichiers_de_configuration_39"/><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centos7 ~]# ls -l /etc/systemd/system<text:line-break/>total 12<text:line-break/>drwxr-xr-x. 2 root root<text:s text:c="3"/>54 Mar<text:s text:c="2"/>8 13:57 basic.target.wants<text:line-break/>drwxr-xr-x. 2 root root<text:s text:c="3"/>30 Mar<text:s text:c="2"/>8 13:53 bluetooth.target.wants<text:line-break/>lrwxrwxrwx. 1 root root<text:s text:c="3"/>41 Mar<text:s text:c="2"/>8 13:53 dbus-org.bluez.service -&gt; /usr/lib/systemd/system/bluetooth.service<text:line-break/>lrwxrwxrwx. 1 root root<text:s text:c="3"/>41 Mar<text:s text:c="2"/>8 13:48 dbus-org.fedoraproject.FirewallD1.service -&gt; /usr/lib/systemd/system/firewalld.service<text:line-break/>lrwxrwxrwx. 1 root root<text:s text:c="3"/>44 Mar<text:s text:c="2"/>8 13:48 dbus-org.freedesktop.Avahi.service -&gt; /usr/lib/systemd/system/avahi-daemon.service<text:line-break/>lrwxrwxrwx. 1 root root<text:s text:c="3"/>44 Mar<text:s text:c="2"/>8 13:57 dbus-org.freedesktop.ModemManager1.service -&gt; /usr/lib/systemd/system/ModemManager.service<text:line-break/>lrwxrwxrwx. 1 root root<text:s text:c="3"/>46 Mar<text:s text:c="2"/>8 13:49 dbus-org.freedesktop.NetworkManager.service -&gt; /usr/lib/systemd/system/NetworkManager.service<text:line-break/>lrwxrwxrwx. 1 root root<text:s text:c="3"/>57 Mar<text:s text:c="2"/>8 13:49 dbus-org.freedesktop.nm-dispatcher.service -&gt; /usr/lib/systemd/system/NetworkManager-dispatcher.service<text:line-break/>lrwxrwxrwx. 1 root root<text:s text:c="3"/>36 Mar<text:s text:c="2"/>8 14:05 default.target -&gt; /lib/systemd/system/graphical.target<text:line-break/>drwxr-xr-x. 2 root root<text:s text:c="3"/>85 Mar<text:s text:c="2"/>8 13:47 default.target.wants<text:line-break/>lrwxrwxrwx. 1 root root<text:s text:c="3"/>35 Mar<text:s text:c="2"/>8 13:54 display-manager.service -&gt; /usr/lib/systemd/system/gdm.service<text:line-break/>drwxr-xr-x. 2 root root<text:s text:c="3"/>31 Mar<text:s text:c="2"/>8 13:47 getty.target.wants<text:line-break/>drwxr-xr-x. 2 root root<text:s text:c="3"/>63 Jun<text:s text:c="2"/>4 14:59 graphical.target.wants<text:line-break/>drwxr-xr-x. 2 root root 4096 Jun<text:s text:c="2"/>4 10:00 multi-user.target.wants<text:line-break/>drwxr-xr-x. 2 root root<text:s text:c="3"/>29 Mar<text:s text:c="2"/>8 13:48 nfs.target.wants<text:line-break/>drwxr-xr-x. 2 root root<text:s text:c="3"/>25 Mar<text:s text:c="2"/>8 13:50 printer.target.wants<text:line-break/>drwxr-xr-x. 2 root root<text:s text:c="3"/>30 Jun<text:s text:c="2"/>4 10:00 remote-fs.target.wants<text:line-break/>drwxr-xr-x. 2 root root 4096 Mar<text:s text:c="2"/>8 13:50 sockets.target.wants<text:line-break/>drwxr-xr-x. 2 root root<text:s text:c="3"/>35 Mar<text:s text:c="2"/>8 13:57 spice-vdagentd.target.wants<text:line-break/>drwxr-xr-x. 2 root root 4096 Mar<text:s text:c="2"/>8 13:49 sysinit.target.wants<text:line-break/>drwxr-xr-x. 2 root root<text:s text:c="3"/>83 Mar<text:s text:c="2"/>8 13:49 system-update.target.wants</text:p>
      <text:p text:style-name="Text_20_body">ainsi que par des fichiers se trouvant dans le répertoire <text:span text:style-name="Strong_20_Emphasis">/lib/systemd/system</text:span> et <text:span text:style-name="Strong_20_Emphasis">/usr/lib/systemd/system</text:span> :</text:p>
      <text:p text:style-name="Preformatted_20_Text">[root@centos7 ~]# ls -l /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Preformatted_20_Text">[root@centos7 ~]# ls -l /usr/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Text_20_body">Par exemple, sous RHEL/CentOS 7, le service <text:span text:style-name="Strong_20_Emphasis">sshd</text:span> est configuré par le fichier <text:span text:style-name="Strong_20_Emphasis">/usr/lib/systemd/system/sshd.service</text:span> :</text:p>
      <text:p text:style-name="Preformatted_20_Text">[root@centos7 ~]# cat /usr/lib/systemd/system/sshd.service<text:line-break/>[Unit]<text:line-break/>Description=OpenSSH server daemon<text:line-break/>After=network.target sshd-keygen.service<text:line-break/>Wants=sshd-keygen.service<text:line-break/><text:line-break/>[Service]<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text:p>
      <text:list text:style-name="List_20_1" text:continue-numbering="false">
        <text:list-item>
          <text:p text:style-name="List_20_1_Content_First"> <text:span text:style-name="Strong_20_Emphasis">ExecStart=/usr/sbin/sshd -D $OPTION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sshd-keygen.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40"/><text:bookmark-start text:name="systeme_de_demarrage"/>Système de Démarrage<text:bookmark-end text:name="__RefHeading___systeme_de_demarrage_40"/><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dans RHEL/CentOS 7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centos7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line-break/><text:line-break/>[Install]<text:line-break/>Alias=default.target</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sous RHEL/CentOS 7, la Cible par défaut peut être modifiée en éditant le lien symbolique <text:span text:style-name="Strong_20_Emphasis">/etc/systemd/system/default.target</text:span> :</text:p>
      <text:p text:style-name="Preformatted_20_Text">[root@centos7 ~]# ls -l /etc/systemd/system/default.target<text:line-break/>lrwxrwxrwx. 1 root root 36 Mar<text:s text:c="2"/>8 14:05 /etc/systemd/system/default.target -&gt; /lib/systemd/system/graphical.target</text:p>
      <text:h text:style-name="Heading_20_3" text:outline-level="3"><text:bookmark-start text:name="__RefHeading___la_commande_systemd-analyze_41"/><text:bookmark-start text:name="la_commande_systemd-analyze"/>La Commande systemd-analyze<text:bookmark-end text:name="__RefHeading___la_commande_systemd-analyze_41"/><text:bookmark-end text:name="la_commande_systemd-analyze"/></text:h>
      <text:p text:style-name="Text_20_body">Pour avoir une évaluation du temps de démarrage, il convient d'utiliser la commande suivante :</text:p>
      <text:p text:style-name="Preformatted_20_Text">[root@centos7 ~]# systemd-analyze<text:line-break/>Startup finished in 769ms (kernel) + 4.643s (initrd) + 40.147s (userspace) = 45.560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7 ~]# systemd-analyze blame<text:line-break/><text:s text:c="9"/>12.274s firewalld.service<text:line-break/><text:s text:c="9"/>10.302s tuned.service<text:line-break/><text:s text:c="10"/>9.676s accounts-daemon.service<text:line-break/><text:s text:c="10"/>8.875s gssproxy.service<text:line-break/><text:s text:c="10"/>8.860s ModemManager.service<text:line-break/><text:s text:c="10"/>8.598s vboxadd-x11.service<text:line-break/><text:s text:c="10"/>7.829s kdump.service<text:line-break/><text:s text:c="10"/>7.089s vboxadd.service<text:line-break/><text:s text:c="10"/>6.398s plymouth-quit-wait.service<text:line-break/><text:s text:c="10"/>5.593s NetworkManager-wait-online.service<text:line-break/><text:s text:c="10"/>5.379s avahi-daemon.service<text:line-break/><text:s text:c="10"/>5.104s abrt-ccpp.service<text:line-break/><text:s text:c="10"/>5.065s postfix.service<text:line-break/><text:s text:c="10"/>4.684s systemd-logind.service<text:line-break/><text:s text:c="10"/>4.385s sysstat.service<text:line-break/><text:s text:c="10"/>4.306s rtkit-daemon.service<text:line-break/><text:s text:c="10"/>3.927s systemd-udev-settle.service<text:line-break/><text:s text:c="10"/>3.396s ksmtuned.service<text:line-break/><text:s text:c="10"/>3.084s rhel-dmesg.service<text:line-break/><text:s text:c="10"/>2.811s libvirtd.service<text:line-break/><text:s text:c="10"/>2.428s chronyd.service<text:line-break/><text:s text:c="10"/>2.401s vboxadd-service.service<text:line-break/><text:s text:c="10"/>2.349s nfs-config.service<text:line-break/><text:s text:c="10"/>2.266s var-lib-nfs-rpc_pipefs.mount<text:line-break/><text:s text:c="10"/>2.229s rhel-loadmodules.service<text:line-break/><text:s text:c="10"/>2.104s rsyslog.service<text:line-break/><text:s text:c="10"/>1.357s network.service<text:line-break/><text:s text:c="10"/>1.283s lvm2-monitor.service<text:line-break/><text:s text:c="10"/>1.246s rpcbind.service<text:line-break/><text:s text:c="10"/>1.069s systemd-fsck-root.service<text:line-break/><text:s text:c="10"/>1.007s colord.service<text:line-break/><text:s text:c="11"/>944ms systemd-tmpfiles-setup-dev.service<text:line-break/><text:s text:c="11"/>872ms systemd-tmpfiles-clean.service<text:line-break/><text:s text:c="11"/>791ms rhel-readonly.service<text:line-break/><text:s text:c="11"/>780ms NetworkManager.service<text:line-break/><text:s text:c="11"/>743ms dmraid-activation.service<text:line-break/><text:s text:c="11"/>723ms gdm.service<text:line-break/><text:s text:c="11"/>720ms ksm.service<text:line-break/><text:s text:c="11"/>718ms polkit.service<text:line-break/><text:s text:c="11"/>716ms proc-fs-nfsd.mount<text:line-break/><text:s text:c="11"/>669ms auditd.service<text:line-break/><text:s text:c="11"/>660ms boot.mount<text:line-break/><text:s text:c="11"/>608ms systemd-udev-trigger.service<text:line-break/><text:s text:c="11"/>601ms kmod-static-nodes.service<text:line-break/><text:s text:c="11"/>565ms netcf-transaction.service<text:line-break/><text:s text:c="11"/>520ms systemd-vconsole-setup.service<text:line-break/><text:s text:c="11"/>497ms systemd-sysctl.service<text:line-break/><text:s text:c="11"/>487ms sys-kernel-debug.mount<text:line-break/><text:s text:c="11"/>302ms dev-disk-by\x2duuid-11a4d11d\x2d81e4\x2d46a7\x2d82e0\x2d7796cd597dc9.swap<text:line-break/><text:s text:c="11"/>297ms systemd-tmpfiles-setup.service<text:line-break/><text:s text:c="11"/>283ms dev-mqueue.mount<text:line-break/><text:s text:c="11"/>282ms dev-hugepages.mount<text:line-break/><text:s text:c="11"/>261ms rhel-import-state.service<text:line-break/><text:s text:c="11"/>243ms udisks2.service<text:line-break/><text:s text:c="11"/>239ms systemd-user-sessions.service<text:line-break/><text:s text:c="11"/>235ms rpc-statd-notify.service<text:line-break/><text:s text:c="11"/>217ms systemd-random-seed.service<text:line-break/><text:s text:c="11"/>173ms plymouth-read-write.service<text:line-break/><text:s text:c="11"/>161ms systemd-udevd.service<text:line-break/><text:s text:c="11"/>147ms upower.service<text:line-break/><text:s text:c="11"/>142ms systemd-fsck@dev-disk-by\x2duuid-e8d3bd48\x2d1386\x2d411c\x2d9675\x2d41c3f8f1a309.service<text:line-break/><text:s text:c="11"/>110ms plymouth-start.service<text:line-break/><text:s text:c="12"/>96ms sys-fs-fuse-connections.mount<text:line-break/><text:s text:c="12"/>82ms bluetooth.service<text:line-break/><text:s text:c="12"/>73ms iscsi-shutdown.service<text:line-break/><text:s text:c="12"/>69ms systemd-remount-fs.service<text:line-break/><text:s text:c="12"/>63ms systemd-hostnamed.service<text:line-break/><text:s text:c="12"/>53ms systemd-update-utmp.service<text:line-break/><text:s text:c="12"/>38ms systemd-journal-flush.service<text:line-break/><text:s text:c="12"/>33ms sys-kernel-config.mount<text:line-break/><text:s text:c="12"/>31ms systemd-update-utmp-runlevel.service<text:line-break/>lines 43-71/71 (END)</text:p>
      <text:p text:style-name="Text_20_body">L'option <text:span text:style-name="Strong_20_Emphasis">critical-chain</text:span> permet de voir l'enchaînement des événements qui amènent au chargement de l'Unité passée en argument :</text:p>
      <text:p text:style-name="Preformatted_20_Text">[root@centos7 ~]# systemd-analyze critical-chain sshd.service<text:line-break/>The time after the unit is active or started is printed after the "@" character.<text:line-break/>The time the unit takes to start is printed after the "+" character.<text:line-break/><text:line-break/>sshd.service @32.037s<text:line-break/>└─network.target @31.990s<text:line-break/><text:s text:c="2"/>└─network.service @30.621s +1.357s<text:line-break/><text:s text:c="4"/>└─NetworkManager.service @24.242s +780ms<text:line-break/><text:s text:c="6"/>└─firewalld.service @11.954s +12.274s<text:line-break/><text:s text:c="8"/>└─basic.target @11.937s<text:line-break/><text:s text:c="10"/>└─sockets.target @11.937s<text:line-break/><text:s text:c="12"/>└─dbus.socket @11.936s<text:line-break/><text:s text:c="14"/>└─sysinit.target @11.784s<text:line-break/><text:s text:c="16"/>└─systemd-update-utmp.service @11.726s +53ms<text:line-break/><text:s text:c="18"/>└─auditd.service @11.051s +669ms<text:line-break/><text:s text:c="20"/>└─systemd-tmpfiles-setup.service @10.734s +297ms<text:line-break/><text:s text:c="22"/>└─rhel-import-state.service @10.470s +261ms<text:line-break/><text:s text:c="24"/>└─local-fs.target @10.464s<text:line-break/><text:s text:c="26"/>└─boot.mount @9.798s +660ms<text:line-break/><text:s text:c="28"/>└─systemd-fsck@dev-disk-by\x2duuid-e8d3bd48\x2d1386\x2d411c\x2d9675\x2d41c3f8f1a309.service @9.654s +142ms<text:line-break/><text:s text:c="30"/>└─dev-disk-by\x2duuid-e8d3bd48\x2d1386\x2d411c\x2d9675\x2d41c3f8f1a309.device @9.650s</text:p>
      <text:h text:style-name="Heading_20_4" text:outline-level="4"><text:bookmark-start text:name="__RefHeading___options_de_la_commande_42"/><text:bookmark-start text:name="options_de_la_commande1"/>Options de la Commande<text:bookmark-end text:name="__RefHeading___options_de_la_commande_42"/><text:bookmark-end text:name="options_de_la_commande1"/></text:h>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gestion_des_services_43"/><text:bookmark-start text:name="gestion_des_services1"/>Gestion des Services<text:bookmark-end text:name="__RefHeading___gestion_des_services_43"/><text:bookmark-end text:name="gestion_des_services1"/></text:h>
      <text:p text:style-name="Text_20_body">Pour obtenir le détail sur un service donné, il convient d'utiliser la commande <text:span text:style-name="Strong_20_Emphasis">systemctl</text:span> :</text:p>
      <text:p text:style-name="Preformatted_20_Text">[root@centos7 ~]# systemctl status sshd.service<text:line-break/>sshd.service - OpenSSH server daemon<text:line-break/><text:s text:c="3"/>Loaded: loaded (/usr/lib/systemd/system/sshd.service; enabled)<text:line-break/><text:s text:c="3"/>Active: active (running) since Thu 2015-06-11 11:01:52 CEST; 2h 45min ago<text:line-break/> Main PID: 1212 (sshd)<text:line-break/><text:s text:c="3"/>CGroup: /system.slice/sshd.service<text:line-break/><text:s text:c="11"/>└─1212 /usr/sbin/sshd -D<text:line-break/><text:line-break/>Jun 11 11:01:52 centos7.fenestros.loc systemd[1]: Started OpenSSH server daemon.<text:line-break/>Jun 11 11:01:53 centos7.fenestros.loc sshd[1212]: Server listening on 0.0.0.0 port 22.<text:line-break/>Jun 11 11:01:53 centos7.fenestros.loc sshd[1212]: Server listening on :: port 22.</text:p>
      <text:p text:style-name="Text_20_body">Pour arrêter une Unité de service, utilisez la commande suivante :</text:p>
      <text:p text:style-name="Preformatted_20_Text">[root@centos7 ~]# systemctl stop sshd.service<text:line-break/>[root@centos7 ~]# systemctl status sshd.service<text:line-break/>sshd.service - OpenSSH server daemon<text:line-break/><text:s text:c="3"/>Loaded: loaded (/usr/lib/systemd/system/sshd.service; enabled)<text:line-break/><text:s text:c="3"/>Active: inactive (dead) since Thu 2015-06-11 13:58:59 CEST; 16s ago<text:line-break/><text:s text:c="2"/>Process: 1212 ExecStart=/usr/sbin/sshd -D $OPTIONS (code=exited, status=0/SUCCESS)<text:line-break/> Main PID: 1212 (code=exited, status=0/SUCCESS)<text:line-break/><text:line-break/>Jun 11 11:01:52 centos7.fenestros.loc systemd[1]: Started OpenSSH server daemon.<text:line-break/>Jun 11 11:01:53 centos7.fenestros.loc sshd[1212]: Server listening on 0.0.0.0 port 22.<text:line-break/>Jun 11 11:01:53 centos7.fenestros.loc sshd[1212]: Server listening on :: port 22.<text:line-break/>Jun 11 13:58:59 centos7.fenestros.loc systemd[1]: Stopping OpenSSH server daemon...<text:line-break/>Jun 11 13:58:59 centos7.fenestros.loc sshd[1212]: Received signal 15; terminating.<text:line-break/>Jun 11 13:58:59 centos7.fenestros.loc systemd[1]: Stopped OpenSSH server daemon.</text:p>
      <text:p text:style-name="Text_20_body">Pour démarrer un service, utilisez la commande suivante :</text:p>
      <text:p text:style-name="Preformatted_20_Text">[root@centos7 ~]# systemctl start ssh.service<text:line-break/>[root@centos7 ~]# systemctl status sshd.service<text:line-break/>sshd.service - OpenSSH server daemon<text:line-break/><text:s text:c="3"/>Loaded: loaded (/usr/lib/systemd/system/sshd.service; enabled)<text:line-break/><text:s text:c="3"/>Active: active (running) since Thu 2015-06-11 14:00:17 CEST; 6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désactiver un service au prochain démarrage du système, utilisez l'option <text:span text:style-name="Strong_20_Emphasis">disable</text:span> :</text:p>
      <text:p text:style-name="Preformatted_20_Text">[root@centos7 ~]# systemctl disable sshd.service<text:line-break/>rm '/etc/systemd/system/multi-user.target.wants/sshd.service'<text:line-break/>[root@centos7 ~]# systemctl status sshd.service<text:line-break/>sshd.service - OpenSSH server daemon<text:line-break/><text:s text:c="3"/>Loaded: loaded (/usr/lib/systemd/system/sshd.service; disabled)<text:line-break/><text:s text:c="3"/>Active: active (running) since Thu 2015-06-11 14:00:17 CEST; 1min 59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activer un service au prochain démarrage du système, utilisez l'option <text:span text:style-name="Strong_20_Emphasis">enable</text:span> :</text:p>
      <text:p text:style-name="Preformatted_20_Text">[root@centos7 ~]# systemctl enable sshd.service<text:line-break/>ln -s '/usr/lib/systemd/system/sshd.service' '/etc/systemd/system/multi-user.target.wants/sshd.service'<text:line-break/>[root@centos7 ~]# systemctl status sshd.service<text:line-break/>sshd.service - OpenSSH server daemon<text:line-break/><text:s text:c="3"/>Loaded: loaded (/usr/lib/systemd/system/sshd.service; enabled)<text:line-break/><text:s text:c="3"/>Active: active (running) since Thu 2015-06-11 14:00:17 CEST; 3min 27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2" text:outline-level="2"><text:bookmark-start text:name="__RefHeading___arret_du_systeme_44"/><text:bookmark-start text:name="arret_du_systeme"/>Arrêt du Système<text:bookmark-end text:name="__RefHeading___arret_du_systeme_44"/><text:bookmark-end text:name="arret_du_systeme"/></text:h>
      <text:h text:style-name="Heading_20_3" text:outline-level="3"><text:bookmark-start text:name="__RefHeading___la_commande_shutdown_45"/><text:bookmark-start text:name="la_commande_shutdown"/>La commande shutdown<text:bookmark-end text:name="__RefHeading___la_commande_shutdown_45"/><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46"/><text:bookmark-start text:name="options_de_la_commande2"/>Options de la commande<text:bookmark-end text:name="__RefHeading___options_de_la_commande_46"/><text:bookmark-end text:name="options_de_la_commande2"/></text:h>
      <text:p text:style-name="Text_20_body">Les options de cette commande sont :</text:p>
      <text:p text:style-name="Preformatted_20_Text">Usage:<text:s text:c="4"/>shutdown [-akrhHPfnc] [-t secs] time [warning message]<text:line-break/><text:s text:c="18"/>-a:<text:s text:c="6"/>use /etc/shutdown.allow<text:line-break/><text:s text:c="18"/>-k:<text:s text:c="6"/>don't really shutdown, only warn.<text:line-break/><text:s text:c="18"/>-r:<text:s text:c="6"/>reboot after shutdown.<text:line-break/><text:s text:c="18"/>-h:<text:s text:c="6"/>halt after shutdown.<text:line-break/><text:s text:c="18"/>-P:<text:s text:c="6"/>halt action is to turn off power.<text:line-break/><text:s text:c="18"/>-H:<text:s text:c="6"/>halt action is to just halt.<text:line-break/><text:s text:c="18"/>-f:<text:s text:c="6"/>do a 'fast' reboot (skip fsck).<text:line-break/><text:s text:c="18"/>-F:<text:s text:c="6"/>Force fsck on reboot.<text:line-break/><text:s text:c="18"/>-n:<text:s text:c="6"/>do not go through "init" but go down real fast.<text:line-break/><text:s text:c="18"/>-c:<text:s text:c="6"/>cancel a running shutdown.<text:line-break/><text:s text:c="18"/>-t secs: delay between warning and kill signal.<text:line-break/><text:s text:c="18"/>** the "time" argument is mandatory! (try "now") **</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23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p text:style-name="Text_20_body">Dans votre VM, ouvrez deux terminaux. Dans le premier passez en tant que root. Planifiez ensuite un redémarrage de la VM dans 30 minutes :</text:p>
      <text:p text:style-name="Preformatted_20_Text">[root@centos7 ~]# shutdown -r +30<text:line-break/><text:line-break/>Broadcast message from trainee@centos.fenestros.loc<text:line-break/><text:tab/>(/dev/pts/0) at 10:12 ...<text:line-break/><text:line-break/>The system is going down for reboot in 30 minutes!</text:p>
      <text:p text:style-name="Text_20_body">Dans le deuxième terminal est passez en tant que route. Annulez ensuite le shutdown :</text:p>
      <text:p text:style-name="Preformatted_20_Text">[trainee@centos7 ~]$ su -<text:line-break/>Mot de passe : <text:line-break/>[root@centos7 ~]# shutdown -c</text:p>
      <text:p text:style-name="Text_20_body">Retournez au premier terminal et constatez le message affiché :</text:p>
      <text:p text:style-name="Preformatted_20_Text">[root@centos7 ~]# shutdown -r +30<text:line-break/><text:line-break/>Broadcast message from trainee@centos.fenestros.loc<text:line-break/><text:tab/>(/dev/pts/0) at 10:12 ...<text:line-break/><text:line-break/>The system is going down for reboot in 30 minutes!<text:line-break/><text:line-break/><text:line-break/>shutdown: Shutdown cancelled<text:line-break/>[root@centos7 ~]#</text:p>
      <text:h text:style-name="Heading_20_3" text:outline-level="3"><text:bookmark-start text:name="__RefHeading___la_commande_reboot_47"/><text:bookmark-start text:name="la_commande_reboot"/>La commande reboot<text:bookmark-end text:name="__RefHeading___la_commande_reboot_47"/><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48"/><text:bookmark-start text:name="options_de_la_commande3"/>Options de la commande<text:bookmark-end text:name="__RefHeading___options_de_la_commande_48"/><text:bookmark-end text:name="options_de_la_commande3"/></text:h>
      <text:p text:style-name="Text_20_body">Les options de cette commande sont :</text:p>
      <text:p text:style-name="Preformatted_20_Text">[root@centos7 ~]# reboot --help<text:line-break/>Usage: reboot [OPTION]...<text:line-break/>Reboo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la_commande_halt_49"/><text:bookmark-start text:name="la_commande_halt"/>La commande halt<text:bookmark-end text:name="__RefHeading___la_commande_halt_49"/><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es options de cette commande sont :</text:p>
      <text:p text:style-name="Preformatted_20_Text">[root@centos7 ~]# halt --help<text:line-break/>Usage: halt [OPTION]...<text:line-break/>Hal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la_commande_poweroff_51"/><text:bookmark-start text:name="la_commande_poweroff"/>La commande poweroff<text:bookmark-end text:name="__RefHeading___la_commande_poweroff_51"/><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52"/><text:bookmark-start text:name="options_de_la_commande5"/>Options de la commande<text:bookmark-end text:name="__RefHeading___options_de_la_commande_52"/><text:bookmark-end text:name="options_de_la_commande5"/></text:h>
      <text:p text:style-name="Text_20_body">Les options de cette commande sont :</text:p>
      <text:p text:style-name="Preformatted_20_Text">[root@centos7 ~]# poweroff --help<text:line-break/>Usage: poweroff [OPTION]...<text:line-break/>Power off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2" text:outline-level="2"><text:bookmark-start text:name="__RefHeading___la_commande_wall_53"/><text:bookmark-start text:name="la_commande_wall"/>La Commande wall<text:bookmark-end text:name="__RefHeading___la_commande_wall_53"/><text:bookmark-end text:name="la_commande_wall"/></text:h>
      <text:p text:style-name="Text_20_body">La commande <text:span text:style-name="Strong_20_Emphasis">wall</text:span>  envoie  un  message  à  tous  les  utilisateurs  connectés,  dont l’autorisation mesg(1) est positionnée à yes. Le message peut être fourni en tant qu’argument sur la ligne de commande, ou il peut être envoyé sur l’entrée standard de wall. Quand l’entrée standard est un terminal, le message doit se terminer par la touche EOF (Ctrl-D).La longueur du message est limitée à 20 lignes. Pour chaque invocation de wall, une notification sera écrite dans syslog avec la facilité LOG_USER et le niveau LOG_INFO.</text:p>
      <text:p text:style-name="Text_20_body">Ouvrez donc un deuxième terminal via ssh en tant que trainee puis dans le premier envoyez un message :</text:p>
      <text:p text:style-name="Preformatted_20_Text">[root@centos7 ~]# wall this is a message from root<text:line-break/>[root@centos7 ~]# <text:line-break/>Broadcast message from root@centos7.fenestros.loc (pts/0) (Fri Sep 30 05:35:26 2016):<text:line-break/><text:line-break/>this is a message from root<text:line-break/>[Enter]<text:line-break/>[root@centos7 ~]# </text:p>
      <text:p text:style-name="Text_20_body">Constatez que le message est affiché dans le deuxième terminal :</text:p>
      <text:p text:style-name="Preformatted_20_Text">[trainee@centos7 ~]$ <text:line-break/>Broadcast message from root@centos7.fenestros.loc (pts/0) (Fri Sep 30 05:35:26 2016):<text:line-break/><text:line-break/>this is a message from root<text:s text:c="77"/></text:p>
      <text:p text:style-name="Text_20_body">Consultez maintenant la fin du fichier <text:span text:style-name="Strong_20_Emphasis">/var/log/messages</text:span> :</text:p>
      <text:p text:style-name="Preformatted_20_Text">[root@centos7 ~]# tail /var/log/messages<text:line-break/>Sep 30 05:31:08 centos7 sh: Sleeping '' ''<text:line-break/>Sep 30 05:34:16 centos7 sh: Sleeping '' ''<text:line-break/>Sep 30 05:35:13 centos7 systemd: Started Session 311 of user trainee.<text:line-break/>Sep 30 05:35:13 centos7 systemd-logind: New session 311 of user trainee.<text:line-break/>Sep 30 05:35:13 centos7 systemd: Starting Session 311 of user trainee.<text:line-break/>Sep 30 05:35:13 centos7 dbus[515]: [system] Activating service name='org.freedesktop.problems' (using servicehelper)<text:line-break/>Sep 30 05:35:13 centos7 dbus-daemon: dbus[515]: [system] Activating service name='org.freedesktop.problems' (using servicehelper)<text:line-break/>Sep 30 05:35:13 centos7 dbus[515]: [system] Successfully activated service 'org.freedesktop.problems'<text:line-break/>Sep 30 05:35:13 centos7 dbus-daemon: dbus[515]: [system] Successfully activated service 'org.freedesktop.problems'<text:line-break/>Sep 30 05:35:26 centos7 wall[27550]: wall: user root broadcasted 1 lines (29 chars)</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commande wall ignore la variable d’environnement TZ. L’heure affichée dans la première page est basée sur les paramètres de régionalisation du système.</text:p></table:table-cell></table:table-row></table:table></draw:text-box></draw:frame></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3:47</meta:creation-date>
    <dc:creator>Generated</dc:creator>
    <dc:date>2026-03-22T09::33:47</dc:date>
    <dc:language>en-US</dc:language>
    <meta:editing-cycles>1</meta:editing-cycles>
    <meta:editing-duration>PT0S</meta:editing-duration>
    <dc:title>elearning:workbooks:french:14:user:l103</dc:title>
  </office:meta>
</office:document-meta>
</file>