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user:l102"/>Dernière mise-à-jour : </text:p>
      <text:h text:style-name="Heading_20_1" text:outline-level="1"><text:bookmark-start text:name="__RefHeading___demarrer_le_systeme_360_1"/><text:bookmark-start text:name="demarrer_le_systeme_360"/>101.2 - Démarrer le système (3/60)<text:bookmark-end text:name="__RefHeading___demarrer_le_systeme_360_1"/><text:bookmark-end text:name="demarrer_le_systeme_360"/></text:h>
      <text:p text:style-name="Text_20_body">Le processus de démarrage de Linux peut être résumé en trois étapes majeurs :</text:p>
      <text:list text:style-name="List_20_1" text:continue-numbering="false">
        <text:list-item>
          <text:p text:style-name="List_20_1_Content_First"> Le <text:span text:style-name="Strong_20_Emphasis">firmware</text:span> ou <text:span text:style-name="Strong_20_Emphasis">micrologiciel</text:span> démarre en effectuant un test rapide du matériel, appelé un <text:span text:style-name="Strong_20_Emphasis">Power-On Self Test</text:span> ou <text:span text:style-name="Strong_20_Emphasis">POST</text:span>, puis recherche le <text:span text:style-name="Strong_20_Emphasis">Charger de Démarrage</text:span> (<text:span text:style-name="Emphasis">Bootloader</text:span>) à exécuter à partir d'un support bootable,</text:p>
        </text:list-item>
        <text:list-item>
          <text:p text:style-name="List_20_1_Content"> Le Charger de Démarrage est exécuté et il détermine quel noyau Linux à charger,</text:p>
        </text:list-item>
        <text:list-item>
          <text:p text:style-name="List_20_1_Content_Last"> Le noyau se charge en mémoire et commence à exécuter en arrière plan les programmes nécessaires au fonctionnement du système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 retenir</text:span> : Il est possible de consulter le défilement des messages lors du démarrage en appuyant sur la touche <text:span text:style-name="Plugin_Keyboard___keyboard">Echap</text:span> ou simultanément sur les touches <text:span text:style-name="Plugin_Keyboard___keyboard">Ctrl</text:span>+<text:span text:style-name="Plugin_Keyboard___keyboard">Alt</text:span>+<text:span text:style-name="Plugin_Keyboard___keyboard">F1</text:span>. En sachant que la liste des messages se défilent rapidement, il est possible de les consulter <text:span text:style-name="Strong_20_Emphasis">après</text:span> le démarrage du système à l'aide de la commande <text:span text:style-name="Strong_20_Emphasis">dmesg</text:span> qui lit les derniers messages contenu dans le <text:span text:style-name="Strong_20_Emphasis">Kernel Ring Buffer</text:span>. Ces messages sont aussi copiés dans le fichier <text:span text:style-name="Strong_20_Emphasis">/var/log/boot.log</text:span> sous Red Hat et dans <text:span text:style-name="Strong_20_Emphasis">/var/log/boot</text:span> sous Debian.</text:p></table:table-cell></table:table-row></table:table></draw:text-box></draw:frame></text:p>
      <text:p text:style-name="Text_20_body">Cette description simpliste résume cependant un processus bien plus compliqué que ce cours va détailler.</text:p>
      <text:h text:style-name="Heading_20_2" text:outline-level="2"><text:bookmark-start text:name="__RefHeading___bios_efi_et_openfirmware_2"/><text:bookmark-start text:name="bios_efi_et_openfirmware"/>BIOS, EFI et OpenFirmware<text:bookmark-end text:name="__RefHeading___bios_efi_et_openfirmware_2"/><text:bookmark-end text:name="bios_efi_et_openfirmware"/></text:h>
      <text:h text:style-name="Heading_20_3" text:outline-level="3"><text:bookmark-start text:name="__RefHeading___systemes_a_base_du_bios_3"/><text:bookmark-start text:name="systemes_a_base_du_bios"/>Systèmes à base du BIOS<text:bookmark-end text:name="__RefHeading___systemes_a_base_du_bios_3"/><text:bookmark-end text:name="systemes_a_base_du_bios"/></text:h>
      <text:p text:style-name="Text_20_body">Au démarrage d'un système à base d'un processeur x86 ou x86-64, le premier programme exécuté a été traditionnellement le BIOS. Le BIOS a pour fonction de :</text:p>
      <text:list text:style-name="List_20_1" text:continue-numbering="false">
        <text:list-item>
          <text:p text:style-name="List_20_1_Content_First"> Tester les composants et les circuits,</text:p>
        </text:list-item>
        <text:list-item>
          <text:p text:style-name="List_20_1_Content"> Faire appel au BIOS de la carte graphique pour initialiser le système d'affichage,</text:p>
        </text:list-item>
        <text:list-item>
          <text:p text:style-name="List_20_1_Content"> Détecter les périphériques de stockage,</text:p>
        </text:list-item>
        <text:list-item>
          <text:p text:style-name="List_20_1_Content_Last"> Lancer le <text:span text:style-name="Strong_20_Emphasis">Charger de Démarrage</text:span> du système d'exploitation en utilisant le <text:span text:style-name="Strong_20_Emphasis">bootstrap loader</text:span>.</text:p>
        </text:list-item>
      </text:list>
      <text:h text:style-name="Heading_20_4" text:outline-level="4"><text:bookmark-start text:name="__RefHeading___charger_de_demarrage_4"/><text:bookmark-start text:name="charger_de_demarrage"/>Charger de Démarrage<text:bookmark-end text:name="__RefHeading___charger_de_demarrage_4"/><text:bookmark-end text:name="charger_de_demarrage"/></text:h>
      <text:p text:style-name="Text_20_body">La première partie du Charger de Démarrage est en règle générale placé dans le MBR du disque. Le format du MBR est le suivant :</text:p>
      <text:list text:style-name="List_20_1" text:continue-numbering="false">
        <text:list-item>
          <text:p text:style-name="List_20_1_Content_First"> 446 octets pour le Charger de Démarrage,</text:p>
        </text:list-item>
        <text:list-item>
          <text:p text:style-name="List_20_1_Content"> 64 octets pour la table de partitions, soit 16 octets par partition décrite,</text:p>
        </text:list-item>
        <text:list-item>
          <text:p text:style-name="List_20_1_Content_Last"> 2 octets ayant une valeur fixe en hexadécimale de <text:span text:style-name="Strong_20_Emphasis">AA55</text:span>.</text:p>
        </text:list-item>
      </text:list>
      <text:h text:style-name="Heading_20_3" text:outline-level="3"><text:bookmark-start text:name="__RefHeading___systemes_a_base_de_l_efi_5"/><text:bookmark-start text:name="systemes_a_base_de_l_efi"/>Systèmes à base de l'EFI<text:bookmark-end text:name="__RefHeading___systemes_a_base_de_l_efi_5"/><text:bookmark-end text:name="systemes_a_base_de_l_efi"/></text:h>
      <text:p text:style-name="Text_20_body">Depuis 2011, le BIOS est en train d'être remplacé par l'utilisation de l'<text:span text:style-name="Strong_20_Emphasis"><text:a xlink:type="simple" xlink:href="http://fr.wikipedia.org/wiki/Unified_Extensible_Firmware_Interface" text:style-name="Internet_20_link" text:visited-style-name="Visited_20_Internet_20_Link">UEFI</text:a></text:span> (<text:span text:style-name="Strong_20_Emphasis">U</text:span>nified <text:span text:style-name="Strong_20_Emphasis">E</text:span>xtensible <text:span text:style-name="Strong_20_Emphasis">F</text:span>irmware <text:span text:style-name="Strong_20_Emphasis">I</text:span>nterface ou <text:span text:style-name="Emphasis">Interface micrologicielle extensible unifiée</text:span>) issue du développement de l'EFI conçue par Intel pour les processeurs Itanium.. </text:p>
      <text:p text:style-name="Text_20_body">Sous EFI la première partie du gestionnaire de démarrage est un fichier ayant une extension .efi se trouvant dans un sous-répertoire au nom du système d'exploitation à lancer dans une partition appelée <text:span text:style-name="Strong_20_Emphasis">EFI System Partition</text:span> ou <text:span text:style-name="Strong_20_Emphasis">ESP</text:span>. Cette partition est normalement montée à <text:span text:style-name="Strong_20_Emphasis">/boot/efi</text:span> sous Linux.</text:p>
      <text:p text:style-name="Text_20_body">Pour que EFI fonctionne, le micrologiciel (<text:span text:style-name="Strong_20_Emphasis">firmware</text:span>) d'EFI doit avoir connaissance de chaque système d'exploitation à démarrer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 retenir</text:span> : Sous Linux c'est l'application <text:span text:style-name="Strong_20_Emphasis">efibootmgr</text:span> qui permet de créer et de supprimer des entrées ainsi que de modifier l'ordre de démarrage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L'UEFI gère parfaitement les <text:span text:style-name="Strong_20_Emphasis">SSD</text:span> (<text:span text:style-name="Emphasis">Solid State Drives</text:span>) qui utilisent le standard <text:span text:style-name="Strong_20_Emphasis">NVMe</text:span> (<text:span text:style-name="Emphasis">Non-Volatile Memory Express</text:span>). Linux supporte les SSD depuis le noyau 3.3.</text:p></table:table-cell></table:table-row></table:table></draw:text-box></draw:frame></text:p>
      <text:h text:style-name="Heading_20_3" text:outline-level="3"><text:bookmark-start text:name="__RefHeading___autres_systemes_6"/><text:bookmark-start text:name="autres_systemes"/>Autres Systèmes<text:bookmark-end text:name="__RefHeading___autres_systemes_6"/><text:bookmark-end text:name="autres_systemes"/></text:h>
      <text:p text:style-name="Text_20_body">Les systèmes utilisant des processeurs autre qu'un x86 ou x86-64 utilisent un logiciel tel <text:span text:style-name="Strong_20_Emphasis"><text:a xlink:type="simple" xlink:href="http://fr.wikipedia.org/wiki/Open_Firmware" text:style-name="Internet_20_link" text:visited-style-name="Visited_20_Internet_20_Link">OpenFirmware</text:a></text:span>.</text:p>
      <text:h text:style-name="Heading_20_2" text:outline-level="2"><text:bookmark-start text:name="__RefHeading___gestionnaires_de_demarrage_7"/><text:bookmark-start text:name="gestionnaires_de_demarrage"/>Gestionnaires de Démarrage<text:bookmark-end text:name="__RefHeading___gestionnaires_de_demarrage_7"/><text:bookmark-end text:name="gestionnaires_de_demarrage"/></text:h>
      <text:p text:style-name="Text_20_body">Des gestionnaires d'amorçage sous Linux, un se distingue comme étant le plus utilisé :</text:p>
      <text:list text:style-name="List_20_1" text:continue-numbering="false">
        <text:list-item>
          <text:p text:style-name="LastListParagraph_List_20_1_Content_First"> GRUB (Grand Unified Boot Loader)</text:p>
        </text:list-item>
      </text:list>
      <text:p text:style-name="Text_20_body">Cependant il en existe d'autres :</text:p>
      <text:list text:style-name="List_20_1" text:continue-numbering="false">
        <text:list-item>
          <text:p text:style-name="List_20_1_Content_First"> LILO (LInux LOader)</text:p>
        </text:list-item>
        <text:list-item>
          <text:p text:style-name="List_20_1_Content"> SysLinux</text:p>
        </text:list-item>
        <text:list-item>
          <text:p text:style-name="List_20_1_Content"> LoadLin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lilo_8"/><text:bookmark-start text:name="lilo"/>LILO<text:bookmark-end text:name="__RefHeading___lilo_8"/><text:bookmark-end text:name="lilo"/></text:h>
      <text:p text:style-name="Text_20_body">LILO (<text:span text:style-name="Emphasis">LInux LOader</text:span>) est configuré par le fichier <text:span text:style-name="Strong_20_Emphasis">/etc/lilo.conf</text:span>.</text:p>
      <text:h text:style-name="Heading_20_4" text:outline-level="4"><text:bookmark-start text:name="__RefHeading___la_commande_lilo_9"/><text:bookmark-start text:name="la_commande_lilo"/>La commande LILO<text:bookmark-end text:name="__RefHeading___la_commande_lilo_9"/><text:bookmark-end text:name="la_commande_lilo"/></text:h>
      <text:p text:style-name="Text_20_body">La commande <text:span text:style-name="Strong_20_Emphasis">lilo</text:span> peut prendre une de plusieurs options. Les options les plus importante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Permet d'écrire sur le MBR </text:p>
          </table:table-cell>
        </table:table-row>
        <table:table-row>
          <table:table-cell office:value-type="string" table:style-name="tablecell">
            <text:p text:style-name="tablealignleft"> -d </text:p>
          </table:table-cell>
          <table:table-cell office:value-type="string" table:style-name="tablecell">
            <text:p text:style-name="tablealignleft"> Permet de réduire ou augmenter le temps d'attente avant le lancement du noyau par défaut </text:p>
          </table:table-cell>
        </table:table-row>
        <table:table-row>
          <table:table-cell office:value-type="string" table:style-name="tablecell">
            <text:p text:style-name="tablealignleft"> -D </text:p>
          </table:table-cell>
          <table:table-cell office:value-type="string" table:style-name="tablecell">
            <text:p text:style-name="tablealignleft"> Permet de sélectionner un noyau par défaut en indiquant son label </text:p>
          </table:table-cell>
        </table:table-row>
        <table:table-row>
          <table:table-cell office:value-type="string" table:style-name="tablecell">
            <text:p text:style-name="tablealignleft"> -u </text:p>
          </table:table-cell>
          <table:table-cell office:value-type="string" table:style-name="tablecell">
            <text:p text:style-name="tablealignleft"> Permet de désinstaller LILO </text:p>
          </table:table-cell>
        </table:table-row>
        <table:table-row>
          <table:table-cell office:value-type="string" table:style-name="tablecell">
            <text:p text:style-name="tablealignleft"> -v </text:p>
          </table:table-cell>
          <table:table-cell office:value-type="string" table:style-name="tablecell">
            <text:p text:style-name="tablealignleft"> Permet d'activer le mode verbose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Permet de modifier le fichier map par défaut (/boot/map) </text:p>
          </table:table-cell>
        </table:table-row>
        <table:table-row>
          <table:table-cell office:value-type="string" table:style-name="tablecell">
            <text:p text:style-name="tablealignleft"> -i </text:p>
          </table:table-cell>
          <table:table-cell office:value-type="string" table:style-name="tablecell">
            <text:p text:style-name="tablealignleft"> Permet de spécifier un nouveau fichier à utiliser comme secteur de boot (/boot/boot.b) </text:p>
          </table:table-cell>
        </table:table-row>
        <table:table-row>
          <table:table-cell office:value-type="string" table:style-name="tablecell">
            <text:p text:style-name="tablealignleft"> -C </text:p>
          </table:table-cell>
          <table:table-cell office:value-type="string" table:style-name="tablecell">
            <text:p text:style-name="tablealignleft"> Permet de modifier le fichier de configuration par défaut </text:p>
          </table:table-cell>
        </table:table-row>
        <table:table-row>
          <table:table-cell office:value-type="string" table:style-name="tablecell">
            <text:p text:style-name="tablealignleft"> -q </text:p>
          </table:table-cell>
          <table:table-cell office:value-type="string" table:style-name="tablecell">
            <text:p text:style-name="tablealignleft"> Permet de créer le fichier /boot/map qui contient l'emplacement des noyaux qui peuvent être booter </text:p>
          </table:table-cell>
        </table:table-row>
      </table:table>
      <text:h text:style-name="Heading_20_4" text:outline-level="4"><text:bookmark-start text:name="__RefHeading___codes_erreur_de_lilo_10"/><text:bookmark-start text:name="codes_erreur_de_lilo"/>Codes Erreur de LILO<text:bookmark-end text:name="__RefHeading___codes_erreur_de_lilo_10"/><text:bookmark-end text:name="codes_erreur_de_lilo"/></text:h>
      <text:p text:style-name="Text_20_body">Lors du démarrage, LILO permet d'identifier les éventuelles erreur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ffichage </text:p>
          </table:table-cell>
          <table:table-cell office:value-type="string" table:style-name="tableheader">
            <text:p text:style-name="Table_20_Heading">  Erreur  </text:p>
          </table:table-cell>
        </table:table-row>
        <table:table-row>
          <table:table-cell office:value-type="string" table:style-name="tablecell">
            <text:p text:style-name="tablealignleft"> (rien) </text:p>
          </table:table-cell>
          <table:table-cell office:value-type="string" table:style-name="tablecell">
            <text:p text:style-name="tablealignleft"> Aucun morceau de LILO n'a été chargé. Soit LILO n'est pas installé, soit la partition sur laquelle son secteur d'amorce se trouve n'est pas active. </text:p>
          </table:table-cell>
        </table:table-row>
        <table:table-row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Le premier morceau du chargeur d'amorce a été chargé et démarré, mais il ne peut charger le second morceau. Les codes d'erreur à deux chiffres indiquent le type de problème. (Voir également la section “Codes d'erreur disque”.) Ce cas indique en général une panne de périphérique ou une incohérence de géométrie (c'est à dire de mauvais paramètres disques). </text:p>
          </table:table-cell>
        </table:table-row>
        <table:table-row>
          <table:table-cell office:value-type="string" table:style-name="tablecell">
            <text:p text:style-name="tablealignleft"> LI </text:p>
          </table:table-cell>
          <table:table-cell office:value-type="string" table:style-name="tablecell">
            <text:p text:style-name="tablealignleft"> Le premier morceau du chargeur d'amorce a pu charger le second morceau, mais n'a pas réussi à l'exécuter. Cela peut être causé par une incohérence de géométrie ou par le déplacement de /boot/boot.b sans lancer l'installateur de carte. </text:p>
          </table:table-cell>
        </table:table-row>
        <table:table-row>
          <table:table-cell office:value-type="string" table:style-name="tablecell">
            <text:p text:style-name="tablealignleft"> LIL </text:p>
          </table:table-cell>
          <table:table-cell office:value-type="string" table:style-name="tablecell">
            <text:p text:style-name="tablealignleft"> Le second morceau du chargeur d'amorce a été démarré, mais il ne trouve pas la table de descripteurs dans le fichier carte. C'est en général dû à une panne de périphérique ou une incohérence de géométrie. </text:p>
          </table:table-cell>
        </table:table-row>
        <table:table-row>
          <table:table-cell office:value-type="string" table:style-name="tablecell">
            <text:p text:style-name="tablealignleft"> LIL? </text:p>
          </table:table-cell>
          <table:table-cell office:value-type="string" table:style-name="tablecell">
            <text:p text:style-name="tablealignleft"> Le second morceau du chargeur d'amorce a été chargé à un adresse incorrecte. C'est en général causé par une subtile incohérence de géométrie, ou par le déplacement de /boot/boot.b sans lancer l'installateur de carte. </text:p>
          </table:table-cell>
        </table:table-row>
        <table:table-row>
          <table:table-cell office:value-type="string" table:style-name="tablecell">
            <text:p text:style-name="tablealignleft"> LIL- </text:p>
          </table:table-cell>
          <table:table-cell office:value-type="string" table:style-name="tablecell">
            <text:p text:style-name="tablealignleft"> La table de descripteurs est corrompue. Cela peut être dû à une incohérence de géométrie ou au déplacement de /boot/map sans lancer l'installeur. </text:p>
          </table:table-cell>
        </table:table-row>
        <table:table-row>
          <table:table-cell office:value-type="string" table:style-name="tablecell">
            <text:p text:style-name="tablealignleft"> LILO </text:p>
          </table:table-cell>
          <table:table-cell office:value-type="string" table:style-name="tablecell">
            <text:p text:style-name="tablealignleft"> Tous les éléments de LILO ont été correctement chargés. </text:p>
          </table:table-cell>
        </table:table-row>
      </table:table>
      <text:p text:style-name="Text_20_body">Si le BIOS signale une erreur lorsque LILO essaye de charger une image d'amorce, le code d'erreur correspondant est affiché. Ces codes vont de 0x00 à 0xbb. Reportez-vous au Guide Utilisateur de LILO pour leur explication. 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LILO ne gère pas les systèmes UEFI.</text:p></table:table-cell></table:table-row></table:table></draw:text-box></draw:frame></text:p>
      <text:h text:style-name="Heading_20_3" text:outline-level="3"><text:bookmark-start text:name="__RefHeading___grub_legacy_sous_rhelcentos_6_11"/><text:bookmark-start text:name="grub_legacy_sous_rhelcentos_6"/>Grub Legacy sous RHEL/CentOS 6<text:bookmark-end text:name="__RefHeading___grub_legacy_sous_rhelcentos_6_11"/><text:bookmark-end text:name="grub_legacy_sous_rhelcentos_6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A retenir</text:span> : Grub Legacy a été créé en <text:span text:style-name="Strong_20_Emphasis">1999</text:span>.</text:p></table:table-cell></table:table-row></table:table></draw:text-box></draw:frame></text:p>
      <text:p text:style-name="Text_20_body">Dans le cas où le Charger de Démarrage <text:span text:style-name="Strong_20_Emphasis">grub</text:span> n'est pas installé, il convient de saisir la commande suivante :</text:p>
      <text:p text:style-name="Preformatted_20_Text"># grub-install /dev/sda [Entrée]</text:p>
      <text:p text:style-name="Text_20_body">où <text:span text:style-name="Strong_20_Emphasis">sda</text:span> est le nom du périphérique ou grub doit s'installer dans le MBR. Notez cependant que le MBR a une taille trop petite pour contenir tout le Charger de Démarrage. Pour cette raison, le gestionnaire est divisé en deux. Le gestionnaire de niveau 1 est stocké dans le MBR et indique où se trouve le gestionnaire de niveau 2, c'est-à-dire le répertoire /boot.</text:p>
      <text:p text:style-name="Text_20_body">Il est aussi possible d'utiliser la commande :</text:p>
      <text:p text:style-name="Preformatted_20_Text"># grub-install '(hd0)' [Entrée]</text:p>
      <text:p text:style-name="Text_20_body">où <text:span text:style-name="Strong_20_Emphasis">hd0</text:span> indique à grub le premier disque.</text:p>
      <text:p text:style-name="Text_20_body">Il est à noter que la première partie du Charger de Démarrage peut également être installé dans un <text:span text:style-name="Strong_20_Emphasis">PBR</text:span> (<text:span text:style-name="Emphasis">Partition Boot Record</text:span>) dans le cas d'un système dual-boot voire multi-boot au quel cas on parle de <text:span text:style-name="Strong_20_Emphasis">chainloading</text:span> :</text:p>
      <text:p text:style-name="Preformatted_20_Text"># grub-install /dev/sda1 [Entrée]</text:p>
      <text:p text:style-name="Text_20_body">ou :</text:p>
      <text:p text:style-name="Preformatted_20_Text"># grub-install 'hd(0,0)' [Entrée]</text:p>
      <text:p text:style-name="Text_20_body">où <text:span text:style-name="Strong_20_Emphasis">(0,0)</text:span> est la nomenclature grub pour la première partition du premier disque.</text:p>
      <text:p text:style-name="Text_20_body">Le gestionnaire de niveau 1 a pour seul but le lancement du gestionnaire de niveau 2. Le gestionnaire de niveau 2 charge le noyau en mémoire, monte l'image <text:span text:style-name="Strong_20_Emphasis">initrd</text:span> et charge les modules nécessaires pendant que le noyau monte la partition racine / en lecture seule.</text:p>
      <text:p text:style-name="Text_20_body">Pour désinstaller grub du MBR, utilisez une disquette DOS pour démarrer la machine puis taper la commande suivante au prompt :</text:p>
      <text:p text:style-name="Preformatted_20_Text">A&gt; fdisk /mbr [Entrée]</text:p>
      <text:h text:style-name="Heading_20_4" text:outline-level="4"><text:bookmark-start text:name="__RefHeading___configurer_grub_legacy_12"/><text:bookmark-start text:name="configurer_grub_legacy"/>Configurer GRUB Legacy<text:bookmark-end text:name="__RefHeading___configurer_grub_legacy_12"/><text:bookmark-end text:name="configurer_grub_legacy"/></text:h>
      <text:p text:style-name="Text_20_body"><text:span text:style-name="Strong_20_Emphasis">grub</text:span> se configure grâce au fichier <text:span text:style-name="Strong_20_Emphasis">/boot/grub/menu.lst</text:span>. Pour visualiser ce fichier, il convient de saisir la commande suivante :</text:p>
      <text:p text:style-name="Preformatted_20_Text">[root@centos6 ~]# cat /boot/grub/menu.lst<text:line-break/># grub.conf generated by anaconda<text:line-break/>#<text:line-break/># Note that you do not have to rerun grub after making changes to this file<text:line-break/># NOTICE:<text:s text:c="2"/>You have a /boot partition.<text:s text:c="2"/>This means that<text:line-break/>#<text:s text:c="10"/>all kernel and initrd paths are relative to /boot/, eg.<text:line-break/>#<text:s text:c="10"/>root (hd0,0)<text:line-break/>#<text:s text:c="10"/>kernel /vmlinuz-version ro root=/dev/sda2<text:line-break/>#<text:s text:c="10"/>initrd /initrd-[generic-]version.img<text:line-break/>#boot=/dev/sda<text:line-break/>default=0<text:line-break/>timeout=5<text:line-break/>splashimage=(hd0,0)/grub/splash.xpm.gz<text:line-break/>hiddenmenu<text:line-break/>title CentOS Linux (2.6.32-71.29.1.el6.i686)<text:line-break/><text:tab/>root (hd0,0)<text:line-break/><text:tab/>kernel /vmlinuz-2.6.32-71.29.1.el6.i686 ro root=UUID=e73735d6-c14b-4a40-8735-f34fc868da8a rd_NO_LUKS rd_NO_LVM rd_NO_MD rd_NO_DM LANG=fr_FR.UTF-8 SYSFONT=latarcyrheb-sun16 KEYBOARDTYPE=pc KEYTABLE=fr-latin9 crashkernel=auto rhgb quiet<text:line-break/><text:tab/>initrd /initramfs-2.6.32-71.29.1.el6.i686.img <text:line-break/>title centos (2.6.32-71.el6.i686)<text:line-break/><text:tab/>root (hd0,0)<text:line-break/><text:tab/>kernel /vmlinuz-2.6.32-71.el6.i686 ro root=UUID=e73735d6-c14b-4a40-8735-f34fc868da8a rd_NO_LUKS rd_NO_LVM rd_NO_MD rd_NO_DM LANG=fr_FR.UTF-8 SYSFONT=latarcyrheb-sun16 KEYBOARDTYPE=pc KEYTABLE=fr-latin9 crashkernel=auto rhgb quiet<text:line-break/><text:tab/>initrd /initramfs-2.6.32-71.el6.i686.img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Sous les distributions dérivées de Red Hat, par exemple Fedora, le fichier menu.lst s'appelle <text:span text:style-name="Strong_20_Emphasis">grub.conf</text:span>.</text:p></table:table-cell></table:table-row></table:table></draw:text-box></draw:frame></text:p>
      <text:p text:style-name="Text_20_body">Ce fichier comporte plusieurs sections :</text:p>
      <text:p text:style-name="Preformatted_20_Text">* la section des **paramètres globaux**,<text:line-break/>* une ou plusieurs sections pour chaque système d'opération installé sur la machine.</text:p>
      <text:h text:style-name="Heading_20_5" text:outline-level="5"><text:bookmark-start text:name="__RefHeading___la_section_globale_13"/><text:bookmark-start text:name="la_section_globale"/>La Section Globale<text:bookmark-end text:name="__RefHeading___la_section_globale_13"/><text:bookmark-end text:name="la_section_globa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 </text:p>
          </table:table-cell>
          <table:table-cell office:value-type="string" table:style-name="tableheader">
            <text:p text:style-name="Table_20_Heading"> Explication </text:p>
          </table:table-cell>
        </table:table-row>
        <table:table-row>
          <table:table-cell office:value-type="string" table:style-name="tablecell">
            <text:p text:style-name="tablealignleft"> default=0 </text:p>
          </table:table-cell>
          <table:table-cell office:value-type="string" table:style-name="tablecell">
            <text:p text:style-name="tablealignleft"> Ce paramètre désigne le numéro de l'entrée à charger par défaut. La valeur de 0 indique la première section commençant par le mot clef <text:span text:style-name="Strong_20_Emphasis">title</text:span> </text:p>
          </table:table-cell>
        </table:table-row>
        <table:table-row>
          <table:table-cell office:value-type="string" table:style-name="tablecell">
            <text:p text:style-name="tablealignleft"> timeout=5 </text:p>
          </table:table-cell>
          <table:table-cell office:value-type="string" table:style-name="tablecell">
            <text:p text:style-name="tablealignleft"> Ce paramètre indique le délai en secondes après lequel l'entrée par défaut sera chargée. </text:p>
          </table:table-cell>
        </table:table-row>
        <table:table-row>
          <table:table-cell office:value-type="string" table:style-name="tablecell">
            <text:p text:style-name="tablealignleft"> splashimage=(hd0,0)/grub/splash.xpm.gz </text:p>
          </table:table-cell>
          <table:table-cell office:value-type="string" table:style-name="tablecell">
            <text:p text:style-name="tablealignleft"> Ce paramètre indique l'emplacement de l'image de fond du menu de GRUB Legacy </text:p>
          </table:table-cell>
        </table:table-row>
        <table:table-row>
          <table:table-cell office:value-type="string" table:style-name="tablecell">
            <text:p text:style-name="tablealignleft"> hiddenmenu </text:p>
          </table:table-cell>
          <table:table-cell office:value-type="string" table:style-name="tablecell">
            <text:p text:style-name="tablealignleft"> Ce paramètre cache le menu de GRUB Legacy pendant le chargement de l'entrée par défaut, sauf si l'utilisateur appuie sur une touche </text:p>
          </table:table-cell>
        </table:table-row>
        <table:table-row>
          <table:table-cell office:value-type="string" table:style-name="tablecell">
            <text:p text:style-name="tablealignleft"> color </text:p>
          </table:table-cell>
          <table:table-cell office:value-type="string" table:style-name="tablecell">
            <text:p text:style-name="tablealignleft"> Ce paramètre prend la forme de deux pairs de couleurs. Le premier, par exemple white/blue, définit les couleurs de l'avant-plan et de l'arrière-plan des entrées normales du menu, tandis que le deuxième, par exemple yellow/blue définit les couleurs de l'avant-plan et de l'arrière-plan des entrées sélectionnées du menu </text:p>
          </table:table-cell>
        </table:table-row>
        <table:table-row>
          <table:table-cell office:value-type="string" table:style-name="tablecell">
            <text:p text:style-name="tablealignleft"> password=motdepasse </text:p>
          </table:table-cell>
          <table:table-cell office:value-type="string" table:style-name="tablecell">
            <text:p text:style-name="tablealignleft"> Cette option n'est présente que dans le cas où un mot de passe a été spécifié pour protéger GRUB Legacy </text:p>
          </table:table-cell>
        </table:table-row>
      </table:table>
      <text:h text:style-name="Heading_20_5" text:outline-level="5"><text:bookmark-start text:name="__RefHeading___une_section_specifique_a_un_os_14"/><text:bookmark-start text:name="une_section_specifique_a_un_os"/>Une Section spécifique à un OS<text:bookmark-end text:name="__RefHeading___une_section_specifique_a_un_os_14"/><text:bookmark-end text:name="une_section_specifique_a_un_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 </text:p>
          </table:table-cell>
          <table:table-cell office:value-type="string" table:style-name="tableheader">
            <text:p text:style-name="Table_20_Heading"> Explication </text:p>
          </table:table-cell>
        </table:table-row>
        <table:table-row>
          <table:table-cell office:value-type="string" table:style-name="tablecell">
            <text:p text:style-name="tablealignleft"> title CentOS Linux (2.6.32-71.29.1.el6.i686) </text:p>
          </table:table-cell>
          <table:table-cell office:value-type="string" table:style-name="tablecell">
            <text:p text:style-name="tablealignleft"> Ce paramètre indique le début d'une section de configuration d'une entrée pour un système d'exploitation ainsi que le nom qui apparaît dans le menu de GRUB Legacy </text:p>
          </table:table-cell>
        </table:table-row>
        <table:table-row>
          <table:table-cell office:value-type="string" table:style-name="tablecell">
            <text:p text:style-name="tablealignleft"> root (hd0,0) </text:p>
          </table:table-cell>
          <table:table-cell office:value-type="string" table:style-name="tablecell">
            <text:p text:style-name="tablealignleft"> Ce paramètre indique la partition contenant le noyau de Linux. Dans l'exemple <text:span text:style-name="Strong_20_Emphasis">hd0,0</text:span> indique la première partition du premier disque dur. Cette partition est ensuite montée en tant que <text:span text:style-name="Strong_20_Emphasis">/boot</text:span>. </text:p>
          </table:table-cell>
        </table:table-row>
        <table:table-row>
          <table:table-cell office:value-type="string" table:style-name="tablecell">
            <text:p text:style-name="tablealignleft"> kernel /vmlinuz-2.6.32-71.29.1.el6.i686 </text:p>
          </table:table-cell>
          <table:table-cell office:value-type="string" table:style-name="tablecell">
            <text:p text:style-name="tablealignleft"> Ce paramètre indique le nom du noyau à charger pour démarrer la machine. Son chemin est relatif à la partition de démarrage (hd0,0). Certaines options peuvent être passées au noyau en les spécifiant en tant qu'arguments telles <text:span text:style-name="Strong_20_Emphasis">rhgb</text:span> ou Red Hat Graphical Boot et <text:span text:style-name="Strong_20_Emphasis">quiet</text:span> qui supprime les messages de démarrage qui apparaissent avant le lancement de l'animation graphique activée par l'option rhgb </text:p>
          </table:table-cell>
        </table:table-row>
        <table:table-row>
          <table:table-cell office:value-type="string" table:style-name="tablecell">
            <text:p text:style-name="tablealignleft"> initrd </text:p>
          </table:table-cell>
          <table:table-cell office:value-type="string" table:style-name="tablecell">
            <text:p text:style-name="tablealignleft"> Ce paramètre stipule l'emplacement du disque initial chargé en mémoire lors du démarrage. Son chemin est relatif à la partition de démarrage (hd0,0). </text:p>
          </table:table-cell>
        </table:table-row>
        <table:table-row>
          <table:table-cell office:value-type="string" table:style-name="tablecell">
            <text:p text:style-name="tablealignleft"> loc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otnoverify (hd0,1) </text:p>
          </table:table-cell>
          <table:table-cell office:value-type="string" table:style-name="tablecell">
            <text:p text:style-name="tablealignleft"> Ce paramètre indique une section concernant un système d'exploitation non Linux, tel que Windows™ </text:p>
          </table:table-cell>
        </table:table-row>
      </table:table>
      <text:h text:style-name="Heading_20_4" text:outline-level="4"><text:bookmark-start text:name="__RefHeading___configurer_l_authentification_15"/><text:bookmark-start text:name="configurer_l_authentification"/>Configurer l'Authentification<text:bookmark-end text:name="__RefHeading___configurer_l_authentification_15"/><text:bookmark-end text:name="configurer_l_authentification"/></text:h>
      <text:p text:style-name="Text_20_body">Grub Legacy peut être protéger par un mot de passe en incluant la directive suivante dans le fichier /boot/grub/menu.lst :</text:p>
      <text:p text:style-name="Preformatted_20_Text">password --md5 &lt;mot de passe&gt;</text:p>
      <text:p text:style-name="Text_20_body">Le mot de passe doit être chiffré avec MD5 :</text:p>
      <text:p text:style-name="Preformatted_20_Text">[root@centos6 ~]# grub-md5-crypt<text:line-break/>Password: <text:line-break/>Retype password: <text:line-break/>$1$VLOzG$ibdk0my4IHny/XtNIGRhv1</text:p>
      <text:p text:style-name="Text_20_body">Editez ensuite le fichier <text:span text:style-name="Strong_20_Emphasis">/boot/grub/menu.lst</text:span> :</text:p>
      <text:p text:style-name="Preformatted_20_Text">[root@centos6 ~]# cat /boot/grub/menu.lst<text:line-break/># grub.conf generated by anaconda<text:line-break/>#<text:line-break/># Note that you do not have to rerun grub after making changes to this file<text:line-break/># NOTICE:<text:s text:c="2"/>You have a /boot partition.<text:s text:c="2"/>This means that<text:line-break/>#<text:s text:c="10"/>all kernel and initrd paths are relative to /boot/, eg.<text:line-break/>#<text:s text:c="10"/>root (hd0,0)<text:line-break/>#<text:s text:c="10"/>kernel /vmlinuz-version ro root=/dev/sda2<text:line-break/>#<text:s text:c="10"/>initrd /initrd-[generic-]version.img<text:line-break/>#boot=/dev/sda<text:line-break/>default=0<text:line-break/>timeout=5<text:line-break/>password --md5 $1$VLOzG$ibdk0my4IHny/XtNIGRhv1<text:line-break/>splashimage=(hd0,0)/grub/splash.xpm.gz<text:line-break/>hiddenmenu<text:line-break/>title CentOS (2.6.32-504.1.3.el6.i686)<text:line-break/><text:tab/>lock<text:line-break/><text:tab/>root (hd0,0)<text:line-break/><text:tab/>kernel /vmlinuz-2.6.32-504.1.3.el6.i686 ro root=UUID=b9f29672-c84e-4d3b-b132-189758a084eb rd_NO_LUKS rd_NO_MD LANG=fr_FR.UTF-8 SYSFONT=latarcyrheb-sun16 crashkernel=auto<text:s text:c="2"/>KEYBOARDTYPE=pc KEYTABLE=fr-latin9 rd_NO_LVM rd_NO_DM rhgb quiet<text:line-break/><text:tab/>initrd /initramfs-2.6.32-504.1.3.el6.i686.img<text:line-break/>title CentOS (2.6.32-358.18.1.el6.i686)<text:line-break/><text:tab/>lock<text:line-break/><text:tab/>root (hd0,0)<text:line-break/><text:tab/>kernel /vmlinuz-2.6.32-358.18.1.el6.i686 ro root=UUID=b9f29672-c84e-4d3b-b132-189758a084eb rd_NO_LUKS rd_NO_MD LANG=fr_FR.UTF-8 SYSFONT=latarcyrheb-sun16 crashkernel=auto<text:s text:c="2"/>KEYBOARDTYPE=pc KEYTABLE=fr-latin9 rd_NO_LVM rd_NO_DM rhgb quiet<text:line-break/><text:tab/>initrd /initramfs-2.6.32-358.18.1.el6.i686.img<text:line-break/>title CentOS (2.6.32-358.6.1.el6.i686)<text:line-break/><text:tab/>lock<text:line-break/><text:tab/>root (hd0,0)<text:line-break/><text:tab/>kernel /vmlinuz-2.6.32-358.6.1.el6.i686 ro root=UUID=b9f29672-c84e-4d3b-b132-189758a084eb rd_NO_LUKS rd_NO_MD LANG=fr_FR.UTF-8 SYSFONT=latarcyrheb-sun16 crashkernel=auto<text:s text:c="2"/>KEYBOARDTYPE=pc KEYTABLE=fr-latin9 rd_NO_LVM rd_NO_DM rhgb quiet<text:line-break/><text:tab/>initrd /initramfs-2.6.32-358.6.1.el6.i686.img<text:line-break/>title CentOS (2.6.32-279.el6.i686)<text:line-break/><text:tab/>lock<text:line-break/><text:tab/>root (hd0,0)<text:line-break/><text:tab/>kernel /vmlinuz-2.6.32-279.el6.i686 ro root=UUID=b9f29672-c84e-4d3b-b132-189758a084eb rd_NO_LUKS rd_NO_MD LANG=fr_FR.UTF-8 SYSFONT=latarcyrheb-sun16 crashkernel=auto<text:s text:c="2"/>KEYBOARDTYPE=pc KEYTABLE=fr-latin9 rd_NO_LVM rd_NO_DM rhgb quiet<text:line-break/><text:tab/>initrd /initramfs-2.6.32-279.el6.i686.img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Important</text:span> : Notez l'addition de la ligne <text:span text:style-name="Strong_20_Emphasis">password –md5 $1$VLOzG$ibdk0my4IHny/XtNIGRhv1</text:span> ainsi que le mot clef <text:span text:style-name="Strong_20_Emphasis">lock</text:span> sur une ligne située après chaque ligne commençant par <text:span text:style-name="Strong_20_Emphasis">title</text:span>. </text:p></table:table-cell></table:table-row></table:table></draw:text-box></draw:frame></text:p>
      <text:h text:style-name="Heading_20_4" text:outline-level="4"><text:bookmark-start text:name="__RefHeading___modifier_la_configuration_de_grub_legacy_en_ligne_de_commande_16"/><text:bookmark-start text:name="modifier_la_configuration_de_grub_legacy_en_ligne_de_commande"/>Modifier la Configuration de GRUB Legacy en Ligne de Commande<text:bookmark-end text:name="__RefHeading___modifier_la_configuration_de_grub_legacy_en_ligne_de_commande_16"/><text:bookmark-end text:name="modifier_la_configuration_de_grub_legacy_en_ligne_de_commande"/></text:h>
      <text:p text:style-name="Text_20_body">Lors du démarrage de GRUB Legacy, il est possible de voir son menu en appuyant sur n'importe quelle touche. Si GRUB Legacy a été protégé par un mot de passe, il convient d'appuyer sur la touche <text:span text:style-name="Strong_20_Emphasis">p</text:span> puis de rentrer le mot de passe. A ce stade il est possible d'utiliser deux autres touches :</text:p>
      <text:list text:style-name="List_20_1" text:continue-numbering="false">
        <text:list-item>
          <text:p text:style-name="List_20_1_Content_First"> la touche <text:span text:style-name="Strong_20_Emphasis">e</text:span> pour accéder à l'éditeur de l'interface,</text:p>
        </text:list-item>
        <text:list-item>
          <text:p text:style-name="List_20_1_Content_Last"> la touche <text:span text:style-name="Strong_20_Emphasis">c</text:span> pour accéder à la ligne de commande.</text:p>
        </text:list-item>
      </text:list>
      <text:p text:style-name="Text_20_body">En mode édition notez l'utilisation des touches suivantes :</text:p>
      <text:list text:style-name="List_20_1" text:continue-numbering="false">
        <text:list-item>
          <text:p text:style-name="List_20_1_Content_First"> <text:span text:style-name="Strong_20_Emphasis">e</text:span> : éditer une ligne,</text:p>
        </text:list-item>
        <text:list-item>
          <text:p text:style-name="List_20_1_Content"> <text:span text:style-name="Strong_20_Emphasis">d</text:span> : supprimer une ligne,</text:p>
        </text:list-item>
        <text:list-item>
          <text:p text:style-name="List_20_1_Content"> <text:span text:style-name="Strong_20_Emphasis">o</text:span> : ajouter une ligne après la ligne courante,</text:p>
        </text:list-item>
        <text:list-item>
          <text:p text:style-name="List_20_1_Content"> <text:span text:style-name="Strong_20_Emphasis">O</text:span> : ajouter une ligne avant la ligne courante,</text:p>
        </text:list-item>
        <text:list-item>
          <text:p text:style-name="List_20_1_Content"> <text:span text:style-name="Strong_20_Emphasis">b</text:span> : démarrer avec la configuration modifiée,</text:p>
        </text:list-item>
        <text:list-item>
          <text:p text:style-name="List_20_1_Content_Last"> <text:span text:style-name="Strong_20_Emphasis">echap</text:span> : abandonner les modifications et retourner à l'interface de GRUB.</text:p>
        </text:list-item>
      </text:list>
      <text:h text:style-name="Heading_20_3" text:outline-level="3"><text:bookmark-start text:name="__RefHeading___grub_2_sous_rhelcentos_7_17"/><text:bookmark-start text:name="grub_2_sous_rhelcentos_7"/>GRUB 2 sous RHEL/CentOS 7<text:bookmark-end text:name="__RefHeading___grub_2_sous_rhelcentos_7_17"/><text:bookmark-end text:name="grub_2_sous_rhelcentos_7"/></text:h>
      <text:p text:style-name="Text_20_body">GRUB 2 est une ré-écriture complète de GRUB Legacy. Il apporte des améliorations, notamment GRUB 2 sait utiliser des partitions RAID et LVM.</text:p>
      <text:p text:style-name="Text_20_body">Le lancement de GRUB 2 se fait en trois étapes :</text:p>
      <text:list text:style-name="List_20_1" text:continue-numbering="false">
        <text:list-item>
          <text:p text:style-name="List_20_1_Content_First"> Etape 1 : Le <text:span text:style-name="Strong_20_Emphasis">boot.img</text:span>, stocké dans les 512 premiers octets du secteur 0 avec la table des partitions, est lancé. Son seul but est de lancer l'étape 1.5,</text:p>
        </text:list-item>
        <text:list-item>
          <text:p text:style-name="List_20_1_Content"> Etape 1.5 : Le <text:span text:style-name="Strong_20_Emphasis">core.img</text:span>, d'une taille approximative de 25 Ko et stocké dans les secteurs 1 à 62, est lance. Son travail est de charger des pilotes qui supportent de multiples systèmes de fichiers puis de lancer l'étape 2 dans un des systèmes de fichiers,</text:p>
        </text:list-item>
        <text:list-item>
          <text:p text:style-name="List_20_1_Content_Last"> Etape 2 : Contenu dans le répertoire <text:span text:style-name="Strong_20_Emphasis">/boot/grub2/</text:span>, il lance le menu pour que l'utilisateur puisse choisir les système d'exploitation à lancer.</text:p>
        </text:list-item>
      </text:list>
      <text:p text:style-name="Text_20_body">Dans le cas où le Charger de Démarrage <text:span text:style-name="Strong_20_Emphasis">GRUB 2</text:span> n'est pas installé, il convient de saisir la commande suivante :</text:p>
      <text:p text:style-name="Preformatted_20_Text"># grub2-install /dev/périphérique [Entrée]</text:p>
      <text:p text:style-name="Text_20_body">où <text:span text:style-name="Strong_20_Emphasis">périphérique</text:span> est le nom du périphérique ou l'étape 1 de GRUB2 doit s'installer dans le MBR. </text:p>
      <text:p text:style-name="Text_20_body"><text:span text:style-name="Strong_20_Emphasis">GRUB 2</text:span> lit ses entrées de menus à partir du fichier <text:span text:style-name="Strong_20_Emphasis">/boot/grub2/grub.cfg</text:span>. Pour visualiser ce fichier, il convient de saisir la commande suivante :</text:p>
      <text:p text:style-name="Preformatted_20_Text">[root@centos7 ~]# cat /boot/grub2/grub.cfg <text:line-break/>#<text:line-break/># DO NOT EDIT THIS FILE<text:line-break/>#<text:line-break/># It is automatically generated by grub2-mkconfig using templates<text:line-break/># from /etc/grub.d and settings from /etc/default/grub<text:line-break/>#<text:line-break/><text:line-break/>### BEGIN /etc/grub.d/00_header ###<text:line-break/>set pager=1<text:line-break/><text:line-break/>if [ -s $prefix/grubenv ]; then<text:line-break/><text:s text:c="2"/>load_env<text:line-break/>fi<text:line-break/>if [ "${next_entry}" ] ; then<text:line-break/><text:s text:c="3"/>set default="${next_entry}"<text:line-break/><text:s text:c="3"/>set next_entry=<text:line-break/><text:s text:c="3"/>save_env next_entry<text:line-break/><text:s text:c="3"/>set boot_once=true<text:line-break/>else<text:line-break/><text:s text:c="3"/>set default="${saved_entry}"<text:line-break/>fi<text:line-break/><text:line-break/>if [ x"${feature_menuentry_id}" = xy ]; then<text:line-break/><text:s text:c="2"/>menuentry_id_option="--id"<text:line-break/>else<text:line-break/><text:s text:c="2"/>menuentry_id_option=""<text:line-break/>fi<text:line-break/><text:line-break/>export menuentry_id_option<text:line-break/><text:line-break/>if [ "${prev_saved_entry}" ]; then<text:line-break/><text:s text:c="2"/>set saved_entry="${prev_saved_entry}"<text:line-break/><text:s text:c="2"/>save_env saved_entry<text:line-break/><text:s text:c="2"/>set prev_saved_entry=<text:line-break/><text:s text:c="2"/>save_env prev_saved_entry<text:line-break/><text:s text:c="2"/>set boot_once=true<text:line-break/>fi<text:line-break/><text:line-break/>function savedefault {<text:line-break/><text:s text:c="2"/>if [ -z "${boot_once}" ]; then<text:line-break/><text:s text:c="4"/>saved_entry="${chosen}"<text:line-break/><text:s text:c="4"/>save_env saved_entry<text:line-break/><text:s text:c="2"/>fi<text:line-break/>}<text:line-break/><text:line-break/>function load_video {<text:line-break/><text:s text:c="2"/>if [ x$feature_all_video_module = xy ]; then<text:line-break/><text:s text:c="4"/>insmod all_video<text:line-break/><text:s text:c="2"/>else<text:line-break/><text:s text:c="4"/>insmod efi_gop<text:line-break/><text:s text:c="4"/>insmod efi_uga<text:line-break/><text:s text:c="4"/>insmod ieee1275_fb<text:line-break/><text:s text:c="4"/>insmod vbe<text:line-break/><text:s text:c="4"/>insmod vga<text:line-break/><text:s text:c="4"/>insmod video_bochs<text:line-break/><text:s text:c="4"/>insmod video_cirrus<text:line-break/><text:s text:c="2"/>fi<text:line-break/>}<text:line-break/><text:line-break/>terminal_output console<text:line-break/>if [ x$feature_timeout_style = xy ] ; then<text:line-break/><text:s text:c="2"/>set timeout_style=menu<text:line-break/><text:s text:c="2"/>set timeout=5<text:line-break/># Fallback normal timeout code in case the timeout_style feature is<text:line-break/># unavailable.<text:line-break/>else<text:line-break/><text:s text:c="2"/>set timeout=5<text:line-break/>fi<text:line-break/>### END /etc/grub.d/00_header ###<text:line-break/><text:line-break/>### BEGIN /etc/grub.d/10_linux ###<text:line-break/>menuentry 'CentOS Linux (3.10.0-229.4.2.el7.x86_64) 7 (Core)' --class centos --class gnu-linux --class gnu --class os --unrestricted $menuentry_id_option 'gnulinux-3.10.0-123.el7.x86_64-advanced-b35de665-5ec8-4226-a533-58a1b567ac91' {<text:line-break/><text:tab/>load_video<text:line-break/><text:tab/>set gfxpayload=keep<text:line-break/><text:tab/>insmod gzio<text:line-break/><text:tab/>insmod part_msdos<text:line-break/><text:tab/>insmod xfs<text:line-break/><text:tab/>set root='hd0,msdos1'<text:line-break/><text:tab/>if [ x$feature_platform_search_hint = xy ]; then<text:line-break/><text:tab/><text:s text:c="2"/>search --no-floppy --fs-uuid --set=root --hint-bios=hd0,msdos1 --hint-efi=hd0,msdos1 --hint-baremetal=ahci0,msdos1 --hint='hd0,msdos1'<text:s text:c="2"/>e8d3bd48-1386-411c-9675-41c3f8f1a309<text:line-break/><text:tab/>else<text:line-break/><text:tab/><text:s text:c="2"/>search --no-floppy --fs-uuid --set=root e8d3bd48-1386-411c-9675-41c3f8f1a309<text:line-break/><text:tab/>fi<text:line-break/><text:tab/>linux16 /vmlinuz-3.10.0-229.4.2.el7.x86_64 root=UUID=b35de665-5ec8-4226-a533-58a1b567ac91 ro vconsole.keymap=fr crashkernel=auto<text:s text:c="2"/>vconsole.font=latarcyrheb-sun16 rhgb quiet LANG=en_US.UTF-8<text:line-break/><text:tab/>initrd16 /initramfs-3.10.0-229.4.2.el7.x86_64.img<text:line-break/>}<text:line-break/>menuentry 'CentOS Linux, with Linux 3.10.0-123.el7.x86_64' --class centos --class gnu-linux --class gnu --class os --unrestricted $menuentry_id_option 'gnulinux-3.10.0-123.el7.x86_64-advanced-b35de665-5ec8-4226-a533-58a1b567ac91' {<text:line-break/><text:tab/>load_video<text:line-break/><text:tab/>set gfxpayload=keep<text:line-break/><text:tab/>insmod gzio<text:line-break/><text:tab/>insmod part_msdos<text:line-break/><text:tab/>insmod xfs<text:line-break/><text:tab/>set root='hd0,msdos1'<text:line-break/><text:tab/>if [ x$feature_platform_search_hint = xy ]; then<text:line-break/><text:tab/><text:s text:c="2"/>search --no-floppy --fs-uuid --set=root --hint-bios=hd0,msdos1 --hint-efi=hd0,msdos1 --hint-baremetal=ahci0,msdos1 --hint='hd0,msdos1'<text:s text:c="2"/>e8d3bd48-1386-411c-9675-41c3f8f1a309<text:line-break/><text:tab/>else<text:line-break/><text:tab/><text:s text:c="2"/>search --no-floppy --fs-uuid --set=root e8d3bd48-1386-411c-9675-41c3f8f1a309<text:line-break/><text:tab/>fi<text:line-break/><text:tab/>linux16 /vmlinuz-3.10.0-123.el7.x86_64 root=UUID=b35de665-5ec8-4226-a533-58a1b567ac91 ro vconsole.keymap=fr crashkernel=auto<text:s text:c="2"/>vconsole.font=latarcyrheb-sun16 rhgb quiet LANG=en_US.UTF-8<text:line-break/><text:tab/>initrd16 /initramfs-3.10.0-123.el7.x86_64.img<text:line-break/>}<text:line-break/>menuentry 'CentOS Linux, with Linux 0-rescue-a2feb9eb09b1488da0f23b99a66350f8' --class centos --class gnu-linux --class gnu --class os --unrestricted $menuentry_id_option 'gnulinux-0-rescue-a2feb9eb09b1488da0f23b99a66350f8-advanced-b35de665-5ec8-4226-a533-58a1b567ac91' {<text:line-break/><text:tab/>load_video<text:line-break/><text:tab/>insmod gzio<text:line-break/><text:tab/>insmod part_msdos<text:line-break/><text:tab/>insmod xfs<text:line-break/><text:tab/>set root='hd0,msdos1'<text:line-break/><text:tab/>if [ x$feature_platform_search_hint = xy ]; then<text:line-break/><text:tab/><text:s text:c="2"/>search --no-floppy --fs-uuid --set=root --hint-bios=hd0,msdos1 --hint-efi=hd0,msdos1 --hint-baremetal=ahci0,msdos1 --hint='hd0,msdos1'<text:s text:c="2"/>e8d3bd48-1386-411c-9675-41c3f8f1a309<text:line-break/><text:tab/>else<text:line-break/><text:tab/><text:s text:c="2"/>search --no-floppy --fs-uuid --set=root e8d3bd48-1386-411c-9675-41c3f8f1a309<text:line-break/><text:tab/>fi<text:line-break/><text:tab/>linux16 /vmlinuz-0-rescue-a2feb9eb09b1488da0f23b99a66350f8 root=UUID=b35de665-5ec8-4226-a533-58a1b567ac91 ro vconsole.keymap=fr crashkernel=auto<text:s text:c="2"/>vconsole.font=latarcyrheb-sun16 rhgb quiet<text:line-break/><text:tab/>initrd16 /initramfs-0-rescue-a2feb9eb09b1488da0f23b99a66350f8.img<text:line-break/>}<text:line-break/>if [ "x$default" = 'CentOS Linux, with Linux 3.10.0-123.el7.x86_64' ]; then default='Advanced options for CentOS Linux&gt;CentOS Linux, with Linux 3.10.0-123.el7.x86_64'; fi;<text:line-break/>### END /etc/grub.d/10_linux ###<text:line-break/><text:line-break/>### BEGIN /etc/grub.d/20_linux_xen ###<text:line-break/>### END /etc/grub.d/20_linux_xen ###<text:line-break/><text:line-break/>### BEGIN /etc/grub.d/20_ppc_terminfo ###<text:line-break/>### END /etc/grub.d/20_ppc_terminfo ###<text:line-break/><text:line-break/>### BEGIN /etc/grub.d/30_os-prober ###<text:line-break/>### END /etc/grub.d/30_os-prober ###<text:line-break/><text:line-break/>### BEGIN /etc/grub.d/40_custom ###<text:line-break/># This file provides an easy way to add custom menu entries.<text:s text:c="2"/>Simply type the<text:line-break/># menu entries you want to add after this comment.<text:s text:c="2"/>Be careful not to change<text:line-break/># the 'exec tail' line above.<text:line-break/>### END /etc/grub.d/40_custom ###<text:line-break/><text:line-break/>### BEGIN /etc/grub.d/41_custom ###<text:line-break/>if [ -f<text:s text:c="2"/>${config_directory}/custom.cfg ]; then<text:line-break/><text:s text:c="2"/>source ${config_directory}/custom.cfg<text:line-break/>elif [ -z "${config_directory}" -a -f<text:s text:c="2"/>$prefix/custom.cfg ]; then<text:line-break/><text:s text:c="2"/>source $prefix/custom.cfg;<text:line-break/>fi<text:line-break/>### END /etc/grub.d/41_custom ###</text:p>
      <text:p text:style-name="Text_20_body">Prenons le cas des paramètres de Grub Legacy et comparons-les aux paramètres de GRUB 2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ub Legacy </text:p>
          </table:table-cell>
          <table:table-cell office:value-type="string" table:style-name="tableheader">
            <text:p text:style-name="Table_20_Heading"> GRUB 2 </text:p>
          </table:table-cell>
        </table:table-row>
        <table:table-row>
          <table:table-cell office:value-type="string" table:style-name="tablecell">
            <text:p text:style-name="tablealignleft"> title  </text:p>
          </table:table-cell>
          <table:table-cell office:value-type="string" table:style-name="tablecell">
            <text:p text:style-name="tablealignleft"> Menuentry </text:p>
          </table:table-cell>
        </table:table-row>
        <table:table-row>
          <table:table-cell office:value-type="string" table:style-name="tablecell">
            <text:p text:style-name="tablealignleft"> root (hd0,0) </text:p>
          </table:table-cell>
          <table:table-cell office:value-type="string" table:style-name="tablecell">
            <text:p text:style-name="tablealignleft"> set root=hd(0,1). Notez que GRUB 2 commence toujours la numérotation des disques à 0 mais numérote les partitions à partir de <text:span text:style-name="Strong_20_Emphasis">1</text:span> </text:p>
          </table:table-cell>
        </table:table-row>
        <table:table-row>
          <table:table-cell office:value-type="string" table:style-name="tablecell">
            <text:p text:style-name="tablealignleft"> kernel </text:p>
          </table:table-cell>
          <table:table-cell office:value-type="string" table:style-name="tablecell">
            <text:p text:style-name="tablealignleft"> linux </text:p>
          </table:table-cell>
        </table:table-row>
        <table:table-row>
          <table:table-cell office:value-type="string" table:style-name="tablecell">
            <text:p text:style-name="tablealignleft"> initrd </text:p>
          </table:table-cell>
          <table:table-cell office:value-type="string" table:style-name="tablecell">
            <text:p text:style-name="tablealignleft"> initrd </text:p>
          </table:table-cell>
        </table:table-row>
        <table:table-row>
          <table:table-cell office:value-type="string" table:style-name="tablecell">
            <text:p text:style-name="tablealignleft"> lock </text:p>
          </table:table-cell>
          <table:table-cell office:value-type="string" table:style-name="tablecell">
            <text:p text:style-name="tablealignleft"> Ce paramètre n'existe plus sous GRUB 2. </text:p>
          </table:table-cell>
        </table:table-row>
        <table:table-row>
          <table:table-cell office:value-type="string" table:style-name="tablecell">
            <text:p text:style-name="tablealignleft"> rootnoverify (hd0,1) </text:p>
          </table:table-cell>
          <table:table-cell office:value-type="string" table:style-name="tablecell">
            <text:p text:style-name="tablealignleft"> Ce paramètre n'existe plus sous GRUB 2. Les paramètres des systèmes d'exploitation non Linux sont définit avec le paramètre <text:span text:style-name="Strong_20_Emphasis">root</text:span> </text:p>
          </table:table-cell>
        </table:table-row>
      </table:table>
      <text:p text:style-name="Text_20_body">Notez que ce fichier ne doit pas être modifié manuellement. En effet, il est généré par la commande <text:span text:style-name="Strong_20_Emphasis">grub2-mkconfig</text:span> sous RHEL/CentOS 7. La commande grub2-mkconfig prend en argument l'emplacement du fichier destination, par exemple :</text:p>
      <text:list text:style-name="List_20_1" text:continue-numbering="false">
        <text:list-item>
          <text:p text:style-name="List_20_1_Content_First"> grub2-mkconfig -o /boot/grub2/grub.cfg, ou</text:p>
        </text:list-item>
        <text:list-item>
          <text:p text:style-name="List_20_1_Content_Last"> grub2-mkconfig -o /boot/efi/EFI/redhat/grub.cfg</text:p>
        </text:list-item>
      </text:list>
      <text:p text:style-name="Text_20_body">Lors de l'exécution de la commande <text:span text:style-name="Strong_20_Emphasis">grub2-mkconfig</text:span> plusieurs fichiers sont lus :</text:p>
      <text:h text:style-name="Heading_20_4" text:outline-level="4"><text:bookmark-start text:name="__RefHeading___le_fichierbootgrub2device.map_18"/><text:bookmark-start text:name="le_fichierbootgrub2device.map"/>Le fichier /boot/grub2/device.map<text:bookmark-end text:name="__RefHeading___le_fichierbootgrub2device.map_18"/><text:bookmark-end text:name="le_fichierbootgrub2device.map"/></text:h>
      <text:p text:style-name="Preformatted_20_Text">[root@centos7 ~]# cat /boot/grub2/device.map<text:line-break/># this device map was generated by anaconda<text:line-break/>(hd0)<text:s text:c="6"/>/dev/sda<text:line-break/>(hd1)<text:s text:c="6"/>/dev/sda</text:p>
      <text:h text:style-name="Heading_20_4" text:outline-level="4"><text:bookmark-start text:name="__RefHeading___le_fichieretcdefaultgrub_19"/><text:bookmark-start text:name="le_fichieretcdefaultgrub"/>Le fichier /etc/default/grub<text:bookmark-end text:name="__RefHeading___le_fichieretcdefaultgrub_19"/><text:bookmark-end text:name="le_fichieretcdefaultgrub"/></text:h>
      <text:p text:style-name="Text_20_body">Ce fichier contient la configuration par défaut des paramètres de GRUB 2 :</text:p>
      <text:p text:style-name="Preformatted_20_Text">[root@centos7 ~]# cat /etc/default/grub<text:line-break/>GRUB_TIMEOUT=5<text:line-break/>GRUB_DISTRIBUTOR="$(sed 's, release .*$,,g' /etc/system-release)"<text:line-break/>GRUB_DEFAULT=saved<text:line-break/>GRUB_DISABLE_SUBMENU=true<text:line-break/>GRUB_TERMINAL_OUTPUT="console"<text:line-break/>GRUB_CMDLINE_LINUX="vconsole.keymap=fr crashkernel=auto<text:s text:c="2"/>vconsole.font=latarcyrheb-sun16 rhgb quiet"<text:line-break/>GRUB_DISABLE_RECOVERY="true"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Important</text:span> : Notez que toute modification de ce fichier nécessite l'exécution de la commande <text:span text:style-name="Strong_20_Emphasis">grub2-mkconfig</text:span> sous RHEL/CentOS 7 pour que les modifications soient prises en compte.</text:p></table:table-cell></table:table-row></table:table></draw:text-box></draw:frame></text:p>
      <text:p text:style-name="Text_20_body">Dans ce fichier les directive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irective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RUB_DEFAULT </text:p>
          </table:table-cell>
          <table:table-cell office:value-type="string" table:style-name="tablecell">
            <text:p text:style-name="tablealignleft"> Entrée du menu sélectionner par défaut </text:p>
          </table:table-cell>
        </table:table-row>
        <table:table-row>
          <table:table-cell office:value-type="string" table:style-name="tablecell">
            <text:p text:style-name="tablealignleft"> GRUB_TIMEOUT </text:p>
          </table:table-cell>
          <table:table-cell office:value-type="string" table:style-name="tablecell">
            <text:p text:style-name="tablealignleft"> Durée de l'affichage du menu avant le démarrage en utilisant la valeur de GRUB_DEFAULT </text:p>
          </table:table-cell>
        </table:table-row>
        <table:table-row>
          <table:table-cell office:value-type="string" table:style-name="tablecell">
            <text:p text:style-name="tablealignleft"> GRUB_DISTRIBUTOR </text:p>
          </table:table-cell>
          <table:table-cell office:value-type="string" table:style-name="tablecell">
            <text:p text:style-name="tablealignleft"> Ligne de commande qui génère le texte de l'entrée </text:p>
          </table:table-cell>
        </table:table-row>
        <table:table-row>
          <table:table-cell office:value-type="string" table:style-name="tablecell">
            <text:p text:style-name="tablealignleft"> GRUB_CMDLINE_LINUX_DEFAULT </text:p>
          </table:table-cell>
          <table:table-cell office:value-type="string" table:style-name="tablecell">
            <text:p text:style-name="tablealignleft"> Paramètres passés au noyau lors d'un démarrage normal (Hors donc le mode secours) </text:p>
          </table:table-cell>
        </table:table-row>
        <table:table-row>
          <table:table-cell office:value-type="string" table:style-name="tablecell">
            <text:p text:style-name="tablealignleft"> GRUB_CMDLINE_LINUX </text:p>
          </table:table-cell>
          <table:table-cell office:value-type="string" table:style-name="tablecell">
            <text:p text:style-name="tablealignleft"> Paramètres passés au noyau peu importe le type de démarrage </text:p>
          </table:table-cell>
        </table:table-row>
        <table:table-row>
          <table:table-cell office:value-type="string" table:style-name="tablecell">
            <text:p text:style-name="tablealignleft"> GRUB_TERMINAL </text:p>
          </table:table-cell>
          <table:table-cell office:value-type="string" table:style-name="tablecell">
            <text:p text:style-name="tablealignleft"> Si non commentée, cette directive désactive le démarrage graphique </text:p>
          </table:table-cell>
        </table:table-row>
        <table:table-row>
          <table:table-cell office:value-type="string" table:style-name="tablecell">
            <text:p text:style-name="tablealignleft"> GRUB_GFXMODE </text:p>
          </table:table-cell>
          <table:table-cell office:value-type="string" table:style-name="tablecell">
            <text:p text:style-name="tablealignleft"> Indique la résolution utilisée lors d'un démarrage graphique </text:p>
          </table:table-cell>
        </table:table-row>
        <table:table-row>
          <table:table-cell office:value-type="string" table:style-name="tablecell">
            <text:p text:style-name="tablealignleft"> GRUB_DISABLE_LINUX_UUID </text:p>
          </table:table-cell>
          <table:table-cell office:value-type="string" table:style-name="tablecell">
            <text:p text:style-name="tablealignleft"> Si <text:span text:style-name="Strong_20_Emphasis">true</text:span>, cette directive empêche l'utilisation de l'UUID de la partition </text:p>
          </table:table-cell>
        </table:table-row>
        <table:table-row>
          <table:table-cell office:value-type="string" table:style-name="tablecell">
            <text:p text:style-name="tablealignleft"> GRUB_DISABLE_LINUX_RECOVERY </text:p>
          </table:table-cell>
          <table:table-cell office:value-type="string" table:style-name="tablecell">
            <text:p text:style-name="tablealignleft"> Si <text:span text:style-name="Strong_20_Emphasis">true</text:span>, cette directive empêche la génération des entrées en mode <text:span text:style-name="Strong_20_Emphasis">recovery</text:span> </text:p>
          </table:table-cell>
        </table:table-row>
        <table:table-row>
          <table:table-cell office:value-type="string" table:style-name="tablecell">
            <text:p text:style-name="tablealignleft"> GRUB_INIT_TUNE </text:p>
          </table:table-cell>
          <table:table-cell office:value-type="string" table:style-name="tablecell">
            <text:p text:style-name="tablealignleft"> Permet d'obtenir un beep au démarrage de GRUB 2 </text:p>
          </table:table-cell>
        </table:table-row>
        <table:table-row>
          <table:table-cell office:value-type="string" table:style-name="tablecell">
            <text:p text:style-name="tablealignleft"> GRUB_BADRAM </text:p>
          </table:table-cell>
          <table:table-cell office:value-type="string" table:style-name="tablecell">
            <text:p text:style-name="tablealignleft"> Permet de spécifier de la mémoire défaillante </text:p>
          </table:table-cell>
        </table:table-row>
      </table:table>
      <text:h text:style-name="Heading_20_4" text:outline-level="4"><text:bookmark-start text:name="__RefHeading___les_fichiers_du_repertoireetcgrub.d_20"/><text:bookmark-start text:name="les_fichiers_du_repertoireetcgrub.d"/>Les fichiers du répertoire /etc/grub.d<text:bookmark-end text:name="__RefHeading___les_fichiers_du_repertoireetcgrub.d_20"/><text:bookmark-end text:name="les_fichiers_du_repertoireetcgrub.d"/></text:h>
      <text:p text:style-name="Text_20_body">Les fichiers de ce répertoire sont exécutés dans l'ordre alphanumérique et servent à construire les menus de GRUB 2 :</text:p>
      <text:p text:style-name="Preformatted_20_Text">[root@centos7 ~]# ls -l /etc/grub.d<text:line-break/>total 68<text:line-break/>-rwxr-xr-x. 1 root root<text:s text:c="2"/>8702 Mar 26 09:27 00_header<text:line-break/>-rwxr-xr-x. 1 root root<text:s text:c="3"/>992 Oct 17<text:s text:c="2"/>2014 00_tuned<text:line-break/>-rwxr-xr-x. 1 root root 10114 Mar 26 09:27 10_linux<text:line-break/>-rwxr-xr-x. 1 root root 10275 Mar 26 09:27 20_linux_xen<text:line-break/>-rwxr-xr-x. 1 root root<text:s text:c="2"/>2559 Mar 26 09:27 20_ppc_terminfo<text:line-break/>-rwxr-xr-x. 1 root root 11169 Mar 26 09:27 30_os-prober<text:line-break/>-rwxr-xr-x. 1 root root<text:s text:c="3"/>214 Mar 26 09:27 40_custom<text:line-break/>-rwxr-xr-x. 1 root root<text:s text:c="3"/>216 Mar 26 09:27 41_custom<text:line-break/>-rw-r--r--. 1 root root<text:s text:c="3"/>483 Mar 26 09:27 README</text:p>
      <text:list text:style-name="List_20_1" text:continue-numbering="false">
        <text:list-item>
          <text:p text:style-name="List_20_1_Content_First"> <text:span text:style-name="Strong_20_Emphasis">Le fichier /etc/grub.d/10_Linux</text:span>,</text:p>
          <text:list text:style-name="List_20_1">
            <text:list-item>
              <text:p text:style-name="List_20_1_Content"> Le fichier <text:span text:style-name="Strong_20_Emphasis">10_Linux</text:span> contient des boucles pour rechercher des noyaux Linux,</text:p>
            </text:list-item>
          </text:list>
        </text:list-item>
        <text:list-item>
          <text:p text:style-name="List_20_1_Content"> <text:span text:style-name="Strong_20_Emphasis">Le fichier /etc/grub.d/30_os-prober</text:span>,</text:p>
          <text:list text:style-name="List_20_1">
            <text:list-item>
              <text:p text:style-name="List_20_1_Content"> Ce fichier recherche des éventuels systèmes d'exploitation autre que Linux,</text:p>
            </text:list-item>
          </text:list>
        </text:list-item>
        <text:list-item>
          <text:p text:style-name="List_20_1_Content"> <text:span text:style-name="Strong_20_Emphasis">Les fichiers /etc/grub.d/40_custom et /etc/grub.d/41_custom</text:span>,</text:p>
          <text:list text:style-name="List_20_1">
            <text:list-item>
              <text:p text:style-name="List_20_1_Content_Last"> Ces deux fichiers sont fournis en tant que modèles à personnaliser.</text:p>
            </text:list-item>
          </text:list>
        </text:list-item>
      </text:list>
      <text:h text:style-name="Heading_20_4" text:outline-level="4"><text:bookmark-start text:name="__RefHeading___configurer_l_authentification_21"/><text:bookmark-start text:name="configurer_l_authentification1"/>Configurer l'Authentification<text:bookmark-end text:name="__RefHeading___configurer_l_authentification_21"/><text:bookmark-end text:name="configurer_l_authentification1"/></text:h>
      <text:p text:style-name="Text_20_body">Pour configurer l'authentification sous GRUB 2, il faut créer le fichier <text:span text:style-name="Strong_20_Emphasis">/etc/grub.d/01_users</text:span> :</text:p>
      <text:p text:style-name="Preformatted_20_Text">[root@centos7 ~]# touch /etc/grub.d/01_users <text:line-break/>[root@centos7 ~]# chmod 755 /etc/grub.d/01_users </text:p>
      <text:p text:style-name="Text_20_body">Créez deux mots de passe hashés au format <text:span text:style-name="Strong_20_Emphasis"><text:a xlink:type="simple" xlink:href="https://fr.wikipedia.org/wiki/PBKDF2" text:style-name="Internet_20_link" text:visited-style-name="Visited_20_Internet_20_Link">PBKDF2</text:a></text:span> en utilisant la commande <text:span text:style-name="Strong_20_Emphasis">grub2-mkpasswd-pbkdf2</text:span> sous RHEL/CentOS :</text:p>
      <text:p text:style-name="Preformatted_20_Text">[root@centos7 ~]# grub2-mkpasswd-pbkdf2<text:line-break/>Enter password: pass123<text:line-break/>Reenter password: pass123<text:line-break/>PBKDF2 hash of your password is grub.pbkdf2.sha512.10000.0298C1C613A451C46FBC95BB2AC7A41BCEC1C61512EF785BD81E3B65DFF9D57ED4ADF8906C3EF33C22C06FBDD366E1C118FC41110BD646A4D49EF86EFD0573BF.E14A45900096D773BE99BEA9AB8D4FA81431458952798B997D4FC9E0850426F6798979371B8EBD331DB33AE8FEAE25E6773156D42F21B884DBA405546782B3BD<text:line-break/>[root@centos7 ~]# grub2-mkpasswd-pbkdf2<text:line-break/>Enter password: pass456<text:line-break/>Reenter password: pass456<text:line-break/>PBKDF2 hash of your password is grub.pbkdf2.sha512.10000.161D4183DC832357403296ED05961FCF494AED9E20DC21C84EA89085EB9EF5AAE4C7D4A276AA5CC21F9C224B2ECA010B915B4830E9648A7398EB4A91E7E3D252.8277512B849FF727FDD0716D1D4CDC6B92E53918F665282E02133AAD1046EB10273A2BC70D76558FFC34A0C0C8BE5132E4C4C02C7C9C1A567BD5365D77350FCF</text:p>
      <text:p text:style-name="Text_20_body">Editez le fichier <text:span text:style-name="Strong_20_Emphasis">/etc/grub.d/01_users</text:span> ainsi 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#!/bin/sh -e<text:line-break/>cat &lt;&lt;EOF<text:line-break/>set superusers="root"<text:line-break/>password_pbkdf2 root<text:line-break/>grub.pbkdf2.sha512.10000.0298C1C613A451C46FBC95BB2AC7A41BCEC1C61512EF785BD81E3B65DFF9D57ED4ADF8906C3EF33C22C06FBDD366E1C118FC41110BD646A4D49EF86EFD0573BF.E14A45900096D773BE99BEA9AB8D4FA81431458952798B997D4FC9E0850426F6798979371B8EBD331DB33AE8FEAE25E6773156D42F21B884DBA405546782B3BD<text:line-break/>password_pbkdf2 trainee<text:line-break/>grub.pbkdf2.sha512.10000.161D4183DC832357403296ED05961FCF494AED9E20DC21C84EA89085EB9EF5AAE4C7D4A276AA5CC21F9C224B2ECA010B915B4830E9648A7398EB4A91E7E3D252.8277512B849FF727FDD0716D1D4CDC6B92E53918F665282E02133AAD1046EB10273A2BC70D76558FFC34A0C0C8BE5132E4C4C02C7C9C1A567BD5365D77350FCF<text:line-break/>EOF</text:p>
          </table:table-cell>
        </table:table-row>
      </table:table>
      <text:p text:style-name="Text_20_body">Il est aussi possible d'utiliser des mots de passe non cryptés. Modifiez donc le fichier <text:span text:style-name="Strong_20_Emphasis">/etc/grub.d/01_users</text:span> ainsi 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#!/bin/sh -e<text:line-break/>cat &lt;&lt;EOF<text:line-break/>set superusers="root"<text:line-break/>password root fenestros<text:line-break/>password trainee trainee<text:line-break/>EOF</text:p>
          </table:table-cell>
        </table:table-row>
      </table:table>
      <text:p text:style-name="Text_20_body">Ouvrez maintenant le fichier <text:span text:style-name="Strong_20_Emphasis">/boot/grub2/grub.cfg</text:span> et copier le premier <text:span text:style-name="Strong_20_Emphasis">menuentry</text:span> de la section <text:span text:style-name="Strong_20_Emphasis">/etc/grub.d/10_linux</text:span> :</text:p>
      <text:p text:style-name="Preformatted_20_Text">menuentry 'CentOS Linux (3.10.0-229.4.2.el7.x86_64) 7 (Core)' --class centos --class gnu-linux --class gnu --class os --unrestricted $menuentry_id_option 'gnulinux-3.10.0-123.el7.x86_64-advanced-b35de665-5ec8-4226-a533-58a1b567ac91' {<text:line-break/><text:tab/>load_video<text:line-break/><text:tab/>set gfxpayload=keep<text:line-break/><text:tab/>insmod gzio<text:line-break/><text:tab/>insmod part_msdos<text:line-break/><text:tab/>insmod xfs<text:line-break/><text:tab/>set root='hd0,msdos1'<text:line-break/><text:tab/>if [ x$feature_platform_search_hint = xy ]; then<text:line-break/><text:tab/><text:s text:c="2"/>search --no-floppy --fs-uuid --set=root --hint-bios=hd0,msdos1 --hint-efi=hd0,msdos1 --hint-baremetal=ahci0,msdos1 --hint='hd0,msdos1'<text:s text:c="2"/>e8d3bd48-1386-411c-9675-41c3f8f1a309<text:line-break/><text:tab/>else<text:line-break/><text:tab/><text:s text:c="2"/>search --no-floppy --fs-uuid --set=root e8d3bd48-1386-411c-9675-41c3f8f1a309<text:line-break/><text:tab/>fi<text:line-break/><text:tab/>linux16 /vmlinuz-3.10.0-229.4.2.el7.x86_64 root=UUID=b35de665-5ec8-4226-a533-58a1b567ac91 ro vconsole.keymap=fr crashkernel=auto<text:s text:c="2"/>vconsole.font=latarcyrheb-sun16 rhgb quiet LANG=en_US.UTF-8<text:line-break/><text:tab/>initrd16 /initramfs-3.10.0-229.4.2.el7.x86_64.img<text:line-break/>}</text:p>
      <text:p text:style-name="Text_20_body">Collez maintenant ce <text:span text:style-name="Strong_20_Emphasis">menuentry</text:span> dans le fichier <text:span text:style-name="Strong_20_Emphasis">/etc/grub.d/40_custom</text:span> 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#!/bin/sh<text:line-break/>exec tail -n +3 $0<text:line-break/># This file provides an easy way to add custom menu entries.<text:s text:c="2"/>Simply type the<text:line-break/># menu entries you want to add after this comment.<text:s text:c="2"/>Be careful not to change<text:line-break/># the 'exec tail' line above.<text:line-break/>menuentry 'CentOS Linux (3.10.0-229.4.2.el7.x86_64) 7 (Core)' --class centos --class gnu-linux --class gnu --class os --unrestricted $menuentry_id_option 'gnulinux-3.10.0-123.el7.x86_64-advanced-b35de665-5ec8-4226-a533-58a1b567ac91' {<text:line-break/><text:tab/>load_video<text:line-break/><text:tab/>set gfxpayload=keep<text:line-break/><text:tab/>insmod gzio<text:line-break/><text:tab/>insmod part_msdos<text:line-break/><text:tab/>insmod xfs<text:line-break/><text:tab/>set root='hd0,msdos1'<text:line-break/><text:tab/>if [ x$feature_platform_search_hint = xy ]; then<text:line-break/><text:tab/><text:s text:c="2"/>search --no-floppy --fs-uuid --set=root --hint-bios=hd0,msdos1 --hint-efi=hd0,msdos1 --hint-baremetal=ahci0,msdos1 --hint='hd0,msdos1'<text:s text:c="2"/>e8d3bd48-1386-411c-9675-41c3f8f1a309<text:line-break/><text:tab/>else<text:line-break/><text:tab/><text:s text:c="2"/>search --no-floppy --fs-uuid --set=root e8d3bd48-1386-411c-9675-41c3f8f1a309<text:line-break/><text:tab/>fi<text:line-break/><text:tab/>linux16 /vmlinuz-3.10.0-229.4.2.el7.x86_64 root=UUID=b35de665-5ec8-4226-a533-58a1b567ac91 ro vconsole.keymap=fr crashkernel=auto<text:s text:c="2"/>vconsole.font=latarcyrheb-sun16 rhgb quiet LANG=en_US.UTF-8<text:line-break/><text:tab/>initrd16 /initramfs-3.10.0-229.4.2.el7.x86_64.img<text:line-break/>}</text:p>
          </table:table-cell>
        </table:table-row>
      </table:table>
      <text:p text:style-name="Text_20_body">Modifier le debut du menuentry ainsi :</text:p>
      <text:p text:style-name="Preformatted_20_Text">menuentry 'CentOS Linux (3.10.0-229.4.2.el7.x86_64) 7 (Core) pour TRAINEE' --class centos --class gnu-linux --class gnu --class os --unrestricted $menuentry_id_option 'gnulinux-3.10.0-123.el7.x86_64-advanced-b35de665-5ec8-4226-a533-58a1b567ac91' --users trainee {</text:p>
      <text:p text:style-name="Text_20_body">Sous RHEL/CentOS, lancez la commande <text:span text:style-name="Strong_20_Emphasis">grub2-mkconfig -o /boot/grub2/grub.cfg</text:span> :</text:p>
      <text:p text:style-name="Preformatted_20_Text">[root@centos7 ~]# grub2-mkconfig -o /boot/grub2/grub.cfg<text:line-break/>Generating grub configuration file ...<text:line-break/>Found linux image: /boot/vmlinuz-3.10.0-229.4.2.el7.x86_64<text:line-break/>Found initrd image: /boot/initramfs-3.10.0-229.4.2.el7.x86_64.img<text:line-break/>Found linux image: /boot/vmlinuz-3.10.0-123.el7.x86_64<text:line-break/>Found initrd image: /boot/initramfs-3.10.0-123.el7.x86_64.img<text:line-break/>Found linux image: /boot/vmlinuz-0-rescue-a2feb9eb09b1488da0f23b99a66350f8<text:line-break/>Found initrd image: /boot/initramfs-0-rescue-a2feb9eb09b1488da0f23b99a66350f8.img<text:line-break/>done</text:p>
      <text:p text:style-name="Text_20_body">En examinant le fichier <text:span text:style-name="Strong_20_Emphasis">/boot/grub2/grub.cfg</text:span> on doit pouvoir constater la présence de la section <text:span text:style-name="Strong_20_Emphasis">/etc/grub.d/40_custom</text:span> :</text:p>
      <text:p text:style-name="Preformatted_20_Text">...<text:line-break/>### BEGIN /etc/grub.d/40_custom ###<text:line-break/># This file provides an easy way to add custom menu entries.<text:s text:c="2"/>Simply type the<text:line-break/># menu entries you want to add after this comment.<text:s text:c="2"/>Be careful not to change<text:line-break/># the 'exec tail' line above.<text:line-break/>menuentry 'CentOS Linux (3.10.0-229.4.2.el7.x86_64) 7 (Core) pour TRAINEE' --class centos --class gnu-linux --class gnu --class os --unrestricted $menuentry_id_option 'gnulinux-3.10.0-123.el7.x86_64-advanced-b35de665-5ec8-4226-a533-58a1b567ac91' --users trainee {<text:line-break/><text:tab/>load_video<text:line-break/><text:tab/>set gfxpayload=keep<text:line-break/><text:tab/>insmod gzio<text:line-break/><text:tab/>insmod part_msdos<text:line-break/><text:tab/>insmod xfs<text:line-break/><text:tab/>set root='hd0,msdos1'<text:line-break/><text:tab/>if [ x$feature_platform_search_hint = xy ]; then<text:line-break/><text:tab/><text:s text:c="2"/>search --no-floppy --fs-uuid --set=root --hint-bios=hd0,msdos1 --hint-efi=hd0,msdos1 --hint-baremetal=ahci0,msdos1 --hint='hd0,msdos1'<text:s text:c="2"/>e8d3bd48-1386-411c-9675-41c3f8f1a309<text:line-break/><text:tab/>else<text:line-break/><text:tab/><text:s text:c="2"/>search --no-floppy --fs-uuid --set=root e8d3bd48-1386-411c-9675-41c3f8f1a309<text:line-break/><text:tab/>fi<text:line-break/><text:tab/>linux16 /vmlinuz-3.10.0-229.4.2.el7.x86_64 root=UUID=b35de665-5ec8-4226-a533-58a1b567ac91 ro vconsole.keymap=fr crashkernel=auto<text:s text:c="2"/>vconsole.font=latarcyrheb-sun16 rhgb quiet LANG=en_US.UTF-8<text:line-break/><text:tab/>initrd16 /initramfs-3.10.0-229.4.2.el7.x86_64.img<text:line-break/>}<text:line-break/>### END /etc/grub.d/40_custom ###<text:line-break/>...</text:p>
      <text:p text:style-name="Text_20_body"><draw:frame draw:style-name="PluginODTAutoStyle_Frame_39_text_frame" draw:name="Frame9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text:span text:style-name="Strong_20_Emphasis">A faire</text:span> : Redémarrez votre VM et choisissez l'entrée de GRUB 2 issue du fichier <text:span text:style-name="Strong_20_Emphasis">/etc/grub.d/40_custom</text:span> puis constatez que GRUB 2 demande un nom d'utilisateur ainsi qu'un mot de passe quand vous voulez éditer une entrée de GRUB 2.</text:p></table:table-cell></table:table-row></table:table></draw:text-box></draw:frame></text:p>
      <text:h text:style-name="Heading_20_4" text:outline-level="4"><text:bookmark-start text:name="__RefHeading___modifier_la_configuration_de_grub_2_en_ligne_de_commande_22"/><text:bookmark-start text:name="modifier_la_configuration_de_grub_2_en_ligne_de_commande"/>Modifier la Configuration de GRUB 2 en Ligne de Commande<text:bookmark-end text:name="__RefHeading___modifier_la_configuration_de_grub_2_en_ligne_de_commande_22"/><text:bookmark-end text:name="modifier_la_configuration_de_grub_2_en_ligne_de_commande"/></text:h>
      <text:p text:style-name="Text_20_body">Lors du démarrage de GRUB 2, trois actions sont possibles à partir du menu :</text:p>
      <text:list text:style-name="List_20_1" text:continue-numbering="false">
        <text:list-item>
          <text:p text:style-name="List_20_1_Content_First"> Lancer un système d'exploitation en le sélectionnant avec les flèches puis en appuyant sur la touche <text:span text:style-name="Plugin_Keyboard___keyboard">↵ Entrée</text:span>,</text:p>
        </text:list-item>
        <text:list-item>
          <text:p text:style-name="List_20_1_Content"> Lancer l'éditeur en appuyant sur la touche <text:span text:style-name="Strong_20_Emphasis">e</text:span>,</text:p>
        </text:list-item>
        <text:list-item>
          <text:p text:style-name="List_20_1_Content_Last"> Lancer l’interface de la ligne de commande GRUB en appuyant sur la touche <text:span text:style-name="Strong_20_Emphasis">c</text:span>.</text:p>
        </text:list-item>
      </text:list>
      <text:p text:style-name="Text_20_body">En mode édition notez l'utilisation des touches suivantes :</text:p>
      <text:list text:style-name="List_20_1" text:continue-numbering="false">
        <text:list-item>
          <text:p text:style-name="List_20_1_Content_First"> <text:span text:style-name="Strong_20_Emphasis">flèches</text:span> : se déplacer dans l'écran. L'édition se fait en utilisant simplement les touches du clavier,</text:p>
        </text:list-item>
        <text:list-item>
          <text:p text:style-name="List_20_1_Content"> <text:span text:style-name="Strong_20_Emphasis">Crtl-X</text:span> : démarrer avec la configuration modifiée,</text:p>
        </text:list-item>
        <text:list-item>
          <text:p text:style-name="List_20_1_Content_Last"> <text:span text:style-name="Strong_20_Emphasis">echap</text:span> : abandonner les modifications et retourner à l'interface menu de GRUB 2.</text:p>
        </text:list-item>
      </text:list>
      <text:p text:style-name="Text_20_body"><draw:frame draw:style-name="PluginODTAutoStyle_Frame_43_text_frame" draw:name="Frame10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span text:style-name="Strong_20_Emphasis">Important</text:span> : Certaines distributions, telle qu'Ubuntu, cache le menu de GRUB 2 derrière une interface graphique. Afin de voir ce menu, il convient d'appuyer sur la touche <text:span text:style-name="Strong_20_Emphasis">Shift</text:span> pendant que la machine démarre.</text:p></table:table-cell></table:table-row></table:table></draw:text-box></draw:frame></text:p>
      <text:h text:style-name="Heading_20_3" text:outline-level="3"><text:bookmark-start text:name="__RefHeading___chargeurs_de_demarrages_alternatifs_23"/><text:bookmark-start text:name="chargeurs_de_demarrages_alternatifs"/>Chargeurs de Démarrages Alternatifs<text:bookmark-end text:name="__RefHeading___chargeurs_de_demarrages_alternatifs_23"/><text:bookmark-end text:name="chargeurs_de_demarrages_alternatifs"/></text:h>
      <text:h text:style-name="Heading_20_4" text:outline-level="4"><text:bookmark-start text:name="__RefHeading___systemd-boot_24"/><text:bookmark-start text:name="systemd-boot"/>Systemd-boot<text:bookmark-end text:name="__RefHeading___systemd-boot_24"/><text:bookmark-end text:name="systemd-boot"/></text:h>
      <text:p text:style-name="Text_20_body">Un Chargeur de Démarrage étroitement lié à Systemd ( voir plus bas ), celui-ci connaît actuellement un gain de popularité.</text:p>
      <text:h text:style-name="Heading_20_4" text:outline-level="4"><text:bookmark-start text:name="__RefHeading___u-boot_25"/><text:bookmark-start text:name="u-boot"/>U-boot<text:bookmark-end text:name="__RefHeading___u-boot_25"/><text:bookmark-end text:name="u-boot"/></text:h>
      <text:p text:style-name="Text_20_body">Un Chargeur de Démarrage qui peut booter n'importe quelle image à partir de n'importe quel support.</text:p>
      <text:h text:style-name="Heading_20_4" text:outline-level="4"><text:bookmark-start text:name="__RefHeading___le_projet_syslinux_26"/><text:bookmark-start text:name="le_projet_syslinux"/>Le Projet Syslinux<text:bookmark-end text:name="__RefHeading___le_projet_syslinux_26"/><text:bookmark-end text:name="le_projet_syslinux"/></text:h>
      <text:h text:style-name="Heading_20_5" text:outline-level="5"><text:bookmark-start text:name="__RefHeading___syslinux_27"/><text:bookmark-start text:name="syslinux"/>SYSLINUX<text:bookmark-end text:name="__RefHeading___syslinux_27"/><text:bookmark-end text:name="syslinux"/></text:h>
      <text:p text:style-name="Text_20_body">Un Chargeur de Démarrage pour les systèmes qui utilisent le système de fichier FAT. Par exemple le systèmes sur clefs USB.</text:p>
      <text:h text:style-name="Heading_20_5" text:outline-level="5"><text:bookmark-start text:name="__RefHeading___extlinux_28"/><text:bookmark-start text:name="extlinux"/>EXTLINUX<text:bookmark-end text:name="__RefHeading___extlinux_28"/><text:bookmark-end text:name="extlinux"/></text:h>
      <text:p text:style-name="Text_20_body">Un Chargeur de Démarrage de petite taille qui sait booter des systèmes de fichier, EXT2, EXT3, EXT4 et BRTFS.</text:p>
      <text:h text:style-name="Heading_20_5" text:outline-level="5"><text:bookmark-start text:name="__RefHeading___isolinux_29"/><text:bookmark-start text:name="isolinux"/>ISOLINUX<text:bookmark-end text:name="__RefHeading___isolinux_29"/><text:bookmark-end text:name="isolinux"/></text:h>
      <text:p text:style-name="Text_20_body">Un Chargeur de Démarrage pour booter des LiveCD et LiveDVD. Dans le cas d'ISOLINUX, deux fichiers sont necéssaires :</text:p>
      <text:list text:style-name="List_20_1" text:continue-numbering="false">
        <text:list-item>
          <text:p text:style-name="List_20_1_Content_First"> <text:span text:style-name="Strong_20_Emphasis">isolinux.bin</text:span> qui contient l'image du Chargeur de Démarrage et</text:p>
        </text:list-item>
        <text:list-item>
          <text:p text:style-name="List_20_1_Content_Last"> <text:span text:style-name="Strong_20_Emphasis">isolinux.cfg</text:span> qui contient les paramètres de configuration.</text:p>
        </text:list-item>
      </text:list>
      <text:h text:style-name="Heading_20_5" text:outline-level="5"><text:bookmark-start text:name="__RefHeading___pxelinux_30"/><text:bookmark-start text:name="pxelinux"/>PXELINUX<text:bookmark-end text:name="__RefHeading___pxelinux_30"/><text:bookmark-end text:name="pxelinux"/></text:h>
      <text:p text:style-name="Text_20_body">Un Chargeur de Démarrage pour booter à partir d'un serveur réseau. Ce système utilise le standard <text:span text:style-name="Strong_20_Emphasis">PXE</text:span> (<text:span text:style-name="Emphasis">Pre-boot Execution Environment</text:span>) qui utilise :</text:p>
      <text:list text:style-name="List_20_1" text:continue-numbering="false">
        <text:list-item>
          <text:p text:style-name="List_20_1_Content_First"> <text:span text:style-name="Strong_20_Emphasis">DHCP</text:span> pour attribuer une adresse IP à la machine et</text:p>
        </text:list-item>
        <text:list-item>
          <text:p text:style-name="List_20_1_Content_Last"> <text:span text:style-name="Strong_20_Emphasis">BOOTP</text:span> pour charger l'image du Chargeur de Démarrage à partir du serveur en utilisant le protocol <text:span text:style-name="Strong_20_Emphasis">TFTP</text:span> (<text:span text:style-name="Emphasis">Trivial File Transfer Protocol</text:span>). L'image à télécharger doit s'appeler <text:span text:style-name="Strong_20_Emphasis">/tftpboot/pxelinux.0</text:span> et chaque machine doit avoir un fichier de configuration dans le répertoire <text:span text:style-name="Strong_20_Emphasis">/tftpboot/pxelinux.cfg/</text:span></text:p>
        </text:list-item>
      </text:list>
      <text:h text:style-name="Heading_20_4" text:outline-level="4"><text:bookmark-start text:name="__RefHeading___isodhpfx_31"/><text:bookmark-start text:name="isodhpfx"/>Isodhpfx<text:bookmark-end text:name="__RefHeading___isodhpfx_31"/><text:bookmark-end text:name="isodhpfx"/></text:h>
      <text:p text:style-name="Text_20_body">Un Chargeur de Démarrage hybride, appelé <text:span text:style-name="Strong_20_Emphasis">isodhpfx.bin</text:span>, qui peut être chargé sur un disque <text:span text:style-name="Strong_20_Emphasis">ou</text:span> une clef USB. Le fichier isodhpfx.bin est créé avec le programme <text:span text:style-name="Strong_20_Emphasis">xorriso</text:span>.</text:p>
      <text:h text:style-name="Heading_20_3" text:outline-level="3"><text:bookmark-start text:name="__RefHeading___initramfs_sous_rhelcentos_6_32"/><text:bookmark-start text:name="initramfs_sous_rhelcentos_6"/>Initramfs sous RHEL/CentOS 6<text:bookmark-end text:name="__RefHeading___initramfs_sous_rhelcentos_6_32"/><text:bookmark-end text:name="initramfs_sous_rhelcentos_6"/></text:h>
      <text:p text:style-name="Text_20_body">Un fichier Initramfs <text:span text:style-name="Emphasis">INITial Ram File System</text:span> est une image d'un système minimal initialisée au démarrage du système.</text:p>
      <text:p text:style-name="Text_20_body">Ce fichier utilise le système de fichier <text:span text:style-name="Strong_20_Emphasis">cramFS</text:span> qui est un système de fichier compressé au format gzip et archivé via cpio.</text:p>
      <text:p text:style-name="Text_20_body">L'image est chargée en mémoire vive et permet ainsi d'avoir un système minimal pouvant ensuite charger le système de fichier principal.</text:p>
      <text:h text:style-name="Heading_20_4" text:outline-level="4"><text:bookmark-start text:name="__RefHeading___examiner_l_image_existante_33"/><text:bookmark-start text:name="examiner_l_image_existante"/>Examiner l'image existante<text:bookmark-end text:name="__RefHeading___examiner_l_image_existante_33"/><text:bookmark-end text:name="examiner_l_image_existante"/></text:h>
      <text:p text:style-name="Text_20_body">Pour examiner une image initramfs, il convient d'abord de la copier vers /tmp et de la décompresser :</text:p>
      <text:p text:style-name="Preformatted_20_Text">[root@centos6 ~]# cp /boot/initramfs-2.6.32-71.29.1.el6.i686.img /tmp/custom.gz<text:line-break/>[root@centos6 ~]# gunzip /tmp/custom.gz </text:p>
      <text:p text:style-name="Text_20_body">Ensuite il convient d'extraire l'image grâce à la commande <text:span text:style-name="Strong_20_Emphasis">cpio</text:span> : </text:p>
      <text:p text:style-name="Preformatted_20_Text">[root@centos6 ~]# cd /tmp<text:line-break/>[root@centos6 tmp]# mkdir initrd<text:line-break/>[root@centos6 tmp]# cd initrd<text:line-break/>[root@centos6 initrd]# cpio -cid -I ../custom<text:line-break/>59631 blocs</text:p>
      <text:p text:style-name="Text_20_body">Installez maintenant le paquet <text:span text:style-name="Strong_20_Emphasis">tree</text:span> : </text:p>
      <text:p text:style-name="Preformatted_20_Text">[root@centos6 initrd]# yum install tree</text:p>
      <text:p text:style-name="Text_20_body">Utilisez maintenant la commande <text:span text:style-name="Strong_20_Emphasis">tree</text:span> pour examiner le contenu de l'image :</text:p>
      <text:p text:style-name="Preformatted_20_Text">[root@centos6 initrd]# tree | more<text:line-break/>.<text:line-break/>├── bin<text:line-break/>│<text:s text:c="3"/>├── basename<text:line-break/>│<text:s text:c="3"/>├── cat<text:line-break/>│<text:s text:c="3"/>├── cp<text:line-break/>│<text:s text:c="3"/>├── dash<text:line-break/>│<text:s text:c="3"/>├── dd<text:line-break/>│<text:s text:c="3"/>├── dmesg<text:line-break/>│<text:s text:c="3"/>├── grep<text:line-break/>│<text:s text:c="3"/>├── gzip<text:line-break/>│<text:s text:c="3"/>├── ln<text:line-break/>│<text:s text:c="3"/>├── loadkeys<text:line-break/>│<text:s text:c="3"/>├── ls<text:line-break/>│<text:s text:c="3"/>├── mkdir<text:line-break/>│<text:s text:c="3"/>├── mknod<text:line-break/>│<text:s text:c="3"/>├── mount<text:line-break/>│<text:s text:c="3"/>├── mv<text:line-break/>│<text:s text:c="3"/>├── plymouth<text:line-break/>│<text:s text:c="3"/>├── plymouthd<text:line-break/>│<text:s text:c="3"/>├── readlink<text:line-break/>│<text:s text:c="3"/>├── rm<text:line-break/>│<text:s text:c="3"/>├── sed<text:line-break/>│<text:s text:c="3"/>├── setfont<text:line-break/>│<text:s text:c="3"/>├── sh -&gt; dash<text:line-break/>│<text:s text:c="3"/>├── sleep<text:line-break/>│<text:s text:c="3"/>├── umount<text:line-break/>│<text:s text:c="3"/>└── uname<text:line-break/>├── cmdline<text:line-break/>--Plus--</text:p>
      <text:p text:style-name="Text_20_body">Comme vous pouvez le constater, l'image contient une arborescence Linux minimaliste :</text:p>
      <text:p text:style-name="Preformatted_20_Text">[root@centos6 initrd]# ls<text:line-break/>bin<text:s text:c="6"/>dev<text:s text:c="20"/>emergency<text:s text:c="2"/>init<text:s text:c="7"/>initqueue-finished<text:s text:c="2"/>lib<text:s text:c="4"/>pre-pivot<text:s text:c="4"/>pre-udev<text:s text:c="2"/>sbin<text:s text:c="2"/>sysroot<text:s text:c="2"/>usr<text:line-break/>cmdline<text:s text:c="2"/>dracut-004-33.2.el6_0<text:s text:c="2"/>etc<text:s text:c="8"/>initqueue<text:s text:c="2"/>initqueue-settled<text:s text:c="3"/>mount<text:s text:c="2"/>pre-trigger<text:s text:c="2"/>proc<text:s text:c="6"/>sys<text:s text:c="3"/>tmp<text:s text:c="6"/>var</text:p>
      <text:p text:style-name="Text_20_body"><draw:frame draw:style-name="PluginODTAutoStyle_Frame_47_text_frame" draw:name="Frame11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text:span text:style-name="Strong_20_Emphasis">A faire</text:span> : Utilisez le manuel de la commande <text:span text:style-name="Strong_20_Emphasis">cpio</text:span> pour comprendre les options utilisées.</text:p></table:table-cell></table:table-row></table:table></draw:text-box></draw:frame></text:p>
      <text:h text:style-name="Heading_20_4" text:outline-level="4"><text:bookmark-start text:name="__RefHeading___le_script_init_34"/><text:bookmark-start text:name="le_script_init"/>Le script init<text:bookmark-end text:name="__RefHeading___le_script_init_34"/><text:bookmark-end text:name="le_script_init"/></text:h>
      <text:p text:style-name="Text_20_body">Le script <text:span text:style-name="Strong_20_Emphasis">init</text:span> est lancé lors du chargement de l'image :</text:p>
      <text:p text:style-name="Preformatted_20_Text">[root@centos6 initrd]# more init<text:line-break/>#!/bin/sh<text:line-break/>#<text:line-break/># Licensed under the GPLv2<text:line-break/>#<text:line-break/># Copyright 2008-2009, Red Hat, Inc.<text:line-break/># Harald Hoyer &lt;harald@redhat.com&gt;<text:line-break/># Jeremy Katz &lt;katzj@redhat.com&gt;<text:line-break/><text:line-break/>wait_for_loginit()<text:line-break/>{<text:line-break/><text:s text:c="4"/>if getarg rdinitdebug; then<text:line-break/><text:tab/>set +x<text:line-break/><text:tab/>exec 0&lt;&gt;/dev/console 1&lt;&gt;/dev/console 2&lt;&gt;/dev/console<text:line-break/><text:tab/># wait for loginit<text:line-break/><text:tab/>i=0<text:line-break/><text:tab/>while [ $i -lt 10 ]; do <text:line-break/><text:tab/><text:s text:c="4"/>j=$(jobs)<text:line-break/><text:tab/><text:s text:c="4"/>[ -z "$j" ] &amp;&amp; break<text:line-break/><text:tab/><text:s text:c="4"/>[ -z "${j##*Running*}" ] || break<text:line-break/><text:tab/><text:s text:c="4"/>sleep 0.1<text:line-break/><text:tab/><text:s text:c="4"/>i=$(($i+1))<text:line-break/><text:tab/>done<text:tab/><text:line-break/><text:tab/>[ $i -eq 10 ] &amp;&amp; kill %1 &gt;/dev/null 2&gt;&amp;1<text:line-break/><text:line-break/><text:s text:c="8"/>while pidof -x /sbin/loginit &gt;/dev/null 2&gt;&amp;1; do<text:line-break/><text:s text:c="12"/>for pid in $(pidof -x /sbin/loginit); do<text:line-break/><text:s text:c="16"/>kill $HARD $pid &gt;/dev/null 2&gt;&amp;1<text:line-break/><text:s text:c="12"/>done<text:line-break/>--Plus--(8%)</text:p>
      <text:p text:style-name="Text_20_body"><draw:frame draw:style-name="PluginODTAutoStyle_Frame_51_text_frame" draw:name="Frame12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text:span text:style-name="Strong_20_Emphasis">A faire</text:span> : Passez en revue le contenu du script.</text:p></table:table-cell></table:table-row></table:table></draw:text-box></draw:frame></text:p>
      <text:h text:style-name="Heading_20_4" text:outline-level="4"><text:bookmark-start text:name="__RefHeading___la_commande_dracut_35"/><text:bookmark-start text:name="la_commande_dracut"/>La commande dracut<text:bookmark-end text:name="__RefHeading___la_commande_dracut_35"/><text:bookmark-end text:name="la_commande_dracut"/></text:h>
      <text:p text:style-name="Text_20_body">La commande <text:span text:style-name="Strong_20_Emphasis">dracut</text:span> permet de créer facilement une image initramfs. Les options de la commande sont :</text:p>
      <text:p text:style-name="Preformatted_20_Text">[root@centos6 initrd]# dracut --help<text:line-break/>Usage: /sbin/dracut [OPTION]... &lt;initramfs&gt; &lt;kernel-version&gt;<text:line-break/>Creates initial ramdisk images for preloading modules<text:line-break/><text:line-break/><text:s text:c="2"/>-f, --force<text:s text:c="11"/>Overwrite existing initramfs file.<text:line-break/><text:s text:c="2"/>-m, --modules [LIST]<text:s text:c="2"/>Specify a space-separated list of dracut modules to<text:line-break/><text:s text:c="25"/>call when building the initramfs. Modules are located<text:line-break/><text:s text:c="25"/>in /usr/share/dracut/modules.d.<text:line-break/><text:s text:c="2"/>-o, --omit [LIST]<text:s text:c="5"/>Omit a space-separated list of dracut modules.<text:line-break/><text:s text:c="2"/>-a, --add [LIST]<text:s text:c="6"/>Add a space-separated list of dracut modules.<text:line-break/><text:s text:c="2"/>-d, --drivers [LIST]<text:s text:c="2"/>Specify a space-separated list of kernel modules to<text:line-break/><text:s text:c="24"/>exclusively include in the initramfs.<text:line-break/><text:s text:c="2"/>--add-drivers [LIST]<text:s text:c="2"/>Specify a space-separated list of kernel <text:line-break/><text:s text:c="24"/>modules to add to the initramfs.<text:line-break/><text:s text:c="2"/>--filesystems [LIST]<text:s text:c="2"/>Specify a space-separated list of kernel filesystem<text:line-break/><text:s text:c="24"/>modules to exclusively include in the generic<text:line-break/><text:s text:c="24"/>initramfs.<text:line-break/><text:s text:c="2"/>-k, --kmoddir [DIR]<text:s text:c="3"/>Specify the directory, where to look for kernel <text:line-break/><text:s text:c="24"/>modules<text:line-break/><text:s text:c="2"/>--fwdir [DIR]<text:s text:c="9"/>Specify additional directories, where to look for <text:line-break/><text:s text:c="24"/>firmwares, separated by :<text:line-break/><text:s text:c="2"/>--kernel-only<text:s text:c="9"/>Only install kernel drivers and firmware files<text:line-break/><text:s text:c="2"/>--no-kernel<text:s text:c="11"/>Do not install kernel drivers and firmware files<text:line-break/><text:s text:c="2"/>--strip<text:s text:c="15"/>Strip binaries in the initramfs<text:line-break/><text:s text:c="2"/>--nostrip<text:s text:c="13"/>Do not strip binaries in the initramfs (default)<text:line-break/><text:s text:c="2"/>--mdadmconf<text:s text:c="11"/>Include local /etc/mdadm.conf<text:line-break/><text:s text:c="2"/>--nomdadmconf<text:s text:c="9"/>Do not include local /etc/mdadm.conf<text:line-break/><text:s text:c="2"/>--lvmconf<text:s text:c="13"/>Include local /etc/lvm/lvm.conf<text:line-break/><text:s text:c="2"/>--nolvmconf<text:s text:c="13"/>Do not include local /etc/lvm/lvm.conf<text:line-break/><text:s text:c="2"/>-h, --help<text:s text:c="12"/>This message<text:line-break/><text:s text:c="2"/>--debug<text:s text:c="15"/>Output debug information of the build process<text:line-break/><text:s text:c="2"/>-v, --verbose<text:s text:c="9"/>Verbose output during the build process<text:line-break/><text:s text:c="2"/>-c, --conf [FILE]<text:s text:c="5"/>Specify configuration file to use.<text:line-break/><text:s text:c="25"/>Default: /etc/dracut.conf<text:line-break/><text:s text:c="2"/>-l, --local<text:s text:c="11"/>Local mode. Use modules from the current working<text:line-break/><text:s text:c="25"/>directory instead of the system-wide installed in<text:line-break/><text:s text:c="25"/>/usr/share/dracut/modules.d.<text:line-break/><text:s text:c="25"/>Useful when running dracut from a git checkout.<text:line-break/><text:s text:c="2"/>-H, --hostonly<text:s text:c="10"/>Host-Only mode: Install only what is needed for<text:line-break/><text:s text:c="25"/>booting the local host instead of a generic host.<text:line-break/><text:s text:c="2"/>-i, --include [SOURCE] [TARGET]<text:line-break/><text:s text:c="24"/>Include the files in the SOURCE directory into the<text:line-break/><text:s text:c="25"/>Target directory in the final initramfs.<text:line-break/><text:s text:c="2"/>-I, --install [LIST]<text:s text:c="2"/>Install the space separated list of files into the<text:line-break/><text:s text:c="25"/>initramfs.</text:p>
      <text:p text:style-name="Text_20_body">Le fichier de configuration de dracut est <text:span text:style-name="Strong_20_Emphasis">/etc/dracut.conf</text:span>. Editez ce fichier pour spécifier des modules noyau supplémentaires à inclure dans le fichier image générée :</text:p>
      <text:p text:style-name="Preformatted_20_Text">[root@centos6 initrd]# cat /etc/dracut.conf<text:line-break/># Sample dracut config file<text:line-break/><text:line-break/># Specific list of dracut modules to use<text:line-break/>#dracutmodules+=""<text:line-break/><text:line-break/># Dracut modules to omit<text:line-break/>#omit_dracutmodules+=""<text:line-break/><text:line-break/># Dracut modules to add to the default<text:line-break/>#add_dracutmodules+=""<text:line-break/><text:line-break/># additional kernel modules to the default<text:line-break/>add_drivers+="ehci-hcd ohci-hcd usb-storage scsi_mod sd_mod"<text:line-break/><text:line-break/># list of kernel filesystem modules to be included in the generic initramfs<text:line-break/>#filesystems+=""<text:line-break/><text:line-break/># build initrd only to boot current hardware<text:line-break/>#hostonly="yes"<text:line-break/>#<text:line-break/><text:line-break/># install local /etc/mdadm.conf<text:line-break/>mdadmconf="yes"<text:line-break/><text:line-break/># install local /etc/lvm/lvm.conf<text:line-break/>lvmconf="yes"</text:p>
      <text:p text:style-name="Text_20_body">Exécutez maintenant la commande suivante afin de générer le fichier <text:span text:style-name="Strong_20_Emphasis">usbinitramfs</text:span> :</text:p>
      <text:p text:style-name="Preformatted_20_Text"># dracut -v usbinitramfs [Entrée]</text:p>
      <text:p text:style-name="Text_20_body">Notez la présence de votre nouvelle image <text:span text:style-name="Strong_20_Emphasis">/tmp/initrd/usbinitramfs</text:span>.</text:p>
      <text:p text:style-name="Text_20_body">Déplacez votre fichier usbinitramfs au répertoire /boot :</text:p>
      <text:p text:style-name="Preformatted_20_Text">[root@centos6 initrd]# mv usbinitramfs /boot</text:p>
      <text:p text:style-name="Text_20_body">Editez maintenant votre fichier <text:span text:style-name="Strong_20_Emphasis">/boot/grub/menu.lst</text:span> et <text:span text:style-name="Strong_20_Emphasis">ajoutez</text:span> une <text:span text:style-name="Strong_20_Emphasis">nouvelle section</text:span> qui utilise votre usbinitramfs.</text:p>
      <text:p text:style-name="Preformatted_20_Text">...<text:line-break/>splashimage=(hd0,0)/grub/splash.xpm.gz<text:line-break/>hiddenmenu<text:line-break/>title CentOS Linux (usbinitramfs)<text:line-break/><text:tab/>root (hd0,0)<text:line-break/><text:tab/>kernel /vmlinuz-2.6.32-71.29.1.el6.i686 ro root=UUID=e73735d6-c14b-4a40-8735-f34fc868da8a rd_NO_LUKS rd_NO_LVM rd_NO_MD rd_NO_DM LANG=fr_FR.UTF-8 SYSFONT=latarcyrheb-sun16 KEYBOARDTYPE=pc KEYTABLE=fr-latin9 crashkernel=auto rhgb quiet<text:line-break/><text:tab/>initrd /usbinitramfs<text:line-break/>title CentOS Linux (2.6.32-71.29.1.el6.i686)<text:line-break/>...</text:p>
      <text:p text:style-name="Text_20_body"><draw:frame draw:style-name="PluginODTAutoStyle_Frame_55_text_frame" draw:name="Frame13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text:span text:style-name="Strong_20_Emphasis">A faire</text:span> : <text:span text:style-name="Strong_20_Emphasis">Re-démarrez votre machine pour tester votre configuration.</text:span></text:p></table:table-cell></table:table-row></table:table></draw:text-box></draw:frame></text:p>
      <text:h text:style-name="Heading_20_3" text:outline-level="3"><text:bookmark-start text:name="__RefHeading___initramfs_sous_rhelcentos_7_36"/><text:bookmark-start text:name="initramfs_sous_rhelcentos_7"/>Initramfs sous RHEL/CentOS 7<text:bookmark-end text:name="__RefHeading___initramfs_sous_rhelcentos_7_36"/><text:bookmark-end text:name="initramfs_sous_rhelcentos_7"/></text:h>
      <text:p text:style-name="Text_20_body">Comme sous RHEL/CentOS 6, le fichier Initramfs <text:span text:style-name="Emphasis">INITial Ram File System</text:span> est une image d'un système minimal initialisée au démarrage du système.</text:p>
      <text:h text:style-name="Heading_20_4" text:outline-level="4"><text:bookmark-start text:name="__RefHeading___examiner_l_image_existante_37"/><text:bookmark-start text:name="examiner_l_image_existante1"/>Examiner l'image existante<text:bookmark-end text:name="__RefHeading___examiner_l_image_existante_37"/><text:bookmark-end text:name="examiner_l_image_existante1"/></text:h>
      <text:p text:style-name="Text_20_body">Pour examiner une image initramfs, il convient d'abord de la copier vers /tmp et de la décompresser :</text:p>
      <text:p text:style-name="Preformatted_20_Text">[root@centos7 ~]# cp /boot/initramfs-3.10.0-229.4.2.el7.x86_64.img /tmp/custom.gz<text:line-break/>[root@centos7 ~]# gunzip /tmp/custom.gz </text:p>
      <text:p text:style-name="Text_20_body">Ensuite il convient d'extraire l'image grâce à la commande <text:span text:style-name="Strong_20_Emphasis">cpio</text:span> : </text:p>
      <text:p text:style-name="Preformatted_20_Text">[root@centos7 ~]# cd /tmp<text:line-break/>[root@centos7 tmp]# mkdir initrd<text:line-break/>[root@centos7 tmp]# cd initrd<text:line-break/>[root@centos7 initrd]# cpio -cid -I ../custom<text:line-break/>71439 blocks</text:p>
      <text:p text:style-name="Text_20_body">Installez maintenant le paquet <text:span text:style-name="Strong_20_Emphasis">tree</text:span> : </text:p>
      <text:p text:style-name="Preformatted_20_Text">[root@centos7 initrd]# yum install tree</text:p>
      <text:p text:style-name="Text_20_body">Utilisez maintenant la commande <text:span text:style-name="Strong_20_Emphasis">tree</text:span> pour examiner le contenu de l'image :</text:p>
      <text:p text:style-name="Preformatted_20_Text">[root@centos7 initrd]# tree | more<text:line-break/>.<text:line-break/>├── bin -&gt; usr/bin<text:line-break/>├── dev<text:line-break/>│<text:s text:c="3"/>├── console<text:line-break/>│<text:s text:c="3"/>├── kmsg<text:line-break/>│<text:s text:c="3"/>└── null<text:line-break/>├── etc<text:line-break/>│<text:s text:c="3"/>├── cmdline.d<text:line-break/>│<text:s text:c="3"/>├── conf.d<text:line-break/>│<text:s text:c="3"/>│<text:s text:c="3"/>└── systemd.conf<text:line-break/>│<text:s text:c="3"/>├── dhclient.conf<text:line-break/>│<text:s text:c="3"/>├── fstab.empty<text:line-break/>│<text:s text:c="3"/>├── group<text:line-break/>│<text:s text:c="3"/>├── hostname<text:line-break/>│<text:s text:c="3"/>├── initrd-release<text:line-break/>│<text:s text:c="3"/>├── ld.so.cache<text:line-break/>│<text:s text:c="3"/>├── ld.so.conf<text:line-break/>│<text:s text:c="3"/>├── ld.so.conf.d<text:line-break/>│<text:s text:c="3"/>│<text:s text:c="3"/>├── dyninst-x86_64.conf<text:line-break/>│<text:s text:c="3"/>│<text:s text:c="3"/>├── kernel-3.10.0-123.el7.x86_64.conf<text:line-break/>│<text:s text:c="3"/>│<text:s text:c="3"/>├── kernel-3.10.0-229.4.2.el7.x86_64.conf<text:line-break/>│<text:s text:c="3"/>│<text:s text:c="3"/>├── libiscsi-x86_64.conf<text:line-break/>│<text:s text:c="3"/>│<text:s text:c="3"/>├── mariadb-x86_64.conf<text:line-break/>│<text:s text:c="3"/>│<text:s text:c="3"/>└── tracker-x86_64.conf<text:line-break/>│<text:s text:c="3"/>├── libnl<text:line-break/>│<text:s text:c="3"/>│<text:s text:c="3"/>└── classid<text:line-break/>│<text:s text:c="3"/>├── locale.conf<text:line-break/>│<text:s text:c="3"/>├── machine-id<text:line-break/>│<text:s text:c="3"/>├── modprobe.d<text:line-break/>--More--</text:p>
      <text:p text:style-name="Text_20_body">Comme vous pouvez le constater, l'image contient une arborescence Linux minimaliste :</text:p>
      <text:p text:style-name="Preformatted_20_Text">[root@centos7 initrd]# ls -l<text:line-break/>total 8<text:line-break/>lrwxrwxrwx.<text:s text:c="2"/>1 root root<text:s text:c="4"/>7 Jun 10 10:09 bin -&gt; usr/bin<text:line-break/>drwxr-xr-x.<text:s text:c="2"/>2 root root<text:s text:c="3"/>42 Jun 10 10:09 dev<text:line-break/>drwxr-xr-x. 11 root root 4096 Jun 10 10:09 etc<text:line-break/>lrwxrwxrwx.<text:s text:c="2"/>1 root root<text:s text:c="3"/>23 Jun 10 10:09 init -&gt; usr/lib/systemd/systemd<text:line-break/>lrwxrwxrwx.<text:s text:c="2"/>1 root root<text:s text:c="4"/>7 Jun 10 10:09 lib -&gt; usr/lib<text:line-break/>lrwxrwxrwx.<text:s text:c="2"/>1 root root<text:s text:c="4"/>9 Jun 10 10:09 lib64 -&gt; usr/lib64<text:line-break/>drwxr-xr-x.<text:s text:c="2"/>2 root root<text:s text:c="4"/>6 Jun 10 10:09 proc<text:line-break/>drwxr-xr-x.<text:s text:c="2"/>2 root root<text:s text:c="4"/>6 Jun 10 10:09 root<text:line-break/>drwxr-xr-x.<text:s text:c="2"/>2 root root<text:s text:c="4"/>6 Jun 10 10:09 run<text:line-break/>lrwxrwxrwx.<text:s text:c="2"/>1 root root<text:s text:c="4"/>8 Jun 10 10:09 sbin -&gt; usr/sbin<text:line-break/>-rwxr-xr-x.<text:s text:c="2"/>1 root root 3041 Jun 10 10:09 shutdown<text:line-break/>drwxr-xr-x.<text:s text:c="2"/>2 root root<text:s text:c="4"/>6 Jun 10 10:09 sys<text:line-break/>drwxr-xr-x.<text:s text:c="2"/>2 root root<text:s text:c="4"/>6 Jun 10 10:09 sysroot<text:line-break/>drwxr-xr-x.<text:s text:c="2"/>2 root root<text:s text:c="4"/>6 Jun 10 10:09 tmp<text:line-break/>drwxr-xr-x.<text:s text:c="2"/>7 root root<text:s text:c="3"/>61 Jun 10 10:09 usr<text:line-break/>drwxr-xr-x.<text:s text:c="2"/>3 root root<text:s text:c="3"/>47 Jun 10 10:09 var</text:p>
      <text:h text:style-name="Heading_20_4" text:outline-level="4"><text:bookmark-start text:name="__RefHeading___le_script_init_38"/><text:bookmark-start text:name="le_script_init1"/>Le script init<text:bookmark-end text:name="__RefHeading___le_script_init_38"/><text:bookmark-end text:name="le_script_init1"/></text:h>
      <text:p text:style-name="Text_20_body">Le script <text:span text:style-name="Strong_20_Emphasis">init</text:span> est lancé lors du chargement de l'image. RHEL/CentOS 7 utilise le système de démarrage <text:span text:style-name="Strong_20_Emphasis">systemd</text:span>. Pour cette raison le script init sous RHEL/CentOS 7 est un lien symbolique vers <text:span text:style-name="Strong_20_Emphasis">/usr/lib/systemd/systemd</text:span> :</text:p>
      <text:p text:style-name="Preformatted_20_Text">lrwxrwxrwx.<text:s text:c="2"/>1 root root<text:s text:c="3"/>23 Jun 10 10:09 init -&gt; usr/lib/systemd/systemd</text:p>
      <text:h text:style-name="Heading_20_4" text:outline-level="4"><text:bookmark-start text:name="__RefHeading___la_commande_dracut_sous_rhelcentos_39"/><text:bookmark-start text:name="la_commande_dracut_sous_rhelcentos"/>La commande dracut sous RHEL/CentOS<text:bookmark-end text:name="__RefHeading___la_commande_dracut_sous_rhelcentos_39"/><text:bookmark-end text:name="la_commande_dracut_sous_rhelcentos"/></text:h>
      <text:p text:style-name="Text_20_body">La commande <text:span text:style-name="Strong_20_Emphasis">dracut</text:span> permet de créer facilement une image initramfs. Les options de la commande sont :</text:p>
      <text:p text:style-name="Preformatted_20_Text">[root@centos7 initrd]# dracut --help<text:line-break/>Usage: /sbin/dracut [OPTION]... [&lt;initramfs&gt; [&lt;kernel-version&gt;]]<text:line-break/><text:line-break/>Version: 033-241.el7_1.1<text:line-break/><text:line-break/>Creates initial ramdisk images for preloading modules<text:line-break/><text:line-break/><text:s text:c="2"/>--kver [VERSION]<text:s text:c="6"/>Set kernel version to [VERSION].<text:line-break/><text:s text:c="2"/>-f, --force<text:s text:c="11"/>Overwrite existing initramfs file.<text:line-break/><text:s text:c="2"/>-a, --add [LIST]<text:s text:c="6"/>Add a space-separated list of dracut modules.<text:line-break/><text:s text:c="2"/>--rebuild<text:s text:c="9"/>Append arguments to those of existing image and rebuild<text:line-break/><text:s text:c="2"/>-m, --modules [LIST]<text:s text:c="2"/>Specify a space-separated list of dracut modules to<text:line-break/><text:s text:c="25"/>call when building the initramfs. Modules are located<text:line-break/><text:s text:c="25"/>in /usr/lib/dracut/modules.d.<text:line-break/><text:s text:c="2"/>-o, --omit [LIST]<text:s text:c="5"/>Omit a space-separated list of dracut modules.<text:line-break/><text:s text:c="2"/>--force-add [LIST]<text:s text:c="4"/>Force to add a space-separated list of dracut modules<text:line-break/><text:s text:c="25"/>to the default set of modules, when -H is specified.<text:line-break/><text:s text:c="2"/>-d, --drivers [LIST]<text:s text:c="2"/>Specify a space-separated list of kernel modules to<text:line-break/><text:s text:c="25"/>exclusively include in the initramfs.<text:line-break/><text:s text:c="2"/>--add-drivers [LIST]<text:s text:c="2"/>Specify a space-separated list of kernel<text:line-break/><text:s text:c="25"/>modules to add to the initramfs.<text:line-break/><text:s text:c="2"/>--omit-drivers [LIST] Specify a space-separated list of kernel<text:line-break/><text:s text:c="25"/>modules not to add to the initramfs.<text:line-break/><text:s text:c="2"/>--filesystems [LIST]<text:s text:c="2"/>Specify a space-separated list of kernel filesystem<text:line-break/><text:s text:c="25"/>modules to exclusively include in the generic<text:line-break/><text:s text:c="25"/>initramfs.<text:line-break/><text:s text:c="2"/>-k, --kmoddir [DIR]<text:s text:c="3"/>Specify the directory, where to look for kernel<text:line-break/><text:s text:c="25"/>modules<text:line-break/><text:s text:c="2"/>--fwdir [DIR]<text:s text:c="9"/>Specify additional directories, where to look for<text:line-break/><text:s text:c="25"/>firmwares, separated by :<text:line-break/><text:s text:c="2"/>--kernel-only<text:s text:c="9"/>Only install kernel drivers and firmware files<text:line-break/><text:s text:c="2"/>--no-kernel<text:s text:c="11"/>Do not install kernel drivers and firmware files<text:line-break/><text:s text:c="2"/>--print-cmdline<text:s text:c="7"/>Print the kernel command line for the given disk layout<text:line-break/><text:s text:c="2"/>--early-microcode<text:s text:c="5"/>Combine early microcode with ramdisk<text:line-break/><text:s text:c="2"/>--no-early-microcode<text:s text:c="2"/>Do not combine early microcode with ramdisk<text:line-break/><text:s text:c="2"/>--kernel-cmdline [PARAMETERS] Specify default kernel command line parameters<text:line-break/><text:s text:c="2"/>--strip<text:s text:c="15"/>Strip binaries in the initramfs<text:line-break/><text:s text:c="2"/>--nostrip<text:s text:c="13"/>Do not strip binaries in the initramfs<text:line-break/><text:s text:c="2"/>--prelink<text:s text:c="13"/>Prelink binaries in the initramfs<text:line-break/><text:s text:c="2"/>--noprelink<text:s text:c="11"/>Do not prelink binaries in the initramfs<text:line-break/><text:s text:c="2"/>--hardlink<text:s text:c="12"/>Hardlink files in the initramfs<text:line-break/><text:s text:c="2"/>--nohardlink<text:s text:c="10"/>Do not hardlink files in the initramfs<text:line-break/><text:s text:c="2"/>--prefix [DIR]<text:s text:c="8"/>Prefix initramfs files with [DIR]<text:line-break/><text:s text:c="2"/>--noprefix<text:s text:c="12"/>Do not prefix initramfs files<text:line-break/><text:s text:c="2"/>--mdadmconf<text:s text:c="11"/>Include local /etc/mdadm.conf<text:line-break/><text:s text:c="2"/>--nomdadmconf<text:s text:c="9"/>Do not include local /etc/mdadm.conf<text:line-break/><text:s text:c="2"/>--lvmconf<text:s text:c="13"/>Include local /etc/lvm/lvm.conf<text:line-break/><text:s text:c="2"/>--nolvmconf<text:s text:c="11"/>Do not include local /etc/lvm/lvm.conf<text:line-break/><text:s text:c="2"/>--fscks [LIST]<text:s text:c="8"/>Add a space-separated list of fsck helpers.<text:line-break/><text:s text:c="2"/>--nofscks<text:s text:c="13"/>Inhibit installation of any fsck helpers.<text:line-break/><text:s text:c="2"/>--ro-mnt<text:s text:c="14"/>Mount / and /usr read-only by default.<text:line-break/><text:s text:c="2"/>-h, --help<text:s text:c="12"/>This message<text:line-break/><text:s text:c="2"/>--debug<text:s text:c="15"/>Output debug information of the build process<text:line-break/><text:s text:c="2"/>--profile<text:s text:c="13"/>Output profile information of the build process<text:line-break/><text:s text:c="2"/>-L, --stdlog [0-6]<text:s text:c="4"/>Specify logging level (to standard error)<text:line-break/><text:s text:c="25"/>0 - suppress any messages<text:line-break/><text:s text:c="25"/>1 - only fatal errors<text:line-break/><text:s text:c="25"/>2 - all errors<text:line-break/><text:s text:c="25"/>3 - warnings<text:line-break/><text:s text:c="25"/>4 - info<text:line-break/><text:s text:c="25"/>5 - debug info (here starts lots of output)<text:line-break/><text:s text:c="25"/>6 - trace info (and even more)<text:line-break/><text:s text:c="2"/>-v, --verbose<text:s text:c="9"/>Increase verbosity level<text:line-break/><text:s text:c="2"/>-q, --quiet<text:s text:c="11"/>Decrease verbosity level<text:line-break/><text:s text:c="2"/>-c, --conf [FILE]<text:s text:c="5"/>Specify configuration file to use.<text:line-break/><text:s text:c="25"/>Default: /etc/dracut.conf<text:line-break/><text:s text:c="2"/>--confdir [DIR]<text:s text:c="7"/>Specify configuration directory to use *.conf files<text:line-break/><text:s text:c="25"/>from. Default: /etc/dracut.conf.d<text:line-break/><text:s text:c="2"/>--tmpdir [DIR]<text:s text:c="8"/>Temporary directory to be used instead of default<text:line-break/><text:s text:c="25"/>/var/tmp.<text:line-break/><text:s text:c="2"/>-l, --local<text:s text:c="11"/>Local mode. Use modules from the current working<text:line-break/><text:s text:c="25"/>directory instead of the system-wide installed in<text:line-break/><text:s text:c="25"/>/usr/lib/dracut/modules.d.<text:line-break/><text:s text:c="25"/>Useful when running dracut from a git checkout.<text:line-break/><text:s text:c="2"/>-H, --hostonly<text:s text:c="8"/>Host-Only mode: Install only what is needed for<text:line-break/><text:s text:c="24"/>booting the local host instead of a generic host.<text:line-break/><text:s text:c="2"/>-N, --no-hostonly<text:s text:c="5"/>Disables Host-Only mode<text:line-break/><text:s text:c="2"/>--hostonly-cmdline<text:s text:c="4"/>Store kernel command line arguments needed<text:line-break/><text:s text:c="24"/>in the initramfs<text:line-break/><text:s text:c="2"/>--no-hostonly-cmdline Do not store kernel command line arguments needed<text:line-break/><text:s text:c="24"/>in the initramfs<text:line-break/><text:s text:c="2"/>--persistent-policy [POLICY]<text:line-break/><text:s text:c="24"/>Use [POLICY] to address disks and partitions.<text:line-break/><text:s text:c="24"/>POLICY can be any directory name found in /dev/disk.<text:line-break/><text:s text:c="24"/>E.g. "by-uuid", "by-label"<text:line-break/><text:s text:c="2"/>--fstab<text:s text:c="15"/>Use /etc/fstab to determine the root device.<text:line-break/><text:s text:c="2"/>--add-fstab [FILE]<text:s text:c="4"/>Add file to the initramfs fstab<text:line-break/><text:s text:c="2"/>--mount "[DEV] [MP] [FSTYPE] [FSOPTS]"<text:line-break/><text:s text:c="24"/>Mount device [DEV] on mountpoint [MP] with filesystem<text:line-break/><text:s text:c="24"/>[FSTYPE] and options [FSOPTS] in the initramfs<text:line-break/><text:s text:c="2"/>--add-device "[DEV]"<text:s text:c="2"/>Bring up [DEV] in initramfs<text:line-break/><text:s text:c="2"/>-i, --include [SOURCE] [TARGET]<text:line-break/><text:s text:c="24"/>Include the files in the SOURCE directory into the<text:line-break/><text:s text:c="25"/>Target directory in the final initramfs.<text:line-break/><text:s text:c="24"/>If SOURCE is a file, it will be installed to TARGET<text:line-break/><text:s text:c="25"/>in the final initramfs.<text:line-break/><text:s text:c="2"/>-I, --install [LIST]<text:s text:c="2"/>Install the space separated list of files into the<text:line-break/><text:s text:c="25"/>initramfs.<text:line-break/><text:s text:c="2"/>--gzip<text:s text:c="16"/>Compress the generated initramfs using gzip.<text:line-break/><text:s text:c="25"/>This will be done by default, unless another<text:line-break/><text:s text:c="25"/>compression option or --no-compress is passed.<text:line-break/><text:s text:c="2"/>--bzip2<text:s text:c="15"/>Compress the generated initramfs using bzip2.<text:line-break/><text:s text:c="25"/>Make sure your kernel has bzip2 decompression support<text:line-break/><text:s text:c="25"/>compiled in, otherwise you will not be able to boot.<text:line-break/><text:s text:c="2"/>--lzma<text:s text:c="16"/>Compress the generated initramfs using lzma.<text:line-break/><text:s text:c="25"/>Make sure your kernel has lzma support compiled in,<text:line-break/><text:s text:c="25"/>otherwise you will not be able to boot.<text:line-break/><text:s text:c="2"/>--xz<text:s text:c="18"/>Compress the generated initramfs using xz.<text:line-break/><text:s text:c="25"/>Make sure that your kernel has xz support compiled<text:line-break/><text:s text:c="25"/>in, otherwise you will not be able to boot.<text:line-break/><text:s text:c="2"/>--lzo<text:s text:c="18"/>Compress the generated initramfs using lzop.<text:line-break/><text:s text:c="25"/>Make sure that your kernel has lzo support compiled<text:line-break/><text:s text:c="25"/>in, otherwise you will not be able to boot.<text:line-break/><text:s text:c="2"/>--lz4<text:s text:c="18"/>Compress the generated initramfs using lz4.<text:line-break/><text:s text:c="25"/>Make sure that your kernel has lz4 support compiled<text:line-break/><text:s text:c="25"/>in, otherwise you will not be able to boot.<text:line-break/><text:s text:c="2"/>--compress [COMPRESSION] Compress the generated initramfs with the<text:line-break/><text:s text:c="25"/>passed compression program.<text:s text:c="2"/>Make sure your kernel<text:line-break/><text:s text:c="25"/>knows how to decompress the generated initramfs,<text:line-break/><text:s text:c="25"/>otherwise you will not be able to boot.<text:line-break/><text:s text:c="2"/>--no-compress<text:s text:c="9"/>Do not compress the generated initramfs.<text:s text:c="2"/>This will<text:line-break/><text:s text:c="25"/>override any other compression options.<text:line-break/><text:s text:c="2"/>--list-modules<text:s text:c="8"/>List all available dracut modules.<text:line-break/><text:s text:c="2"/>-M, --show-modules<text:s text:c="4"/>Print included module's name to standard output during<text:line-break/><text:s text:c="25"/>build.<text:line-break/><text:s text:c="2"/>--keep<text:s text:c="16"/>Keep the temporary initramfs for debugging purposes<text:line-break/><text:s text:c="2"/>--printsize<text:s text:c="11"/>Print out the module install size<text:line-break/><text:s text:c="2"/>--sshkey [SSHKEY]<text:s text:c="5"/>Add ssh key to initramfs (use with ssh-client module)<text:line-break/><text:s text:c="2"/>--logfile [FILE]<text:s text:c="6"/>Logfile to use (overrides configuration setting)<text:line-break/><text:line-break/>If [LIST] has multiple arguments, then you have to put these in quotes.<text:line-break/><text:line-break/>For example:<text:line-break/><text:line-break/><text:s text:c="4"/># dracut --add-drivers "module1 module2"<text:s text:c="2"/>...</text:p>
      <text:p text:style-name="Text_20_body">Le fichier de configuration de dracut est <text:span text:style-name="Strong_20_Emphasis">/etc/dracut.conf</text:span>. Editez ce fichier pour spécifier des modules noyau supplémentaires à inclure dans le fichier image générée :</text:p>
      <text:p text:style-name="Preformatted_20_Text"># PUT YOUR CONFIG HERE OR IN separate files named *.conf<text:line-break/># in /etc/dracut.conf.d<text:line-break/># SEE man dracut.conf(5)<text:line-break/><text:line-break/># Sample dracut config file<text:line-break/><text:line-break/>#logfile=/var/log/dracut.log<text:line-break/>#fileloglvl=6<text:line-break/><text:line-break/># Exact list of dracut modules to use.<text:s text:c="2"/>Modules not listed here are not going<text:line-break/># to be included.<text:s text:c="2"/>If you only want to add some optional modules use<text:line-break/># add_dracutmodules option instead.<text:line-break/>#dracutmodules+=""<text:line-break/><text:line-break/># dracut modules to omit<text:line-break/>#omit_dracutmodules+=""<text:line-break/><text:line-break/># dracut modules to add to the default<text:line-break/>#add_dracutmodules+=""<text:line-break/><text:line-break/># additional kernel modules to the default<text:line-break/>add_drivers+="ehci-hcd ohci-hcd usb-storage scsi_mod sd_mod"<text:line-break/><text:line-break/># list of kernel filesystem modules to be included in the generic initramfs<text:line-break/>#filesystems+=""<text:line-break/><text:line-break/># build initrd only to boot current hardware<text:line-break/>#hostonly="yes"<text:line-break/>#<text:line-break/><text:line-break/># install local /etc/mdadm.conf<text:line-break/>#mdadmconf="no"<text:line-break/><text:line-break/># install local /etc/lvm/lvm.conf<text:line-break/>#lvmconf="no"<text:line-break/><text:line-break/># A list of fsck tools to install. If it's not specified, module's hardcoded<text:line-break/># default is used, currently: "umount mount /sbin/fsck* xfs_db xfs_check<text:line-break/># xfs_repair e2fsck jfs_fsck reiserfsck btrfsck". The installation is<text:line-break/># opportunistic, so non-existing tools are just ignored.<text:line-break/>#fscks=""<text:line-break/><text:line-break/># inhibit installation of any fsck tools<text:line-break/>#nofscks="yes"<text:line-break/><text:line-break/># mount / and /usr read-only by default<text:line-break/>#ro_mnt="no"<text:line-break/><text:line-break/># set the directory for temporary files<text:line-break/># default: /var/tmp<text:line-break/>#tmpdir=/tmp</text:p>
      <text:p text:style-name="Text_20_body">Exécutez maintenant la commande suivante afin de générer le fichier <text:span text:style-name="Strong_20_Emphasis">usbinitramfs</text:span> :</text:p>
      <text:p text:style-name="Preformatted_20_Text">[root@centos7 initrd]# dracut -v usbinitramfs<text:line-break/>Executing: /sbin/dracut -v usbinitramfs<text:line-break/>*** Including module: bash ***<text:line-break/>*** Including module: nss-softokn ***<text:line-break/>*** Including module: i18n ***<text:line-break/>*** Including module: network ***<text:line-break/>*** Including module: ifcfg ***<text:line-break/>*** Including module: drm ***<text:line-break/>*** Including module: plymouth ***<text:line-break/>*** Including module: kernel-modules ***<text:line-break/>*** Including module: fcoe ***<text:line-break/>*** Including module: fcoe-uefi ***<text:line-break/>*** Including module: resume ***<text:line-break/>*** Including module: rootfs-block ***<text:line-break/>*** Including module: terminfo ***<text:line-break/>*** Including module: udev-rules ***<text:line-break/>Skipping udev rule: 91-permissions.rules<text:line-break/>*** Including module: biosdevname ***<text:line-break/>*** Including module: systemd ***<text:line-break/>*** Including module: usrmount ***<text:line-break/>*** Including module: base ***<text:line-break/>*** Including module: fs-lib ***<text:line-break/>*** Including module: shutdown ***<text:line-break/>*** Including module: uefi-lib ***<text:line-break/>*** Including modules done ***<text:line-break/>*** Installing kernel module dependencies and firmware ***<text:line-break/>*** Installing kernel module dependencies and firmware done ***<text:line-break/>*** Resolving executable dependencies ***<text:line-break/>*** Resolving executable dependencies done***<text:line-break/>*** Hardlinking files ***<text:line-break/>*** Hardlinking files done ***<text:line-break/>*** Stripping files ***<text:line-break/>*** Stripping files done ***<text:line-break/>*** Generating early-microcode cpio image ***<text:line-break/>*** Constructing GenuineIntel.bin ****<text:line-break/>*** Store current command line parameters ***<text:line-break/>*** Creating image file ***<text:line-break/>*** Creating image file done ***</text:p>
      <text:p text:style-name="Text_20_body">Notez la présence de votre nouvelle image <text:span text:style-name="Strong_20_Emphasis">/tmp/initrd/usbinitramfs</text:span> :</text:p>
      <text:p text:style-name="Preformatted_20_Text">[root@centos7 initrd]# ls -l /tmp/initrd/usbinitramfs<text:line-break/>-rw-------. 1 root root 16373488 Jun 10 10:23 /tmp/initrd/usbinitramfs</text:p>
      <text:p text:style-name="Text_20_body">Déplacez votre fichier usbinitramfs au répertoire /boot :</text:p>
      <text:p text:style-name="Preformatted_20_Text">[root@centos7 initrd]# mv usbinitramfs /boot</text:p>
      <text:p text:style-name="Text_20_body">Ouvrez votre fichier <text:span text:style-name="Strong_20_Emphasis">/boot/grub2/grub.cfg</text:span> et cherchez la section <text:span text:style-name="Strong_20_Emphasis">10_linux</text:span>. Copiez la première section <text:span text:style-name="Strong_20_Emphasis">menuentry</text:span> :</text:p>
      <text:p text:style-name="Preformatted_20_Text">...<text:line-break/>### BEGIN /etc/grub.d/10_linux ###<text:line-break/>menuentry 'CentOS Linux (3.10.0-229.4.2.el7.x86_64) 7 (Core)' --class centos --class gnu-linux --class gnu --class os --unrestricted $menuentry_id_option 'gnulinux-3.10.0-123.el7.x86_64-advanced-b35de665-5ec8-4226-a533-58a1b567ac91' {<text:line-break/><text:tab/>load_video<text:line-break/><text:tab/>set gfxpayload=keep<text:line-break/><text:tab/>insmod gzio<text:line-break/><text:tab/>insmod part_msdos<text:line-break/><text:tab/>insmod xfs<text:line-break/><text:tab/>set root='hd0,msdos1'<text:line-break/><text:tab/>if [ x$feature_platform_search_hint = xy ]; then<text:line-break/><text:tab/><text:s text:c="2"/>search --no-floppy --fs-uuid --set=root --hint-bios=hd0,msdos1 --hint-efi=hd0,msdos1 --hint-baremetal=ahci0,msdos1 --hint='hd0,msdos1'<text:s text:c="2"/>e8d3bd48-1386-411c-9675-41c3f8f1a309<text:line-break/><text:tab/>else<text:line-break/><text:tab/><text:s text:c="2"/>search --no-floppy --fs-uuid --set=root e8d3bd48-1386-411c-9675-41c3f8f1a309<text:line-break/><text:tab/>fi<text:line-break/><text:tab/>linux16 /vmlinuz-3.10.0-229.4.2.el7.x86_64 root=UUID=b35de665-5ec8-4226-a533-58a1b567ac91 ro vconsole.keymap=fr crashkernel=auto<text:s text:c="2"/>vconsole.font=latarcyrheb-sun16 rhgb quiet LANG=en_US.UTF-8<text:line-break/><text:tab/>initrd16 /initramfs-3.10.0-229.4.2.el7.x86_64.img<text:line-break/>}<text:line-break/>...</text:p>
      <text:p text:style-name="Text_20_body">Créez maintenant le fichier <text:span text:style-name="Strong_20_Emphasis">/etc/grub.d/09_usbredhat</text:span>, collez la section précédemment copiée à la place indiquée entre les lignes <text:span text:style-name="Strong_20_Emphasis">cat « EOF</text:span> et <text:span text:style-name="Strong_20_Emphasis">EOF</text:span> puis modifiez la dernière ligne <text:span text:style-name="Strong_20_Emphasis">initrd16</text:span> :</text:p>
      <text:p text:style-name="Preformatted_20_Text">#!/bin/sh -e<text:line-break/>cat &lt;&lt; EOF<text:line-break/>menuentry 'CentOS Linux, with Linux 3.10.0-229.4.2.el7.x86_64 et usbinitramfs' --class centos --class gnu-linux --class gnu --class os --unrestricted $menuentry_id_option 'gnulinux-3.10.0-229.4.2.el7.x86_64-advanced-b35de665-5ec8-4226-a533-58a1b567ac91' {<text:line-break/><text:s text:c="8"/>load_video<text:line-break/><text:s text:c="8"/>set gfxpayload=keep<text:line-break/><text:s text:c="8"/>insmod gzio<text:line-break/><text:s text:c="8"/>insmod part_msdos<text:line-break/><text:s text:c="8"/>insmod xfs<text:line-break/><text:s text:c="8"/>set root='hd0,msdos1'<text:line-break/><text:s text:c="8"/>if [ x$feature_platform_search_hint = xy ]; then<text:line-break/><text:s text:c="10"/>search --no-floppy --fs-uuid --set=root --hint-bios=hd0,msdos1 --hint-efi=hd0,msdos1 --hint-baremetal=ahci0,msdos1 --hint='hd0,msdos1'<text:s text:c="2"/>e8d3bd48-1386-411c-9675-41c3f8f1a309<text:line-break/><text:s text:c="8"/>else<text:line-break/><text:s text:c="10"/>search --no-floppy --fs-uuid --set=root e8d3bd48-1386-411c-9675-41c3f8f1a309<text:line-break/><text:s text:c="8"/>fi<text:line-break/><text:s text:c="8"/>linux16 /vmlinuz-3.10.0-229.4.2.el7.x86_64 root=UUID=b35de665-5ec8-4226-a533-58a1b567ac91 ro vconsole.keymap=fr crashkernel=auto<text:s text:c="2"/>vconsole.font=latarcyrheb-sun16 rhgb quiet<text:line-break/><text:s text:c="8"/>initrd16 /usbinitramfs<text:line-break/>}<text:line-break/>EOF</text:p>
      <text:p text:style-name="Text_20_body">Rendez ce fichier exécutable :</text:p>
      <text:p text:style-name="Preformatted_20_Text">[root@centos7 initrd]# chmod +x /etc/grub.d/09_usbredhat</text:p>
      <text:p text:style-name="Text_20_body">Avant de continuer, supprimer le fichier <text:span text:style-name="Strong_20_Emphasis">/etc/grub.d/01_users</text:span> et éditez le contenu du fichier <text:span text:style-name="Strong_20_Emphasis">/etc/grub.d/40_custom</text:span> ainsi :</text:p>
      <text:p text:style-name="Preformatted_20_Text">#!/bin/sh<text:line-break/>exec tail -n +3 $0<text:line-break/># This file provides an easy way to add custom menu entries.<text:s text:c="2"/>Simply type the<text:line-break/># menu entries you want to add after this comment.<text:s text:c="2"/>Be careful not to change<text:line-break/># the 'exec tail' line above.</text:p>
      <text:p text:style-name="Text_20_body">Mettez à jour grub afin que celui-ci prend en compte le nouveau fichier :</text:p>
      <text:p text:style-name="Preformatted_20_Text">[root@centos7 initrd]# grub2-mkconfig -o /boot/grub2/grub.cfg<text:line-break/>Generating grub configuration file ...<text:line-break/>Found linux image: /boot/vmlinuz-3.10.0-229.4.2.el7.x86_64<text:line-break/>Found initrd image: /boot/initramfs-3.10.0-229.4.2.el7.x86_64.img<text:line-break/>Found linux image: /boot/vmlinuz-3.10.0-123.el7.x86_64<text:line-break/>Found initrd image: /boot/initramfs-3.10.0-123.el7.x86_64.img<text:line-break/>Found linux image: /boot/vmlinuz-0-rescue-a2feb9eb09b1488da0f23b99a66350f8<text:line-break/>Found initrd image: /boot/initramfs-0-rescue-a2feb9eb09b1488da0f23b99a66350f8.img<text:line-break/>done</text:p>
      <text:p text:style-name="Text_20_body">Controlez le fichier /boot/grub2/grub.cfg :</text:p>
      <text:p text:style-name="Preformatted_20_Text">...<text:line-break/>### BEGIN /etc/grub.d/09_usbredhat ###<text:line-break/>menuentry 'CentOS Linux, with Linux 3.10.0-229.4.2.el7.x86_64 et usbinitramfs' --class centos --class gnu-linux --class gnu --class os --unrestricted<text:s text:c="2"/>'gnulinux-3.10.0-229.4.2.el7.x86_64-advanced-b35de665-5ec8-4226-a533-58a1b567ac91' {<text:line-break/><text:s text:c="8"/>load_video<text:line-break/><text:s text:c="8"/>set gfxpayload=keep<text:line-break/><text:s text:c="8"/>insmod gzio<text:line-break/><text:s text:c="8"/>insmod part_msdos<text:line-break/><text:s text:c="8"/>insmod xfs<text:line-break/><text:s text:c="8"/>set root='hd0,msdos1'<text:line-break/><text:s text:c="8"/>if [ x = xy ]; then<text:line-break/><text:s text:c="10"/>search --no-floppy --fs-uuid --set=root --hint-bios=hd0,msdos1 --hint-efi=hd0,msdos1 --hint-baremetal=ahci0,msdos1 --hint='hd0,msdos1'<text:s text:c="2"/>e8d3bd48-1386-411c-9675-41c3f8f1a309<text:line-break/><text:s text:c="8"/>else<text:line-break/>...</text:p>
      <text:p text:style-name="Text_20_body"><draw:frame draw:style-name="PluginODTAutoStyle_Frame_59_text_frame" draw:name="Frame14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text:span text:style-name="Strong_20_Emphasis">A faire</text:span> : <text:span text:style-name="Strong_20_Emphasis">Re-démarrez votre machine pour tester votre configuration.</text:span></text:p></table:table-cell></table:table-row></table:table></draw:text-box></draw:frame></text:p>
      <text:h text:style-name="Heading_20_3" text:outline-level="3"><text:bookmark-start text:name="__RefHeading___processus_de_demarrage_du_noyau_linux_40"/><text:bookmark-start text:name="processus_de_demarrage_du_noyau_linux"/>Processus de Démarrage du Noyau Linux<text:bookmark-end text:name="__RefHeading___processus_de_demarrage_du_noyau_linux_40"/><text:bookmark-end text:name="processus_de_demarrage_du_noyau_linux"/></text:h>
      <text:p text:style-name="Text_20_body">Le processus de démarrage du Noyau Linux peut être divisé en 6 étap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ta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hargement, configuration et exécution du chargeur du noyau </text:p>
          </table:table-cell>
          <table:table-cell office:value-type="string" table:style-name="tablecell">
            <text:p text:style-name="tablealignleft"> Le fichier <text:span text:style-name="Strong_20_Emphasis">bootsect.s</text:span> est chargé en mémoire par le BIOS. Une fois configuré celui-ci charge le reste du noyau en mémoire </text:p>
          </table:table-cell>
        </table:table-row>
        <table:table-row>
          <table:table-cell office:value-type="string" table:style-name="tablecell">
            <text:p text:style-name="tablealignleft"> Configuration des paramètres et bascule vers le mode 32 bits </text:p>
          </table:table-cell>
          <table:table-cell office:value-type="string" table:style-name="tablecell">
            <text:p text:style-name="tablealignleft"> Le fichier <text:span text:style-name="Strong_20_Emphasis">boot.s</text:span> met en place un <text:span text:style-name="Strong_20_Emphasis"><text:a xlink:type="simple" xlink:href="http://fr.wikipedia.org/wiki/Interrupt_Descriptor_Table" text:style-name="Internet_20_link" text:visited-style-name="Visited_20_Internet_20_Link">IDT</text:a></text:span> (<text:span text:style-name="Emphasis">Interrupt Descriptor Table</text:span>) temporaire et <text:span text:style-name="Strong_20_Emphasis"><text:a xlink:type="simple" xlink:href="http://fr.wikipedia.org/wiki/Global_Descriptor_Table" text:style-name="Internet_20_link" text:visited-style-name="Visited_20_Internet_20_Link">GDT</text:a></text:span> (<text:span text:style-name="Emphasis">Global Descriptor Table</text:span>) temporaire et gère le basculement vers le mode 32 bits </text:p>
          </table:table-cell>
        </table:table-row>
        <table:table-row>
          <table:table-cell office:value-type="string" table:style-name="tablecell">
            <text:p text:style-name="tablealignleft"> Décompression du Noyau </text:p>
          </table:table-cell>
          <table:table-cell office:value-type="string" table:style-name="tablecell">
            <text:p text:style-name="tablealignleft"> Le fichier <text:span text:style-name="Strong_20_Emphasis">head.s</text:span> décompresse le noyau </text:p>
          </table:table-cell>
        </table:table-row>
        <table:table-row>
          <table:table-cell office:value-type="string" table:style-name="tablecell">
            <text:p text:style-name="tablealignleft"> Initialisation du noyau et de la mémoire </text:p>
          </table:table-cell>
          <table:table-cell office:value-type="string" table:style-name="tablecell">
            <text:p text:style-name="tablealignleft"> Le fichier <text:span text:style-name="Strong_20_Emphasis">head.s</text:span> crée un GDT et IDT définitif </text:p>
          </table:table-cell>
        </table:table-row>
        <table:table-row>
          <table:table-cell office:value-type="string" table:style-name="tablecell">
            <text:p text:style-name="tablealignleft"> Configuration du noyau </text:p>
          </table:table-cell>
          <table:table-cell office:value-type="string" table:style-name="tablecell">
            <text:p text:style-name="tablealignleft"> Le fichier <text:span text:style-name="Strong_20_Emphasis">main.c</text:span> met en place les contraintes de mémoire et configure la mémoire virtuelle </text:p>
          </table:table-cell>
        </table:table-row>
        <table:table-row>
          <table:table-cell office:value-type="string" table:style-name="tablecell">
            <text:p text:style-name="tablealignleft"> Création du processus Init </text:p>
          </table:table-cell>
          <table:table-cell office:value-type="string" table:style-name="tablecell">
            <text:p text:style-name="tablealignleft"> Le fichier <text:span text:style-name="Strong_20_Emphasis">main.c</text:span> crée le processus init </text:p>
          </table:table-cell>
        </table:table-row>
      </table:table>
      <text:p text:style-name="Text_20_body">La fonction <text:span text:style-name="Strong_20_Emphasis">init_post()</text:span> essaie ensuite d'exécuter un des processus suivant dans l'ordre :</text:p>
      <text:list text:style-name="List_20_1" text:continue-numbering="false">
        <text:list-item>
          <text:p text:style-name="List_20_1_Content_First"> /sbin/init</text:p>
        </text:list-item>
        <text:list-item>
          <text:p text:style-name="List_20_1_Content"> /etc/init</text:p>
        </text:list-item>
        <text:list-item>
          <text:p text:style-name="List_20_1_Content"> /bin/init</text:p>
        </text:list-item>
        <text:list-item>
          <text:p text:style-name="List_20_1_Content_Last"> /bin/sh </text:p>
        </text:list-item>
      </text:list>
      <text:p text:style-name="Text_20_body">Dans le cas d'un échec à ce stade le message <text:span text:style-name="Strong_20_Emphasis">Kernel Panic</text:span> sera affiché.</text:p>
      <text:h text:style-name="Heading_20_3" text:outline-level="3"><text:bookmark-start text:name="__RefHeading___processus_init_41"/><text:bookmark-start text:name="processus_init"/>Processus Init<text:bookmark-end text:name="__RefHeading___processus_init_41"/><text:bookmark-end text:name="processus_init"/></text:h>
      <text:p text:style-name="Text_20_body">Le premier processus lancé par le noyau est <text:span text:style-name="Strong_20_Emphasis">Init</text:span>. L'exécutable lancé est <text:span text:style-name="Strong_20_Emphasis">/sbin/init</text:span>. Son rôle est de d'initialiser le système et de lancer certains autres services. Les tâches accomplies par init sont :</text:p>
      <text:list text:style-name="List_20_1" text:continue-numbering="false">
        <text:list-item>
          <text:p text:style-name="List_20_1_Content_First"> le montage de /proc et de /sys,</text:p>
        </text:list-item>
        <text:list-item>
          <text:p text:style-name="List_20_1_Content"> configuration des paramètres du noyau présents dans <text:span text:style-name="Strong_20_Emphasis">/etc/sysctl.conf</text:span>,</text:p>
        </text:list-item>
        <text:list-item>
          <text:p text:style-name="List_20_1_Content"> l'activation de SELinux,</text:p>
        </text:list-item>
        <text:list-item>
          <text:p text:style-name="List_20_1_Content"> la mise à l'heure du système,</text:p>
        </text:list-item>
        <text:list-item>
          <text:p text:style-name="List_20_1_Content"> la définition des consoles textes,</text:p>
        </text:list-item>
        <text:list-item>
          <text:p text:style-name="List_20_1_Content"> la définition du nom de la machine,</text:p>
        </text:list-item>
        <text:list-item>
          <text:p text:style-name="List_20_1_Content"> la détection des périphériques USB,</text:p>
        </text:list-item>
        <text:list-item>
          <text:p text:style-name="List_20_1_Content"> la mise en place du support RAID et LVM,</text:p>
        </text:list-item>
        <text:list-item>
          <text:p text:style-name="List_20_1_Content"> l'activation des quotas de disque,</text:p>
        </text:list-item>
        <text:list-item>
          <text:p text:style-name="List_20_1_Content"> le montages des systèmes de fichiers,</text:p>
        </text:list-item>
        <text:list-item>
          <text:p text:style-name="List_20_1_Content"> le re-montage du système de fichiers racine en lecture/écriture,</text:p>
        </text:list-item>
        <text:list-item>
          <text:p text:style-name="List_20_1_Content"> l'activation du swap,</text:p>
        </text:list-item>
        <text:list-item>
          <text:p text:style-name="List_20_1_Content"> le lancement de syslog,</text:p>
        </text:list-item>
        <text:list-item>
          <text:p text:style-name="List_20_1_Content"> le chargement des modules du noyau,</text:p>
        </text:list-item>
        <text:list-item>
          <text:p text:style-name="List_20_1_Content"> le nettoyage des fichiers temporaires,</text:p>
        </text:list-item>
        <text:list-item>
          <text:p text:style-name="List_20_1_Content_Last"> la définition des variables d'environnement tels PATH et RUNLEVEL</text:p>
        </text:list-item>
      </text:list>
      <text:h text:style-name="Heading_20_2" text:outline-level="2"><text:bookmark-start text:name="__RefHeading___la_commandebindmesg_42"/><text:bookmark-start text:name="la_commandebindmesg"/>La commande /bin/dmesg<text:bookmark-end text:name="__RefHeading___la_commandebindmesg_42"/><text:bookmark-end text:name="la_commandebindmesg"/></text:h>
      <text:p text:style-name="Text_20_body">Cette commande retourne les messages du noyau (<text:span text:style-name="Strong_20_Emphasis"><text:span text:style-name="Emphasis">Kernel Ring Buffer</text:span></text:span>) stockés dans le fichier <text:span text:style-name="Strong_20_Emphasis">/var/log/dmesg</text:span> lors du dernier démarrage du système :</text:p>
      <text:p text:style-name="Preformatted_20_Text">[root@centos7 ~]# dmesg | more<text:line-break/>[<text:s text:c="4"/>0.000000] Initializing cgroup subsys cpuset<text:line-break/>[<text:s text:c="4"/>0.000000] Initializing cgroup subsys cpu<text:line-break/>[<text:s text:c="4"/>0.000000] Initializing cgroup subsys cpuacct<text:line-break/>[<text:s text:c="4"/>0.000000] Linux version 3.10.0-229.4.2.el7.x86_64 (builder@kbuilder.dev.centos.org) (gcc version 4.8.2 20140120 (Red Hat 4.8.2-16) (GCC) ) #1 SMP<text:line-break/> Wed May 13 10:06:09 UTC 2015<text:line-break/>[<text:s text:c="4"/>0.000000] Command line: BOOT_IMAGE=/vmlinuz-3.10.0-229.4.2.el7.x86_64 root=UUID=b35de665-5ec8-4226-a533-58a1b567ac91 ro vconsole.keymap=fr crashk<text:line-break/>ernel=auto vconsole.font=latarcyrheb-sun16 rhgb quiet<text:line-break/>[<text:s text:c="4"/>0.000000] e820: BIOS-provided physical RAM map:<text:line-break/>[<text:s text:c="4"/>0.000000] BIOS-e820: [mem 0x0000000000000000-0x000000000009fbff] usable<text:line-break/>[<text:s text:c="4"/>0.000000] BIOS-e820: [mem 0x000000000009fc00-0x000000000009ffff] reserved<text:line-break/>[<text:s text:c="4"/>0.000000] BIOS-e820: [mem 0x00000000000f0000-0x00000000000fffff] reserved<text:line-break/>[<text:s text:c="4"/>0.000000] BIOS-e820: [mem 0x0000000000100000-0x000000005ffeffff] usable<text:line-break/>[<text:s text:c="4"/>0.000000] BIOS-e820: [mem 0x000000005fff0000-0x000000005fffffff] ACPI data<text:line-break/>[<text:s text:c="4"/>0.000000] BIOS-e820: [mem 0x00000000fffc0000-0x00000000ffffffff] reserved<text:line-break/>[<text:s text:c="4"/>0.000000] NX (Execute Disable) protection: active<text:line-break/>[<text:s text:c="4"/>0.000000] SMBIOS 2.5 present.<text:line-break/>[<text:s text:c="4"/>0.000000] DMI: innotek GmbH VirtualBox/VirtualBox, BIOS VirtualBox 12/01/2006<text:line-break/>[<text:s text:c="4"/>0.000000] e820: update [mem 0x00000000-0x00000fff] usable ==&gt; reserved<text:line-break/>[<text:s text:c="4"/>0.000000] e820: remove [mem 0x000a0000-0x000fffff] usable<text:line-break/>[<text:s text:c="4"/>0.000000] No AGP bridge found<text:line-break/>[<text:s text:c="4"/>0.000000] e820: last_pfn = 0x5fff0 max_arch_pfn = 0x400000000<text:line-break/>[<text:s text:c="4"/>0.000000] MTRR default type: uncachable<text:line-break/>[<text:s text:c="4"/>0.000000] MTRR variable ranges disabled:<text:line-break/>[<text:s text:c="4"/>0.000000] x86 PAT enabled: cpu 0, old 0x7040600070406, new 0x7010600070106<text:line-break/>[<text:s text:c="4"/>0.000000] CPU MTRRs all blank - virtualized system.<text:line-break/>[<text:s text:c="4"/>0.000000] found SMP MP-table at [mem 0x0009fff0-0x0009ffff] mapped at [ffff88000009fff0]<text:line-break/>[<text:s text:c="4"/>0.000000] Base memory trampoline at [ffff880000099000] 99000 size 24576<text:line-break/>[<text:s text:c="4"/>0.000000] init_memory_mapping: [mem 0x00000000-0x000fffff]<text:line-break/>[<text:s text:c="4"/>0.000000]<text:s text:c="2"/>[mem 0x00000000-0x000fffff] page 4k<text:line-break/>--More--</text:p>
      <text:h text:style-name="Heading_20_3" text:outline-level="3"><text:bookmark-start text:name="__RefHeading___options_de_la_commande_43"/><text:bookmark-start text:name="options_de_la_commande"/>Options de la Commande<text:bookmark-end text:name="__RefHeading___options_de_la_commande_43"/><text:bookmark-end text:name="options_de_la_commande"/></text:h>
      <text:p text:style-name="Text_20_body">Les option de cette commande sont :</text:p>
      <text:p text:style-name="Preformatted_20_Text">[root@centos7 ~]# dmesg --help<text:line-break/><text:line-break/>Usage:<text:line-break/> dmesg [options]<text:line-break/><text:line-break/>Options:<text:line-break/> -C, --clear<text:s text:c="17"/>clear the kernel ring buffer<text:line-break/> -c, --read-clear<text:s text:c="12"/>read and clear all messages<text:line-break/> -D, --console-off<text:s text:c="11"/>disable printing messages to console<text:line-break/> -d, --show-delta<text:s text:c="12"/>show time delta between printed messages<text:line-break/> -e, --reltime<text:s text:c="15"/>show local time and time delta in readable format<text:line-break/> -E, --console-on<text:s text:c="12"/>enable printing messages to console<text:line-break/> -F, --file &lt;file&gt;<text:s text:c="11"/>use the file instead of the kernel log buffer<text:line-break/> -f, --facility &lt;list&gt;<text:s text:c="7"/>restrict output to defined facilities<text:line-break/> -H, --human<text:s text:c="17"/>human readable output<text:line-break/> -k, --kernel<text:s text:c="16"/>display kernel messages<text:line-break/> -L, --color<text:s text:c="17"/>colorize messages<text:line-break/> -l, --level &lt;list&gt;<text:s text:c="10"/>restrict output to defined levels<text:line-break/> -n, --console-level &lt;level&gt; set level of messages printed to console<text:line-break/> -P, --nopager<text:s text:c="15"/>do not pipe output into a pager<text:line-break/> -r, --raw<text:s text:c="19"/>print the raw message buffer<text:line-break/> -S, --syslog<text:s text:c="16"/>force to use syslog(2) rather than /dev/kmsg<text:line-break/> -s, --buffer-size &lt;size&gt;<text:s text:c="4"/>buffer size to query the kernel ring buffer<text:line-break/> -T, --ctime<text:s text:c="17"/>show human readable timestamp (could be <text:line-break/><text:s text:c="31"/>inaccurate if you have used SUSPEND/RESUME)<text:line-break/> -t, --notime<text:s text:c="16"/>don't print messages timestamp<text:line-break/> -u, --userspace<text:s text:c="13"/>display userspace messages<text:line-break/> -w, --follow<text:s text:c="16"/>wait for new messages<text:line-break/> -x, --decode<text:s text:c="16"/>decode facility and level to readable string<text:line-break/><text:line-break/> -h, --help<text:s text:c="5"/>display this help and exit<text:line-break/> -V, --version<text:s text:c="2"/>output version information and exit<text:line-break/><text:line-break/>Supported log facilities:<text:line-break/><text:s text:c="4"/>kern - kernel messages<text:line-break/><text:s text:c="4"/>user - random user-level messages<text:line-break/><text:s text:c="4"/>mail - mail system<text:line-break/><text:s text:c="2"/>daemon - system daemons<text:line-break/><text:s text:c="4"/>auth - security/authorization messages<text:line-break/><text:s text:c="2"/>syslog - messages generated internally by syslogd<text:line-break/><text:s text:c="5"/>lpr - line printer subsystem<text:line-break/><text:s text:c="4"/>news - network news subsystem<text:line-break/><text:line-break/>Supported log levels (priorities):<text:line-break/><text:s text:c="3"/>emerg - system is unusable<text:line-break/><text:s text:c="3"/>alert - action must be taken immediately<text:line-break/><text:s text:c="4"/>crit - critical conditions<text:line-break/><text:s text:c="5"/>err - error conditions<text:line-break/><text:s text:c="4"/>warn - warning conditions<text:line-break/><text:s text:c="2"/>notice - normal but significant condition<text:line-break/><text:s text:c="4"/>info - informational<text:line-break/><text:s text:c="3"/>debug - debug-level messages<text:line-break/><text:line-break/><text:line-break/>For more details see dmesg(q).</text:p>
      <text:p text:style-name="Horizontal_20_Line"/>
      <text:p text:style-name="Text_20_body">&lt;html&gt;</text:p>
      <text:p text:style-name="Text_20_body">Copyright © 2004-2016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3::51:45</meta:creation-date>
    <dc:creator>Generated</dc:creator>
    <dc:date>2026-03-22T13::51:45</dc:date>
    <dc:language>en-US</dc:language>
    <meta:editing-cycles>1</meta:editing-cycles>
    <meta:editing-duration>PT0S</meta:editing-duration>
    <dc:title>elearning:workbooks:french:14:user:l102</dc:title>
  </office:meta>
</office:document-meta>
</file>