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user:l101"/>Dernière mise-à-jour : </text:p>
      <text:h text:style-name="Heading_20_1" text:outline-level="1"><text:bookmark-start text:name="__RefHeading___determiner_et_configurer_les_parametres_du_materiel_260_1"/><text:bookmark-start text:name="determiner_et_configurer_les_parametres_du_materiel_260"/>101.1 - Déterminer et configurer les paramètres du matériel (2/60)<text:bookmark-end text:name="__RefHeading___determiner_et_configurer_les_parametres_du_materiel_260_1"/><text:bookmark-end text:name="determiner_et_configurer_les_parametres_du_materiel_260"/></text:h>
      <text:h text:style-name="Heading_20_2" text:outline-level="2"><text:bookmark-start text:name="__RefHeading___fichiers_speciaux_2"/><text:bookmark-start text:name="fichiers_speciaux"/>Fichiers Spéciaux<text:bookmark-end text:name="__RefHeading___fichiers_speciaux_2"/><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centos7 ~]# ls -l /dev | more<text:line-break/>total 0<text:line-break/>crw-------. 1 root<text:s text:c="4"/>root<text:s text:c="5"/>10, 235 Oct 28 09:40 autofs<text:line-break/>drwxr-xr-x. 2 root<text:s text:c="4"/>root<text:s text:c="9"/>140 Oct 28 09:40 block<text:line-break/>drwxr-xr-x. 2 root<text:s text:c="4"/>root<text:s text:c="10"/>80 Oct 28 09:40 bsg<text:line-break/>crw-------. 1 root<text:s text:c="4"/>root<text:s text:c="5"/>10, 234 Oct 28 09:40 btrfs-control<text:line-break/>drwxr-xr-x. 3 root<text:s text:c="4"/>root<text:s text:c="10"/>60 Oct 28 09:40 bus<text:line-break/>lrwxrwxrwx. 1 root<text:s text:c="4"/>root<text:s text:c="11"/>3 Oct 28 09:40 cdrom -&gt; sr0<text:line-break/>drwxr-xr-x. 2 root<text:s text:c="4"/>root<text:s text:c="8"/>2800 Oct 28 09:41 char<text:line-break/>crw-------. 1 root<text:s text:c="4"/>root<text:s text:c="6"/>5,<text:s text:c="3"/>1 Oct 28 09:40 console<text:line-break/>lrwxrwxrwx. 1 root<text:s text:c="4"/>root<text:s text:c="10"/>11 Oct 28 09:40 core -&gt; /proc/kcore<text:line-break/>drwxr-xr-x. 3 root<text:s text:c="4"/>root<text:s text:c="10"/>80 Oct 28 09:40 cpu<text:line-break/>crw-------. 1 root<text:s text:c="4"/>root<text:s text:c="5"/>10,<text:s text:c="2"/>61 Oct 28 09:40 cpu_dma_latency<text:line-break/>crw-------. 1 root<text:s text:c="4"/>root<text:s text:c="5"/>10,<text:s text:c="2"/>62 Oct 28 09:40 crash<text:line-break/>drwxr-xr-x. 5 root<text:s text:c="4"/>root<text:s text:c="9"/>100 Oct 28 09:40 disk<text:line-break/>drwxr-xr-x. 2 root<text:s text:c="4"/>root<text:s text:c="10"/>60 Oct 28 09:40 dri<text:line-break/>lrwxrwxrwx. 1 root<text:s text:c="4"/>root<text:s text:c="10"/>13 Oct 28 09:40 fd -&gt; /proc/self/fd<text:line-break/>crw-rw-rw-. 1 root<text:s text:c="4"/>root<text:s text:c="6"/>1,<text:s text:c="3"/>7 Oct 28 09:40 full<text:line-break/>crw-rw-rw-. 1 root<text:s text:c="4"/>root<text:s text:c="5"/>10, 229 Oct 28 09:41 fuse<text:line-break/>crw-------. 1 root<text:s text:c="4"/>root<text:s text:c="5"/>10, 228 Oct 28 09:40 hpet<text:line-break/>drwxr-xr-x. 3 root<text:s text:c="4"/>root<text:s text:c="11"/>0 Oct 28 09:40 hugepages<text:line-break/>prw-------. 1 root<text:s text:c="4"/>root<text:s text:c="11"/>0 Oct 28 09:40 initctl<text:line-break/>drwxr-xr-x. 3 root<text:s text:c="4"/>root<text:s text:c="9"/>240 Oct 28 09:40 input<text:line-break/>crw-r--r--. 1 root<text:s text:c="4"/>root<text:s text:c="6"/>1,<text:s text:c="2"/>11 Oct 28 09:40 kmsg<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text:s text:c="4"/>disk<text:s text:c="6"/>8,<text:s text:c="3"/>1 Nov<text:s text:c="2"/>1 08:39 sda1<text:line-break/>...<text:line-break/>crw-rw-rw-<text:s text:c="2"/>1 root<text:s text:c="4"/>tty<text:s text:c="7"/>5,<text:s text:c="3"/>0 Nov<text:s text:c="2"/>1 08:39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3"/><text:bookmark-start text:name="commandes"/>Commandes<text:bookmark-end text:name="__RefHeading___commandes_3"/><text:bookmark-end text:name="commandes"/></text:h>
      <text:h text:style-name="Heading_20_3" text:outline-level="3"><text:bookmark-start text:name="__RefHeading___la_commande_lspci_4"/><text:bookmark-start text:name="la_commande_lspci"/>La Commande lspci<text:bookmark-end text:name="__RefHeading___la_commande_lspci_4"/><text:bookmark-end text:name="la_commande_lspci"/></text:h>
      <text:p text:style-name="Text_20_body">Cette commande vous renseigne sur les adaptateurs reliés aux bus PCI, AGP et PCI express :</text:p>
      <text:p text:style-name="Preformatted_20_Text">[root@centos7 ~]#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Inc. KeyLargo/Intrepid USB<text:line-break/>00:07.0 Bridge: Intel Corporation 82371AB/EB/MB PIIX4 ACPI (rev 08)<text:line-break/>00:0b.0 USB controller: Intel Corporation 82801FB/FBM/FR/FW/FRW (ICH6 Family) USB2 EHCI Controller<text:line-break/>00:0d.0 SATA controller: Intel Corporation 82801HM/HEM (ICH8M/ICH8M-E) SATA Controller [AHCI mode] (rev 02)</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centos7 ~]# lspci -v -s 00:03.0<text:line-break/>00:03.0 Ethernet controller: Intel Corporation 82540EM Gigabit Ethernet Controller (rev 02)<text:line-break/><text:tab/>Subsystem: Intel Corporation PRO/1000 MT Desktop Adapter<text:line-break/><text:tab/>Flags: bus master, 66MHz, medium devsel, latency 64, IRQ 19<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p>
      <text:p text:style-name="Text_20_body">ou :</text:p>
      <text:p text:style-name="Preformatted_20_Text">[root@centos7 ~]#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9<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root@centos7 ~]#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hwdata/pci.ids<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6"/><text:bookmark-start text:name="la_commande_lsusb"/>La Commande lsusb<text:bookmark-end text:name="__RefHeading___la_commande_lsusb_6"/><text:bookmark-end text:name="la_commande_lsusb"/></text:h>
      <text:p text:style-name="Text_20_body">Cette commande vous renseigne sur les adaptateurs reliés au bus usb :</text:p>
      <text:p text:style-name="Preformatted_20_Text">[root@centos7 ~]# lsusb<text:line-break/>Bus 001 Device 001: ID 1d6b:0002 Linux Foundation 2.0 root hub<text:line-break/>Bus 002 Device 001: ID 1d6b:0001 Linux Foundation 1.1 root hub<text:line-break/><text:line-break/>[root@centos7 ~]# lsusb -vt<text:line-break/>/:<text:s text:c="2"/>Bus 02.Port 1: Dev 1, Class=root_hub, Driver=ohci-pci/8p, 12M<text:line-break/>/:<text:s text:c="2"/>Bus 01.Port 1: Dev 1, Class=root_hub, Driver=ehci-pci/8p, 480M</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root@centos7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dmidecode_8"/><text:bookmark-start text:name="la_commande_dmidecode"/>La Commande dmidecode<text:bookmark-end text:name="__RefHeading___la_commande_dmidecode_8"/><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centos7 ~]# dmidecode<text:line-break/># dmidecode 2.12<text:line-break/>SMBIOS 2.5 present.<text:line-break/>10 structures occupying 450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DDEE345C-66F8-4250-B5A2-85CEF2C1C54D<text:line-break/><text:tab/>Wake-up Type: Power Switch<text:line-break/><text:tab/>SKU Number: Not Specified<text:line-break/><text:tab/>Family: Virtual Machine<text:line-break/><text:line-break/>Handle 0x0008, DMI type 2, 15 bytes<text:line-break/>Base Board Information<text:line-break/><text:tab/>Manufacturer: Oracle Corporation<text:line-break/><text:tab/>Product Name: VirtualBox<text:line-break/><text:tab/>Version: 1.2<text:line-break/><text:tab/>Serial Number: 0<text:line-break/><text:tab/>Asset Tag: Not Specified<text:line-break/><text:tab/>Features:<text:line-break/><text:tab/><text:tab/>Board is a hosting board<text:line-break/><text:tab/>Location In Chassis: Not Specified<text:line-break/><text:tab/>Chassis Handle: 0x0003<text:line-break/><text:tab/>Type: Motherboard<text:line-break/><text:tab/>Contained Object Handles: 0<text:line-break/><text:line-break/>Handle 0x0003, DMI type 3, 13 bytes<text:line-break/>Chassis Information<text:line-break/><text:tab/>Manufacturer: Oracle Corporation<text:line-break/><text:tab/>Type: Other<text:line-break/><text:tab/>Lock: Not Present<text:line-break/><text:tab/>Version: Not Specified<text:line-break/><text:tab/>Serial Number: Not Specified<text:line-break/><text:tab/>Asset Tag: Not Specified<text:line-break/><text:tab/>Boot-up State: Safe<text:line-break/><text:tab/>Power Supply State: Safe<text:line-break/><text:tab/>Thermal State: Safe<text:line-break/><text:tab/>Security Status: None<text:line-break/><text:line-break/>Handle 0x0007, DMI type 126, 42 bytes<text:line-break/>Inactive<text:line-break/><text:line-break/>Handle 0x0005, DMI type 126, 15 bytes<text:line-break/>Inactive<text:line-break/><text:line-break/>Handle 0x0006, DMI type 126, 28 bytes<text:line-break/>Inactive<text:line-break/><text:line-break/>Handle 0x0002, DMI type 11, 7 bytes<text:line-break/>OEM Strings<text:line-break/><text:tab/>String 1: vboxVer_4.3.28<text:line-break/><text:tab/>String 2: vboxRev_100309<text:line-break/><text:line-break/>Handle 0x0008, DMI type 128, 8 bytes<text:line-break/>OEM-specific Type<text:line-break/><text:tab/>Header and Data:<text:line-break/><text:tab/><text:tab/>80 08 08 00 01 15 21 00<text:line-break/><text:line-break/>Handle 0xFEFF, DMI type 127, 4 bytes<text:line-break/>End Of Table<text:line-break/></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Les options de cette commande sont :</text:p>
      <text:p text:style-name="Preformatted_20_Text">[root@centos7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10"/><text:bookmark-start text:name="repertoireproc"/>Répertoire /proc<text:bookmark-end text:name="__RefHeading___repertoireproc_1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centos7 ~]# ls /proc<text:line-break/>1<text:s text:c="6"/>217<text:s text:c="4"/>260<text:s text:c="3"/>2833<text:s text:c="2"/>3085<text:s text:c="2"/>465<text:s text:c="3"/>5898<text:s text:c="9"/>fb<text:s text:c="12"/>sched_debug<text:line-break/>10<text:s text:c="5"/>22619<text:s text:c="2"/>2605<text:s text:c="2"/>2879<text:s text:c="2"/>3091<text:s text:c="2"/>478<text:s text:c="3"/>5933<text:s text:c="9"/>filesystems<text:s text:c="3"/>scsi<text:line-break/>11<text:s text:c="5"/>22650<text:s text:c="2"/>2606<text:s text:c="2"/>2883<text:s text:c="2"/>3104<text:s text:c="2"/>482<text:s text:c="3"/>5940<text:s text:c="9"/>fs<text:s text:c="12"/>self<text:line-break/>12<text:s text:c="5"/>228<text:s text:c="4"/>261<text:s text:c="3"/>2884<text:s text:c="2"/>3108<text:s text:c="2"/>484<text:s text:c="3"/>60<text:s text:c="11"/>interrupts<text:s text:c="4"/>slabinfo<text:line-break/>1215<text:s text:c="3"/>229<text:s text:c="4"/>262<text:s text:c="3"/>29<text:s text:c="4"/>3124<text:s text:c="2"/>485<text:s text:c="3"/>604<text:s text:c="10"/>iomem<text:s text:c="9"/>softirqs<text:line-break/>1217<text:s text:c="3"/>22908<text:s text:c="2"/>263<text:s text:c="3"/>2901<text:s text:c="2"/>3172<text:s text:c="2"/>488<text:s text:c="3"/>698<text:s text:c="10"/>ioports<text:s text:c="7"/>stat<text:line-break/>1227<text:s text:c="3"/>230<text:s text:c="4"/>264<text:s text:c="3"/>2906<text:s text:c="2"/>3185<text:s text:c="2"/>490<text:s text:c="3"/>7<text:s text:c="12"/>irq<text:s text:c="11"/>swaps<text:line-break/>1228<text:s text:c="3"/>232<text:s text:c="4"/>265<text:s text:c="3"/>2910<text:s text:c="2"/>3304<text:s text:c="2"/>492<text:s text:c="3"/>7110<text:s text:c="9"/>kallsyms<text:s text:c="6"/>sys<text:line-break/>1230<text:s text:c="3"/>233<text:s text:c="4"/>2671<text:s text:c="2"/>2913<text:s text:c="2"/>3496<text:s text:c="2"/>494<text:s text:c="3"/>8<text:s text:c="12"/>kcore<text:s text:c="9"/>sysrq-trigger<text:line-break/>1264<text:s text:c="3"/>23387<text:s text:c="2"/>2676<text:s text:c="2"/>2924<text:s text:c="2"/>3543<text:s text:c="2"/>495<text:s text:c="3"/>83<text:s text:c="11"/>keys<text:s text:c="10"/>sysvipc<text:line-break/>13<text:s text:c="5"/>235<text:s text:c="4"/>27<text:s text:c="4"/>2926<text:s text:c="2"/>363<text:s text:c="3"/>5<text:s text:c="5"/>9<text:s text:c="12"/>key-users<text:s text:c="5"/>timer_list<text:line-break/>1372<text:s text:c="3"/>23580<text:s text:c="2"/>2749<text:s text:c="2"/>2931<text:s text:c="2"/>370<text:s text:c="3"/>502<text:s text:c="3"/>acpi<text:s text:c="9"/>kmsg<text:s text:c="10"/>timer_stats<text:line-break/>14<text:s text:c="5"/>23916<text:s text:c="2"/>2752<text:s text:c="2"/>2937<text:s text:c="2"/>372<text:s text:c="3"/>503<text:s text:c="3"/>asound<text:s text:c="7"/>kpagecount<text:s text:c="4"/>tty<text:line-break/>15<text:s text:c="5"/>23998<text:s text:c="2"/>2759<text:s text:c="2"/>2948<text:s text:c="2"/>38<text:s text:c="4"/>508<text:s text:c="3"/>buddyinfo<text:s text:c="4"/>kpageflags<text:s text:c="4"/>uptime<text:line-break/>16<text:s text:c="5"/>24<text:s text:c="5"/>2762<text:s text:c="2"/>2955<text:s text:c="2"/>381<text:s text:c="3"/>509<text:s text:c="3"/>bus<text:s text:c="10"/>loadavg<text:s text:c="7"/>version<text:line-break/>17<text:s text:c="5"/>24013<text:s text:c="2"/>2764<text:s text:c="2"/>2967<text:s text:c="2"/>40<text:s text:c="4"/>519<text:s text:c="3"/>cgroups<text:s text:c="6"/>locks<text:s text:c="9"/>vmallocinfo<text:line-break/>1732<text:s text:c="3"/>2427<text:s text:c="3"/>2765<text:s text:c="2"/>2971<text:s text:c="2"/>41<text:s text:c="4"/>521<text:s text:c="3"/>cmdline<text:s text:c="6"/>mdstat<text:s text:c="8"/>vmstat<text:line-break/>1744<text:s text:c="3"/>248<text:s text:c="4"/>2767<text:s text:c="2"/>2973<text:s text:c="2"/>414<text:s text:c="3"/>525<text:s text:c="3"/>consoles<text:s text:c="5"/>meminfo<text:s text:c="7"/>zoneinfo<text:line-break/>17788<text:s text:c="2"/>2486<text:s text:c="3"/>2768<text:s text:c="2"/>2983<text:s text:c="2"/>431<text:s text:c="3"/>530<text:s text:c="3"/>cpuinfo<text:s text:c="6"/>misc<text:line-break/>18<text:s text:c="5"/>25<text:s text:c="5"/>2782<text:s text:c="2"/>2985<text:s text:c="2"/>432<text:s text:c="3"/>536<text:s text:c="3"/>crypto<text:s text:c="7"/>modules<text:line-break/>19<text:s text:c="5"/>2586<text:s text:c="3"/>2798<text:s text:c="2"/>2988<text:s text:c="2"/>433<text:s text:c="3"/>549<text:s text:c="3"/>devices<text:s text:c="6"/>mounts<text:line-break/>2<text:s text:c="6"/>259<text:s text:c="4"/>28<text:s text:c="4"/>2998<text:s text:c="2"/>434<text:s text:c="3"/>586<text:s text:c="3"/>diskstats<text:s text:c="4"/>mtrr<text:line-break/>20<text:s text:c="5"/>2595<text:s text:c="3"/>2802<text:s text:c="2"/>3<text:s text:c="5"/>436<text:s text:c="3"/>587<text:s text:c="3"/>dma<text:s text:c="10"/>net<text:line-break/>20638<text:s text:c="2"/>2597<text:s text:c="3"/>2806<text:s text:c="2"/>3058<text:s text:c="2"/>454<text:s text:c="3"/>5894<text:s text:c="2"/>driver<text:s text:c="7"/>pagetypeinfo<text:line-break/>21<text:s text:c="5"/>26<text:s text:c="5"/>2818<text:s text:c="2"/>3084<text:s text:c="2"/>458<text:s text:c="3"/>5897<text:s text:c="2"/>execdomains<text:s text:c="2"/>partitions</text:p>
      <text:h text:style-name="Heading_20_3" text:outline-level="3"><text:bookmark-start text:name="__RefHeading___repertoires_11"/><text:bookmark-start text:name="repertoires"/>Répertoires<text:bookmark-end text:name="__RefHeading___repertoires_11"/><text:bookmark-end text:name="repertoires"/></text:h>
      <text:h text:style-name="Heading_20_4" text:outline-level="4"><text:bookmark-start text:name="__RefHeading___idescsi_12"/><text:bookmark-start text:name="idescsi"/>ide/scsi<text:bookmark-end text:name="__RefHeading___idescsi_12"/><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3"/><text:bookmark-start text:name="acpi"/>acpi<text:bookmark-end text:name="__RefHeading___acpi_13"/><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4"/><text:bookmark-start text:name="bus"/>bus<text:bookmark-end text:name="__RefHeading___bus_14"/><text:bookmark-end text:name="bus"/></text:h>
      <text:p text:style-name="Text_20_body">Ce répertoire contient un sous-répertoire par bus.</text:p>
      <text:h text:style-name="Heading_20_4" text:outline-level="4"><text:bookmark-start text:name="__RefHeading___net_15"/><text:bookmark-start text:name="net"/>net<text:bookmark-end text:name="__RefHeading___net_15"/><text:bookmark-end text:name="net"/></text:h>
      <text:p text:style-name="Text_20_body">Ce répertoire contient des informations sur le réseau.</text:p>
      <text:h text:style-name="Heading_20_4" text:outline-level="4"><text:bookmark-start text:name="__RefHeading___sys_16"/><text:bookmark-start text:name="sys"/>sys<text:bookmark-end text:name="__RefHeading___sys_16"/><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4" text:outline-level="4"><text:bookmark-start text:name="__RefHeading___la_commande_sysctl_17"/><text:bookmark-start text:name="la_commande_sysctl"/>La commande sysctl<text:bookmark-end text:name="__RefHeading___la_commande_sysctl_17"/><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7 ~]# cat /etc/sysctl.conf<text:line-break/># System default settings live in /usr/lib/sysctl.d/00-system.conf.<text:line-break/># To override those settings, enter new settings here, or in an /etc/sysctl.d/&lt;name&gt;.conf file<text:line-break/>#<text:line-break/># For more information, see sysctl.conf(5) and sysctl.d(5).<text:line-break/><text:line-break/>[root@centos7 ~]# cat /usr/lib/sysctl.d/00-system.conf<text:line-break/># Kernel sysctl configuration file<text:line-break/>#<text:line-break/># For binary values, 0 is disabled, 1 is enabled.<text:s text:c="2"/>See sysctl(8) and<text:line-break/># sysctl.conf(5) for more details.<text:line-break/><text:line-break/># Disable netfilter on bridges.<text:line-break/>net.bridge.bridge-nf-call-ip6tables = 0<text:line-break/>net.bridge.bridge-nf-call-iptables = 0<text:line-break/>net.bridge.bridge-nf-call-arptables = 0<text:line-break/><text:line-break/># Controls the maximum shared segment size, in bytes<text:line-break/>kernel.shmmax = 4294967295<text:line-break/><text:line-break/># Controls the maximum number of shared memory segments, in pages<text:line-break/><text:line-break/>[root@centos7 ~]# ls -l /etc/sysctl.d/<text:line-break/>total 0<text:line-break/>lrwxrwxrwx. 1 root root 14 Jun<text:s text:c="2"/>4 09:54 99-sysctl.conf -&gt; ../sysctl.conf<text:line-break/><text:line-break/>[root@centos7 ~]# cat /etc/sysctl.d/99-sysctl.conf <text:line-break/># System default settings live in /usr/lib/sysctl.d/00-system.conf.<text:line-break/># To override those settings, enter new settings here, or in an /etc/sysctl.d/&lt;name&gt;.conf file<text:line-break/>#<text:line-break/># For more information, see sysctl.conf(5) and sysctl.d(5).</text:p>
      <text:h text:style-name="Heading_20_5" text:outline-level="5"><text:bookmark-start text:name="__RefHeading___options_de_la_commande_18"/><text:bookmark-start text:name="options_de_la_commande3"/>Options de la commande<text:bookmark-end text:name="__RefHeading___options_de_la_commande_18"/><text:bookmark-end text:name="options_de_la_commande3"/></text:h>
      <text:p text:style-name="Text_20_body">Les options de la commande <text:span text:style-name="Strong_20_Emphasis">sysctl</text:span> sont :</text:p>
      <text:p text:style-name="Preformatted_20_Text">[root@centos7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3" text:outline-level="3"><text:bookmark-start text:name="__RefHeading___fichiers_19"/><text:bookmark-start text:name="fichiers"/>Fichiers<text:bookmark-end text:name="__RefHeading___fichiers_19"/><text:bookmark-end text:name="fichiers"/></text:h>
      <text:h text:style-name="Heading_20_4" text:outline-level="4"><text:bookmark-start text:name="__RefHeading___processeur_20"/><text:bookmark-start text:name="processeur"/>Processeur<text:bookmark-end text:name="__RefHeading___processeur_20"/><text:bookmark-end text:name="processeur"/></text:h>
      <text:p text:style-name="Preformatted_20_Text">[root@centos7 ~]# cat /proc/cpuinfo<text:line-break/>processor<text:tab/>: 0<text:line-break/>vendor_id<text:tab/>: GenuineIntel<text:line-break/>cpu family<text:tab/>: 6<text:line-break/>model<text:tab/><text:tab/>: 55<text:line-break/>model name<text:tab/>: Intel(R) Celeron(R) CPU<text:s text:c="2"/>N2840<text:s text:c="2"/>@ 2.16GHz<text:line-break/>stepping<text:tab/>: 8<text:line-break/>microcode<text:tab/>: 0x19<text:line-break/>cpu MHz<text:tab/><text:tab/>: 2167.721<text:line-break/>cache size<text:tab/>: 6144 KB<text:line-break/>physical id<text:tab/>: 0<text:line-break/>siblings<text:tab/>: 1<text:line-break/>core id<text:tab/><text:tab/>: 0<text:line-break/>cpu cores<text:tab/>: 1<text:line-break/>apicid<text:tab/><text:tab/>: 0<text:line-break/>initial apicid<text:tab/>: 0<text:line-break/>fpu<text:tab/><text:tab/>: yes<text:line-break/>fpu_exception<text:tab/>: yes<text:line-break/>cpuid level<text:tab/>: 5<text:line-break/>wp<text:tab/><text:tab/>: yes<text:line-break/>flags<text:tab/><text:tab/>: fpu vme de pse tsc msr pae mce cx8 apic sep mtrr pge mca cmov pat pse36 clflush mmx fxsr sse sse2 syscall nx rdtscp lm constant_tsc rep_good nopl pni monitor ssse3 lahf_lm<text:line-break/>bogomips<text:tab/>: 4335.44<text:line-break/>clflush size<text:tab/>: 64<text:line-break/>cache_alignment<text:tab/>: 64<text:line-break/>address sizes<text:tab/>: 36 bits physical, 48 bits virtual<text:line-break/>power management:</text:p>
      <text:h text:style-name="Heading_20_4" text:outline-level="4"><text:bookmark-start text:name="__RefHeading___interruptions_systeme_21"/><text:bookmark-start text:name="interruptions_systeme"/>Interruptions système<text:bookmark-end text:name="__RefHeading___interruptions_systeme_21"/><text:bookmark-end text:name="interruptions_systeme"/></text:h>
      <text:p text:style-name="Preformatted_20_Text">[root@centos7 ~]# cat /proc/interrupts<text:line-break/><text:s text:c="11"/>CPU0<text:s text:c="7"/><text:line-break/><text:s text:c="2"/>0:<text:s text:c="8"/>189<text:s text:c="3"/>IO-APIC-edge<text:s text:c="6"/>timer<text:line-break/><text:s text:c="2"/>1:<text:s text:c="7"/>5890<text:s text:c="3"/>IO-APIC-edge<text:s text:c="6"/>i8042<text:line-break/><text:s text:c="2"/>8:<text:s text:c="10"/>0<text:s text:c="3"/>IO-APIC-edge<text:s text:c="6"/>rtc0<text:line-break/><text:s text:c="2"/>9:<text:s text:c="10"/>1<text:s text:c="3"/>IO-APIC-fasteoi<text:s text:c="3"/>acpi<text:line-break/> 12:<text:s text:c="6"/>22452<text:s text:c="3"/>IO-APIC-edge<text:s text:c="6"/>i8042<text:line-break/> 14:<text:s text:c="10"/>0<text:s text:c="3"/>IO-APIC-edge<text:s text:c="6"/>ata_piix<text:line-break/> 15:<text:s text:c="6"/>13891<text:s text:c="3"/>IO-APIC-edge<text:s text:c="6"/>ata_piix<text:line-break/> 19:<text:s text:c="6"/>25816<text:s text:c="3"/>IO-APIC-fasteoi<text:s text:c="3"/>ehci_hcd:usb1, enp0s3<text:line-break/> 20:<text:s text:c="5"/>119352<text:s text:c="3"/>IO-APIC-fasteoi<text:s text:c="3"/>vboxguest<text:line-break/> 21:<text:s text:c="6"/>33754<text:s text:c="3"/>IO-APIC-fasteoi<text:s text:c="3"/>ahci, snd_intel8x0<text:line-break/> 22:<text:s text:c="10"/>0<text:s text:c="3"/>IO-APIC-fasteoi<text:s text:c="3"/>ohci_hcd:usb2<text:line-break/>NMI:<text:s text:c="10"/>0<text:s text:c="3"/>Non-maskable interrupts<text:line-break/>LOC:<text:s text:c="4"/>1630315<text:s text:c="3"/>Local timer interrupts<text:line-break/>SPU:<text:s text:c="10"/>0<text:s text:c="3"/>Spurious interrupts<text:line-break/>PMI:<text:s text:c="10"/>0<text:s text:c="3"/>Performance monitoring interrupts<text:line-break/>IWI:<text:s text:c="6"/>83206<text:s text:c="3"/>IRQ work interrupts<text:line-break/>RTR:<text:s text:c="10"/>0<text:s text:c="3"/>APIC ICR read retrie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9"/>48<text:s text:c="3"/>Machine check polls<text:line-break/>ERR:<text:s text:c="10"/>0<text:line-break/>MIS:<text:s text:c="10"/>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4" text:outline-level="4"><text:bookmark-start text:name="__RefHeading___canaux_dma_22"/><text:bookmark-start text:name="canaux_dma"/>Canaux DMA<text:bookmark-end text:name="__RefHeading___canaux_dma_22"/><text:bookmark-end text:name="canaux_dma"/></text:h>
      <text:p text:style-name="Preformatted_20_Text">[root@centos7 ~]# cat /proc/dma<text:line-break/> 4: cascade</text:p>
      <text:h text:style-name="Heading_20_4" text:outline-level="4"><text:bookmark-start text:name="__RefHeading___plages_d_entreesortie_23"/><text:bookmark-start text:name="plages_d_entreesortie"/>Plages d'entrée/sortie<text:bookmark-end text:name="__RefHeading___plages_d_entreesortie_23"/><text:bookmark-end text:name="plages_d_entreesortie"/></text:h>
      <text:p text:style-name="Preformatted_20_Text">[root@centos7 ~]# cat /proc/ioports | more<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ga+<text:line-break/>03f6-03f6 : 0000:00:01.1<text:line-break/><text:s text:c="2"/>03f6-03f6 : ata_piix<text:line-break/>0cf8-0cff : PCI conf1<text:line-break/>4000-4003 : ACPI PM1a_EVT_BLK<text:line-break/>--Mo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Si deux périphériques ont le même port, les <text:span text:style-name="Strong_20_Emphasis">deux</text:span> périphériques seront inutilisables.</text:p></table:table-cell></table:table-row></table:table></draw:text-box></draw:frame></text:p>
      <text:h text:style-name="Heading_20_4" text:outline-level="4"><text:bookmark-start text:name="__RefHeading___peripheriques_24"/><text:bookmark-start text:name="peripheriques"/>Périphériques<text:bookmark-end text:name="__RefHeading___peripheriques_24"/><text:bookmark-end text:name="peripheriques"/></text:h>
      <text:p text:style-name="Preformatted_20_Text">[root@centos7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14 sound<text:line-break/> 29 fb<text:line-break/> 99 ppdev<text:line-break/>116 alsa<text:line-break/>128 ptm<text:line-break/>136 pts<text:line-break/>162 raw<text:line-break/>180 usb<text:line-break/>188 ttyUSB<text:line-break/>189 usb_device<text:line-break/>202 cpu/msr<text:line-break/>203 cpu/cpuid<text:line-break/>226 drm<text:line-break/>250 hidraw<text:line-break/>251 usbmon<text:line-break/>252 bsg<text:line-break/>253 watchdog<text:line-break/>254 rtc<text:line-break/><text:line-break/>Block devices:<text:line-break/>259 blkext<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p>
      <text:h text:style-name="Heading_20_4" text:outline-level="4"><text:bookmark-start text:name="__RefHeading___modules_25"/><text:bookmark-start text:name="modules"/>Modules<text:bookmark-end text:name="__RefHeading___modules_25"/><text:bookmark-end text:name="modules"/></text:h>
      <text:p text:style-name="Preformatted_20_Text">[root@centos7 ~]# cat /proc/modules | more<text:line-break/>tcp_lp 12663 0 - Live 0xffffffffa059d000<text:line-break/>lp 17759 0 - Live 0xffffffffa0593000<text:line-break/>nls_utf8 12557 1 - Live 0xffffffffa0527000<text:line-break/>isofs 39844 1 - Live 0xffffffffa0588000<text:line-break/>bnep 19704 2 - Live 0xffffffffa0516000<text:line-break/>bluetooth 372662 7 bnep, Live 0xffffffffa052c000<text:line-break/>rfkill 26536 3 bluetooth, Live 0xffffffffa051f000<text:line-break/>fuse 87741 3 - Live 0xffffffffa04ff000<text:line-break/>ip6t_rpfilter 12546 1 - Live 0xffffffffa04fa000<text:line-break/>ip6t_REJECT 12939 2 - Live 0xffffffffa04f5000<text:line-break/>ipt_REJECT 12541 2 - Live 0xffffffffa04f0000<text:line-break/>xt_conntrack 12760 7 - Live 0xffffffffa04e6000<text:line-break/>ebtable_nat 12807 0 - Live 0xffffffffa04e1000<text:line-break/>ebtable_broute 12731 0 - Live 0xffffffffa04eb000<text:line-break/>bridge 115385 1 ebtable_broute, Live 0xffffffffa04c3000<text:line-break/>stp 12976 1 bridge, Live 0xffffffffa04be000<text:line-break/>llc 14552 2 bridge,stp, Live 0xffffffffa04b5000<text:line-break/>ebtable_filter 12827 0 - Live 0xffffffffa04b0000<text:line-break/>ebtables 30913 3 ebtable_nat,ebtable_broute,ebtable_filter, Live 0xffffffffa04a3<text:line-break/>000<text:line-break/>ip6table_nat 12864 1 - Live 0xffffffffa049e000<text:line-break/>nf_conntrack_ipv6 18738 5 - Live 0xffffffffa0498000<text:line-break/>nf_defrag_ipv6 34651 1 nf_conntrack_ipv6, Live 0xffffffffa048a000<text:line-break/>--More--</text:p>
      <text:h text:style-name="Heading_20_4" text:outline-level="4"><text:bookmark-start text:name="__RefHeading___statistiques_de_l_utilisation_des_disques_26"/><text:bookmark-start text:name="statistiques_de_l_utilisation_des_disques"/>Statistiques de l'utilisation  des disques<text:bookmark-end text:name="__RefHeading___statistiques_de_l_utilisation_des_disques_26"/><text:bookmark-end text:name="statistiques_de_l_utilisation_des_disques"/></text:h>
      <text:p text:style-name="Preformatted_20_Text">[root@centos7 ~]# cat /proc/diskstats<text:line-break/><text:s text:c="2"/>11<text:s text:c="7"/>0 sr0 21 0 132 157 0 0 0 0 0 157 157<text:line-break/><text:s text:c="3"/>8<text:s text:c="7"/>0 sda 19700 638 2178341 386424 13324 1605 547086 356748 0 164849 740706<text:line-break/><text:s text:c="3"/>8<text:s text:c="7"/>1 sda1 2129 0 9438 2181 2057 0 4122 392 0 2527 2569<text:line-break/><text:s text:c="3"/>8<text:s text:c="7"/>2 sda2 17213 598 2165719 382957 11202 1605 542964 356316 0 164048 736814<text:line-break/><text:s text:c="3"/>8<text:s text:c="7"/>3 sda3 170 31 1608 775 0 0 0 0 0 775 775</text:p>
      <text:h text:style-name="Heading_20_4" text:outline-level="4"><text:bookmark-start text:name="__RefHeading___partitions_27"/><text:bookmark-start text:name="partitions"/>Partitions<text:bookmark-end text:name="__RefHeading___partitions_27"/><text:bookmark-end text:name="partitions"/></text:h>
      <text:p text:style-name="Preformatted_20_Text">[root@centos7 ~]# cat /proc/partitions<text:line-break/>major minor<text:s text:c="2"/>#blocks<text:s text:c="2"/>name<text:line-break/><text:line-break/><text:s text:c="2"/>11<text:s text:c="8"/>0<text:s text:c="6"/>56876 sr0<text:line-break/><text:s text:c="3"/>8<text:s text:c="8"/>0<text:s text:c="3"/>20971520 sda<text:line-break/><text:s text:c="3"/>8<text:s text:c="8"/>1<text:s text:c="5"/>204800 sda1<text:line-break/><text:s text:c="3"/>8<text:s text:c="8"/>2<text:s text:c="4"/>7168000 sda2<text:line-break/><text:s text:c="3"/>8<text:s text:c="8"/>3<text:s text:c="4"/>3072000 sda3</text:p>
      <text:h text:style-name="Heading_20_4" text:outline-level="4"><text:bookmark-start text:name="__RefHeading___espaces_de_pagination_28"/><text:bookmark-start text:name="espaces_de_pagination"/>Espaces de pagination<text:bookmark-end text:name="__RefHeading___espaces_de_pagination_28"/><text:bookmark-end text:name="espaces_de_pagination"/></text:h>
      <text:p text:style-name="Preformatted_20_Text">[root@centos7 ~]# cat /proc/swaps<text:line-break/>Filename<text:tab/><text:tab/><text:tab/><text:tab/>Type<text:tab/><text:tab/>Size<text:tab/>Used<text:tab/>Priority<text:line-break/>/dev/sda3<text:s text:c="31"/>partition<text:tab/>3071996<text:tab/>0<text:tab/>-1</text:p>
      <text:h text:style-name="Heading_20_4" text:outline-level="4"><text:bookmark-start text:name="__RefHeading___statistiques_d_utilisation_du_processeur_29"/><text:bookmark-start text:name="statistiques_d_utilisation_du_processeur"/>Statistiques d'utilisation du processeur<text:bookmark-end text:name="__RefHeading___statistiques_d_utilisation_du_processeur_29"/><text:bookmark-end text:name="statistiques_d_utilisation_du_processeur"/></text:h>
      <text:p text:style-name="Preformatted_20_Text">[root@centos7 ~]# cat /proc/loadavg<text:line-break/>1.82 1.07 0.81 3/379 25349</text:p>
      <text:h text:style-name="Heading_20_4" text:outline-level="4"><text:bookmark-start text:name="__RefHeading___statistiques_d_utilisation_de_la_memoire_30"/><text:bookmark-start text:name="statistiques_d_utilisation_de_la_memoire"/>Statistiques d'utilisation de la mémoire<text:bookmark-end text:name="__RefHeading___statistiques_d_utilisation_de_la_memoire_30"/><text:bookmark-end text:name="statistiques_d_utilisation_de_la_memoire"/></text:h>
      <text:p text:style-name="Preformatted_20_Text">[root@centos7 ~]# cat /proc/meminfo<text:line-break/>MemTotal:<text:s text:c="8"/>1791624 kB<text:line-break/>MemFree:<text:s text:c="11"/>72272 kB<text:line-break/>MemAvailable:<text:s text:c="5"/>769436 kB<text:line-break/>Buffers:<text:s text:c="13"/>404 kB<text:line-break/>Cached:<text:s text:c="11"/>790132 kB<text:line-break/>SwapCached:<text:s text:c="12"/>0 kB<text:line-break/>Active:<text:s text:c="10"/>1002556 kB<text:line-break/>Inactive:<text:s text:c="9"/>529520 kB<text:line-break/>Active(anon):<text:s text:c="5"/>620404 kB<text:line-break/>Inactive(anon):<text:s text:c="3"/>131808 kB<text:line-break/>Active(file):<text:s text:c="5"/>382152 kB<text:line-break/>Inactive(file):<text:s text:c="3"/>397712 kB<text:line-break/>Unevictable:<text:s text:c="11"/>0 kB<text:line-break/>Mlocked:<text:s text:c="15"/>0 kB<text:line-break/>SwapTotal:<text:s text:c="7"/>3071996 kB<text:line-break/>SwapFree:<text:s text:c="8"/>3071992 kB<text:line-break/>Dirty:<text:s text:c="13"/>35168 kB<text:line-break/>Writeback:<text:s text:c="13"/>0 kB<text:line-break/>AnonPages:<text:s text:c="8"/>741568 kB<text:line-break/>Mapped:<text:s text:c="11"/>138756 kB<text:line-break/>Shmem:<text:s text:c="13"/>10664 kB<text:line-break/>Slab:<text:s text:c="14"/>98304 kB<text:line-break/>SReclaimable:<text:s text:c="6"/>59848 kB<text:line-break/>SUnreclaim:<text:s text:c="8"/>38456 kB<text:line-break/>KernelStack:<text:s text:c="8"/>5808 kB<text:line-break/>PageTables:<text:s text:c="8"/>24140 kB<text:line-break/>NFS_Unstable:<text:s text:c="10"/>0 kB<text:line-break/>Bounce:<text:s text:c="16"/>0 kB<text:line-break/>WritebackTmp:<text:s text:c="10"/>0 kB<text:line-break/>CommitLimit:<text:s text:c="5"/>3967808 kB<text:line-break/>Committed_AS:<text:s text:c="4"/>3006392 kB<text:line-break/>VmallocTotal:<text:s text:c="3"/>34359738367 kB<text:line-break/>VmallocUsed:<text:s text:c="7"/>28612 kB<text:line-break/>VmallocChunk:<text:s text:c="3"/>34359706684 kB<text:line-break/>HardwareCorrupted:<text:s text:c="5"/>0 kB<text:line-break/>AnonHugePages:<text:s text:c="4"/>256000 kB<text:line-break/>HugePages_Total:<text:s text:c="7"/>0<text:line-break/>HugePages_Free:<text:s text:c="8"/>0<text:line-break/>HugePages_Rsvd:<text:s text:c="8"/>0<text:line-break/>HugePages_Surp:<text:s text:c="8"/>0<text:line-break/>Hugepagesize:<text:s text:c="7"/>2048 kB<text:line-break/>DirectMap4k:<text:s text:c="7"/>75712 kB<text:line-break/>DirectMap2M:<text:s text:c="5"/>1759232 kB</text:p>
      <text:h text:style-name="Heading_20_4" text:outline-level="4"><text:bookmark-start text:name="__RefHeading___version_du_noyau_31"/><text:bookmark-start text:name="version_du_noyau"/>Version du noyau<text:bookmark-end text:name="__RefHeading___version_du_noyau_31"/><text:bookmark-end text:name="version_du_noyau"/></text:h>
      <text:p text:style-name="Preformatted_20_Text">[root@centos7 ~]# cat /proc/version<text:line-break/>Linux version 3.10.0-229.4.2.el7.x86_64 (builder@kbuilder.dev.centos.org) (gcc version 4.8.2 20140120 (Red Hat 4.8.2-16) (GCC) ) #1 SMP Wed May 13 10:06:09 UTC 2015</text:p>
      <text:h text:style-name="Heading_20_3" text:outline-level="3"><text:bookmark-start text:name="__RefHeading___interpretation_des_informations_dansproc_32"/><text:bookmark-start text:name="interpretation_des_informations_dansproc"/>Interprétation des informations dans /proc<text:bookmark-end text:name="__RefHeading___interpretation_des_informations_dansproc_32"/><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h text:style-name="Heading_20_4" text:outline-level="4"><text:bookmark-start text:name="__RefHeading___commandes_33"/><text:bookmark-start text:name="commandes1"/>Commandes<text:bookmark-end text:name="__RefHeading___commandes_33"/><text:bookmark-end text:name="commandes1"/></text:h>
      <text:h text:style-name="Heading_20_5" text:outline-level="5"><text:bookmark-start text:name="__RefHeading___free_34"/><text:bookmark-start text:name="free"/>free<text:bookmark-end text:name="__RefHeading___free_34"/><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root@centos7 ~]# free -m<text:line-break/><text:s text:c="14"/>total<text:s text:c="8"/>used<text:s text:c="8"/>free<text:s text:c="6"/>shared<text:s text:c="2"/>buff/cache<text:s text:c="3"/>available<text:line-break/>Mem:<text:s text:c="11"/>1749<text:s text:c="9"/>859<text:s text:c="10"/>76<text:s text:c="11"/>6<text:s text:c="9"/>813<text:s text:c="9"/>707<text:line-break/>Swap:<text:s text:c="10"/>2999<text:s text:c="11"/>3<text:s text:c="8"/>2996</text:p>
      <text:p text:style-name="Text_20_body">Dans le cas de cet exemple, nous pouvons constater que l’affichage montre :</text:p>
      <text:list text:style-name="List_20_1" text:continue-numbering="false">
        <text:list-item>
          <text:p text:style-name="List_20_1_Content_First"> 1749 Mo de mémoire physique totale,</text:p>
        </text:list-item>
        <text:list-item>
          <text:p text:style-name="List_20_1_Content"> 859 Mo de mémoire physique utilisée et 76 Mo de mémoire physique libre,</text:p>
        </text:list-item>
        <text:list-item>
          <text:p text:style-name="List_20_1_Content_Last"> 2999 Mo de mémoire swap totale et 3 Mo de swap utilisé</text:p>
        </text:list-item>
      </text:list>
      <text:p text:style-name="Text_20_body">Les options de cette commande sont :</text:p>
      <text:p text:style-name="Preformatted_20_Text">[root@centos7 ~]# free --help<text:line-break/><text:line-break/>Usage:<text:line-break/> free [options]<text:line-break/><text:line-break/>Options:<text:line-break/> -b, --bytes<text:s text:c="9"/>show output in bytes<text:line-break/> -k, --kilo<text:s text:c="10"/>show output in kilobytes<text:line-break/> -m, --mega<text:s text:c="10"/>show output in megabytes<text:line-break/> -g, --giga<text:s text:c="10"/>show output in gigabytes<text:line-break/><text:s text:c="5"/>--tera<text:s text:c="10"/>show output in tera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5" text:outline-level="5"><text:bookmark-start text:name="__RefHeading___uptime_ou_w_35"/><text:bookmark-start text:name="uptime_ou_w"/>uptime ou w<text:bookmark-end text:name="__RefHeading___uptime_ou_w_35"/><text:bookmark-end text:name="uptime_ou_w"/></text:h>
      <text:p text:style-name="Text_20_body">Chacune des ces commandes indique la charge moyenne du ou des processeurs depuis 1 minute, 5 minutes et 15 minutes :</text:p>
      <text:p text:style-name="Preformatted_20_Text">[root@centos7 ~]# uptime<text:line-break/> 14:43:46 up<text:s text:c="2"/>4:05,<text:s text:c="2"/>2 users,<text:s text:c="2"/>load average: 0.92, 1.23, 0.95<text:line-break/><text:line-break/>[root@centos7 ~]# w<text:line-break/> 14:43:49 up<text:s text:c="2"/>4:05,<text:s text:c="2"/>2 users,<text:s text:c="2"/>load average: 0.92, 1.23, 0.95<text:line-break/>USER<text:s text:c="5"/>TTY<text:s text:c="6"/>FROM<text:s text:c="13"/>LOGIN@<text:s text:c="3"/>IDLE<text:s text:c="3"/>JCPU<text:s text:c="3"/>PCPU WHAT<text:line-break/>trainee<text:s text:c="2"/>:0<text:s text:c="7"/>:0<text:s text:c="15"/>Wed09<text:s text:c="3"/>?xdm?<text:s text:c="2"/>40:01<text:s text:c="3"/>0.74s gdm-session-worker [pam/gdm-password]<text:line-break/>trainee<text:s text:c="2"/>pts/0<text:s text:c="4"/>:0<text:s text:c="15"/>Wed10<text:s text:c="4"/>5.00s<text:s text:c="2"/>0.65s 26.90s /usr/libexec/gnome-terminal-server</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centos7 ~]#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centos7 ~]#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5" text:outline-level="5"><text:bookmark-start text:name="__RefHeading___iostat_36"/><text:bookmark-start text:name="iostat"/>iostat<text:bookmark-end text:name="__RefHeading___iostat_36"/><text:bookmark-end text:name="iostat"/></text:h>
      <text:p text:style-name="Text_20_body">La commande <text:span text:style-name="Strong_20_Emphasis">iostat</text:span> affiche des statistiques sur l'utilisation des disques, des terminaux et des lecteurs de cartouche :</text:p>
      <text:p text:style-name="Preformatted_20_Text">[root@centos7 ~]# iostat<text:line-break/>Linux 3.10.0-229.4.2.el7.x86_64 (centos7.fenestros.loc) <text:tab/>11/02/2015 <text:tab/>_x86_64_<text:tab/>(1 CPU)<text:line-break/><text:line-break/>avg-cpu:<text:s text:c="2"/>%user<text:s text:c="3"/>%nice %system %iowait<text:s text:c="2"/>%steal<text:s text:c="3"/>%idle<text:line-break/><text:s text:c="11"/>9.00<text:s text:c="4"/>0.14<text:s text:c="4"/>2.67<text:s text:c="4"/>0.29<text:s text:c="4"/>0.00<text:s text:c="3"/>87.90<text:line-break/><text:line-break/>Device:<text:s text:c="12"/>tps<text:s text:c="4"/>kB_read/s<text:s text:c="4"/>kB_wrtn/s<text:s text:c="4"/>kB_read<text:s text:c="4"/>kB_wrtn<text:line-break/>scd0<text:s text:c="14"/>0.00<text:s text:c="9"/>0.00<text:s text:c="9"/>0.00<text:s text:c="9"/>66<text:s text:c="10"/>0<text:line-break/>sda<text:s text:c="15"/>2.56<text:s text:c="8"/>95.04<text:s text:c="8"/>37.09<text:s text:c="4"/>1409026<text:s text:c="5"/>549881</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text:p>
      <text:p text:style-name="Text_20_body">Sous RHEL/CentOS 7, la commande <text:span text:style-name="Strong_20_Emphasis">hdparm</text:span> n'est pas disponible par défaut. Installez donc le paquet <text:span text:style-name="Strong_20_Emphasis">hdparm</text:span> :</text:p>
      <text:p text:style-name="Preformatted_20_Text">[root@centos7 ~]# yum install hdparm</text:p>
      <text:p text:style-name="Preformatted_20_Text">[root@centos7 ~]# hdparm -t /dev/sda<text:line-break/><text:line-break/>/dev/sda:<text:line-break/> Timing buffered disk reads: 254 MB in<text:s text:c="2"/>3.02 seconds =<text:s text:c="2"/>84.19 MB/sec</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root@centos7 ~]# iostat --help<text:line-break/>Usage: iostat [ options ] [ &lt;interval&gt; [ &lt;count&gt; ] ]<text:line-break/>Options are:<text:line-break/>[ -c ] [ -d ] [ -h ] [ -k | -m ] [ -N ] [ -t ] [ -V ] [ -x ] [ -y ] [ -z ]<text:line-break/>[ -j { ID | LABEL | PATH | UUID | ... } ]<text:line-break/>[ [ -T ] -g &lt;group_name&gt; ] [ -p [ &lt;device&gt; [,...] | ALL ] ]<text:line-break/>[ &lt;device&gt; [...] | ALL ]</text:p>
      <text:h text:style-name="Heading_20_5" text:outline-level="5"><text:bookmark-start text:name="__RefHeading___vmstat_37"/><text:bookmark-start text:name="vmstat"/>vmstat<text:bookmark-end text:name="__RefHeading___vmstat_37"/><text:bookmark-end text:name="vmstat"/></text:h>
      <text:p text:style-name="Text_20_body">La commande <text:span text:style-name="Strong_20_Emphasis">vmstat</text:span> affiche des statistiques sur la mémoire, la pagination et la charge ponctuelle du processeur :</text:p>
      <text:p text:style-name="Preformatted_20_Text">[root@centos7 ~]# vmstat 1 10<text:line-break/>procs -----------memory---------- ---swap-- -----io---- -system-- ------cpu-----<text:line-break/> r<text:s text:c="2"/>b<text:s text:c="3"/>swpd<text:s text:c="3"/>free<text:s text:c="3"/>buff<text:s text:c="2"/>cache<text:s text:c="3"/>si<text:s text:c="3"/>so<text:s text:c="4"/>bi<text:s text:c="4"/>bo<text:s text:c="3"/>in<text:s text:c="3"/>cs us sy id wa st<text:line-break/> 5<text:s text:c="2"/>0<text:s text:c="3"/>4600 352560<text:s text:c="5"/>20 620332<text:s text:c="4"/>0<text:s text:c="4"/>0<text:s text:c="3"/>114<text:s text:c="4"/>37<text:s text:c="2"/>157<text:s text:c="2"/>236<text:s text:c="2"/>9<text:s text:c="2"/>3 88<text:s text:c="2"/>0<text:s text:c="2"/>0<text:line-break/> 1<text:s text:c="2"/>0<text:s text:c="3"/>4600 352736<text:s text:c="5"/>20 620368<text:s text:c="4"/>0<text:s text:c="4"/>0<text:s text:c="5"/>0<text:s text:c="5"/>0<text:s text:c="2"/>231<text:s text:c="2"/>310 29<text:s text:c="2"/>7 63<text:s text:c="2"/>0<text:s text:c="2"/>0<text:line-break/> 0<text:s text:c="2"/>0<text:s text:c="3"/>4600 352736<text:s text:c="5"/>20 620368<text:s text:c="4"/>0<text:s text:c="4"/>0<text:s text:c="5"/>0<text:s text:c="5"/>0<text:s text:c="2"/>223<text:s text:c="2"/>318 32<text:s text:c="2"/>7 60<text:s text:c="2"/>0<text:s text:c="2"/>0<text:line-break/> 1<text:s text:c="2"/>0<text:s text:c="3"/>4600 352776<text:s text:c="5"/>20 620328<text:s text:c="4"/>0<text:s text:c="4"/>0<text:s text:c="5"/>0<text:s text:c="5"/>0<text:s text:c="2"/>250<text:s text:c="2"/>339 34<text:s text:c="2"/>9 57<text:s text:c="2"/>0<text:s text:c="2"/>0<text:line-break/> 0<text:s text:c="2"/>0<text:s text:c="3"/>4600 352776<text:s text:c="5"/>20 620328<text:s text:c="4"/>0<text:s text:c="4"/>0<text:s text:c="5"/>0<text:s text:c="5"/>0<text:s text:c="2"/>215<text:s text:c="2"/>285 30<text:s text:c="2"/>9 61<text:s text:c="2"/>0<text:s text:c="2"/>0<text:line-break/> 0<text:s text:c="2"/>0<text:s text:c="3"/>4600 352776<text:s text:c="5"/>20 620328<text:s text:c="4"/>0<text:s text:c="4"/>0<text:s text:c="5"/>0<text:s text:c="5"/>0<text:s text:c="2"/>234<text:s text:c="2"/>326 31<text:s text:c="2"/>7 61<text:s text:c="2"/>0<text:s text:c="2"/>0<text:line-break/> 1<text:s text:c="2"/>0<text:s text:c="3"/>4600 352776<text:s text:c="5"/>20 620328<text:s text:c="4"/>0<text:s text:c="4"/>0<text:s text:c="5"/>0<text:s text:c="5"/>0<text:s text:c="2"/>219<text:s text:c="2"/>306 31<text:s text:c="2"/>8 62<text:s text:c="2"/>0<text:s text:c="2"/>0<text:line-break/> 0<text:s text:c="2"/>0<text:s text:c="3"/>4600 352776<text:s text:c="5"/>20 620328<text:s text:c="4"/>0<text:s text:c="4"/>0<text:s text:c="5"/>0<text:s text:c="5"/>0<text:s text:c="2"/>223<text:s text:c="2"/>298 29<text:s text:c="2"/>7 63<text:s text:c="2"/>0<text:s text:c="2"/>0<text:line-break/> 0<text:s text:c="2"/>0<text:s text:c="3"/>4600 352776<text:s text:c="5"/>20 620328<text:s text:c="4"/>0<text:s text:c="4"/>0<text:s text:c="5"/>0<text:s text:c="5"/>0<text:s text:c="2"/>223<text:s text:c="2"/>314 32<text:s text:c="2"/>7 60<text:s text:c="2"/>0<text:s text:c="2"/>0<text:line-break/> 1<text:s text:c="2"/>0<text:s text:c="3"/>4600 352776<text:s text:c="5"/>20 620332<text:s text:c="4"/>0<text:s text:c="4"/>0<text:s text:c="5"/>0<text:s text:c="5"/>0<text:s text:c="2"/>238<text:s text:c="2"/>309 34<text:s text:c="2"/>7 59<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centos7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5" text:outline-level="5"><text:bookmark-start text:name="__RefHeading___mpstat_38"/><text:bookmark-start text:name="mpstat"/>mpstat<text:bookmark-end text:name="__RefHeading___mpstat_38"/><text:bookmark-end text:name="mpstat"/></text:h>
      <text:p text:style-name="Text_20_body">La commande <text:span text:style-name="Strong_20_Emphasis">mpstat</text:span> affiche des statistiques détaillées sur le CPU :</text:p>
      <text:p text:style-name="Preformatted_20_Text">[root@centos7 ~]# mpstat<text:line-break/>Linux 3.10.0-229.4.2.el7.x86_64 (centos7.fenestros.loc) <text:tab/>11/02/2015 <text:tab/>_x86_64_<text:tab/>(1 CPU)<text:line-break/><text:line-break/>03:19:32 PM<text:s text:c="2"/>CPU<text:s text:c="4"/>%usr<text:s text:c="3"/>%nice<text:s text:c="4"/>%sys %iowait<text:s text:c="4"/>%irq<text:s text:c="3"/>%soft<text:s text:c="2"/>%steal<text:s text:c="2"/>%guest<text:s text:c="2"/>%gnice<text:s text:c="3"/>%idle<text:line-break/>03:19:32 PM<text:s text:c="2"/>all<text:s text:c="4"/>9.38<text:s text:c="4"/>0.14<text:s text:c="4"/>2.52<text:s text:c="4"/>0.31<text:s text:c="4"/>0.00<text:s text:c="4"/>0.24<text:s text:c="4"/>0.00<text:s text:c="4"/>0.00<text:s text:c="4"/>0.00<text:s text:c="3"/>87.42</text:p>
      <text:p text:style-name="Text_20_body">Dans le cas où vous avez plusieurs processeurs ou coeurs, vous pouvez visualiser ces mêmes informations par unité de traitement :</text:p>
      <text:p text:style-name="Preformatted_20_Text">[root@centos7 ~]# mpstat -P ALL<text:line-break/>Linux 3.10.0-229.4.2.el7.x86_64 (centos7.fenestros.loc) <text:tab/>11/02/2015 <text:tab/>_x86_64_<text:tab/>(1 CPU)<text:line-break/><text:line-break/>03:20:06 PM<text:s text:c="2"/>CPU<text:s text:c="4"/>%usr<text:s text:c="3"/>%nice<text:s text:c="4"/>%sys %iowait<text:s text:c="4"/>%irq<text:s text:c="3"/>%soft<text:s text:c="2"/>%steal<text:s text:c="2"/>%guest<text:s text:c="2"/>%gnice<text:s text:c="3"/>%idle<text:line-break/>03:20:06 PM<text:s text:c="2"/>all<text:s text:c="4"/>9.42<text:s text:c="4"/>0.14<text:s text:c="4"/>2.53<text:s text:c="4"/>0.31<text:s text:c="4"/>0.00<text:s text:c="4"/>0.24<text:s text:c="4"/>0.00<text:s text:c="4"/>0.00<text:s text:c="4"/>0.00<text:s text:c="3"/>87.36<text:line-break/>03:20:06 PM<text:s text:c="4"/>0<text:s text:c="4"/>9.42<text:s text:c="4"/>0.14<text:s text:c="4"/>2.53<text:s text:c="4"/>0.31<text:s text:c="4"/>0.00<text:s text:c="4"/>0.24<text:s text:c="4"/>0.00<text:s text:c="4"/>0.00<text:s text:c="4"/>0.00<text:s text:c="3"/>87.36</text:p>
      <text:p text:style-name="Text_20_body">Pour afficher 5 jeux de statistiques à des intervales de 2 secondes pour tous les unités de traitement, il convient d'utiliser la commande suivante :</text:p>
      <text:p text:style-name="Preformatted_20_Text">[root@centos7 ~]# mpstat -P ALL 2 5<text:line-break/>Linux 3.10.0-229.4.2.el7.x86_64 (centos7.fenestros.loc) <text:tab/>11/02/2015 <text:tab/>_x86_64_<text:tab/>(1 CPU)<text:line-break/><text:line-break/>03:20:43 PM<text:s text:c="2"/>CPU<text:s text:c="4"/>%usr<text:s text:c="3"/>%nice<text:s text:c="4"/>%sys %iowait<text:s text:c="4"/>%irq<text:s text:c="3"/>%soft<text:s text:c="2"/>%steal<text:s text:c="2"/>%guest<text:s text:c="2"/>%gnice<text:s text:c="3"/>%idle<text:line-break/>03:20:45 PM<text:s text:c="2"/>all<text:s text:c="3"/>27.46<text:s text:c="4"/>0.00<text:s text:c="4"/>7.04<text:s text:c="4"/>0.00<text:s text:c="4"/>0.00<text:s text:c="4"/>0.00<text:s text:c="4"/>0.00<text:s text:c="4"/>0.00<text:s text:c="4"/>0.00<text:s text:c="3"/>65.49<text:line-break/>03:20:45 PM<text:s text:c="4"/>0<text:s text:c="3"/>27.46<text:s text:c="4"/>0.00<text:s text:c="4"/>7.04<text:s text:c="4"/>0.00<text:s text:c="4"/>0.00<text:s text:c="4"/>0.00<text:s text:c="4"/>0.00<text:s text:c="4"/>0.00<text:s text:c="4"/>0.00<text:s text:c="3"/>65.49<text:line-break/><text:line-break/>03:20:45 PM<text:s text:c="2"/>CPU<text:s text:c="4"/>%usr<text:s text:c="3"/>%nice<text:s text:c="4"/>%sys %iowait<text:s text:c="4"/>%irq<text:s text:c="3"/>%soft<text:s text:c="2"/>%steal<text:s text:c="2"/>%guest<text:s text:c="2"/>%gnice<text:s text:c="3"/>%idle<text:line-break/>03:20:47 PM<text:s text:c="2"/>all<text:s text:c="3"/>24.83<text:s text:c="4"/>0.00<text:s text:c="4"/>5.37<text:s text:c="4"/>0.00<text:s text:c="4"/>0.00<text:s text:c="4"/>0.67<text:s text:c="4"/>0.00<text:s text:c="4"/>0.00<text:s text:c="4"/>0.00<text:s text:c="3"/>69.13<text:line-break/>03:20:47 PM<text:s text:c="4"/>0<text:s text:c="3"/>24.83<text:s text:c="4"/>0.00<text:s text:c="4"/>5.37<text:s text:c="4"/>0.00<text:s text:c="4"/>0.00<text:s text:c="4"/>0.67<text:s text:c="4"/>0.00<text:s text:c="4"/>0.00<text:s text:c="4"/>0.00<text:s text:c="3"/>69.13<text:line-break/><text:line-break/>03:20:47 PM<text:s text:c="2"/>CPU<text:s text:c="4"/>%usr<text:s text:c="3"/>%nice<text:s text:c="4"/>%sys %iowait<text:s text:c="4"/>%irq<text:s text:c="3"/>%soft<text:s text:c="2"/>%steal<text:s text:c="2"/>%guest<text:s text:c="2"/>%gnice<text:s text:c="3"/>%idle<text:line-break/>03:20:49 PM<text:s text:c="2"/>all<text:s text:c="3"/>17.95<text:s text:c="4"/>0.00<text:s text:c="4"/>4.49<text:s text:c="4"/>0.00<text:s text:c="4"/>0.00<text:s text:c="4"/>0.00<text:s text:c="4"/>0.00<text:s text:c="4"/>0.00<text:s text:c="4"/>0.00<text:s text:c="3"/>77.56<text:line-break/>03:20:49 PM<text:s text:c="4"/>0<text:s text:c="3"/>17.95<text:s text:c="4"/>0.00<text:s text:c="4"/>4.49<text:s text:c="4"/>0.00<text:s text:c="4"/>0.00<text:s text:c="4"/>0.00<text:s text:c="4"/>0.00<text:s text:c="4"/>0.00<text:s text:c="4"/>0.00<text:s text:c="3"/>77.56<text:line-break/><text:line-break/>03:20:49 PM<text:s text:c="2"/>CPU<text:s text:c="4"/>%usr<text:s text:c="3"/>%nice<text:s text:c="4"/>%sys %iowait<text:s text:c="4"/>%irq<text:s text:c="3"/>%soft<text:s text:c="2"/>%steal<text:s text:c="2"/>%guest<text:s text:c="2"/>%gnice<text:s text:c="3"/>%idle<text:line-break/>03:20:51 PM<text:s text:c="2"/>all<text:s text:c="3"/>18.18<text:s text:c="4"/>0.00<text:s text:c="4"/>3.90<text:s text:c="4"/>0.00<text:s text:c="4"/>0.00<text:s text:c="4"/>0.00<text:s text:c="4"/>0.00<text:s text:c="4"/>0.00<text:s text:c="4"/>0.00<text:s text:c="3"/>77.92<text:line-break/>03:20:51 PM<text:s text:c="4"/>0<text:s text:c="3"/>18.18<text:s text:c="4"/>0.00<text:s text:c="4"/>3.90<text:s text:c="4"/>0.00<text:s text:c="4"/>0.00<text:s text:c="4"/>0.00<text:s text:c="4"/>0.00<text:s text:c="4"/>0.00<text:s text:c="4"/>0.00<text:s text:c="3"/>77.92<text:line-break/><text:line-break/>03:20:51 PM<text:s text:c="2"/>CPU<text:s text:c="4"/>%usr<text:s text:c="3"/>%nice<text:s text:c="4"/>%sys %iowait<text:s text:c="4"/>%irq<text:s text:c="3"/>%soft<text:s text:c="2"/>%steal<text:s text:c="2"/>%guest<text:s text:c="2"/>%gnice<text:s text:c="3"/>%idle<text:line-break/>03:20:53 PM<text:s text:c="2"/>all<text:s text:c="3"/>24.14<text:s text:c="4"/>0.00<text:s text:c="4"/>6.21<text:s text:c="4"/>0.00<text:s text:c="4"/>0.00<text:s text:c="4"/>0.00<text:s text:c="4"/>0.00<text:s text:c="4"/>0.00<text:s text:c="4"/>0.00<text:s text:c="3"/>69.66<text:line-break/>03:20:53 PM<text:s text:c="4"/>0<text:s text:c="3"/>24.14<text:s text:c="4"/>0.00<text:s text:c="4"/>6.21<text:s text:c="4"/>0.00<text:s text:c="4"/>0.00<text:s text:c="4"/>0.00<text:s text:c="4"/>0.00<text:s text:c="4"/>0.00<text:s text:c="4"/>0.00<text:s text:c="3"/>69.66<text:line-break/><text:line-break/>Average:<text:s text:c="5"/>CPU<text:s text:c="4"/>%usr<text:s text:c="3"/>%nice<text:s text:c="4"/>%sys %iowait<text:s text:c="4"/>%irq<text:s text:c="3"/>%soft<text:s text:c="2"/>%steal<text:s text:c="2"/>%guest<text:s text:c="2"/>%gnice<text:s text:c="3"/>%idle<text:line-break/>Average:<text:s text:c="5"/>all<text:s text:c="3"/>22.39<text:s text:c="4"/>0.00<text:s text:c="4"/>5.36<text:s text:c="4"/>0.00<text:s text:c="4"/>0.00<text:s text:c="4"/>0.13<text:s text:c="4"/>0.00<text:s text:c="4"/>0.00<text:s text:c="4"/>0.00<text:s text:c="3"/>72.12<text:line-break/>Average:<text:s text:c="7"/>0<text:s text:c="3"/>22.39<text:s text:c="4"/>0.00<text:s text:c="4"/>5.36<text:s text:c="4"/>0.00<text:s text:c="4"/>0.00<text:s text:c="4"/>0.13<text:s text:c="4"/>0.00<text:s text:c="4"/>0.00<text:s text:c="4"/>0.00<text:s text:c="3"/>72.12</text:p>
      <text:p text:style-name="Text_20_body">Les options de cette commande sont :</text:p>
      <text:p text:style-name="Preformatted_20_Text">[root@centos7 ~]# mpstat --help<text:line-break/>Usage: mpstat [ options ] [ &lt;interval&gt; [ &lt;count&gt; ] ]<text:line-break/>Options are:<text:line-break/>[ -A ] [ -u ] [ -V ] [ -I { SUM | CPU | SCPU | ALL } ]<text:line-break/>[ -P { &lt;cpu&gt; [,...] | ON | ALL } ]</text:p>
      <text:h text:style-name="Heading_20_5" text:outline-level="5"><text:bookmark-start text:name="__RefHeading___sar_39"/><text:bookmark-start text:name="sar"/>sar<text:bookmark-end text:name="__RefHeading___sar_39"/><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Sous RHEL/CentOS 7 la commande <text:span text:style-name="Strong_20_Emphasis">/usr/lib64/sa/sadc</text:span> permet de collecter les informations :</text:p>
      <text:p text:style-name="Preformatted_20_Text">[root@centos7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 </text:p>
      <text:p text:style-name="Text_20_body">Pour pouvoir fonctionner correctement, ces scripts doivent être appelés par <text:span text:style-name="Strong_20_Emphasis">cron</text:span>. </text:p>
      <text:p text:style-name="Text_20_body">Modifiez le fichier <text:span text:style-name="Strong_20_Emphasis">/etc/cron.d/sysstat</text:span> ainsi :</text:p>
      <text:p text:style-name="Preformatted_20_Text">[root@centos7 ~]# cat /etc/cron.d/sysstat<text:line-break/># Run system activity accounting tool every 10 minutes<text:line-break/># */10 * * * * root /usr/lib64/sa/sa1 1 1<text:line-break/>*/2 * * * * root /usr/lib64/sa/sa1 1 1<text:line-break/># 0 * * * * root /usr/lib64/sa/sa1 600 6 &amp;<text:line-break/># Generate a daily summary of process accounting at 23:53<text:line-break/>53 23 * * * root /usr/lib64/sa/sa2 -A</text:p>
      <text:p text:style-name="Text_20_body">Attendez deux minutes puis saisissez les commandes suivantes :</text:p>
      <text:p text:style-name="Preformatted_20_Text">[root@centos7 ~]# sar<text:line-break/>Linux 3.10.0-229.4.2.el7.x86_64 (centos7.fenestros.loc) <text:tab/>11/02/2015 <text:tab/>_x86_64_<text:tab/>(1 CPU)<text:line-break/><text:line-break/>02:20:02 PM<text:s text:c="5"/>CPU<text:s text:c="5"/>%user<text:s text:c="5"/>%nice<text:s text:c="3"/>%system<text:s text:c="3"/>%iowait<text:s text:c="4"/>%steal<text:s text:c="5"/>%idle<text:line-break/>02:30:01 PM<text:s text:c="5"/>all<text:s text:c="5"/>12.95<text:s text:c="6"/>0.01<text:s text:c="6"/>3.36<text:s text:c="6"/>0.01<text:s text:c="6"/>0.00<text:s text:c="5"/>83.67<text:line-break/>02:40:01 PM<text:s text:c="5"/>all<text:s text:c="5"/>27.64<text:s text:c="6"/>0.50<text:s text:c="6"/>7.84<text:s text:c="6"/>0.06<text:s text:c="6"/>0.00<text:s text:c="5"/>63.96<text:line-break/>02:50:01 PM<text:s text:c="5"/>all<text:s text:c="5"/>11.56<text:s text:c="6"/>2.46<text:s text:c="6"/>4.59<text:s text:c="6"/>1.18<text:s text:c="6"/>0.00<text:s text:c="5"/>80.21<text:line-break/>03:00:01 PM<text:s text:c="5"/>all<text:s text:c="6"/>0.45<text:s text:c="6"/>0.01<text:s text:c="6"/>0.64<text:s text:c="6"/>0.03<text:s text:c="6"/>0.00<text:s text:c="5"/>98.88<text:line-break/>03:10:01 PM<text:s text:c="5"/>all<text:s text:c="6"/>0.38<text:s text:c="6"/>0.01<text:s text:c="6"/>0.61<text:s text:c="6"/>0.01<text:s text:c="6"/>0.00<text:s text:c="5"/>98.98<text:line-break/>03:20:01 PM<text:s text:c="5"/>all<text:s text:c="5"/>25.80<text:s text:c="6"/>0.02<text:s text:c="6"/>6.68<text:s text:c="6"/>0.85<text:s text:c="6"/>0.00<text:s text:c="5"/>66.66<text:line-break/>03:28:02 PM<text:s text:c="5"/>all<text:s text:c="5"/>21.59<text:s text:c="6"/>0.06<text:s text:c="6"/>6.84<text:s text:c="6"/>0.21<text:s text:c="6"/>0.00<text:s text:c="5"/>71.31<text:line-break/>03:30:01 PM<text:s text:c="5"/>all<text:s text:c="5"/>22.88<text:s text:c="6"/>0.01<text:s text:c="6"/>5.76<text:s text:c="6"/>0.00<text:s text:c="6"/>0.00<text:s text:c="5"/>71.35<text:line-break/>03:32:01 PM<text:s text:c="5"/>all<text:s text:c="5"/>11.34<text:s text:c="6"/>0.01<text:s text:c="6"/>2.99<text:s text:c="6"/>0.11<text:s text:c="6"/>0.00<text:s text:c="5"/>85.55<text:line-break/>Average:<text:s text:c="8"/>all<text:s text:c="5"/>13.21<text:s text:c="6"/>0.41<text:s text:c="6"/>4.01<text:s text:c="6"/>0.30<text:s text:c="6"/>0.00<text:s text:c="5"/>82.06</text:p>
      <text:p text:style-name="Preformatted_20_Text">[root@centos7 ~]# sar -u 5 3<text:line-break/>Linux 3.10.0-229.4.2.el7.x86_64 (centos7.fenestros.loc) <text:tab/>11/02/2015 <text:tab/>_x86_64_<text:tab/>(1 CPU)<text:line-break/><text:line-break/>03:34:01 PM<text:s text:c="5"/>CPU<text:s text:c="5"/>%user<text:s text:c="5"/>%nice<text:s text:c="3"/>%system<text:s text:c="3"/>%iowait<text:s text:c="4"/>%steal<text:s text:c="5"/>%idle<text:line-break/>03:34:06 PM<text:s text:c="5"/>all<text:s text:c="5"/>29.73<text:s text:c="6"/>0.00<text:s text:c="5"/>14.19<text:s text:c="6"/>0.00<text:s text:c="6"/>0.00<text:s text:c="5"/>56.08<text:line-break/>03:34:11 PM<text:s text:c="5"/>all<text:s text:c="5"/>17.62<text:s text:c="6"/>0.00<text:s text:c="6"/>4.40<text:s text:c="6"/>0.00<text:s text:c="6"/>0.00<text:s text:c="5"/>77.98<text:line-break/>03:34:16 PM<text:s text:c="5"/>all<text:s text:c="6"/>4.75<text:s text:c="6"/>0.00<text:s text:c="6"/>1.30<text:s text:c="6"/>0.00<text:s text:c="6"/>0.00<text:s text:c="5"/>93.95<text:line-break/>Average:<text:s text:c="8"/>all<text:s text:c="5"/>15.55<text:s text:c="6"/>0.00<text:s text:c="6"/>5.68<text:s text:c="6"/>0.00<text:s text:c="6"/>0.00<text:s text:c="5"/>78.78</text:p>
      <text:p text:style-name="Preformatted_20_Text">[root@centos7 ~]# sar -r 5 3<text:line-break/>Linux 3.10.0-229.4.2.el7.x86_64 (centos7.fenestros.loc) <text:tab/>11/02/2015 <text:tab/>_x86_64_<text:tab/>(1 CPU)<text:line-break/><text:line-break/>03:34:48 PM kbmemfree kbmemused<text:s text:c="2"/>%memused kbbuffers<text:s text:c="2"/>kbcached<text:s text:c="2"/>kbcommit<text:s text:c="3"/>%commit<text:s text:c="2"/>kbactive<text:s text:c="3"/>kbinact<text:s text:c="3"/>kbdirty<text:line-break/>03:34:53 PM<text:s text:c="4"/>137708<text:s text:c="3"/>1653916<text:s text:c="5"/>92.31<text:s text:c="8"/>20<text:s text:c="4"/>561940<text:s text:c="3"/>2950052<text:s text:c="5"/>60.66<text:s text:c="4"/>776232<text:s text:c="4"/>539396<text:s text:c="8"/>12<text:line-break/>03:34:58 PM<text:s text:c="4"/>130988<text:s text:c="3"/>1660636<text:s text:c="5"/>92.69<text:s text:c="8"/>20<text:s text:c="4"/>566552<text:s text:c="3"/>3000196<text:s text:c="5"/>61.69<text:s text:c="4"/>779820<text:s text:c="4"/>542436<text:s text:c="8"/>20<text:line-break/>03:35:03 PM<text:s text:c="4"/>131360<text:s text:c="3"/>1660264<text:s text:c="5"/>92.67<text:s text:c="8"/>20<text:s text:c="4"/>566584<text:s text:c="3"/>2999016<text:s text:c="5"/>61.66<text:s text:c="4"/>779288<text:s text:c="4"/>542472<text:s text:c="8"/>48<text:line-break/>Average:<text:s text:c="7"/>133352<text:s text:c="3"/>1658272<text:s text:c="5"/>92.56<text:s text:c="8"/>20<text:s text:c="4"/>565025<text:s text:c="3"/>2983088<text:s text:c="5"/>61.33<text:s text:c="4"/>778447<text:s text:c="4"/>541435<text:s text:c="8"/>27</text:p>
      <text:p text:style-name="Preformatted_20_Text">[root@centos7 ~]# sar -w 5 3<text:line-break/>Linux 3.10.0-229.4.2.el7.x86_64 (centos7.fenestros.loc) <text:tab/>11/02/2015 <text:tab/>_x86_64_<text:tab/>(1 CPU)<text:line-break/><text:line-break/>03:35:51 PM<text:s text:c="4"/>proc/s<text:s text:c="3"/>cswch/s<text:line-break/>03:35:56 PM<text:s text:c="6"/>0.00<text:s text:c="4"/>608.04<text:line-break/>03:36:01 PM<text:s text:c="6"/>1.06<text:s text:c="4"/>531.75<text:line-break/>03:36:06 PM<text:s text:c="5"/>25.94<text:s text:c="3"/>1226.28<text:line-break/>Average:<text:s text:c="9"/>8.36<text:s text:c="4"/>767.19</text:p>
      <text:p text:style-name="Preformatted_20_Text">[root@centos7 ~]# sar -b 5 3<text:line-break/>Linux 3.10.0-229.4.2.el7.x86_64 (centos7.fenestros.loc) <text:tab/>11/02/2015 <text:tab/>_x86_64_<text:tab/>(1 CPU)<text:line-break/><text:line-break/>03:36:09 PM<text:s text:c="7"/>tps<text:s text:c="6"/>rtps<text:s text:c="6"/>wtps<text:s text:c="3"/>bread/s<text:s text:c="3"/>bwrtn/s<text:line-break/>03:36:14 PM<text:s text:c="6"/>0.00<text:s text:c="6"/>0.00<text:s text:c="6"/>0.00<text:s text:c="6"/>0.00<text:s text:c="6"/>0.00<text:line-break/>03:36:19 PM<text:s text:c="6"/>0.00<text:s text:c="6"/>0.00<text:s text:c="6"/>0.00<text:s text:c="6"/>0.00<text:s text:c="6"/>0.00<text:line-break/>03:36:24 PM<text:s text:c="6"/>2.32<text:s text:c="6"/>0.00<text:s text:c="6"/>2.32<text:s text:c="6"/>0.00<text:s text:c="5"/>31.79<text:line-break/>Average:<text:s text:c="9"/>0.89<text:s text:c="6"/>0.00<text:s text:c="6"/>0.89<text:s text:c="6"/>0.00<text:s text:c="5"/>12.25</text:p>
      <text:p text:style-name="Preformatted_20_Text">[root@centos7 ~]# sar -d 5 3<text:line-break/>Linux 3.10.0-229.4.2.el7.x86_64 (centos7.fenestros.loc) <text:tab/>11/02/2015 <text:tab/>_x86_64_<text:tab/>(1 CPU)<text:line-break/><text:line-break/>03:36:46 PM<text:s text:c="7"/>DEV<text:s text:c="7"/>tps<text:s text:c="2"/>rd_sec/s<text:s text:c="2"/>wr_sec/s<text:s text:c="2"/>avgrq-sz<text:s text:c="2"/>avgqu-sz<text:s text:c="5"/>await<text:s text:c="5"/>svctm<text:s text:c="5"/>%util<text:line-break/>03:36:51 PM<text:s text:c="3"/>dev11-0<text:s text:c="6"/>0.00<text:s text:c="6"/>0.00<text:s text:c="6"/>0.00<text:s text:c="6"/>0.00<text:s text:c="6"/>0.00<text:s text:c="6"/>0.00<text:s text:c="6"/>0.00<text:s text:c="6"/>0.00<text:line-break/>03:36:51 PM<text:s text:c="4"/>dev8-0<text:s text:c="6"/>0.31<text:s text:c="6"/>0.00<text:s text:c="6"/>2.45<text:s text:c="6"/>8.00<text:s text:c="6"/>0.00<text:s text:c="6"/>0.00<text:s text:c="6"/>0.00<text:s text:c="6"/>0.00<text:line-break/><text:line-break/>03:36:51 PM<text:s text:c="7"/>DEV<text:s text:c="7"/>tps<text:s text:c="2"/>rd_sec/s<text:s text:c="2"/>wr_sec/s<text:s text:c="2"/>avgrq-sz<text:s text:c="2"/>avgqu-sz<text:s text:c="5"/>await<text:s text:c="5"/>svctm<text:s text:c="5"/>%util<text:line-break/>03:36:56 PM<text:s text:c="3"/>dev11-0<text:s text:c="6"/>0.00<text:s text:c="6"/>0.00<text:s text:c="6"/>0.00<text:s text:c="6"/>0.00<text:s text:c="6"/>0.00<text:s text:c="6"/>0.00<text:s text:c="6"/>0.00<text:s text:c="6"/>0.00<text:line-break/>03:36:56 PM<text:s text:c="4"/>dev8-0<text:s text:c="6"/>4.31<text:s text:c="6"/>0.00<text:s text:c="5"/>55.38<text:s text:c="5"/>12.86<text:s text:c="6"/>0.04<text:s text:c="6"/>9.36<text:s text:c="6"/>1.93<text:s text:c="6"/>0.83<text:line-break/><text:line-break/>03:36:56 PM<text:s text:c="7"/>DEV<text:s text:c="7"/>tps<text:s text:c="2"/>rd_sec/s<text:s text:c="2"/>wr_sec/s<text:s text:c="2"/>avgrq-sz<text:s text:c="2"/>avgqu-sz<text:s text:c="5"/>await<text:s text:c="5"/>svctm<text:s text:c="5"/>%util<text:line-break/>03:37:01 PM<text:s text:c="3"/>dev11-0<text:s text:c="6"/>0.00<text:s text:c="6"/>0.00<text:s text:c="6"/>0.00<text:s text:c="6"/>0.00<text:s text:c="6"/>0.00<text:s text:c="6"/>0.00<text:s text:c="6"/>0.00<text:s text:c="6"/>0.00<text:line-break/>03:37:01 PM<text:s text:c="4"/>dev8-0<text:s text:c="6"/>0.00<text:s text:c="6"/>0.00<text:s text:c="6"/>0.00<text:s text:c="6"/>0.00<text:s text:c="6"/>0.00<text:s text:c="6"/>0.00<text:s text:c="6"/>0.00<text:s text:c="6"/>0.00<text:line-break/><text:line-break/>Average:<text:s text:c="10"/>DEV<text:s text:c="7"/>tps<text:s text:c="2"/>rd_sec/s<text:s text:c="2"/>wr_sec/s<text:s text:c="2"/>avgrq-sz<text:s text:c="2"/>avgqu-sz<text:s text:c="5"/>await<text:s text:c="5"/>svctm<text:s text:c="5"/>%util<text:line-break/>Average:<text:s text:c="6"/>dev11-0<text:s text:c="6"/>0.00<text:s text:c="6"/>0.00<text:s text:c="6"/>0.00<text:s text:c="6"/>0.00<text:s text:c="6"/>0.00<text:s text:c="6"/>0.00<text:s text:c="6"/>0.00<text:s text:c="6"/>0.00<text:line-break/>Average:<text:s text:c="7"/>dev8-0<text:s text:c="6"/>1.49<text:s text:c="6"/>0.00<text:s text:c="5"/>18.63<text:s text:c="5"/>12.53<text:s text:c="6"/>0.01<text:s text:c="6"/>8.73<text:s text:c="6"/>1.80<text:s text:c="6"/>0.27</text:p>
      <text:p text:style-name="Preformatted_20_Text">[root@centos7 ~]# sar -p 5 3<text:line-break/>Linux 3.10.0-229.4.2.el7.x86_64 (centos7.fenestros.loc) <text:tab/>11/02/2015 <text:tab/>_x86_64_<text:tab/>(1 CPU)<text:line-break/><text:line-break/>03:37:16 PM<text:s text:c="5"/>CPU<text:s text:c="5"/>%user<text:s text:c="5"/>%nice<text:s text:c="3"/>%system<text:s text:c="3"/>%iowait<text:s text:c="4"/>%steal<text:s text:c="5"/>%idle<text:line-break/>03:37:21 PM<text:s text:c="5"/>all<text:s text:c="5"/>38.30<text:s text:c="6"/>0.00<text:s text:c="6"/>7.31<text:s text:c="6"/>0.00<text:s text:c="6"/>0.00<text:s text:c="5"/>54.39<text:line-break/>03:37:26 PM<text:s text:c="5"/>all<text:s text:c="5"/>45.81<text:s text:c="6"/>0.00<text:s text:c="6"/>9.58<text:s text:c="6"/>0.00<text:s text:c="6"/>0.00<text:s text:c="5"/>44.61<text:line-break/>03:37:31 PM<text:s text:c="5"/>all<text:s text:c="5"/>33.33<text:s text:c="6"/>0.00<text:s text:c="6"/>7.67<text:s text:c="6"/>0.00<text:s text:c="6"/>0.00<text:s text:c="5"/>59.00<text:line-break/>Average:<text:s text:c="8"/>all<text:s text:c="5"/>39.11<text:s text:c="6"/>0.00<text:s text:c="6"/>8.18<text:s text:c="6"/>0.00<text:s text:c="6"/>0.00<text:s text:c="5"/>52.71</text:p>
      <text:p text:style-name="Preformatted_20_Text">[root@centos7 ~]# sar -v 5 3<text:line-break/>Linux 3.10.0-229.4.2.el7.x86_64 (centos7.fenestros.loc) <text:tab/>11/02/2015 <text:tab/>_x86_64_<text:tab/>(1 CPU)<text:line-break/><text:line-break/>03:38:44 PM dentunusd<text:s text:c="3"/>file-nr<text:s text:c="2"/>inode-nr<text:s text:c="4"/>pty-nr<text:line-break/>03:38:49 PM<text:s text:c="4"/>136266<text:s text:c="6"/>5792<text:s text:c="4"/>122548<text:s text:c="9"/>2<text:line-break/>03:38:54 PM<text:s text:c="4"/>136266<text:s text:c="6"/>5792<text:s text:c="4"/>122548<text:s text:c="9"/>2<text:line-break/>03:38:59 PM<text:s text:c="4"/>136266<text:s text:c="6"/>5792<text:s text:c="4"/>122548<text:s text:c="9"/>2<text:line-break/>Average:<text:s text:c="7"/>136266<text:s text:c="6"/>5792<text:s text:c="4"/>122548<text:s text:c="9"/>2</text:p>
      <text:p text:style-name="Text_20_body">Les options de cette commande sont :</text:p>
      <text:p text:style-name="Preformatted_20_Text">[root@centos7 ~]# sar --help<text:line-break/>Usage: sar [ options ] [ &lt;interval&gt; [ &lt;count&gt; ] ]<text:line-break/>Options are:<text:line-break/>[ -A ] [ -B ] [ -b ] [ -C ] [ -d ] [ -H ] [ -h ] [ -p ] [ -q ] [ -R ]<text:line-break/>[ -r ] [ -S ] [ -t ] [ -u [ ALL ] ] [ -V ] [ -v ] [ -W ] [ -w ] [ -y ]<text:line-break/>[ -I { &lt;int&gt; [,...] | SUM | ALL | XALL } ] [ -P { &lt;cpu&gt; [,...] | ALL } ]<text:line-break/>[ -m { &lt;keyword&gt; [,...] | ALL } ] [ -n { &lt;keyword&gt; [,...] | ALL } ]<text:line-break/>[ -j { ID | LABEL | PATH | UUID | ... } ]<text:line-break/>[ -f [ &lt;filename&gt; ] | -o [ &lt;filename&gt; ] | -[0-9]+ ]<text:line-break/>[ -i &lt;interval&gt; ] [ -s [ &lt;hh:mm:ss&gt; ] ] [ -e [ &lt;hh:mm:ss&gt; ] ]</text:p>
      <text:h text:style-name="Heading_20_4" text:outline-level="4"><text:bookmark-start text:name="__RefHeading___utilisation_des_commandes_en_production_40"/><text:bookmark-start text:name="utilisation_des_commandes_en_production"/>Utilisation des commandes en production<text:bookmark-end text:name="__RefHeading___utilisation_des_commandes_en_production_40"/><text:bookmark-end text:name="utilisation_des_commandes_en_production"/></text:h>
      <text:h text:style-name="Heading_20_5" text:outline-level="5"><text:bookmark-start text:name="__RefHeading___identifier_un_systeme_limite_par_le_processeur_41"/><text:bookmark-start text:name="identifier_un_systeme_limite_par_le_processeur"/>Identifier un système limité par le processeur<text:bookmark-end text:name="__RefHeading___identifier_un_systeme_limite_par_le_processeur_41"/><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2"/><text:bookmark-start text:name="identifier_un_systeme_ayant_un_probleme_de_memoire"/>Identifier un système ayant un problème de mémoire<text:bookmark-end text:name="__RefHeading___identifier_un_systeme_ayant_un_probleme_de_memoire_42"/><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3"/><text:bookmark-start text:name="identifier_un_systeme_ayant_un_probleme_d_es"/>Identifier un système ayant un problème d'E/S<text:bookmark-end text:name="__RefHeading___identifier_un_systeme_ayant_un_probleme_d_es_43"/><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4"/><text:bookmark-start text:name="modules_usb"/>Modules usb<text:bookmark-end text:name="__RefHeading___modules_usb_44"/><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18-194.3.1.el5/modules.usbmap</text:span>,</text:p>
        </text:list-item>
        <text:list-item>
          <text:p text:style-name="List_20_1_Content"> udev,</text:p>
        </text:list-item>
        <text:list-item>
          <text:p text:style-name="List_20_1_Content_Last"> manuellement.</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Branchez une clef USB avant de continuer. Si vous utilisez VirtualBox, activez la clef dans votre machine virtuelle grâce aux menus <text:span text:style-name="Strong_20_Emphasis">Périphériques &gt; Périphériques USB &gt; le_nom_de_votre_clef</text:span>.</text:p></table:table-cell></table:table-row></table:table></draw:text-box></draw:frame></text:p>
      <text:h text:style-name="Heading_20_2" text:outline-level="2"><text:bookmark-start text:name="__RefHeading___udev_45"/><text:bookmark-start text:name="udev"/>udev<text:bookmark-end text:name="__RefHeading___udev_45"/><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centos7 ~]# cat /etc/udev/udev.conf<text:line-break/># see udev(7) for details<text:line-break/><text:line-break/>#udev_log="info"</text:p>
      <text:p text:style-name="Text_20_body">Les fichiers de règles se trouvent dans <text:span text:style-name="Strong_20_Emphasis">/lib/udev/rules.d/</text:span> :</text:p>
      <text:p text:style-name="Preformatted_20_Text">[root@centos7 ~]# ls /lib/udev/rules.d/<text:line-break/>10-dm.rules<text:s text:c="23"/>61-gnome-bluetooth-rfkill.rules<text:s text:c="2"/>77-mm-ericsson-mbm.rules<text:s text:c="18"/>90-iprutils.rules<text:line-break/>11-dm-lvm.rules<text:s text:c="19"/>62-multipath.rules<text:s text:c="15"/>77-mm-huawei-net-port-types.rules<text:s text:c="9"/>90-pulseaudio.rules<text:line-break/>11-dm-mpath.rules<text:s text:c="17"/>63-md-raid-arrays.rules<text:s text:c="10"/>77-mm-longcheer-port-types.rules<text:s text:c="10"/>90-vconsole.rules<text:line-break/>13-dm-disk.rules<text:s text:c="18"/>64-btrfs.rules<text:s text:c="19"/>77-mm-nokia-port-types.rules<text:s text:c="14"/>91-drm-modeset.rules<text:line-break/>40-libgphoto2.rules<text:s text:c="15"/>65-libwacom.rules<text:s text:c="16"/>77-mm-pcmcia-device-blacklist.rules<text:s text:c="7"/>95-cd-devices.rules<text:line-break/>40-redhat.rules<text:s text:c="19"/>65-md-incremental.rules<text:s text:c="10"/>77-mm-platform-serial-whitelist.rules<text:s text:c="5"/>95-dm-notify.rules<text:line-break/>40-usb_modeswitch.rules<text:s text:c="11"/>65-sane-backends.rules<text:s text:c="11"/>77-mm-simtech-port-types.rules<text:s text:c="12"/>95-udev-late.rules<text:line-break/>42-usb-hid-pm.rules<text:s text:c="15"/>69-cd-sensors.rules<text:s text:c="14"/>77-mm-telit-port-types.rules<text:s text:c="14"/>95-upower-battery-recall-dell.rules<text:line-break/>50-rbd.rules<text:s text:c="22"/>69-dm-lvm-metad.rules<text:s text:c="12"/>77-mm-usb-device-blacklist.rules<text:s text:c="10"/>95-upower-battery-recall-fujitsu.rules<text:line-break/>50-udev-default.rules<text:s text:c="13"/>69-libmtp.rules<text:s text:c="18"/>77-mm-usb-serial-adapters-greylist.rules<text:s text:c="2"/>95-upower-battery-recall-gateway.rules<text:line-break/>56-hpmud.rules<text:s text:c="20"/>69-xorg-vmmouse.rules<text:s text:c="12"/>77-mm-x22x-port-types.rules<text:s text:c="15"/>95-upower-battery-recall-ibm.rules<text:line-break/>60-alias-kmsg.rules<text:s text:c="15"/>70-power-switch.rules<text:s text:c="12"/>77-mm-zte-port-types.rules<text:s text:c="16"/>95-upower-battery-recall-lenovo.rules<text:line-break/>60-cdrom_id.rules<text:s text:c="17"/>70-printers.rules<text:s text:c="16"/>77-nm-olpc-mesh.rules<text:s text:c="21"/>95-upower-battery-recall-toshiba.rules<text:line-break/>60-fprint-autosuspend.rules<text:s text:c="7"/>70-spice-vdagentd.rules<text:s text:c="10"/>78-sound-card.rules<text:s text:c="23"/>95-upower-csr.rules<text:line-break/>60-keyboard.rules<text:s text:c="17"/>70-touchpad-quirks.rules<text:s text:c="9"/>80-drivers.rules<text:s text:c="26"/>95-upower-hid.rules<text:line-break/>60-net.rules<text:s text:c="22"/>70-uaccess.rules<text:s text:c="17"/>80-kvm.rules<text:s text:c="30"/>95-upower-wup.rules<text:line-break/>60-persistent-alsa.rules<text:s text:c="10"/>70-wacom.rules<text:s text:c="19"/>80-mm-candidate.rules<text:s text:c="21"/>97-bluetooth-serial.rules<text:line-break/>60-persistent-input.rules<text:s text:c="9"/>71-biosdevname.rules<text:s text:c="13"/>80-net-name-slot.rules<text:s text:c="20"/>98-kexec.rules<text:line-break/>60-persistent-serial.rules<text:s text:c="8"/>71-seat.rules<text:s text:c="20"/>80-udisks2.rules<text:s text:c="26"/>98-rdma.rules<text:line-break/>60-persistent-storage.rules<text:s text:c="7"/>73-idrac.rules<text:s text:c="19"/>81-kvm-rhel.rules<text:s text:c="25"/>99-qemu-guest-agent.rules<text:line-break/>60-persistent-storage-tape.rules<text:s text:c="2"/>73-seat-late.rules<text:s text:c="15"/>85-regulatory.rules<text:s text:c="23"/>99-systemd.rules<text:line-break/>60-persistent-v4l.rules<text:s text:c="11"/>75-net-description.rules<text:s text:c="9"/>85-usbmuxd.rules<text:line-break/>60-raw.rules<text:s text:c="22"/>75-probe_mtd.rules<text:s text:c="15"/>90-alsa-restore.rules<text:line-break/>61-accelerometer.rules<text:s text:c="12"/>75-tty-description.rules<text:s text:c="9"/>90-alsa-tools-firmware.rule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centos7 ~]# cat /lib/udev/rules.d/50-udev-default.rules | more<text:line-break/># do not edit this file, it will be overwritten on update<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SUBSYSTEM=="input", ENV{ID_INPUT}=="", IMPORT{builtin}="input_id"<text:line-break/>ENV{MODALIAS}!="", IMPORT{builtin}="hwdb --subsystem=$env{SUBSYSTEM}"<text:line-break/><text:line-break/>ACTION!="add", GOTO="default_permissions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pppox[0-9]*|ircomm[0-9]*|noz[0-9]*|rfcomm[0-9]*", GROUP="dialout"<text:line-break/><text:line-break/>SUBSYSTEM=="mem", KERNEL=="mem|kmem|port", GROUP="kmem", MODE="0640"<text:line-break/><text:line-break/>SUBSYSTEM=="input", KERNEL=="js[0-9]*", MODE="0664"<text:line-break/><text:line-break/>SUBSYSTEM=="video4linux", GROUP="video"<text:line-break/>SUBSYSTEM=="misc", KERNEL=="agpgart", GROUP="video"<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6"/><text:bookmark-start text:name="la_commande_udevadm"/>La commande udevadm<text:bookmark-end text:name="__RefHeading___la_commande_udevadm_46"/><text:bookmark-end text:name="la_commande_udevadm"/></text:h>
      <text:p text:style-name="Text_20_body">Pour obtenir de l'information sur un périphérique il convient d'utiliser la commande <text:span text:style-name="Strong_20_Emphasis">udevadm</text:span> :</text:p>
      <text:p text:style-name="Preformatted_20_Text">[root@centos7 ~]# udevadm info --query=all -n /dev/sda<text:line-break/>P: /devices/pci0000:00/0000:00:0d.0/ata3/host2/target2:0:0/2:0:0:0/block/sda<text:line-break/>N: sda<text:line-break/>S: disk/by-id/ata-VBOX_HARDDISK_VBc40eec8a-49b6b6f3<text:line-break/>E: DEVLINKS=/dev/disk/by-id/ata-VBOX_HARDDISK_VBc40eec8a-49b6b6f3<text:line-break/>E: DEVNAME=/dev/sda<text:line-break/>E: DEVPATH=/devices/pci0000:00/0000:00:0d.0/ata3/host2/target2:0:0/2:0:0:0/block/sda<text:line-break/>E: DEVTYPE=disk<text:line-break/>E: ID_ATA=1<text:line-break/>E: ID_ATA_FEATURE_SET_PM=1<text:line-break/>E: ID_ATA_FEATURE_SET_PM_ENABLED=1<text:line-break/>E: ID_ATA_SATA=1<text:line-break/>E: ID_ATA_SATA_SIGNAL_RATE_GEN2=1<text:line-break/>E: ID_ATA_WRITE_CACHE=1<text:line-break/>E: ID_ATA_WRITE_CACHE_ENABLED=1<text:line-break/>E: ID_BUS=ata<text:line-break/>E: ID_MODEL=VBOX_HARDDISK<text:line-break/>E: ID_MODEL_ENC=VBOX\x20HARDDISK\x20\x20\x20\x20\x20\x20\x20\x20\x20\x20\x20\x20\x20\x20\x20\x20\x20\x20\x20\x20\x20\x20\x20\x20\x20\x20\x20<text:line-break/>E: ID_PART_TABLE_TYPE=dos<text:line-break/>E: ID_REVISION=1.0<text:line-break/>E: ID_SERIAL=VBOX_HARDDISK_VBc40eec8a-49b6b6f3<text:line-break/>E: ID_SERIAL_SHORT=VBc40eec8a-49b6b6f3<text:line-break/>E: ID_TYPE=disk<text:line-break/>E: MAJOR=8<text:line-break/>E: MINOR=0<text:line-break/>E: MPATH_SBIN_PATH=/sbin<text:line-break/>E: SUBSYSTEM=block<text:line-break/>E: TAGS=:systemd:<text:line-break/>E: USEC_INITIALIZED=957366</text:p>
      <text:h text:style-name="Heading_20_4" text:outline-level="4"><text:bookmark-start text:name="__RefHeading___les_options_de_la_commande_47"/><text:bookmark-start text:name="les_options_de_la_commande"/>Les options de la commande<text:bookmark-end text:name="__RefHeading___les_options_de_la_commande_47"/><text:bookmark-end text:name="les_options_de_la_commande"/></text:h>
      <text:p text:style-name="Text_20_body">Les options de la commande udevadm sont :</text:p>
      <text:p text:style-name="Preformatted_20_Text">[root@centos7 ~]#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the event queue to finish<text:line-break/><text:s text:c="2"/>control<text:s text:c="6"/>control the udev daemon<text:line-break/><text:s text:c="2"/>monitor<text:s text:c="6"/>listen to kernel and udev events<text:line-break/><text:s text:c="2"/>hwdb<text:s text:c="9"/>maintain the hardware database index<text:line-break/><text:s text:c="2"/>test<text:s text:c="9"/>test an event run<text:line-break/><text:s text:c="2"/>test-builtin test a built-in command<text:line-break/><text:line-break/>[root@centos7 ~]# udevadm info --help<text:line-break/>Usage: udevadm info OPTIONS<text:line-break/><text:s text:c="2"/>--query=&lt;type&gt;<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text:s text:c="2"/>--path=&lt;syspath&gt;<text:s text:c="11"/>sys device path used for query or attribute walk<text:line-break/><text:s text:c="2"/>--name=&lt;name&gt;<text:s text:c="14"/>node or symlink name used for query or attribute walk<text:line-break/><text:s text:c="2"/>--root<text:s text:c="21"/>prepend dev directory to path names<text:line-break/><text:s text:c="2"/>--attribute-walk<text:s text:c="11"/>print all key matches while walking along the chain<text:line-break/><text:s text:c="29"/>of parent devices<text:line-break/><text:s text:c="2"/>--device-id-of-file=&lt;file&gt; print major:minor of device containing this file<text:line-break/><text:s text:c="2"/>--export<text:s text:c="19"/>export key/value pairs<text:line-break/><text:s text:c="2"/>--export-prefix<text:s text:c="12"/>export the key name with a prefix<text:line-break/><text:s text:c="2"/>--export-db<text:s text:c="16"/>export the content of the udev database<text:line-break/><text:s text:c="2"/>--cleanup-db<text:s text:c="15"/>cleanup the udev database<text:line-break/><text:s text:c="2"/>--help</text:p>
      <text:h text:style-name="Heading_20_2" text:outline-level="2"><text:bookmark-start text:name="__RefHeading___systeme_de_fichierssys_48"/><text:bookmark-start text:name="systeme_de_fichierssys"/>Système de fichiers /sys<text:bookmark-end text:name="__RefHeading___systeme_de_fichierssys_48"/><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centos7 ~]# ls -l /sys<text:line-break/>total 0<text:line-break/>drwxr-xr-x.<text:s text:c="3"/>2 root root 0 Oct 28 09:40 block<text:line-break/>drwxr-xr-x.<text:s text:c="2"/>24 root root 0 Oct 28 09:40 bus<text:line-break/>drwxr-xr-x.<text:s text:c="2"/>45 root root 0 Oct 28 09:40 class<text:line-break/>drwxr-xr-x.<text:s text:c="3"/>4 root root 0 Oct 28 09:40 dev<text:line-break/>drwxr-xr-x.<text:s text:c="2"/>11 root root 0 Oct 28 09:40 devices<text:line-break/>drwxr-xr-x.<text:s text:c="3"/>5 root root 0 Oct 28 09:40 firmware<text:line-break/>drwxr-xr-x.<text:s text:c="3"/>6 root root 0 Oct 28 09:40 fs<text:line-break/>drwxr-xr-x.<text:s text:c="3"/>2 root root 0 Oct 28 09:40 hypervisor<text:line-break/>drwxr-xr-x.<text:s text:c="3"/>9 root root 0 Oct 28 09:40 kernel<text:line-break/>drwxr-xr-x. 146 root root 0 Oct 28 09:40 module<text:line-break/>drwxr-xr-x.<text:s text:c="3"/>2 root root 0 Oct 28 09:40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centos7 ~]# cat /sys/block/sda/sda1/size<text:line-break/>409600</text:p>
      <text:p text:style-name="Text_20_body">Ce chiffre correspond aux nombre de secteurs.</text:p>
      <text:h text:style-name="Heading_20_2" text:outline-level="2"><text:bookmark-start text:name="__RefHeading___limitation_des_ressources_49"/><text:bookmark-start text:name="limitation_des_ressources"/>Limitation des ressources<text:bookmark-end text:name="__RefHeading___limitation_des_ressources_49"/><text:bookmark-end text:name="limitation_des_ressources"/></text:h>
      <text:h text:style-name="Heading_20_3" text:outline-level="3"><text:bookmark-start text:name="__RefHeading___ulimit_50"/><text:bookmark-start text:name="ulimit"/>ulimit<text:bookmark-end text:name="__RefHeading___ulimit_50"/><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centos7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centos7 ~]# ulimit -a<text:line-break/>core file size<text:s text:c="10"/>(blocks, -c) 0<text:line-break/>data seg size<text:s text:c="11"/>(kbytes, -d) unlimited<text:line-break/>scheduling priority<text:s text:c="13"/>(-e) 0<text:line-break/>file size<text:s text:c="15"/>(blocks, -f) unlimited<text:line-break/>pending signals<text:s text:c="17"/>(-i) 6929<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6929<text:line-break/>virtual memory<text:s text:c="10"/>(kbytes, -v) unlimited<text:line-break/>file locks<text:s text:c="22"/>(-x) unlimited</text:p>
      <text:h text:style-name="Heading_20_3" text:outline-level="3"><text:bookmark-start text:name="__RefHeading___options_de_la_commande_51"/><text:bookmark-start text:name="options_de_la_commande4"/>Options de la commande<text:bookmark-end text:name="__RefHeading___options_de_la_commande_51"/><text:bookmark-end text:name="options_de_la_commande4"/></text:h>
      <text:p text:style-name="Text_20_body">Les options de <text:span text:style-name="Strong_20_Emphasis">ulimit</text:span> sont :</text:p>
      <text:p text:style-name="Preformatted_20_Text">[root@centos7 ~]# help ulimit<text:line-break/>ulimit: ulimit [-SHacdefilmnpqrstuvx]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52"/><text:bookmark-start text:name="groupes_de_controle"/>Groupes de Contrôle<text:bookmark-end text:name="__RefHeading___groupes_de_controle_52"/><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nouvelle façon sous RHEL/CentOS 7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RHEl/CentOS 7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suivante :</text:p>
      <text:p text:style-name="Preformatted_20_Text">[root@centos7 ~]# lssubsys -am<text:line-break/>cpuset /sys/fs/cgroup/cpuset<text:line-break/>cpu,cpuacct /sys/fs/cgroup/cpu,cpuacct<text:line-break/>memory /sys/fs/cgroup/memory<text:line-break/>devices /sys/fs/cgroup/devices<text:line-break/>freezer /sys/fs/cgroup/freezer<text:line-break/>net_cls /sys/fs/cgroup/net_cls<text:line-break/>blkio /sys/fs/cgroup/blkio<text:line-break/>perf_event /sys/fs/cgroup/perf_event<text:line-break/>hugetlb /sys/fs/cgroup/hugetlb</text:p>
      <text:p text:style-name="Text_20_body">Sous RHEL/CentOS 7,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centos7 ~]# systemctl list-units --type=slice<text:line-break/>UNIT<text:s text:c="15"/>LOAD<text:s text:c="3"/>ACTIVE SUB<text:s text:c="4"/>DESCRIPTION<text:line-break/>-.slice<text:s text:c="12"/>loaded active active Root Slice<text:line-break/>system-getty.slice loaded active active system-getty.slice<text:line-break/>system.slice<text:s text:c="7"/>loaded active active System Slice<text:line-break/>user-0.slice<text:s text:c="7"/>loaded active active user-0.slice<text:line-break/>user-1000.slice<text:s text:c="4"/>loaded active active user-1000.slice<text:line-break/>user.slice<text:s text:c="9"/>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6 loaded units listed. Pass --all to see loaded but inactive units, too.<text:line-break/>To show all installed unit files use 'systemctl list-unit-files'.</text:p>
      <text:p text:style-name="Text_20_body">L'arborescence des unités de Systemd est la suivante :</text:p>
      <text:p text:style-name="Preformatted_20_Text">[root@centos7 ~]# systemd-cgls<text:line-break/>├─1 /usr/lib/systemd/systemd --switched-root --system --deserialize 21<text:line-break/>├─user.slice<text:line-break/>│ └─user-1000.slice<text:line-break/>│<text:s text:c="3"/>└─session-2.scope<text:line-break/>│<text:s text:c="5"/>├─ 5577 sshd: trainee [priv]<text:line-break/>│<text:s text:c="5"/>├─ 6004 sshd: trainee@pts/0 <text:line-break/>│<text:s text:c="5"/>├─ 6167 -bash<text:line-break/>│<text:s text:c="5"/>├─ 6217 su -<text:line-break/>│<text:s text:c="5"/>├─ 6245 -bash<text:line-break/>│<text:s text:c="5"/>├─13457 systemd-cgls<text:line-break/>│<text:s text:c="5"/>└─13459 systemd-cgls<text:line-break/>└─system.slice<text:line-break/><text:s text:c="2"/>├─upower.service<text:line-break/><text:s text:c="2"/>│ └─3478 /usr/libexec/upowerd<text:line-break/><text:s text:c="2"/>├─polkit.service<text:line-break/><text:s text:c="2"/>│ └─822 /usr/lib/polkit-1/polkitd --no-debug<text:line-break/><text:s text:c="2"/>├─wpa_supplicant.service<text:line-break/><text:s text:c="2"/>│ └─821 /usr/sbin/wpa_supplicant -u -f /var/log/wpa_supplicant.log -c /etc/wpa_supplicant/wpa_supplicant.conf -u -f /var/log/wpa_supplicant.log -P /var/run/wpa_suppli<text:line-break/><text:s text:c="2"/>├─crond.service<text:line-break/><text:s text:c="2"/>│ └─793 /usr/sbin/crond -n<text:line-break/><text:s text:c="2"/>├─atd.service<text:line-break/><text:s text:c="2"/>│ └─789 /usr/sbin/atd -f<text:line-break/><text:s text:c="2"/>├─tuned.service<text:line-break/><text:s text:c="2"/>│ └─762 /usr/bin/python -Es /usr/sbin/tuned -l -P<text:line-break/><text:s text:c="2"/>├─simplegateway.service<text:line-break/><text:s text:c="2"/>│ ├─<text:s text:c="2"/>760 /bin/sh /opt/JWrapper-Remote Access/JWAppsSharedConfig/SimpleGatewayService/service_launch.sh<text:line-break/><text:s text:c="2"/>│ ├─ 3202 /opt/JWrapper-Remote Access/JWrapper-Linux64JRE-00028603412-complete/bin/Remote Access -cp /opt/JWrapper-Remote Access/JWrapper-JWrapper-00041369502-complet<text:line-break/><text:s text:c="2"/>│ ├─ 3384 /opt/JWrapper-Remote Access/JWrapper-Linux64JRE-00028603412-complete/bin/Remote Access Monitoring -cp /opt/JWrapper-Remote Access/JWrapper-JWrapper-00041369<text:line-break/><text:s text:c="2"/>│ ├─13111 /bin/sh /opt/JWrapper-Remote Access/JWAppsSharedConfig/SimpleGatewayService/service_launch.sh<text:line-break/><text:s text:c="2"/>│ └─13458 sleep 1<text:line-break/><text:s text:c="2"/>├─postfix.service<text:line-break/><text:s text:c="2"/>│ ├─1810 /usr/libexec/postfix/master -w<text:line-break/><text:s text:c="2"/>│ ├─1833 pickup -l -t unix -u<text:line-break/><text:s text:c="2"/>│ └─1834 qmgr -l -t unix -u<text:line-break/><text:s text:c="2"/>├─cups.service<text:line-break/><text:s text:c="2"/>│ └─756 /usr/sbin/cupsd -f<text:line-break/><text:s text:c="2"/>├─sshd.service<text:line-break/><text:s text:c="2"/>│ └─755 /usr/sbin/sshd -D<text:line-break/><text:s text:c="2"/>├─docker.service<text:line-break/><text:s text:c="2"/>│ ├─750 /bin/sh -c /usr/bin/docker-current daemon $OPTIONS<text:s text:c="12"/>$DOCKER_STORAGE_OPTIONS<text:s text:c="12"/>$DOCKER_NETWORK_OPTIONS<text:s text:c="12"/>$ADD_REGISTRY<text:s text:c="12"/>$<text:line-break/><text:s text:c="2"/>│ ├─753 /usr/bin/docker-current daemon --selinux-enabled<text:line-break/><text:s text:c="2"/>│ └─754 /usr/bin/forward-journald -tag docker<text:line-break/><text:s text:c="2"/>├─NetworkManager.service<text:line-break/><text:s text:c="2"/>│ ├─ 678 /usr/sbin/NetworkManager --no-daemon<text:line-break/><text:s text:c="2"/>│ └─1968 /sbin/dhclient -d -q -sf /usr/libexec/nm-dhcp-helper -pf /var/run/dhclient-enp0s3.pid -lf /var/lib/NetworkManager/dhclient-3b386b69-23e8-4940-80e0-e16d346d43<text:line-break/><text:s text:c="2"/>├─abrt-xorg.service<text:line-break/><text:s text:c="2"/>│ └─586 /usr/bin/abrt-watch-log -F Backtrace /var/log/Xorg.0.log -- /usr/bin/abrt-dump-xorg -xD<text:line-break/><text:s text:c="2"/>├─abrt-oops.service<text:line-break/><text:s text:c="2"/>│ └─582 /usr/bin/abrt-watch-log -F BUG: WARNING: at WARNING: CPU: INFO: possible recursive locking detected ernel BUG at list_del corruption list_add corruption do_IR<text:line-break/><text:s text:c="2"/>├─abrtd.service<text:line-break/><text:s text:c="2"/>│ └─581 /usr/sbin/abrtd -d -s<text:line-break/><text:s text:c="2"/>├─dbus.service<text:line-break/><text:s text:c="2"/>│ └─513 /bin/dbus-daemon --system --address=systemd: --nofork --nopidfile --systemd-activation<text:line-break/><text:s text:c="2"/>├─chronyd.service<text:line-break/><text:s text:c="2"/>│ └─525 /usr/sbin/chronyd<text:line-break/><text:s text:c="2"/>├─firewalld.service<text:line-break/><text:s text:c="2"/>│ └─510 /usr/bin/python -Es /usr/sbin/firewalld --nofork --nopid<text:line-break/><text:s text:c="2"/>├─avahi-daemon.service<text:line-break/><text:s text:c="2"/>│ ├─507 avahi-daemon: running [centos7.local<text:line-break/><text:s text:c="2"/>│ └─530 avahi-daemon: chroot helpe<text:line-break/><text:s text:c="2"/>├─ModemManager.service<text:line-break/><text:s text:c="2"/>│ └─506 /usr/sbin/ModemManager<text:line-break/><text:s text:c="2"/>├─smartd.service<text:line-break/><text:s text:c="2"/>│ └─505 /usr/sbin/smartd -n -q never<text:line-break/><text:s text:c="2"/>├─libstoragemgmt.service<text:line-break/><text:s text:c="2"/>│ └─494 /usr/bin/lsmd -d<text:line-break/><text:s text:c="2"/>├─gssproxy.service<text:line-break/><text:s text:c="2"/>│ └─517 /usr/sbin/gssproxy -D<text:line-break/><text:s text:c="2"/>├─systemd-logind.service<text:line-break/><text:s text:c="2"/>│ └─492 /usr/lib/systemd/systemd-logind<text:line-break/><text:s text:c="2"/>├─rsyslog.service<text:line-break/><text:s text:c="2"/>│ └─488 /usr/sbin/rsyslogd -n<text:line-break/><text:s text:c="2"/>├─alsa-state.service<text:line-break/><text:s text:c="2"/>│ └─487 /usr/sbin/alsactl -s -n 19 -c -E ALSA_CONFIG_PATH=/etc/alsa/alsactl.conf --initfile=/lib/alsa/init/00main rdaemon<text:line-break/><text:s text:c="2"/>├─auditd.service<text:line-break/><text:s text:c="2"/>│ ├─463 /sbin/auditd -n<text:line-break/><text:s text:c="2"/>│ ├─473 /sbin/audispd<text:line-break/><text:s text:c="2"/>│ └─475 /usr/sbin/sedispatch<text:line-break/><text:s text:c="2"/>├─systemd-udevd.service<text:line-break/><text:s text:c="2"/>│ └─381 /usr/lib/systemd/systemd-udevd<text:line-break/><text:s text:c="2"/>├─lvm2-lvmetad.service<text:line-break/><text:s text:c="2"/>│ └─378 /usr/sbin/lvmetad -f<text:line-break/><text:s text:c="2"/>├─systemd-journald.service<text:line-break/><text:s text:c="2"/>│ └─349 /usr/lib/systemd/systemd-journald<text:line-break/><text:s text:c="2"/>└─system-getty.slice<text:line-break/><text:s text:c="4"/>└─getty@tty1.service<text:line-break/><text:s text:c="6"/>└─798 /sbin/agetty --noclear tty1 linux</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ab_1_-_travailler_avec_les_cgroups_sous_rhelcentos_7_53"/><text:bookmark-start text:name="lab_1_-_travailler_avec_les_cgroups_sous_rhelcentos_7"/>LAB #1 - Travailler avec les cgroups sous RHEL/CentOS 7<text:bookmark-end text:name="__RefHeading___lab_1_-_travailler_avec_les_cgroups_sous_rhelcentos_7_53"/><text:bookmark-end text:name="lab_1_-_travailler_avec_les_cgroups_sous_rhelcentos_7"/></text:h>
      <text:p text:style-name="Text_20_body">Créez un service appelé <text:span text:style-name="Strong_20_Emphasis">foo</text:span> :</text:p>
      <text:p text:style-name="Preformatted_20_Text">[root@centos7 ~]# vi /etc/systemd/system/foo.service<text:line-break/>[root@centos7 ~]# cat /etc/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Consultez le statut du service foo :</text:p>
      <text:p text:style-name="Preformatted_20_Text">[root@centos7 ~]# systemctl status foo.service<text:line-break/>● foo.service - The foo service that does nothing useful<text:line-break/><text:s text:c="3"/>Loaded: loaded (/etc/systemd/system/foo.service; disabled; vendor preset: disabled)<text:line-break/><text:s text:c="3"/>Active: inactive (dead)</text:p>
      <text:p text:style-name="Text_20_body">Démarrez et actives le service :</text:p>
      <text:p text:style-name="Preformatted_20_Text">[root@centos7 ~]# systemctl start foo.service<text:line-break/>[root@centos7 ~]# systemctl enable foo.service<text:line-break/>Created symlink from /etc/systemd/system/multi-user.target.wants/foo.service to /etc/systemd/system/foo.service.<text:line-break/>[root@centos7 ~]# systemctl status foo.service<text:line-break/>● foo.service - The foo service that does nothing useful<text:line-break/><text:s text:c="3"/>Loaded: loaded (/etc/systemd/system/foo.service; enabled; vendor preset: disabled)<text:line-break/><text:s text:c="3"/>Active: active (running) since Wed 2016-06-15 13:13:17 CEST; 24s ago<text:line-break/> Main PID: 22256 (sha1sum)<text:line-break/><text:s text:c="3"/>CGroup: /system.slice/foo.service<text:line-break/><text:s text:c="11"/>└─22256 /usr/bin/sha1sum /dev/zero<text:line-break/><text:line-break/>Jun 15 13:13:17 centos7.fenestros.loc systemd[1]: Started The foo service that does nothing useful.<text:line-break/>Jun 15 13:13:17 centos7.fenestros.loc systemd[1]: Starting The foo service that does nothing useful...</text:p>
      <text:p text:style-name="Text_20_body">Notez que notre service a été placé dans la tranche <text:span text:style-name="Strong_20_Emphasis">system.slice</text:span> :</text:p>
      <text:p text:style-name="Preformatted_20_Text">[root@centos7 ~]# systemctl show -p Slice foo.service<text:line-break/>Slice=system.slice</text:p>
      <text:p text:style-name="Text_20_body">Utilisez ps pour voir le pourcentage du CPU utilisé par ce service :</text:p>
      <text:p text:style-name="Preformatted_20_Text">[root@centos7 ~]# ps -p 22256 -o pid,comm,cputime,%cpu<text:line-break/><text:s text:c="2"/>PID COMMAND<text:s text:c="13"/>TIME %CPU<text:line-break/>22256 sha1sum<text:s text:c="9"/>00:00:46 94.8</text:p>
      <text:p text:style-name="Text_20_body">Fixez maintenant la valeur de CPUShares pour ce service à 250 :</text:p>
      <text:p text:style-name="Preformatted_20_Text">[root@centos7 ~]# systemctl set-property foo.service CPUShares=250</text:p>
      <text:p text:style-name="Text_20_body">Cette limite est permenante et a été inscrite dans le fichier <text:span text:style-name="Strong_20_Emphasis">50-CPUShares.conf</text:span> qui se trouve dans le répertoire <text:span text:style-name="Strong_20_Emphasis">/etc/systemd/system/foo.service.d</text:span> :</text:p>
      <text:p text:style-name="Preformatted_20_Text">[root@centos7 ~]# ls /etc/systemd/system/foo.service.d<text:line-break/>50-CPUShares.conf<text:line-break/>[root@centos7 ~]# cat /etc/systemd/system/foo.service.d/50-CPUShares.conf <text:line-break/>[Service]<text:line-break/>CPUShares=250</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En utilisant l'option <text:span text:style-name="Strong_20_Emphasis">–runtime</text:span> avec la commande <text:span text:style-name="Strong_20_Emphasis">sysetmctl set-property</text:span> il est possible d'appliquer la limite d'une manière provisoire.</text:p></table:table-cell></table:table-row></table:table></draw:text-box></draw:frame></text:p>
      <text:p text:style-name="Text_20_body">Appliquez cette modification en rechargeant systemd et en re-démarrant le service foo.service :</text:p>
      <text:p text:style-name="Preformatted_20_Text">[root@centos7 ~]# systemctl daemon-reload<text:line-break/>[root@centos7 ~]# systemctl restart foo.service</text:p>
      <text:p text:style-name="Text_20_body">Vérifiez maintenant que la limite a été appliquée :</text:p>
      <text:p text:style-name="Preformatted_20_Text">[root@centos7 ~]# cat /sys/fs/cgroup/cpu/system.slice/foo.service/cpu.shares<text:line-break/>250<text:line-break/>[root@centos7 ~]# systemctl show -p MainPID foo.service<text:line-break/>MainPID=27233<text:line-break/>[root@centos7 ~]# cat /proc/27233/cgroup | grep foo<text:line-break/>4:cpuacct,cpu:/system.slice/foo.service<text:line-break/>1:name=systemd:/system.slice/foo.service</text:p>
      <text:p text:style-name="Text_20_body">Créez maintenant le service <text:span text:style-name="Strong_20_Emphasis">bar</text:span> :</text:p>
      <text:p text:style-name="Preformatted_20_Text">[root@centos7 ~]# vi /etc/systemd/system/bar.service<text:line-break/>[root@centos7 ~]# cat /etc/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Fixez maintenant la limite de CPUShares pour ce service à 2000 :</text:p>
      <text:p text:style-name="Preformatted_20_Text">[root@centos7 ~]# systemctl set-property bar.service CPUShares=2000<text:line-break/>Failed to set unit properties on bar.service: Unit bar.service is not loaded.<text:line-break/>[root@centos7 ~]# systemctl start bar.service<text:line-break/>[root@centos7 ~]# systemctl enable bar.service<text:line-break/>Created symlink from /etc/systemd/system/multi-user.target.wants/bar.service to /etc/systemd/system/bar.service.<text:line-break/>[root@centos7 ~]# systemctl set-property bar.service CPUShares=2000</text:p>
      <text:p text:style-name="Text_20_body">Appliquez la limite :</text:p>
      <text:p text:style-name="Preformatted_20_Text">[root@centos7 ~]# systemctl daemon-reload<text:line-break/>[root@centos7 ~]# systemctl restart bar.service<text:line-break/>[root@centos7 ~]# systemctl status bar.service<text:line-break/>● bar.service - The bar service that does nothing useful<text:line-break/><text:s text:c="3"/>Loaded: loaded (/etc/systemd/system/bar.service; enabled; vendor preset: disabled)<text:line-break/><text:s text:c="2"/>Drop-In: /etc/systemd/system/bar.service.d<text:line-break/><text:s text:c="11"/>└─50-CPUShares.conf<text:line-break/><text:s text:c="3"/>Active: active (running) since Wed 2016-06-15 13:37:54 CEST; 9s ago<text:line-break/> Main PID: 29515 (md5sum)<text:line-break/><text:s text:c="3"/>CGroup: /system.slice/bar.service<text:line-break/><text:s text:c="11"/>└─29515 /usr/bin/md5sum /dev/zero<text:line-break/><text:line-break/>Jun 15 13:37:54 centos7.fenestros.loc systemd[1]: Started The bar service that does nothing useful.<text:line-break/>Jun 15 13:37:54 centos7.fenestros.loc systemd[1]: Starting The bar service that does nothing useful...</text:p>
      <text:p text:style-name="Text_20_body">Re-démarrer les services foo et bar :</text:p>
      <text:p text:style-name="Preformatted_20_Text">[root@centos7 ~]# systemctl restart foo.service<text:line-break/>[root@centos7 ~]# systemctl status foo.service<text:line-break/>● foo.service - The foo service that does nothing useful<text:line-break/><text:s text:c="3"/>Loaded: loaded (/etc/systemd/system/foo.service; enabled; vendor preset: disabled)<text:line-break/><text:s text:c="2"/>Drop-In: /etc/systemd/system/foo.service.d<text:line-break/><text:s text:c="11"/>└─50-CPUShares.conf<text:line-break/><text:s text:c="3"/>Active: active (running) since Wed 2016-06-15 13:50:08 CEST; 11s ago<text:line-break/> Main PID: 652 (sha1sum)<text:line-break/><text:s text:c="3"/>CGroup: /system.slice/foo.service<text:line-break/><text:s text:c="11"/>└─652 /usr/bin/sha1sum /dev/zero<text:line-break/><text:line-break/>Jun 15 13:50:08 centos7.fenestros.loc systemd[1]: Started The foo service that does nothing useful.<text:line-break/>Jun 15 13:50:08 centos7.fenestros.loc systemd[1]: Starting The foo service that does nothing useful...<text:line-break/>[root@centos7 ~]# systemctl restart bar.service<text:line-break/>[root@centos7 ~]# systemctl status bar.service<text:line-break/>● bar.service - The bar service that does nothing useful<text:line-break/><text:s text:c="3"/>Loaded: loaded (/etc/systemd/system/bar.service; enabled; vendor preset: disabled)<text:line-break/><text:s text:c="2"/>Drop-In: /etc/systemd/system/bar.service.d<text:line-break/><text:s text:c="11"/>└─50-CPUShares.conf<text:line-break/><text:s text:c="3"/>Active: active (running) since Wed 2016-06-15 13:50:38 CEST; 12s ago<text:line-break/> Main PID: 810 (md5sum)<text:line-break/><text:s text:c="3"/>CGroup: /system.slice/bar.service<text:line-break/><text:s text:c="11"/>└─810 /usr/bin/md5sum /dev/zero<text:line-break/><text:line-break/>Jun 15 13:50:38 centos7.fenestros.loc systemd[1]: Started The bar service that does nothing useful.<text:line-break/>Jun 15 13:50:38 centos7.fenestros.loc systemd[1]: Starting The bar service that does nothing useful...</text:p>
      <text:p text:style-name="Text_20_body">Utilisez ps pour voir le pourcentage du CPU utilisé par les deux services :</text:p>
      <text:p text:style-name="Preformatted_20_Text">[root@centos7 ~]# ps -p 652,810 -o pid,comm,cputime,%cpu<text:line-break/><text:s text:c="2"/>PID COMMAND<text:s text:c="13"/>TIME %CPU<text:line-break/><text:s text:c="2"/>652 sha1sum<text:s text:c="9"/>00:00:08<text:s text:c="2"/>9.7<text:line-break/><text:s text:c="2"/>810 md5sum<text:s text:c="10"/>00:00:45 78.9</text:p>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6::26:39</meta:creation-date>
    <dc:creator>Generated</dc:creator>
    <dc:date>2026-03-22T16::26:39</dc:date>
    <dc:language>en-US</dc:language>
    <meta:editing-cycles>1</meta:editing-cycles>
    <meta:editing-duration>PT0S</meta:editing-duration>
    <dc:title>elearning:workbooks:french:14:user:l101</dc:title>
  </office:meta>
</office:document-meta>
</file>