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1"/>Dernière mise-à-jour : </text:p>
      <text:h text:style-name="Heading_20_1" text:outline-level="1"><text:bookmark-start text:name="__RefHeading___gerer_des_quotas_disque_160_1"/><text:bookmark-start text:name="gerer_des_quotas_disque_160"/>104.4 - Gérer des quotas disque (1/60)<text:bookmark-end text:name="__RefHeading___gerer_des_quotas_disque_160_1"/><text:bookmark-end text:name="gerer_des_quotas_disque_160"/></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Déconnectez-vous et re-connectez-vous directement en tant que root.</text:p></table:table-cell></table:table-row></table:table></draw:text-box></draw:frame></text:p>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8:~# dpkg --get-selections | grep quota<text:line-break/>root@debian8:~# apt-get install quota<text:line-break/>Reading package lists... Done<text:line-break/>Building dependency tree<text:s text:c="7"/><text:line-break/>Reading state information... Done<text:line-break/>Suggested packages:<text:line-break/><text:s text:c="2"/>libnet-ldap-perl<text:line-break/>The following NEW packages will be installed:<text:line-break/><text:s text:c="2"/>quota<text:line-break/>0 upgraded, 1 newly installed, 0 to remove and 1 not upgraded.<text:line-break/>Need to get 319 kB of archives.<text:line-break/>After this operation, 1,580 kB of additional disk space will be used.<text:line-break/>Get:1 http://ftp.fr.debian.org/debian/ jessie/main quota amd64 4.01-8+deb8u1 [319 kB]<text:line-break/>Fetched 319 kB in 0s (1,884 kB/s)<text:line-break/>Preconfiguring packages ...<text:line-break/>Selecting previously unselected package quota.<text:line-break/>(Reading database ... 146985 files and directories currently installed.)<text:line-break/>Preparing to unpack .../quota_4.01-8+deb8u1_amd64.deb ...<text:line-break/>Unpacking quota (4.01-8+deb8u1) ...<text:line-break/>Processing triggers for man-db (2.7.0.2-5) ...<text:line-break/>Processing triggers for systemd (215-17+deb8u4) ...<text:line-break/>Setting up quota (4.01-8+deb8u1) ...<text:line-break/>Processing triggers for systemd (215-17+deb8u4)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Arrêtez votre machine virtuelle. Ajoutez un deuxième disque de 20 Go au contrôleur SATA en utilisant la section <text:span text:style-name="Strong_20_Emphasis">Stockage</text:span> des paramètres de la machine virtuelle. Le format du disque doit être <text:span text:style-name="Strong_20_Emphasis">vmdk</text:span>. Nommez ce disque <text:span text:style-name="Strong_20_Emphasis">DebianHome</text:span> et re-démarrez la machine virtuelle.</text:p></table:table-cell></table:table-row></table:table></draw:text-box></draw:frame></text:p>
      <text:p text:style-name="Text_20_body">Créez une seule partition sur <text:span text:style-name="Strong_20_Emphasis">/dev/sdb</text:span> :</text:p>
      <text:p text:style-name="Preformatted_20_Text">root@debian8:~# fdisk /dev/sdb<text:line-break/><text:line-break/>Welcome to fdisk (util-linux 2.25.2).<text:line-break/>Changes will remain in memory only, until you decide to write them.<text:line-break/>Be careful before using the write command.<text:line-break/><text:line-break/>Device does not contain a recognized partition table.<text:line-break/>Created a new DOS disklabel with disk identifier 0x5b6171fe.<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8:~# mkfs.ext4 /dev/sdb1<text:line-break/>mke2fs 1.42.12 (29-Aug-2014)<text:line-break/>Creating filesystem with 5242624 4k blocks and 1310720 inodes<text:line-break/>Filesystem UUID: 6e4ea901-a36d-4b3f-bbbf-eeea866fca40<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 </text:p>
      <text:p text:style-name="Text_20_body">Montez <text:span text:style-name="Strong_20_Emphasis">/dev/sdb1</text:span> sur /mnt :</text:p>
      <text:p text:style-name="Preformatted_20_Text">root@debian8:~# mount /dev/sdb1 /mnt</text:p>
      <text:p text:style-name="Text_20_body">Copiez le contenu de /home vers /mnt :</text:p>
      <text:p text:style-name="Preformatted_20_Text">root@debian8:~# cp -a /home/* /mnt</text:p>
      <text:p text:style-name="Text_20_body">Démontez /dev/sdb1 et déplacez /home vers /root :</text:p>
      <text:p text:style-name="Preformatted_20_Text">root@debian8:~# umount /mnt<text:line-break/>root@debian8:~# mv /home /root</text:p>
      <text:p text:style-name="Text_20_body">Identifiez l'UUID de /dev/sdb1 :</text:p>
      <text:p text:style-name="Preformatted_20_Text">root@debian8:~# ls -l /dev/disk/by-uuid/ | grep sdb1<text:line-break/>lrwxrwxrwx 1 root root 10 Aug 13 12:26 6e4ea901-a36d-4b3f-bbbf-eeea866fca40 -&gt; ../../sdb1</text:p>
      <text:p text:style-name="Text_20_body">Editez le fichier <text:span text:style-name="Strong_20_Emphasis">/etc/fstab</text:span> en ajoutant la ligne pour le montage de /home :</text:p>
      <table:table table:style-name="Table">
        <table:table-column table:style-name="odt_auto_style_table_column_3_1"/>
        <table:table-row>
          <table:table-cell office:value-type="string" table:style-name="tablecell">
            <text:p text:style-name="Preformatted_20_Text">#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UUID=6e4ea901-a36d-4b3f-bbbf-eeea866fca40 /home<text:tab/><text:tab/><text:s text:c="2"/>ext4<text:tab/><text:s text:c="2"/>defaults<text:tab/>0 0<text:line-break/>/dev/sr0<text:s text:c="8"/>/media/cdrom0<text:s text:c="3"/>udf,iso9660 user,noauto<text:s text:c="5"/>0<text:s text:c="7"/>0</text:p>
          </table:table-cell>
        </table:table-row>
      </table:table>
      <text:p text:style-name="Text_20_body">Créez le point de montage /home :</text:p>
      <text:p text:style-name="Preformatted_20_Text">root@debian8:~# mkdir /home</text:p>
      <text:p text:style-name="Text_20_body">Montez /dev/sdb1 :</text:p>
      <text:p text:style-name="Preformatted_20_Text">root@debian8:~# mount -a<text:line-break/>root@debian8:~# mount<text:line-break/>sysfs on /sys type sysfs (rw,nosuid,nodev,noexec,relatime)<text:line-break/>proc on /proc type proc (rw,nosuid,nodev,noexec,relatime)<text:line-break/>udev on /dev type devtmpfs (rw,relatime,size=10240k,nr_inodes=61148,mode=755)<text:line-break/>devpts on /dev/pts type devpts (rw,nosuid,noexec,relatime,gid=5,mode=620,ptmxmode=000)<text:line-break/>tmpfs on /run type tmpfs (rw,nosuid,relatime,size=101232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cpuacct)<text:line-break/>cgroup on /sys/fs/cgroup/devices type cgroup (rw,nosuid,nodev,noexec,relatime,devices)<text:line-break/>cgroup on /sys/fs/cgroup/freezer type cgroup (rw,nosuid,nodev,noexec,relatime,freezer)<text:line-break/>cgroup on /sys/fs/cgroup/net_cls,net_prio type cgroup (rw,nosuid,nodev,noexec,relatime,net_cls,net_prio)<text:line-break/>cgroup on /sys/fs/cgroup/blkio type cgroup (rw,nosuid,nodev,noexec,relatime,blkio)<text:line-break/>cgroup on /sys/fs/cgroup/perf_event type cgroup (rw,nosuid,nodev,noexec,relatime,perf_event)<text:line-break/>systemd-1 on /proc/sys/fs/binfmt_misc type autofs (rw,relatime,fd=23,pgrp=1,timeout=300,minproto=5,maxproto=5,direct)<text:line-break/>debugfs on /sys/kernel/debug type debugfs (rw,relatime)<text:line-break/>mqueue on /dev/mqueue type mqueue (rw,relatime)<text:line-break/>hugetlbfs on /dev/hugepages type hugetlbfs (rw,relatime)<text:line-break/>fusectl on /sys/fs/fuse/connections type fusectl (rw,relatime)<text:line-break/>rpc_pipefs on /run/rpc_pipefs type rpc_pipefs (rw,relatime)<text:line-break/>tmpfs on /run/user/0 type tmpfs (rw,nosuid,nodev,relatime,size=50616k,mode=700)<text:line-break/>tmpfs on /run/user/1000 type tmpfs (rw,nosuid,nodev,relatime,size=50616k,mode=700,uid=1000,gid=1000)<text:line-break/>/dev/sdb1 on /home type ext4 (rw,relatime,data=ordered)</text:p>
      <text:p text:style-name="Text_20_body">Notez la taille de /home :</text:p>
      <text:p text:style-name="Preformatted_20_Text">root@debian8:~# df -h<text:line-break/>Filesystem<text:s text:c="6"/>Size<text:s text:c="2"/>Used Avail Use% Mounted on<text:line-break/>/dev/sda1<text:s text:c="7"/>9.5G<text:s text:c="2"/>5.7G<text:s text:c="2"/>3.4G<text:s text:c="2"/>63% /<text:line-break/>udev<text:s text:c="13"/>10M<text:s text:c="5"/>0<text:s text:c="3"/>10M<text:s text:c="3"/>0% /dev<text:line-break/>tmpfs<text:s text:c="12"/>99M<text:s text:c="2"/>4.8M<text:s text:c="3"/>95M<text:s text:c="3"/>5% /run<text:line-break/>tmpfs<text:s text:c="11"/>248M<text:s text:c="5"/>0<text:s text:c="2"/>248M<text:s text:c="3"/>0% /dev/shm<text:line-break/>tmpfs<text:s text:c="11"/>5.0M<text:s text:c="2"/>4.0K<text:s text:c="2"/>5.0M<text:s text:c="3"/>1% /run/lock<text:line-break/>tmpfs<text:s text:c="11"/>248M<text:s text:c="5"/>0<text:s text:c="2"/>248M<text:s text:c="3"/>0% /sys/fs/cgroup<text:line-break/>tmpfs<text:s text:c="12"/>50M<text:s text:c="5"/>0<text:s text:c="3"/>50M<text:s text:c="3"/>0% /run/user/0<text:line-break/>tmpfs<text:s text:c="12"/>50M<text:s text:c="5"/>0<text:s text:c="3"/>50M<text:s text:c="3"/>0% /run/user/1000<text:line-break/>/dev/sdb1<text:s text:c="8"/>20G<text:s text:c="3"/>46M<text:s text:c="3"/>19G<text:s text:c="3"/>1% /home</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8:~# vi /etc/fstab<text:line-break/>root@debian8:~#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UUID=6e4ea901-a36d-4b3f-bbbf-eeea866fca40 /home<text:tab/><text:tab/><text:s text:c="2"/>ext4<text:tab/><text:s text:c="2"/>defaults,usrquota,grpquota<text:tab/>0 0<text:line-break/>/dev/sr0<text:s text:c="8"/>/media/cdrom0<text:s text:c="3"/>udf,iso9660 user,noauto<text:s text:c="5"/>0<text:s text:c="7"/>0</text:p>
      <text:p text:style-name="Text_20_body">Démontez puis remontez /home :</text:p>
      <text:p text:style-name="Preformatted_20_Text">root@debian8:~# umount /home<text:line-break/>root@debian8:~# mount -a</text:p>
      <text:p text:style-name="Text_20_body">Vérifiez ensuite que les options soient prises en compte :</text:p>
      <text:p text:style-name="Preformatted_20_Text">root@debian8:~# cat /etc/mtab<text:line-break/>rootfs / rootfs rw 0 0<text:line-break/>sysfs /sys sysfs rw,nosuid,nodev,noexec,relatime 0 0<text:line-break/>proc /proc proc rw,nosuid,nodev,noexec,relatime 0 0<text:line-break/>udev /dev devtmpfs rw,relatime,size=10240k,nr_inodes=61148,mode=755 0 0<text:line-break/>devpts /dev/pts devpts rw,nosuid,noexec,relatime,gid=5,mode=620,ptmxmode=000 0 0<text:line-break/>tmpfs /run tmpfs rw,nosuid,relatime,size=101232k,mode=755 0 0<text:line-break/>/dev/sda1 / ext4 rw,relatime,errors=remount-ro,data=ordered 0 0<text:line-break/>securityfs /sys/kernel/security securityfs rw,nosuid,nodev,noexec,relatime 0 0<text:line-break/>tmpfs /dev/shm tmpfs rw,nosuid,nodev 0 0<text:line-break/>tmpfs /run/lock tmpfs rw,nosuid,nodev,noexec,relatime,size=5120k 0 0<text:line-break/>tmpfs /sys/fs/cgroup tmpfs ro,nosuid,nodev,noexec,mode=755 0 0<text:line-break/>cgroup /sys/fs/cgroup/systemd cgroup rw,nosuid,nodev,noexec,relatime,xattr,release_agent=/lib/systemd/systemd-cgroups-agent,name=systemd 0 0<text:line-break/>pstore /sys/fs/pstore pstore rw,nosuid,nodev,noexec,relatime 0 0<text:line-break/>cgroup /sys/fs/cgroup/cpuset cgroup rw,nosuid,nodev,noexec,relatime,cpuset 0 0<text:line-break/>cgroup /sys/fs/cgroup/cpu,cpuacct cgroup rw,nosuid,nodev,noexec,relatime,cpu,cpuacct 0 0<text:line-break/>cgroup /sys/fs/cgroup/devices cgroup rw,nosuid,nodev,noexec,relatime,devices 0 0<text:line-break/>cgroup /sys/fs/cgroup/freezer cgroup rw,nosuid,nodev,noexec,relatime,freezer 0 0<text:line-break/>cgroup /sys/fs/cgroup/net_cls,net_prio cgroup rw,nosuid,nodev,noexec,relatime,net_cls,net_prio 0 0<text:line-break/>cgroup /sys/fs/cgroup/blkio cgroup rw,nosuid,nodev,noexec,relatime,blkio 0 0<text:line-break/>cgroup /sys/fs/cgroup/perf_event cgroup rw,nosuid,nodev,noexec,relatime,perf_event 0 0<text:line-break/>systemd-1 /proc/sys/fs/binfmt_misc autofs rw,relatime,fd=23,pgrp=1,timeout=300,minproto=5,maxproto=5,direct 0 0<text:line-break/>hugetlbfs /dev/hugepages hugetlbfs rw,relatime 0 0<text:line-break/>debugfs /sys/kernel/debug debugfs rw,relatime 0 0<text:line-break/>mqueue /dev/mqueue mqueue rw,relatime 0 0<text:line-break/>fusectl /sys/fs/fuse/connections fusectl rw,relatime 0 0<text:line-break/>rpc_pipefs /run/rpc_pipefs rpc_pipefs rw,relatime 0 0<text:line-break/>tmpfs /run/user/0 tmpfs rw,nosuid,nodev,relatime,size=50616k,mode=700 0 0<text:line-break/>/dev/sdb1 /home ext4 rw,relatime,quota,usrquota,grpquota,data=ordered 0 0</text:p>
      <text:h text:style-name="Heading_20_2" text:outline-level="2"><text:bookmark-start text:name="__RefHeading___la_commande_quotacheck_2"/><text:bookmark-start text:name="la_commande_quotacheck"/>La Commande quotacheck<text:bookmark-end text:name="__RefHeading___la_commande_quotacheck_2"/><text:bookmark-end text:name="la_commande_quotacheck"/></text:h>
      <text:p text:style-name="Text_20_body">Pour activer les quotas sur /home, il convient d'utiliser la commande <text:span text:style-name="Strong_20_Emphasis">quotacheck</text:span> :</text:p>
      <text:p text:style-name="Preformatted_20_Text">root@debian8:~# quotacheck -cugvm -f /dev/sdb1<text:line-break/>quotacheck: Your kernel probably supports journaled quota but you are not using it. Consider switching to journaled quota to avoid running quotacheck after an unclean shutdown.<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54 directories and 64246 files<text:line-break/>quotacheck: Old file not found.<text:line-break/>quotacheck: Old file not found.</text:p>
      <text:p text:style-name="Text_20_body">Les options de la commande quotacheck sont :</text:p>
      <text:p text:style-name="Preformatted_20_Text">root@debian8:~#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8:~# ls -la /home<text:line-break/>total 44<text:line-break/>drwxr-xr-x<text:s text:c="2"/>4 root<text:s text:c="4"/>root<text:s text:c="5"/>4096 Aug 14 09:25 .<text:line-break/>drwxr-xr-x 23 root<text:s text:c="4"/>root<text:s text:c="5"/>4096 Aug 13 15:38 ..<text:line-break/>-rw-------<text:s text:c="2"/>1 root<text:s text:c="4"/>root<text:s text:c="5"/>7168 Aug 14 09:25 aquota.group<text:line-break/>-rw-------<text:s text:c="2"/>1 root<text:s text:c="4"/>root<text:s text:c="5"/>7168 Aug 14 09:25 aquota.user<text:line-break/>drwx------<text:s text:c="2"/>2 root<text:s text:c="4"/>root<text:s text:c="4"/>16384 Aug 13 12:26 lost+found<text:line-break/>drwxr-xr-x 18 trainee trainee<text:s text:c="2"/>4096 Aug 13 13:31 trainee</text:p>
      <text:p text:style-name="Text_20_body">Créez maintenant un utilisateur <text:span text:style-name="Strong_20_Emphasis">fenestros</text:span> avec le mot de passe <text:span text:style-name="Strong_20_Emphasis">fenestros</text:span> :</text:p>
      <text:p text:style-name="Preformatted_20_Text">root@debian8:~# groupadd fenestros &amp;&amp; useradd -m fenestros -c FenestrOs -d /home/fenestros -g fenestros -s /bin/bash<text:line-break/>root@debian8:~# passwd fenestros<text:line-break/>Enter new UNIX password: <text:line-break/>Retype new UNIX password: <text:line-break/>passwd: password updated successfully</text:p>
      <text:h text:style-name="Heading_20_2" text:outline-level="2"><text:bookmark-start text:name="__RefHeading___la_commande_edquota_3"/><text:bookmark-start text:name="la_commande_edquota"/>La Commande edquota<text:bookmark-end text:name="__RefHeading___la_commande_edquota_3"/><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8:~# edquota --help<text:line-break/>edquota: Usage:<text:line-break/><text:tab/>edquota [-rm] [-u] [-F formatname] [-p username] [-f filesystem] username ...<text:line-break/><text:tab/>edquota [-rm] -g [-F formatname] [-p groupname] [-f filesystem] groupname ...<text:line-break/><text:tab/>edquota [-u|g] [-F formatname] [-f filesystem] -t<text:line-break/><text:tab/>edquota [-u|g] [-F formatname] [-f filesystem] -T username|groupname ...<text:line-break/><text:line-break/>-u, --user<text:s text:c="20"/>edit user data<text:line-break/>-g, --group<text:s text:c="19"/>edit group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2" text:outline-level="2"><text:bookmark-start text:name="__RefHeading___la_commande_quotaon_4"/><text:bookmark-start text:name="la_commande_quotaon"/>La Commande quotaon<text:bookmark-end text:name="__RefHeading___la_commande_quotaon_4"/><text:bookmark-end text:name="la_commande_quotaon"/></text:h>
      <text:p text:style-name="Text_20_body">Appliquez maintenant les quotas :</text:p>
      <text:p text:style-name="Preformatted_20_Text">root@debian8:~# quotaon -a</text:p>
      <text:p text:style-name="Text_20_body">Les options de la commande <text:span text:style-name="Strong_20_Emphasis">quotaon</text:span> sont :</text:p>
      <text:p text:style-name="Preformatted_20_Text">root@debian8:~# quotaon --help<text:line-break/>quotaon: Usage:<text:line-break/><text:tab/>quotaon [-guvp] [-F quotaformat] [-x state] -a<text:line-break/><text:tab/>quotaon [-gu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2" text:outline-level="2"><text:bookmark-start text:name="__RefHeading___la_commande_repquota_5"/><text:bookmark-start text:name="la_commande_repquota"/>La Commande repquota<text:bookmark-end text:name="__RefHeading___la_commande_repquota_5"/><text:bookmark-end text:name="la_commande_repquota"/></text:h>
      <text:p text:style-name="Text_20_body">Pour visualiser les quotas utilisez la commande <text:span text:style-name="Strong_20_Emphasis">repquota</text:span> :</text:p>
      <text:p text:style-name="Preformatted_20_Text">root@debian8:~#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1125912<text:s text:c="7"/>0<text:s text:c="7"/>0<text:s text:c="10"/>70998<text:s text:c="5"/>0<text:s text:c="5"/>0<text:s text:c="8"/><text:line-break/><text:s text:c="3"/></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Sous Debian,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8:~# repquota --help<text:line-break/>repquota: Utility for reporting quotas.<text:line-break/>Usage:<text:line-break/>repquota [-vugsi] [-c|C] [-t|n] [-F quotaformat] (-a | mntpoint)<text:line-break/><text:line-break/>-v, --verbose<text:s text:c="15"/>display also users/groups without any usage<text:line-break/>-u, --user<text:s text:c="18"/>display information about users<text:line-break/>-g, --group<text:s text:c="17"/>display information about group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batch-translation<text:s text:c="5"/>translate big number of ids at once<text:line-break/>-C, --no-batch-translation<text:s text:c="2"/>translate ids one by one<text:line-break/>-F, --format=formatname<text:s text:c="5"/>report information for specific format<text:line-break/>-h, --help<text:s text:c="18"/>display this help message and exit<text:line-break/>-V, --version<text:s text:c="15"/>display version information and exit<text:line-break/><text:line-break/>Bugs to jack@suse.cz</text:p>
      <text:h text:style-name="Heading_20_2" text:outline-level="2"><text:bookmark-start text:name="__RefHeading___la_commande_quota_6"/><text:bookmark-start text:name="la_commande_quota"/>La Commande quota<text:bookmark-end text:name="__RefHeading___la_commande_quota_6"/><text:bookmark-end text:name="la_commande_quota"/></text:h>
      <text:p text:style-name="Text_20_body">Pour visualiser les quotas d'un utilisateur spécifique, il convient d'utiliser la commande <text:span text:style-name="Strong_20_Emphasis">quota</text:span> :</text:p>
      <text:p text:style-name="Preformatted_20_Text">root@debian8:~# quota fenestros<text:line-break/>Disk quotas for user fenestros (uid 1001): none<text:line-break/>root@debian8:~# su - fenestros<text:line-break/>fenestros@debian8:~$ touch test<text:line-break/>fenestros@debian8:~$ exit<text:line-break/>logout<text:line-break/>root@debian8:~#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6"/>20<text:s text:c="4"/>8000<text:s text:c="3"/>10000<text:s text:c="15"/>6<text:s text:c="7"/>0<text:s text:c="7"/>0<text:s text:c="14"/></text:p>
      <text:p text:style-name="Text_20_body">Les options de la commande <text:span text:style-name="Strong_20_Emphasis">quota</text:span> sont :</text:p>
      <text:p text:style-name="Preformatted_20_Text">root@debian8:~# quota --help<text:line-break/>quota: Usage: quota [-guqvswim] [-l | [-Q | -A]] [-F quotaformat]<text:line-break/><text:tab/>quota [-qvswim] [-l | [-Q | -A]] [-F quotaformat] -u username ...<text:line-break/><text:tab/>quota [-qvswim] [-l | [-Q | -A]] [-F quotaformat] -g groupname ...<text:line-break/><text:tab/>quota [-qvswugQm] [-F quotaformat] -f filesystem ...<text:line-break/><text:line-break/>-u, --user<text:s text:c="16"/>display quota for user<text:line-break/>-g, --group<text:s text:c="15"/>display quota for group<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tab/><text:tab/><text:tab/><text:s text:c="2"/>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nfs-all<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2" text:outline-level="2"><text:bookmark-start text:name="__RefHeading___la_commande_warnquota_7"/><text:bookmark-start text:name="la_commande_warnquota"/>La Commande warnquota<text:bookmark-end text:name="__RefHeading___la_commande_warnquota_7"/><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8:~#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Bugs to jack@suse.cz</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57</meta:creation-date>
    <dc:creator>Generated</dc:creator>
    <dc:date>2026-03-22T06::32:57</dc:date>
    <dc:language>en-US</dc:language>
    <meta:editing-cycles>1</meta:editing-cycles>
    <meta:editing-duration>PT0S</meta:editing-duration>
    <dc:title>elearning:workbooks:french:14:junior:l121</dc:title>
  </office:meta>
</office:document-meta>
</file>