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20"/>Dernière mise-à-jour : </text:p>
      <text:h text:style-name="Heading_20_1" text:outline-level="1"><text:bookmark-start text:name="__RefHeading___controler_le_montage_et_le_demontage_des_systemes_de_fichiers_360_1"/><text:bookmark-start text:name="controler_le_montage_et_le_demontage_des_systemes_de_fichiers_360"/>104.3 - Contrôler le montage et le démontage des systèmes de fichiers (3/60)<text:bookmark-end text:name="__RefHeading___controler_le_montage_et_le_demontage_des_systemes_de_fichiers_360_1"/><text:bookmark-end text:name="controler_le_montage_et_le_demontage_des_systemes_de_fichiers_360"/></text:h>
      <text:h text:style-name="Heading_20_2" text:outline-level="2"><text:bookmark-start text:name="__RefHeading___la_commande_mount_2"/><text:bookmark-start text:name="la_commande_mount"/>La Commande mount<text:bookmark-end text:name="__RefHeading___la_commande_mount_2"/><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Connectez-vous à votre machine virtuelle en tant que <text:span text:style-name="Strong_20_Emphasis">trainee</text:span> avec le mot de passe <text:span text:style-name="Strong_20_Emphasis">trainee</text:span>. Ouvrez un terminal via les menus <text:span text:style-name="Strong_20_Emphasis">Applications &gt; Favorites &gt; Terminal</text:span>. Tapez la commande <text:span text:style-name="Strong_20_Emphasis">su -</text:span> et appuyez sur la touche <text:span text:style-name="Plugin_Keyboard___keyboard">↵ Entrée</text:span>. Indiquez le mot de passe <text:span text:style-name="Strong_20_Emphasis">fenestros</text:span>. Vous êtes maintenant connecté en tant que l'administrateur <text:span text:style-name="Strong_20_Emphasis">root</text:span> et vous pouvez reproduire les exemples qui suivent.</text:p></table:table-cell></table:table-row></table:table></draw:text-box></draw:frame></text:p>
      <text:p text:style-name="Text_20_body">Dans le cas où la commande <text:span text:style-name="Strong_20_Emphasis">mount</text:span> est utilisée sans options, le système retourne une liste de tous les systèmes de fichiers actuellement montés :</text:p>
      <text:p text:style-name="Preformatted_20_Text">root@debian6:~# mount<text:line-break/>/dev/sda1 on / type ext3 (rw,errors=remount-ro)<text:line-break/>tmpfs on /lib/init/rw type tmpfs (rw,nosuid,mode=0755)<text:line-break/>proc on /proc type proc (rw,noexec,nosuid,nodev)<text:line-break/>sysfs on /sys type sysfs (rw,noexec,nosuid,nodev)<text:line-break/>udev on /dev type tmpfs (rw,mode=0755)<text:line-break/>tmpfs on /dev/shm type tmpfs (rw,nosuid,nodev)<text:line-break/>devpts on /dev/pts type devpts (rw,noexec,nosuid,gid=5,mode=620)<text:line-break/>fusectl on /sys/fs/fuse/connections type fusectl (rw)<text:line-break/>binfmt_misc on /proc/sys/fs/binfmt_misc type binfmt_misc (rw,noexec,nosuid,nodev)</text:p>
      <text:p text:style-name="Preformatted_20_Text">root@debian7:~# mount<text:line-break/>sysfs on /sys type sysfs (rw,nosuid,nodev,noexec,relatime)<text:line-break/>proc on /proc type proc (rw,nosuid,nodev,noexec,relatime)<text:line-break/>udev on /dev type devtmpfs (rw,relatime,size=10240k,nr_inodes=127976,mode=755)<text:line-break/>devpts on /dev/pts type devpts (rw,nosuid,noexec,relatime,gid=5,mode=620,ptmxmode=000)<text:line-break/>tmpfs on /run type tmpfs (rw,nosuid,noexec,relatime,size=103420k,mode=755)<text:line-break/>/dev/disk/by-uuid/0f1cdb0c-8bd7-45ec-8d99-064292047bdb on / type ext4 (rw,relatime,errors=remount-ro,user_xattr,barrier=1,data=ordered)<text:line-break/>tmpfs on /run/lock type tmpfs (rw,nosuid,nodev,noexec,relatime,size=5120k)<text:line-break/>tmpfs on /run/shm type tmpfs (rw,nosuid,nodev,noexec,relatime,size=597180k)<text:line-break/>rpc_pipefs on /var/lib/nfs/rpc_pipefs type rpc_pipefs (rw,relatime)<text:line-break/>binfmt_misc on /proc/sys/fs/binfmt_misc type binfmt_misc (rw,nosuid,nodev,noexec,relatime)</text:p>
      <text:p text:style-name="Preformatted_20_Text">root@debian8:~# mount<text:line-break/>sysfs on /sys type sysfs (rw,nosuid,nodev,noexec,relatime)<text:line-break/>proc on /proc type proc (rw,nosuid,nodev,noexec,relatime)<text:line-break/>udev on /dev type devtmpfs (rw,relatime,size=10240k,nr_inodes=126281,mode=755)<text:line-break/>devpts on /dev/pts type devpts (rw,nosuid,noexec,relatime,gid=5,mode=620,ptmxmode=000)<text:line-break/>tmpfs on /run type tmpfs (rw,nosuid,relatime,size=206376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systemd type cgroup (rw,nosuid,nodev,noexec,relatime,xattr,release_agent=/lib/systemd/systemd-cgroups-agent,name=systemd)<text:line-break/>pstore on /sys/fs/pstore type pstore (rw,nosuid,nodev,noexec,relatime)<text:line-break/>cgroup on /sys/fs/cgroup/cpuset type cgroup (rw,nosuid,nodev,noexec,relatime,cpuset)<text:line-break/>cgroup on /sys/fs/cgroup/cpu,cpuacct type cgroup (rw,nosuid,nodev,noexec,relatime,cpu,cpuacct)<text:line-break/>cgroup on /sys/fs/cgroup/devices type cgroup (rw,nosuid,nodev,noexec,relatime,devices)<text:line-break/>cgroup on /sys/fs/cgroup/freezer type cgroup (rw,nosuid,nodev,noexec,relatime,freezer)<text:line-break/>cgroup on /sys/fs/cgroup/net_cls,net_prio type cgroup (rw,nosuid,nodev,noexec,relatime,net_cls,net_prio)<text:line-break/>cgroup on /sys/fs/cgroup/blkio type cgroup (rw,nosuid,nodev,noexec,relatime,blkio)<text:line-break/>cgroup on /sys/fs/cgroup/perf_event type cgroup (rw,nosuid,nodev,noexec,relatime,perf_event)<text:line-break/>tmpfs on /etc/machine-id type tmpfs (ro,relatime,size=206376k,mode=755)<text:line-break/>systemd-1 on /proc/sys/fs/binfmt_misc type autofs (rw,relatime,fd=22,pgrp=1,timeout=300,minproto=5,maxproto=5,direct)<text:line-break/>hugetlbfs on /dev/hugepages type hugetlbfs (rw,relatime)<text:line-break/>mqueue on /dev/mqueue type mqueue (rw,relatime)<text:line-break/>debugfs on /sys/kernel/debug type debugfs (rw,relatime)<text:line-break/>fusectl on /sys/fs/fuse/connections type fusectl (rw,relatime)<text:line-break/>rpc_pipefs on /run/rpc_pipefs type rpc_pipefs (rw,relatime)<text:line-break/>tmpfs on /run/user/119 type tmpfs (rw,nosuid,nodev,relatime,size=103188k,mode=700,uid=119,gid=127)<text:line-break/>tmpfs on /run/user/1000 type tmpfs (rw,nosuid,nodev,relatime,size=103188k,mode=700,uid=1000,gid=100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de fichiers par défaut est différent selon la version de Debian. Sous Debian 6 c'est l'<text:span text:style-name="Strong_20_Emphasis">ext3</text:span>, sous Debian 7 et 8 c'est l'<text:span text:style-name="Strong_20_Emphasis">ext4</text:span>. La comparaison des systèmes de fichiers Linux sera abordée dans le cours <text:span text:style-name="Strong_20_Emphasis">Gestion des Disques, des Systèmes de Fichiers et du Swap</text:span>.</text:p></table:table-cell></table:table-row></table:table></draw:text-box></draw:frame></text:p>
      <text:h text:style-name="Heading_20_3" text:outline-level="3"><text:bookmark-start text:name="__RefHeading___options_de_la_commande_3"/><text:bookmark-start text:name="options_de_la_commande"/>Options de la commande<text:bookmark-end text:name="__RefHeading___options_de_la_commande_3"/><text:bookmark-end text:name="options_de_la_commande"/></text:h>
      <text:p text:style-name="Text_20_body">Les options de la commande <text:span text:style-name="Strong_20_Emphasis">mount</text:span> sont :</text:p>
      <text:p text:style-name="Preformatted_20_Text">trainee@debian8:~$ mount --help<text:line-break/><text:line-break/>Usage:<text:line-break/> mount [-lhV]<text:line-break/> mount -a [options]<text:line-break/> mount [options] [--source] &lt;source&gt; | [--target] &lt;directory&gt;<text:line-break/> mount [options] &lt;source&gt; &lt;directory&gt;<text:line-break/> mount &lt;operation&gt; &lt;mountpoint&gt; [&lt;target&gt;]<text:line-break/><text:line-break/>Options:<text:line-break/> -a, --all<text:s text:c="15"/>mount all filesystems mentioned in fstab<text:line-break/> -c, --no-canonicalize<text:s text:c="3"/>don't canonicalize paths<text:line-break/> -f, --fake<text:s text:c="14"/>dry run; skip the mount(2) syscall<text:line-break/> -F, --fork<text:s text:c="14"/>fork off for each device (use with -a)<text:line-break/> -T, --fstab &lt;path&gt;<text:s text:c="6"/>alternative file to /etc/fstab<text:line-break/> -h, --help<text:s text:c="14"/>display this help text and exit<text:line-break/> -i, --internal-only<text:s text:c="5"/>don't call the mount.&lt;type&gt; helpers<text:line-break/> -l, --show-labels<text:s text:c="7"/>lists all mounts with LABELs<text:line-break/> -n, --no-mtab<text:s text:c="11"/>don't write to /etc/mtab<text:line-break/> -o, --options &lt;list&gt;<text:s text:c="4"/>comma-separated list of mount options<text:line-break/> -O, --test-opts &lt;list&gt;<text:s text:c="2"/>limit the set of filesystems (use with -a)<text:line-break/> -r, --read-only<text:s text:c="9"/>mount the filesystem read-only (same as -o ro)<text:line-break/> -t, --types &lt;list&gt;<text:s text:c="6"/>limit the set of filesystem types<text:line-break/><text:s text:c="5"/>--source &lt;src&gt;<text:s text:c="6"/>explicitly specifies source (path, label, uuid)<text:line-break/><text:s text:c="5"/>--target &lt;target&gt;<text:s text:c="3"/>explicitly specifies mountpoint<text:line-break/> -v, --verbose<text:s text:c="11"/>say what is being done<text:line-break/> -V, --version<text:s text:c="11"/>display version information and exit<text:line-break/> -w, --rw, --read-write<text:s text:c="2"/>mount the filesystem read-write (default)<text:line-break/><text:line-break/> -h, --help<text:s text:c="5"/>display this help and exit<text:line-break/> -V, --version<text:s text:c="2"/>output version information and exit<text:line-break/><text:line-break/>Source:<text:line-break/> -L, --label &lt;label&gt;<text:s text:c="5"/>synonym for LABEL=&lt;label&gt;<text:line-break/> -U, --uuid &lt;uuid&gt;<text:s text:c="7"/>synonym for UUID=&lt;uuid&gt;<text:line-break/> LABEL=&lt;label&gt;<text:s text:c="11"/>specifies device by filesystem label<text:line-break/> UUID=&lt;uuid&gt;<text:s text:c="13"/>specifies device by filesystem UUID<text:line-break/> PARTLABEL=&lt;label&gt;<text:s text:c="7"/>specifies device by partition label<text:line-break/> PARTUUID=&lt;uuid&gt;<text:s text:c="9"/>specifies device by partition UUID<text:line-break/> &lt;device&gt;<text:s text:c="16"/>specifies device by path<text:line-break/> &lt;directory&gt;<text:s text:c="13"/>mountpoint for bind mounts (see --bind/rbind)<text:line-break/> &lt;file&gt;<text:s text:c="18"/>regular file for loopdev setup<text:line-break/><text:line-break/>Operations:<text:line-break/> -B, --bind<text:s text:c="14"/>mount a subtree somewhere else (same as -o bind)<text:line-break/> -M, --move<text:s text:c="14"/>move a subtree to some other place<text:line-break/> -R, --rbind<text:s text:c="13"/>mount a subtree and all submounts somewhere else<text:line-break/> --make-shared<text:s text:c="11"/>mark a subtree as shared<text:line-break/> --make-slave<text:s text:c="12"/>mark a subtree as slave<text:line-break/> --make-private<text:s text:c="10"/>mark a subtree as private<text:line-break/> --make-unbindable<text:s text:c="7"/>mark a subtree as unbindable<text:line-break/> --make-rshared<text:s text:c="10"/>recursively mark a whole subtree as shared<text:line-break/> --make-rslave<text:s text:c="11"/>recursively mark a whole subtree as slave<text:line-break/> --make-rprivate<text:s text:c="9"/>recursively mark a whole subtree as private<text:line-break/> --make-runbindable<text:s text:c="6"/>recursively mark a whole subtree as unbindable<text:line-break/><text:line-break/>For more details see mount(8).</text:p>
      <text:h text:style-name="Heading_20_2" text:outline-level="2"><text:bookmark-start text:name="__RefHeading___le_fichieretcfstab_4"/><text:bookmark-start text:name="le_fichieretcfstab"/>Le Fichier /etc/fstab<text:bookmark-end text:name="__RefHeading___le_fichieretcfstab_4"/><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text:p>
      <text:p text:style-name="Preformatted_20_Text">root@debian6:~#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proc<text:s text:c="12"/>/proc<text:s text:c="11"/>proc<text:s text:c="4"/>defaults<text:s text:c="8"/>0<text:s text:c="7"/>0<text:line-break/># / was on /dev/sda1 during installation<text:line-break/>UUID=a42a1ddd-14bc-4dde-a537-e6c1b984a782 /<text:s text:c="15"/>ext3<text:s text:c="4"/>errors=remount-ro 0<text:s text:c="7"/>1<text:line-break/># swap was on /dev/sda5 during installation<text:line-break/>UUID=e21d8931-21ca-4ab3-9fbb-bd71657b312e none<text:s text:c="12"/>swap<text:s text:c="4"/>sw<text:s text:c="14"/>0<text:s text:c="7"/>0</text:p>
      <text:p text:style-name="Preformatted_20_Text">root@debian7:~#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0f1cdb0c-8bd7-45ec-8d99-064292047bdb /<text:s text:c="15"/>ext4<text:s text:c="4"/>errors=remount-ro 0<text:s text:c="7"/>1<text:line-break/># swap was on /dev/sda5 during installation<text:line-break/>UUID=ae5f67d1-6fad-487e-ad41-d53992a75755 none<text:s text:c="12"/>swap<text:s text:c="4"/>sw<text:s text:c="14"/>0<text:s text:c="7"/>0</text:p>
      <text:p text:style-name="Preformatted_20_Text">root@debian8:~#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0ac29bda-b6bb-41c2-b47a-03fecb95bc87 /<text:s text:c="15"/>ext4<text:s text:c="4"/>errors=remount-ro 0<text:s text:c="7"/>1<text:line-break/># swap was on /dev/sda5 during installation<text:line-break/>UUID=fa3153a5-5ef4-46fe-9115-d3773a06d283 none<text:s text:c="12"/>swap<text:s text:c="4"/>sw<text:s text:c="14"/>0<text:s text:c="7"/>0</text:p>
      <text:h text:style-name="Heading_20_3" text:outline-level="3"><text:bookmark-start text:name="__RefHeading___comprendre_le_fichieretcfstab_5"/><text:bookmark-start text:name="comprendre_le_fichieretcfstab"/>Comprendre le fichier /etc/fstab<text:bookmark-end text:name="__RefHeading___comprendre_le_fichieretcfstab_5"/><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6"/><text:bookmark-start text:name="options_de_montage"/>Options de Montage<text:bookmark-end text:name="__RefHeading___options_de_montage_6"/><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h text:style-name="Heading_20_2" text:outline-level="2"><text:bookmark-start text:name="__RefHeading___la_commande_umount_7"/><text:bookmark-start text:name="la_commande_umount"/>La Commande umount<text:bookmark-end text:name="__RefHeading___la_commande_umount_7"/><text:bookmark-end text:name="la_commande_umount"/></text:h>
      <text:p text:style-name="Text_20_body">Pour démonter un système de fichiers, on utilise la commande umount :</text:p>
      <text:p text:style-name="Preformatted_20_Text"># umount /mnt/&lt;répertoire_cible&gt;</text:p>
      <text:h text:style-name="Heading_20_3" text:outline-level="3"><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la commande <text:span text:style-name="Strong_20_Emphasis">umount</text:span> sont :</text:p>
      <text:p text:style-name="Preformatted_20_Text">trainee@debian8:~$ umount --help<text:line-break/><text:line-break/>Usage:<text:line-break/> umount [-hV]<text:line-break/> umount -a [options]<text:line-break/> umount [options] &lt;source&gt; | &lt;directory&gt;<text:line-break/><text:line-break/>Options:<text:line-break/> -a, --all<text:s text:c="15"/>unmount all filesystems<text:line-break/> -A, --all-targets<text:s text:c="7"/>unmount all mountpoints for the given device in the<text:line-break/><text:s text:c="27"/>current namespace<text:line-break/> -c, --no-canonicalize<text:s text:c="3"/>don't canonicalize paths<text:line-break/> -d, --detach-loop<text:s text:c="7"/>if mounted loop device, also free this loop device<text:line-break/><text:s text:c="5"/>--fake<text:s text:c="14"/>dry run; skip the umount(2) syscall<text:line-break/> -f, --force<text:s text:c="13"/>force unmount (in case of an unreachable NFS system)<text:line-break/> -i, --internal-only<text:s text:c="5"/>don't call the umount.&lt;type&gt; helpers<text:line-break/> -n, --no-mtab<text:s text:c="11"/>don't write to /etc/mtab<text:line-break/> -l, --lazy<text:s text:c="14"/>detach the filesystem now, clean up things later<text:line-break/> -O, --test-opts &lt;list&gt;<text:s text:c="2"/>limit the set of filesystems (use with -a)<text:line-break/> -R, --recursive<text:s text:c="9"/>recursively unmount a target with all its children<text:line-break/> -r, --read-only<text:s text:c="9"/>in case unmounting fails, try to remount read-only<text:line-break/> -t, --types &lt;list&gt;<text:s text:c="6"/>limit the set of filesystem types<text:line-break/> -v, --verbose<text:s text:c="11"/>say what is being done<text:line-break/><text:line-break/> -h, --help<text:s text:c="5"/>display this help and exit<text:line-break/> -V, --version<text:s text:c="2"/>output version information and exit<text:line-break/><text:line-break/>For more details see umount(8).</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12:12</meta:creation-date>
    <dc:creator>Generated</dc:creator>
    <dc:date>2026-03-22T12::12:12</dc:date>
    <dc:language>en-US</dc:language>
    <meta:editing-cycles>1</meta:editing-cycles>
    <meta:editing-duration>PT0S</meta:editing-duration>
    <dc:title>elearning:workbooks:french:14:junior:l120</dc:title>
  </office:meta>
</office:document-meta>
</file>