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junior:l119"/>Dernière mise-à-jour : </text:p>
      <text:h text:style-name="Heading_20_1" text:outline-level="1"><text:bookmark-start text:name="__RefHeading___maintenir_l_integrite_des_systemes_de_fichiers_260_1"/><text:bookmark-start text:name="maintenir_l_integrite_des_systemes_de_fichiers_260"/>104.2 - Maintenir l'intégrité des systèmes de fichiers (2/60)<text:bookmark-end text:name="__RefHeading___maintenir_l_integrite_des_systemes_de_fichiers_260_1"/><text:bookmark-end text:name="maintenir_l_integrite_des_systemes_de_fichiers_260"/></text:h>
      <text:h text:style-name="Heading_20_2" text:outline-level="2"><text:bookmark-start text:name="__RefHeading___systemes_de_fichiers_journalises_2"/><text:bookmark-start text:name="systemes_de_fichiers_journalises"/>Systèmes de Fichiers Journalisés<text:bookmark-end text:name="__RefHeading___systemes_de_fichiers_journalises_2"/><text:bookmark-end text:name="systemes_de_fichiers_journalises"/></text:h>
      <text:h text:style-name="Heading_20_3" text:outline-level="3"><text:bookmark-start text:name="__RefHeading___presentation_3"/><text:bookmark-start text:name="presentation"/>Présentation<text:bookmark-end text:name="__RefHeading___presentation_3"/><text:bookmark-end text:name="presentation"/></text:h>
      <text:p text:style-name="Text_20_body">Un journal est la partie d'un système de fichiers journalisé qui trace les opérations d'écriture tant qu'elles ne sont pas terminées et cela en vue de garantir l'intégrité des données en cas d'arrêt brutal.</text:p>
      <text:p text:style-name="Text_20_body">L'intérêt est de pouvoir plus facilement et plus rapidement récupérer les données en cas d'arrêt brutal du système d'exploitation (coupure d'alimentation, plantage du système, etc.), alors que les partitions n'ont pas été correctement synchronisées et démontées.</text:p>
      <text:p text:style-name="Text_20_body">Sans un tel fichier journal, un outil de récupération de données après un arrêt brutal doit parcourir l'intégralité du système de fichier pour vérifier sa cohérence. Lorsque la taille du système de fichiers est importante, cela peut durer très longtemps pour un résultat moins efficace car entraînant des pertes de données.</text:p>
      <text:p text:style-name="Text_20_body">Linux peut utiliser un des systèmes de fichiers journalisés suivants :</text:p>
      <table:table table:style-name="Table">
        <table:table-column/>
        <table:table-column/>
        <table:table-column/>
        <table:table-row>
          <table:table-cell office:value-type="string" table:style-name="tableheader">
            <text:p text:style-name="Table_20_Heading"> Système de fichier </text:p>
          </table:table-cell>
          <table:table-cell office:value-type="string" table:style-name="tableheader">
            <text:p text:style-name="Table_20_Heading"> Taille maximum - fichier </text:p>
          </table:table-cell>
          <table:table-cell office:value-type="string" table:style-name="tableheader">
            <text:p text:style-name="Table_20_Heading"> Taille maximum - système de fichier </text:p>
          </table:table-cell>
        </table:table-row>
        <table:table-row>
          <table:table-cell office:value-type="string" table:style-name="tablecell">
            <text:p text:style-name="tablealignleft"> <text:span text:style-name="Strong_20_Emphasis"><text:a xlink:type="simple" xlink:href="http://en.wikipedia.org/wiki/Ext3" text:style-name="Internet_20_link" text:visited-style-name="Visited_20_Internet_20_Link">Ext3</text:a></text:span> </text:p>
          </table:table-cell>
          <table:table-cell office:value-type="string" table:style-name="tablecell">
            <text:p text:style-name="tablealignleft"> 2 <text:a xlink:type="simple" xlink:href="http://fr.wikipedia.org/wiki/Octet" text:style-name="Internet_20_link" text:visited-style-name="Visited_20_Internet_20_Link">To</text:a> </text:p>
          </table:table-cell>
          <table:table-cell office:value-type="string" table:style-name="tablecell">
            <text:p text:style-name="tablealignleft"> 32 <text:a xlink:type="simple" xlink:href="http://fr.wikipedia.org/wiki/Octet" text:style-name="Internet_20_link" text:visited-style-name="Visited_20_Internet_20_Link">To</text:a> </text:p>
          </table:table-cell>
        </table:table-row>
        <table:table-row>
          <table:table-cell office:value-type="string" table:style-name="tablecell">
            <text:p text:style-name="tablealignleft"> <text:span text:style-name="Strong_20_Emphasis"><text:a xlink:type="simple" xlink:href="http://fr.wikipedia.org/wiki/Ext4" text:style-name="Internet_20_link" text:visited-style-name="Visited_20_Internet_20_Link">Ext4</text:a></text:span> </text:p>
          </table:table-cell>
          <table:table-cell office:value-type="string" table:style-name="tablecell">
            <text:p text:style-name="tablealignleft"> 16 <text:a xlink:type="simple" xlink:href="http://fr.wikipedia.org/wiki/Octet" text:style-name="Internet_20_link" text:visited-style-name="Visited_20_Internet_20_Link">To</text:a> </text:p>
          </table:table-cell>
          <table:table-cell office:value-type="string" table:style-name="tablecell">
            <text:p text:style-name="tablealignleft"> 1 <text:a xlink:type="simple" xlink:href="http://fr.wikipedia.org/wiki/Exbibyte" text:style-name="Internet_20_link" text:visited-style-name="Visited_20_Internet_20_Link">EiB</text:a> </text:p>
          </table:table-cell>
        </table:table-row>
        <table:table-row>
          <table:table-cell office:value-type="string" table:style-name="tablecell">
            <text:p text:style-name="tablealignleft"> <text:span text:style-name="Strong_20_Emphasis"><text:a xlink:type="simple" xlink:href="http://en.wikipedia.org/wiki/XFS" text:style-name="Internet_20_link" text:visited-style-name="Visited_20_Internet_20_Link">XFS</text:a></text:span> </text:p>
          </table:table-cell>
          <table:table-cell office:value-type="string" table:style-name="tablecell">
            <text:p text:style-name="tablealignleft"> 8 <text:a xlink:type="simple" xlink:href="http://fr.wikipedia.org/wiki/Exbibyte" text:style-name="Internet_20_link" text:visited-style-name="Visited_20_Internet_20_Link">EiB</text:a> </text:p>
          </table:table-cell>
          <table:table-cell office:value-type="string" table:style-name="tablecell">
            <text:p text:style-name="tablealignleft"> 16 <text:a xlink:type="simple" xlink:href="http://fr.wikipedia.org/wiki/Exbibyte" text:style-name="Internet_20_link" text:visited-style-name="Visited_20_Internet_20_Link">EiB</text:a> </text:p>
          </table:table-cell>
        </table:table-row>
        <table:table-row>
          <table:table-cell office:value-type="string" table:style-name="tablecell">
            <text:p text:style-name="tablealignleft"> <text:span text:style-name="Strong_20_Emphasis"><text:a xlink:type="simple" xlink:href="http://en.wikipedia.org/wiki/ReiserFS" text:style-name="Internet_20_link" text:visited-style-name="Visited_20_Internet_20_Link">ReiserFS v3</text:a></text:span> </text:p>
          </table:table-cell>
          <table:table-cell office:value-type="string" table:style-name="tablecell">
            <text:p text:style-name="tablealignleft"> 8 <text:a xlink:type="simple" xlink:href="http://fr.wikipedia.org/wiki/Octet" text:style-name="Internet_20_link" text:visited-style-name="Visited_20_Internet_20_Link">To</text:a> </text:p>
          </table:table-cell>
          <table:table-cell office:value-type="string" table:style-name="tablecell">
            <text:p text:style-name="tablealignleft"> 16 <text:a xlink:type="simple" xlink:href="http://fr.wikipedia.org/wiki/Octet" text:style-name="Internet_20_link" text:visited-style-name="Visited_20_Internet_20_Link">To</text:a> </text:p>
          </table:table-cell>
        </table:table-row>
        <table:table-row>
          <table:table-cell office:value-type="string" table:style-name="tablecell">
            <text:p text:style-name="tablealignleft"> <text:span text:style-name="Strong_20_Emphasis"><text:a xlink:type="simple" xlink:href="http://en.wikipedia.org/wiki/JFS_(file_system)" text:style-name="Internet_20_link" text:visited-style-name="Visited_20_Internet_20_Link">JFS</text:a></text:span> </text:p>
          </table:table-cell>
          <table:table-cell office:value-type="string" table:style-name="tablecell">
            <text:p text:style-name="tablealignleft"> 4 <text:a xlink:type="simple" xlink:href="http://fr.wikipedia.org/wiki/Octet" text:style-name="Internet_20_link" text:visited-style-name="Visited_20_Internet_20_Link">Po</text:a> </text:p>
          </table:table-cell>
          <table:table-cell office:value-type="string" table:style-name="tablecell">
            <text:p text:style-name="tablealignleft"> 32 <text:a xlink:type="simple" xlink:href="http://fr.wikipedia.org/wiki/Octet" text:style-name="Internet_20_link" text:visited-style-name="Visited_20_Internet_20_Link">Po</text:a> </text:p>
          </table:table-cell>
        </table:table-row>
        <table:table-row>
          <table:table-cell office:value-type="string" table:style-name="tablecell">
            <text:p text:style-name="tablealignleft"> <text:span text:style-name="Strong_20_Emphasis"><text:a xlink:type="simple" xlink:href="https://fr.wikipedia.org/wiki/Btrfs" text:style-name="Internet_20_link" text:visited-style-name="Visited_20_Internet_20_Link">Btrfs</text:a></text:span> </text:p>
          </table:table-cell>
          <table:table-cell office:value-type="string" table:style-name="tablecell">
            <text:p text:style-name="tablealignleft"> 16 <text:a xlink:type="simple" xlink:href="http://fr.wikipedia.org/wiki/Exbibyte" text:style-name="Internet_20_link" text:visited-style-name="Visited_20_Internet_20_Link">EiB</text:a> </text:p>
          </table:table-cell>
          <table:table-cell office:value-type="string" table:style-name="tablecell">
            <text:p text:style-name="tablealignleft"> 16 <text:a xlink:type="simple" xlink:href="http://fr.wikipedia.org/wiki/Exbibyte" text:style-name="Internet_20_link" text:visited-style-name="Visited_20_Internet_20_Link">EiB</text:a> </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Pour comparer ces six systèmes de fichier, veuillez consulter <text:span text:style-name="Strong_20_Emphasis"><text:a xlink:type="simple" xlink:href="http://en.wikipedia.org/wiki/Comparison_of_file_systems" text:style-name="Internet_20_link" text:visited-style-name="Visited_20_Internet_20_Link">cette page</text:a></text:span></text:p></table:table-cell></table:table-row></table:table></draw:text-box></draw:frame></text:p>
      <text:h text:style-name="Heading_20_3" text:outline-level="3"><text:bookmark-start text:name="__RefHeading___ext3_4"/><text:bookmark-start text:name="ext3"/>Ext3<text:bookmark-end text:name="__RefHeading___ext3_4"/><text:bookmark-end text:name="ext3"/></text:h>
      <text:p text:style-name="Text_20_body">Ext3 est une évolution de Ext2 et a pour principale différence d'utiliser un fichier journal. Il peut :</text:p>
      <text:list text:style-name="List_20_1" text:continue-numbering="false">
        <text:list-item>
          <text:p text:style-name="List_20_1_Content_First"> être utilisé à partir d'une partition Ext2, sans avoir à sauvegarder et à restaurer des données,</text:p>
        </text:list-item>
        <text:list-item>
          <text:p text:style-name="List_20_1_Content"> utiliser tous les utilitaires de maintenance pour les systèmes de fichiers ext2, comme fsck,</text:p>
        </text:list-item>
        <text:list-item>
          <text:p text:style-name="List_20_1_Content_Last"> utiliser le logiciel dump, ce qui n'est pas le cas avec ReiserFS.</text:p>
        </text:list-item>
      </text:list>
      <text:p text:style-name="Text_20_body">Pour plus d'information concernant Ext3, consultez <text:span text:style-name="Strong_20_Emphasis"><text:a xlink:type="simple" xlink:href="http://en.wikipedia.org/wiki/Ext3" text:style-name="Internet_20_link" text:visited-style-name="Visited_20_Internet_20_Link">cette page</text:a></text:span></text:p>
      <text:h text:style-name="Heading_20_4" text:outline-level="4"><text:bookmark-start text:name="__RefHeading___gestion_d_ext3_5"/><text:bookmark-start text:name="gestion_d_ext3"/>Gestion d'Ext3<text:bookmark-end text:name="__RefHeading___gestion_d_ext3_5"/><text:bookmark-end text:name="gestion_d_ext3"/></text:h>
      <text:p text:style-name="Text_20_body">Notez maintenant le numéro de la dernière partition que vous avez précédemment créée :</text:p>
      <text:p text:style-name="Preformatted_20_Text">root@debian8:~# fdisk -l<text:line-break/><text:line-break/>Disk /dev/sda: 20 GiB, 21474836480 bytes, 41943040 sectors<text:line-break/>Units: sectors of 1 * 512 = 512 bytes<text:line-break/>Sector size (logical/physical): 512 bytes / 512 bytes<text:line-break/>I/O size (minimum/optimal): 512 bytes / 512 bytes<text:line-break/>Disklabel type: dos<text:line-break/>Disk identifier: 0x1008b1da<text:line-break/><text:line-break/>Device<text:s text:c="5"/>Boot<text:s text:c="4"/>Start<text:s text:c="6"/>End<text:s text:c="2"/>Sectors<text:s text:c="2"/>Size Id Type<text:line-break/>/dev/sda1<text:s text:c="2"/>*<text:s text:c="8"/>2048 19531775 19529728<text:s text:c="2"/>9.3G 83 Linux<text:line-break/>/dev/sda2<text:s text:c="7"/>19533822 41943039 22409218 10.7G<text:s text:c="2"/>5 Extended<text:line-break/>/dev/sda5<text:s text:c="7"/>19533824 23437311<text:s text:c="2"/>3903488<text:s text:c="2"/>1.9G 82 Linux swap / Solaris<text:line-break/>/dev/sda6<text:s text:c="7"/>23439360 24416255<text:s text:c="3"/>976896<text:s text:c="2"/>477M fd Linux raid autodetect<text:line-break/>/dev/sda7<text:s text:c="7"/>24418304 24809471<text:s text:c="3"/>391168<text:s text:c="2"/>191M 8e Linux LVM<text:line-break/>/dev/sda8<text:s text:c="7"/>24811520 25397247<text:s text:c="3"/>585728<text:s text:c="2"/>286M 8e Linux LVM<text:line-break/>/dev/sda9<text:s text:c="7"/>25399296 26374143<text:s text:c="3"/>974848<text:s text:c="2"/>476M fd Linux raid autodetect<text:line-break/>/dev/sda10<text:s text:c="6"/>26376192 27158527<text:s text:c="3"/>782336<text:s text:c="2"/>382M 8e Linux LVM<text:line-break/>/dev/sda11<text:s text:c="6"/>27160576 28137471<text:s text:c="3"/>976896<text:s text:c="2"/>477M fd Linux raid autodetect<text:line-break/>/dev/sda12<text:s text:c="6"/>28139520 29114367<text:s text:c="3"/>974848<text:s text:c="2"/>476M fd Linux raid autodetect<text:line-break/>/dev/sda13<text:s text:c="6"/>29116416 29507583<text:s text:c="3"/>391168<text:s text:c="2"/>191M 83 Linux<text:line-break/><text:line-break/>Disk /dev/mapper/vg0-lv1: 104 MiB, 109051904 bytes, 212992 sectors<text:line-break/>Units: sectors of 1 * 512 = 512 bytes<text:line-break/>Sector size (logical/physical): 512 bytes / 512 bytes<text:line-break/>I/O size (minimum/optimal): 512 bytes / 512 bytes<text:line-break/>Disk /dev/mapper/vg0-lv2: 112 MiB, 117440512 bytes, 229376 sectors<text:line-break/>Units: sectors of 1 * 512 = 512 bytes<text:line-break/>Sector size (logical/physical): 512 bytes / 512 bytes<text:line-break/>I/O size (minimum/optimal): 65536 bytes / 131072 bytes</text:p>
      <text:p text:style-name="Text_20_body">Dans ce cas, il s'agit de <text:span text:style-name="Strong_20_Emphasis">/dev/sda13</text:span>.</text:p>
      <text:p text:style-name="Text_20_body">Créez un filesystem Ext3 sur /dev/sda13 en utilisant la commande <text:span text:style-name="Strong_20_Emphasis">mke2fs -j</text:span> :</text:p>
      <text:p text:style-name="Preformatted_20_Text">root@debian8:~# mke2fs -j /dev/sda13<text:line-break/>mke2fs 1.42.12 (29-Aug-2014)<text:line-break/>Creating filesystem with 195584 1k blocks and 48960 inodes<text:line-break/>Filesystem UUID: 955fc810-ca1f-4bd9-b71b-4c1f8cf41aea<text:line-break/>Superblock backups stored on blocks: <text:line-break/><text:tab/>8193, 24577, 40961, 57345, 73729<text:line-break/><text:line-break/>Allocating group tables: done<text:s text:c="28"/><text:line-break/>Writing inode tables: done<text:s text:c="28"/><text:line-break/>Creating journal (4096 blocks): done<text:line-break/>Writing superblocks and filesystem accounting information: done </text:p>
      <text:p text:style-name="Text_20_body">Les options de la commande <text:span text:style-name="Strong_20_Emphasis">mke2fs</text:span> sont :</text:p>
      <text:p text:style-name="Preformatted_20_Text">root@debian8:~# mke2fs --help<text:line-break/>mke2fs: invalid option -- '-'<text:line-break/>Usage: mke2fs [-c|-l filename] [-b block-size] [-C cluster-size]<text:line-break/><text:tab/>[-i bytes-per-inode] [-I inode-size] [-J journal-options]<text:line-break/><text:tab/>[-G flex-group-size] [-N number-of-inodes]<text:line-break/><text:tab/>[-m reserved-blocks-percentage] [-o creator-os]<text:line-break/><text:tab/>[-g blocks-per-group] [-L volume-label] [-M last-mounted-directory]<text:line-break/><text:tab/>[-O feature[,...]] [-r fs-revision] [-E extended-option[,...]]<text:line-break/><text:tab/>[-t fs-type] [-T usage-type ] [-U UUID] [-jnqvDFKSV] device [blocks-coun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ors de la mise en place d'un filesystem ext2/ext3/ext4, le système réserve 5% de l'espace disque pour root. Sur des disques de grande taille il est parfois préférable de récupérer une partie de cet espace en utilisant la commande <text:span text:style-name="Strong_20_Emphasis">tune2fs -m n /dev/sdXY</text:span> ou n est le nouveau pourcentage à réserver.</text:p></table:table-cell></table:table-row></table:table></draw:text-box></draw:frame></text:p>
      <text:h text:style-name="Heading_20_4" text:outline-level="4"><text:bookmark-start text:name="__RefHeading___lab_1_-_convertir_un_systeme_de_fichiers_ext3_en_ext2_6"/><text:bookmark-start text:name="lab_1_-_convertir_un_systeme_de_fichiers_ext3_en_ext2"/>LAB #1 - Convertir un Système de Fichiers Ext3 en Ext2<text:bookmark-end text:name="__RefHeading___lab_1_-_convertir_un_systeme_de_fichiers_ext3_en_ext2_6"/><text:bookmark-end text:name="lab_1_-_convertir_un_systeme_de_fichiers_ext3_en_ext2"/></text:h>
      <text:p text:style-name="Text_20_body">Pour vérifier si un système de fichiers Ext2 est journalisé, utilisez la commande <text:span text:style-name="Strong_20_Emphasis">dumpe2fs</text:span> :</text:p>
      <text:p text:style-name="Preformatted_20_Text">root@debian8:~# dumpe2fs -h /dev/sda13<text:line-break/>dumpe2fs 1.42.12 (29-Aug-2014)<text:line-break/>Filesystem volume name:<text:s text:c="3"/>&lt;none&gt;<text:line-break/>Last mounted on:<text:s text:c="10"/>&lt;not available&gt;<text:line-break/>Filesystem UUID:<text:s text:c="10"/>955fc810-ca1f-4bd9-b71b-4c1f8cf41aea<text:line-break/>Filesystem magic number:<text:s text:c="2"/>0xEF53<text:line-break/>Filesystem revision #:<text:s text:c="4"/>1 (dynamic)<text:line-break/>Filesystem features:<text:s text:c="6"/>has_journal ext_attr resize_inode dir_index filetype sparse_super<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48960<text:line-break/>Block count:<text:s text:c="14"/>195584<text:line-break/>Reserved block count:<text:s text:c="5"/>9779<text:line-break/>Free blocks:<text:s text:c="14"/>183740<text:line-break/>Free inodes:<text:s text:c="14"/>48949<text:line-break/>First block:<text:s text:c="14"/>1<text:line-break/>Block size:<text:s text:c="15"/>1024<text:line-break/>Fragment size:<text:s text:c="12"/>1024<text:line-break/>Reserved GDT blocks:<text:s text:c="6"/>256<text:line-break/>Blocks per group:<text:s text:c="9"/>8192<text:line-break/>Fragments per group:<text:s text:c="6"/>8192<text:line-break/>Inodes per group:<text:s text:c="9"/>2040<text:line-break/>Inode blocks per group:<text:s text:c="3"/>255<text:line-break/>Filesystem created:<text:s text:c="7"/>Thu Oct 22 15:31:22 2015<text:line-break/>Last mount time:<text:s text:c="10"/>n/a<text:line-break/>Last write time:<text:s text:c="10"/>Thu Oct 22 15:31:22 2015<text:line-break/>Mount count:<text:s text:c="14"/>0<text:line-break/>Maximum mount count:<text:s text:c="6"/>-1<text:line-break/>Last checked:<text:s text:c="13"/>Thu Oct 22 15:31:22 2015<text:line-break/>Check interval:<text:s text:c="11"/>0 (&lt;none&gt;)<text:line-break/>Reserved blocks uid:<text:s text:c="6"/>0 (user root)<text:line-break/>Reserved blocks gid:<text:s text:c="6"/>0 (group root)<text:line-break/>First inode:<text:s text:c="14"/>11<text:line-break/>Inode size:<text:tab/><text:s text:c="10"/>128<text:line-break/>Journal inode:<text:s text:c="12"/>8<text:line-break/>Default directory hash:<text:s text:c="3"/>half_md4<text:line-break/>Directory Hash Seed:<text:s text:c="6"/>5a87e558-f510-4ec5-8c63-de8c025def85<text:line-break/>Journal backup:<text:s text:c="11"/>inode blocks<text:line-break/>Journal features:<text:s text:c="9"/>(none)<text:line-break/>Journal size:<text:s text:c="13"/>4113k<text:line-break/>Journal length:<text:s text:c="11"/>4096<text:line-break/>Journal sequence:<text:s text:c="9"/>0x00000001<text:line-break/>Journal start:<text:s text:c="12"/>0</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Le drapeau <text:span text:style-name="Strong_20_Emphasis">Filesystem features:      has_journal …</text:span> démontre que Ext3 est utilisé sur cette partition.</text:p></table:table-cell></table:table-row></table:table></draw:text-box></draw:frame></text:p>
      <text:p text:style-name="Text_20_body">Les options de cette commande sont :</text:p>
      <text:p text:style-name="Preformatted_20_Text">root@debian8:~# dumpe2fs --help<text:line-break/>dumpe2fs 1.42.12 (29-Aug-2014)<text:line-break/>dumpe2fs: invalid option -- '-'<text:line-break/>Usage: dumpe2fs [-bfhixV] [-o superblock=&lt;num&gt;] [-o blocksize=&lt;num&gt;] device</text:p>
      <text:p text:style-name="Text_20_body">Pour supprimer Ext3 sur cette partition, il convient d'utiliser la commande <text:span text:style-name="Strong_20_Emphasis">tune2fs</text:span></text:p>
      <text:p text:style-name="Preformatted_20_Text">root@debian8:~# tune2fs -O ^has_journal /dev/sda13<text:line-break/>tune2fs 1.42.12 (29-Aug-2014)</text:p>
      <text:p text:style-name="Text_20_body">Les options de cette commande sont :</text:p>
      <text:p text:style-name="Preformatted_20_Text">root@debian8:~# tune2fs --help<text:line-break/>tune2fs 1.42.12 (29-Aug-2014)<text:line-break/>tune2fs: invalid option -- '-'<text:line-break/>Usage: tune2fs [-c max_mounts_count] [-e errors_behavior] [-g group]<text:line-break/><text:tab/>[-i interval[d|m|w]] [-j] [-J journal_options] [-l]<text:line-break/><text:tab/>[-m reserved_blocks_percent] [-o [^]mount_options[,...]] [-p mmp_update_interval]<text:line-break/><text:tab/>[-r reserved_blocks_count] [-u user] [-C mount_count] [-L volume_label]<text:line-break/><text:tab/>[-M last_mounted_dir] [-O [^]feature[,...]]<text:line-break/><text:tab/>[-Q quota_options]<text:line-break/><text:tab/>[-E extended-option[,...]] [-T last_check_time] [-U UUID]<text:line-break/><text:tab/>[ -I new_inode_size ] device</text:p>
      <text:p text:style-name="Text_20_body">Constatez le résultat de cette commande :</text:p>
      <text:p text:style-name="Preformatted_20_Text">root@debian8:~# dumpe2fs -h /dev/sda13<text:line-break/>dumpe2fs 1.42.12 (29-Aug-2014)<text:line-break/>Filesystem volume name:<text:s text:c="3"/>&lt;none&gt;<text:line-break/>Last mounted on:<text:s text:c="10"/>&lt;not available&gt;<text:line-break/>Filesystem UUID:<text:s text:c="10"/>955fc810-ca1f-4bd9-b71b-4c1f8cf41aea<text:line-break/>Filesystem magic number:<text:s text:c="2"/>0xEF53<text:line-break/>Filesystem revision #:<text:s text:c="4"/>1 (dynamic)<text:line-break/>Filesystem features:<text:s text:c="6"/>ext_attr resize_inode dir_index filetype sparse_super<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48960<text:line-break/>Block count:<text:s text:c="14"/>195584<text:line-break/>Reserved block count:<text:s text:c="5"/>9779<text:line-break/>Free blocks:<text:s text:c="14"/>187853<text:line-break/>Free inodes:<text:s text:c="14"/>48949<text:line-break/>First block:<text:s text:c="14"/>1<text:line-break/>Block size:<text:s text:c="15"/>1024<text:line-break/>Fragment size:<text:s text:c="12"/>1024<text:line-break/>Reserved GDT blocks:<text:s text:c="6"/>256<text:line-break/>Blocks per group:<text:s text:c="9"/>8192<text:line-break/>Fragments per group:<text:s text:c="6"/>8192<text:line-break/>Inodes per group:<text:s text:c="9"/>2040<text:line-break/>Inode blocks per group:<text:s text:c="3"/>255<text:line-break/>Filesystem created:<text:s text:c="7"/>Thu Oct 22 15:31:22 2015<text:line-break/>Last mount time:<text:s text:c="10"/>n/a<text:line-break/>Last write time:<text:s text:c="10"/>Thu Oct 22 15:34:23 2015<text:line-break/>Mount count:<text:s text:c="14"/>0<text:line-break/>Maximum mount count:<text:s text:c="6"/>-1<text:line-break/>Last checked:<text:s text:c="13"/>Thu Oct 22 15:31:22 2015<text:line-break/>Check interval:<text:s text:c="11"/>0 (&lt;none&gt;)<text:line-break/>Reserved blocks uid:<text:s text:c="6"/>0 (user root)<text:line-break/>Reserved blocks gid:<text:s text:c="6"/>0 (group root)<text:line-break/>First inode:<text:s text:c="14"/>11<text:line-break/>Inode size:<text:tab/><text:s text:c="10"/>128<text:line-break/>Default directory hash:<text:s text:c="3"/>half_md4<text:line-break/>Directory Hash Seed:<text:s text:c="6"/>5a87e558-f510-4ec5-8c63-de8c025def85<text:line-break/>Journal backup:<text:s text:c="11"/>inode blocks</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drapeau <text:span text:style-name="Strong_20_Emphasis">Filesystem features:      has_journal …</text:span> a été supprimé.</text:p></table:table-cell></table:table-row></table:table></draw:text-box></draw:frame></text:p>
      <text:p text:style-name="Text_20_body">Supprimez maintenant l'inode du journal :</text:p>
      <text:p text:style-name="Preformatted_20_Text">root@debian8:~# fsck /dev/sda13<text:line-break/>fsck from util-linux 2.25.2<text:line-break/>e2fsck 1.42.12 (29-Aug-2014)<text:line-break/>/dev/sda13: clean, 11/48960 files, 7731/195584 blocks</text:p>
      <text:p text:style-name="Text_20_body">Créez un point de montage pour /dev/sda13 :</text:p>
      <text:p text:style-name="Preformatted_20_Text">root@debian8:~# mkdir /mnt/sda13</text:p>
      <text:p text:style-name="Text_20_body">Essayez de monter /dev/sda13 en tant que système de fichiers Ext3. Vous obtiendrez un résultat similaire à celui-ci :</text:p>
      <text:p text:style-name="Preformatted_20_Text">root@debian8:~# mount -t ext3 /dev/sda13 /mnt/sda13<text:line-break/>mount: wrong fs type, bad option, bad superblock on /dev/sda13,<text:line-break/><text:s text:c="7"/>missing codepage or helper program, or other error<text:line-break/><text:line-break/><text:s text:c="7"/>In some cases useful info is found in syslog - try<text:line-break/><text:s text:c="7"/>dmesg | tail or so.</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l'erreur due au mauvais système de fichiers qui suit l'option <text:span text:style-name="Strong_20_Emphasis">-t</text:span>.</text:p></table:table-cell></table:table-row></table:table></draw:text-box></draw:frame></text:p>
      <text:p text:style-name="Text_20_body">Montez maintenant le système de fichiers en tant que Ext2 :</text:p>
      <text:p text:style-name="Preformatted_20_Text">root@debian8:~# mount -t ext2 /dev/sda13 /mnt/sda13<text:line-break/>root@debian8:~# </text:p>
      <text:h text:style-name="Heading_20_4" text:outline-level="4"><text:bookmark-start text:name="__RefHeading___lab_2_-_convertir_un_systeme_de_fichiers_ext2_en_ext3_7"/><text:bookmark-start text:name="lab_2_-_convertir_un_systeme_de_fichiers_ext2_en_ext3"/>LAB #2 - Convertir un Système de Fichiers Ext2 en Ext3<text:bookmark-end text:name="__RefHeading___lab_2_-_convertir_un_systeme_de_fichiers_ext2_en_ext3_7"/><text:bookmark-end text:name="lab_2_-_convertir_un_systeme_de_fichiers_ext2_en_ext3"/></text:h>
      <text:p text:style-name="Text_20_body">Pour replacer le journal sur /dev/sda12, il convient d'utiliser la commande <text:span text:style-name="Strong_20_Emphasis">tune2fs</text:span> :</text:p>
      <text:p text:style-name="Preformatted_20_Text">root@debian8:~# umount /mnt/sda13<text:line-break/><text:line-break/>root@debian8:~# tune2fs -j /dev/sda13<text:line-break/>tune2fs 1.42.12 (29-Aug-2014)<text:line-break/>Creating journal inode: don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vous avez du démonter la partition avant d'exécuter la commande <text:span text:style-name="Strong_20_Emphasis">tune2fs</text:span>.</text:p></table:table-cell></table:table-row></table:table></draw:text-box></draw:frame></text:p>
      <text:h text:style-name="Heading_20_4" text:outline-level="4"><text:bookmark-start text:name="__RefHeading___lab_3_-_placer_le_journal_sur_un_autre_partition_8"/><text:bookmark-start text:name="lab_3_-_placer_le_journal_sur_un_autre_partition"/>LAB #3 - Placer le Journal sur un autre Partition<text:bookmark-end text:name="__RefHeading___lab_3_-_placer_le_journal_sur_un_autre_partition_8"/><text:bookmark-end text:name="lab_3_-_placer_le_journal_sur_un_autre_partition"/></text:h>
      <text:p text:style-name="Text_20_body">Le journal d'un système de fichiers peut être placé sur un autre périphérique bloc.</text:p>
      <text:p text:style-name="Text_20_body">Créez un système de fichiers sur /dev/sda12 :</text:p>
      <text:p text:style-name="Preformatted_20_Text">root@debian8:~# mke2fs -O journal_dev /dev/sda12<text:line-break/>mke2fs 1.42.12 (29-Aug-2014)<text:line-break/>Creating filesystem with 487424 1k blocks and 0 inodes<text:line-break/>Filesystem UUID: afc7fa56-461a-469b-b3fa-44f3dab662dc<text:line-break/>Superblock backups stored on blocks: <text:line-break/><text:line-break/>Zeroing journal device: root@debian8:~# </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l'utilisation de l'option <text:span text:style-name="Strong_20_Emphasis">-O</text:span>.</text:p></table:table-cell></table:table-row></table:table></draw:text-box></draw:frame></text:p>
      <text:p text:style-name="Text_20_body">Créez maintenant un système de fichiers Ext3 sur /dev/sda13 en plaçant le journal sur /dev/sda12 :</text:p>
      <text:p text:style-name="Preformatted_20_Text"><text:s text:c="21"/><text:line-break/>root@debian8:~# mke2fs -j -J device=/dev/sda12 /dev/sda13<text:line-break/>mke2fs 1.42.12 (29-Aug-2014)<text:line-break/>Using journal device's blocksize: 1024<text:line-break/>/dev/sda13 contains a ext3 file system<text:line-break/><text:tab/>last mounted on Fri Oct 23 09:45:20 2015<text:line-break/>Proceed anyway? (y,n) y<text:line-break/>Creating filesystem with 195584 1k blocks and 48960 inodes<text:line-break/>Filesystem UUID: 7576f36e-5e43-484c-868a-e63da2d7a068<text:line-break/>Superblock backups stored on blocks: <text:line-break/><text:tab/>8193, 24577, 40961, 57345, 73729<text:line-break/><text:line-break/>Allocating group tables: done<text:s text:c="28"/><text:line-break/>Writing inode tables: done<text:s text:c="28"/><text:line-break/>Adding journal to device /dev/sda12: done<text:line-break/>Writing superblocks and filesystem accounting information: done<text:s text:c="2"/></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e journal a été placé sur /dev/sda11 et /dev/sda12 graĉe à l'utilisation de l'option <text:span text:style-name="Strong_20_Emphasis">-J</text:span>.</text:p></table:table-cell></table:table-row></table:table></draw:text-box></draw:frame></text:p>
      <text:h text:style-name="Heading_20_4" text:outline-level="4"><text:bookmark-start text:name="__RefHeading___lab_4_-_modifier_la_frequence_de_verification_du_systeme_de_fichiers_ext3_9"/><text:bookmark-start text:name="lab_4_-_modifier_la_frequence_de_verification_du_systeme_de_fichiers_ext3"/>LAB #4 - Modifier la Fréquence de Vérification du Système de Fichiers Ext3<text:bookmark-end text:name="__RefHeading___lab_4_-_modifier_la_frequence_de_verification_du_systeme_de_fichiers_ext3_9"/><text:bookmark-end text:name="lab_4_-_modifier_la_frequence_de_verification_du_systeme_de_fichiers_ext3"/></text:h>
      <text:p text:style-name="Text_20_body">Pour modifiez la fréquence de vérification du système de fichiers sur /dev/sda13, il convient d'utiliser soit l'option <text:span text:style-name="Strong_20_Emphasis">-c</text:span>, soit l'option <text:span text:style-name="Strong_20_Emphasis">-i</text:span> :</text:p>
      <text:p text:style-name="Preformatted_20_Text">root@debian8:~# tune2fs -i 100d /dev/sda13<text:line-break/>tune2fs 1.42.12 (29-Aug-2014)<text:line-break/>Setting interval between checks to 8640000 seconds</text:p>
      <text:p text:style-name="Text_20_body">Dernièrement, pour obtenir seul l'UUID du système de fichiers, utilisez les commandes <text:span text:style-name="Strong_20_Emphasis">dumpe2fs</text:span> et <text:span text:style-name="Strong_20_Emphasis">grep</text:span> :</text:p>
      <text:p text:style-name="Preformatted_20_Text">root@debian8:~# dumpe2fs /dev/sda13 | grep UUID<text:line-break/>dumpe2fs 1.42.12 (29-Aug-2014)<text:line-break/>Filesystem UUID:<text:s text:c="10"/>7576f36e-5e43-484c-868a-e63da2d7a068<text:line-break/>Journal UUID:<text:s text:c="13"/>afc7fa56-461a-469b-b3fa-44f3dab662dc</text:p>
      <text:h text:style-name="Heading_20_3" text:outline-level="3"><text:bookmark-start text:name="__RefHeading___ext4_10"/><text:bookmark-start text:name="ext4"/>Ext4<text:bookmark-end text:name="__RefHeading___ext4_10"/><text:bookmark-end text:name="ext4"/></text:h>
      <text:p text:style-name="Text_20_body">Le système de fichiers <text:span text:style-name="Strong_20_Emphasis">Ext4</text:span> fut introduit dans le noyau <text:span text:style-name="Strong_20_Emphasis">2.6.19</text:span> en mode expérimental et est devenu stable dans le noyau <text:span text:style-name="Strong_20_Emphasis">2.6.28</text:span>.</text:p>
      <text:p text:style-name="Text_20_body">Ext4 n'est pas une évolution de Ext3. Cependant il a une compatibilité ascendante avec Ext3.</text:p>
      <text:p text:style-name="Text_20_body">Les fonctionnalités majeures d'Ext4 sont :</text:p>
      <text:list text:style-name="List_20_1" text:continue-numbering="false">
        <text:list-item>
          <text:p text:style-name="List_20_1_Content_First"> la gestion des volumes d'une taille allant jusqu'à <text:span text:style-name="Strong_20_Emphasis">1 024 pébioctets</text:span>,</text:p>
        </text:list-item>
        <text:list-item>
          <text:p text:style-name="List_20_1_Content_Last"> l'allocation par <text:span text:style-name="Strong_20_Emphasis">extents</text:span> qui permettent la pré-allocation d'une zone contiguë pour un fichier afin de minimiser la fragmentation.</text:p>
        </text:list-item>
      </text:list>
      <text:p text:style-name="Text_20_body">L'option <text:span text:style-name="Strong_20_Emphasis">extents</text:span> est activée par défaut depuis le noyau <text:span text:style-name="Strong_20_Emphasis">2.6.23</text:span>.</text:p>
      <text:p text:style-name="Text_20_body">La compatibilité ascendante avec ext3 comprend :</text:p>
      <text:list text:style-name="List_20_1" text:continue-numbering="false">
        <text:list-item>
          <text:p text:style-name="List_20_1_Content_First"> la possibilité de monter une partition Ext3 en tant que partition Ext4,</text:p>
        </text:list-item>
        <text:list-item>
          <text:p text:style-name="List_20_1_Content_Last"> la possibilité de monter une partition Ext4 en tant que partition Ext3 mais <text:span text:style-name="Strong_20_Emphasis">uniquement</text:span> dans le cas où la partition Ext4 n'ait jamais utilisé l'allocation par <text:span text:style-name="Strong_20_Emphasis">extents</text:span> pour enregistrer des fichiers, mais l'allocation binaire comprise par ext3.</text:p>
        </text:list-item>
      </text:list>
      <text:p text:style-name="Text_20_body">Pour plus d'informations concernant Ext4, consultez <text:span text:style-name="Strong_20_Emphasis"><text:a xlink:type="simple" xlink:href="http://fr.wikipedia.org/wiki/Ext4" text:style-name="Internet_20_link" text:visited-style-name="Visited_20_Internet_20_Link">cette page</text:a></text:span>.</text:p>
      <text:h text:style-name="Heading_20_4" text:outline-level="4"><text:bookmark-start text:name="__RefHeading___lab_5_-_creer_un_systeme_de_fichiers_ext4_11"/><text:bookmark-start text:name="lab_5_-_creer_un_systeme_de_fichiers_ext4"/>LAB #5 - Créer un Système de Fichiers Ext4<text:bookmark-end text:name="__RefHeading___lab_5_-_creer_un_systeme_de_fichiers_ext4_11"/><text:bookmark-end text:name="lab_5_-_creer_un_systeme_de_fichiers_ext4"/></text:h>
      <text:p text:style-name="Text_20_body">Créez un système de fichiers Ext4 sur <text:span text:style-name="Strong_20_Emphasis">/dev/sda12</text:span> :</text:p>
      <text:p text:style-name="Preformatted_20_Text">root@debian8:~# mkfs.ext4 /dev/sda12<text:line-break/>mke2fs 1.42.12 (29-Aug-2014)<text:line-break/>/dev/sda12 contains a jbd file system<text:line-break/>Proceed anyway? (y,n) y<text:line-break/>Creating filesystem with 487424 1k blocks and 121920 inodes<text:line-break/>Filesystem UUID: 93bcb045-0c3a-4b26-8407-6b33c84ba4cb<text:line-break/>Superblock backups stored on blocks: <text:line-break/><text:tab/>8193, 24577, 40961, 57345, 73729, 204801, 221185, 401409<text:line-break/><text:line-break/>Allocating group tables: done<text:s text:c="28"/><text:line-break/>Writing inode tables: done<text:s text:c="28"/><text:line-break/>Creating journal (8192 blocks): done<text:line-break/>Writing superblocks and filesystem accounting information: done<text:s text:c="2"/></text:p>
      <text:p text:style-name="Text_20_body">Les options de cette commande sont :</text:p>
      <text:p text:style-name="Preformatted_20_Text">root@debian8:~# mkfs.ext4 --help<text:line-break/>mkfs.ext4: invalid option -- '-'<text:line-break/>Usage: mkfs.ext4 [-c|-l filename] [-b block-size] [-C cluster-size]<text:line-break/><text:tab/>[-i bytes-per-inode] [-I inode-size] [-J journal-options]<text:line-break/><text:tab/>[-G flex-group-size] [-N number-of-inodes]<text:line-break/><text:tab/>[-m reserved-blocks-percentage] [-o creator-os]<text:line-break/><text:tab/>[-g blocks-per-group] [-L volume-label] [-M last-mounted-directory]<text:line-break/><text:tab/>[-O feature[,...]] [-r fs-revision] [-E extended-option[,...]]<text:line-break/><text:tab/>[-t fs-type] [-T usage-type ] [-U UUID] [-jnqvDFKSV] device [blocks-count]</text:p>
      <text:p text:style-name="Text_20_body">Consultez maintenant les caractéristiques du système de fichier :</text:p>
      <text:p text:style-name="Preformatted_20_Text">root@debian8:~# dumpe2fs /dev/sda12 | more<text:line-break/>dumpe2fs 1.42.12 (29-Aug-2014)<text:line-break/>Filesystem volume name:<text:s text:c="3"/>&lt;none&gt;<text:line-break/>Last mounted on:<text:s text:c="10"/>&lt;not available&gt;<text:line-break/>Filesystem UUID:<text:s text:c="10"/>93bcb045-0c3a-4b26-8407-6b33c84ba4cb<text:line-break/>Filesystem magic number:<text:s text:c="2"/>0xEF53<text:line-break/>Filesystem revision #:<text:s text:c="4"/>1 (dynamic)<text:line-break/>Filesystem features:<text:s text:c="6"/>has_journal ext_attr resize_inode dir_index filetype extent flex_bg sparse_super huge_file uninit_bg dir_nlink extra_isize<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121920<text:line-break/>Block count:<text:s text:c="14"/>487424<text:line-break/>Reserved block count:<text:s text:c="5"/>24371<text:line-break/>Free blocks:<text:s text:c="14"/>461526<text:line-break/>Free inodes:<text:s text:c="14"/>121909<text:line-break/>First block:<text:s text:c="14"/>1<text:line-break/>Block size:<text:s text:c="15"/>1024<text:line-break/>Fragment size:<text:s text:c="12"/>1024<text:line-break/>Reserved GDT blocks:<text:s text:c="6"/>256<text:line-break/>Blocks per group:<text:s text:c="9"/>8192<text:line-break/>Fragments per group:<text:s text:c="6"/>8192<text:line-break/>Inodes per group:<text:s text:c="9"/>2032<text:line-break/>Inode blocks per group:<text:s text:c="3"/>254<text:line-break/>Flex block group size:<text:s text:c="4"/>16<text:line-break/>Filesystem created:<text:s text:c="7"/>Fri Oct 23 09:57:16 2015<text:line-break/>Last mount time:<text:s text:c="10"/>n/a<text:line-break/>Last write time:<text:s text:c="10"/>Fri Oct 23 09:57:16 2015<text:line-break/>Mount count:<text:s text:c="14"/>0<text:line-break/>--More--</text:p>
      <text:h text:style-name="Heading_20_4" text:outline-level="4"><text:bookmark-start text:name="__RefHeading___lab_6_-_ajouter_une_etiquette_au_systeme_de_fichiers_ext4_12"/><text:bookmark-start text:name="lab_6_-_ajouter_une_etiquette_au_systeme_de_fichiers_ext4"/>LAB #6 - Ajouter une Etiquette au Système de Fichiers Ext4<text:bookmark-end text:name="__RefHeading___lab_6_-_ajouter_une_etiquette_au_systeme_de_fichiers_ext4_12"/><text:bookmark-end text:name="lab_6_-_ajouter_une_etiquette_au_systeme_de_fichiers_ext4"/></text:h>
      <text:p text:style-name="Text_20_body">Utilisez la commande <text:span text:style-name="Strong_20_Emphasis">e2label</text:span> pour associer une étiquette au système de fichiers :</text:p>
      <text:p text:style-name="Preformatted_20_Text">root@debian8:~# e2label /dev/sda12 my_ext4<text:line-break/>root@debian8:~# dumpe2fs /dev/sda12 | more<text:line-break/>dumpe2fs 1.42.12 (29-Aug-2014)<text:line-break/>Filesystem volume name:<text:s text:c="3"/>my_ext4<text:line-break/>Last mounted on:<text:s text:c="10"/>&lt;not available&gt;<text:line-break/>Filesystem UUID:<text:s text:c="10"/>93bcb045-0c3a-4b26-8407-6b33c84ba4cb<text:line-break/>Filesystem magic number:<text:s text:c="2"/>0xEF53<text:line-break/>Filesystem revision #:<text:s text:c="4"/>1 (dynamic)<text:line-break/>Filesystem features:<text:s text:c="6"/>has_journal ext_attr resize_inode dir_index filetype extent flex_bg sparse_super huge_file uninit_bg dir_nlink extra_isize<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121920<text:line-break/>Block count:<text:s text:c="14"/>487424<text:line-break/>Reserved block count:<text:s text:c="5"/>24371<text:line-break/>Free blocks:<text:s text:c="14"/>461526<text:line-break/>Free inodes:<text:s text:c="14"/>121909<text:line-break/>First block:<text:s text:c="14"/>1<text:line-break/>Block size:<text:s text:c="15"/>1024<text:line-break/>Fragment size:<text:s text:c="12"/>1024<text:line-break/>Reserved GDT blocks:<text:s text:c="6"/>256<text:line-break/>Blocks per group:<text:s text:c="9"/>8192<text:line-break/>Fragments per group:<text:s text:c="6"/>8192<text:line-break/>Inodes per group:<text:s text:c="9"/>2032<text:line-break/>Inode blocks per group:<text:s text:c="3"/>254<text:line-break/>Flex block group size:<text:s text:c="4"/>16<text:line-break/>Filesystem created:<text:s text:c="7"/>Fri Oct 23 09:57:16 2015<text:line-break/>Last mount time:<text:s text:c="10"/>n/a<text:line-break/>Last write time:<text:s text:c="10"/>Fri Oct 23 10:00:09 2015<text:line-break/>Mount count:<text:s text:c="14"/>0<text:line-break/>--Mor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étiquette doit être de 16 caractères maximum.</text:p></table:table-cell></table:table-row></table:table></draw:text-box></draw:frame></text:p>
      <text:p text:style-name="Text_20_body">Créez un point de montage dans <text:span text:style-name="Strong_20_Emphasis">/mnt</text:span> et essayez de monter <text:span text:style-name="Strong_20_Emphasis">/dev/sda12</text:span> en tant qu'Ext3 :</text:p>
      <text:p text:style-name="Preformatted_20_Text">root@debian8:~# mkdir /mnt/sda12<text:line-break/><text:line-break/>root@debian8:~# mount -t ext3 /dev/sda12 /mnt/sda12<text:line-break/>mount: wrong fs type, bad option, bad superblock on /dev/sda12,<text:line-break/><text:s text:c="7"/>missing codepage or helper program, or other error<text:line-break/><text:line-break/><text:s text:c="7"/>In some cases useful info is found in syslog - try<text:line-break/><text:s text:c="7"/>dmesg | tail or so.</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l'erreur qui est signalée.</text:p></table:table-cell></table:table-row></table:table></draw:text-box></draw:frame></text:p>
      <text:p text:style-name="Text_20_body">Montez de nouveau la partition <text:span text:style-name="Strong_20_Emphasis">sans</text:span> stipuler le type de système de fichiers :</text:p>
      <text:p text:style-name="Preformatted_20_Text">root@debian8:~# mount /dev/sda12 /mnt/sda12<text:line-break/><text:line-break/>root@debian8:~# mount | grep sda12<text:line-break/>/dev/sda12 on /mnt/sda12 type ext4 (rw,relatime,data=ordered)</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Constatez que la partition a été monté en tant qu'Ext4.</text:p></table:table-cell></table:table-row></table:table></draw:text-box></draw:frame></text:p>
      <text:h text:style-name="Heading_20_4" text:outline-level="4"><text:bookmark-start text:name="__RefHeading___lab_7_-_convertir_un_systeme_de_fichiers_ext3_en_ext4_13"/><text:bookmark-start text:name="lab_7_-_convertir_un_systeme_de_fichiers_ext3_en_ext4"/>LAB #7 - Convertir un Système de Fichiers Ext3 en Ext4<text:bookmark-end text:name="__RefHeading___lab_7_-_convertir_un_systeme_de_fichiers_ext3_en_ext4_13"/><text:bookmark-end text:name="lab_7_-_convertir_un_systeme_de_fichiers_ext3_en_ext4"/></text:h>
      <text:p text:style-name="Text_20_body">Créez un système de fichiers ext3 sur /dev/sda13 :</text:p>
      <text:p text:style-name="Preformatted_20_Text">root@debian8:~# mkfs.ext3 /dev/sda13<text:line-break/>mke2fs 1.42.12 (29-Aug-2014)<text:line-break/>/dev/sda13 contains a ext3 file system<text:line-break/><text:tab/>created on Fri Oct 23 09:52:56 2015<text:line-break/>Proceed anyway? (y,n) y<text:line-break/>Creating filesystem with 195584 1k blocks and 48960 inodes<text:line-break/>Filesystem UUID: 637d05dc-c5df-4785-89a0-37138ff94ce5<text:line-break/>Superblock backups stored on blocks: <text:line-break/><text:tab/>8193, 24577, 40961, 57345, 73729<text:line-break/><text:line-break/>Allocating group tables: done<text:s text:c="28"/><text:line-break/>Writing inode tables: done<text:s text:c="28"/><text:line-break/>Creating journal (4096 blocks): done<text:line-break/>Writing superblocks and filesystem accounting information: done </text:p>
      <text:p text:style-name="Text_20_body">Montez maintenant <text:span text:style-name="Strong_20_Emphasis">/dev/sda13</text:span> sur /mnt/sda13 :</text:p>
      <text:p text:style-name="Preformatted_20_Text">root@debian8:~# mount /dev/sda13 /mnt/sda13<text:line-break/><text:line-break/>root@debian8:~# ls -l /mnt/sda13<text:line-break/>total 12<text:line-break/>drwx------ 2 root root 12288 Oct 23 10:18 lost+found</text:p>
      <text:p text:style-name="Text_20_body">Créez le fichier <text:span text:style-name="Strong_20_Emphasis">/mnt/sda13/check_file</text:span> :</text:p>
      <text:p text:style-name="Preformatted_20_Text">root@debian8:~# touch /mnt/sda13/check_file</text:p>
      <text:p text:style-name="Text_20_body">Injectez la chaine <text:span text:style-name="Strong_20_Emphasis">check file</text:span> dans le fichier /mnt/sda13/check_file puis démontez /dev/sda13 :</text:p>
      <text:p text:style-name="Preformatted_20_Text">root@debian8:~# echo "check file" &gt; /mnt/sda13/check_file<text:line-break/><text:line-break/>root@debian8:~# umount /mnt/sda13</text:p>
      <text:p text:style-name="Text_20_body">Exécutez e2fsck sur /dev/sda13 :</text:p>
      <text:p text:style-name="Preformatted_20_Text">root@debian8:~# e2fsck /dev/sda13<text:line-break/>e2fsck 1.42.12 (29-Aug-2014)<text:line-break/>/dev/sda13: clean, 12/48960 files, 11845/195584 blocks</text:p>
      <text:p text:style-name="Text_20_body">Convertissez /dev/sda13 en Ext4 :</text:p>
      <text:p text:style-name="Preformatted_20_Text">root@debian8:~# tune2fs -O extents,uninit_bg,dir_index /dev/sda13<text:line-break/>tune2fs 1.42.12 (29-Aug-2014)</text:p>
      <text:p text:style-name="Text_20_body">Optimisez le système de fichiers :</text:p>
      <text:p text:style-name="Preformatted_20_Text">root@debian8:~# e2fsck -fDC0 /dev/sda13<text:line-break/>e2fsck 1.42.12 (29-Aug-2014)<text:line-break/>Pass 1: Checking inodes, blocks, and sizes<text:line-break/>Pass 2: Checking directory structure<text:s text:c="43"/><text:line-break/>Pass 3: Checking directory connectivity<text:line-break/>Pass 3A: Optimizing directories<text:line-break/>Pass 4: Checking reference counts<text:line-break/>Pass 5: Checking group summary information<text:line-break/><text:s text:c="80"/><text:line-break/>/dev/sda13: ***** FILE SYSTEM WAS MODIFIED *****<text:line-break/>/dev/sda13: 12/48960 files (0.0% non-contiguous), 11845/195584 blocks</text:p>
      <text:p text:style-name="Text_20_body">Essayez de monter <text:span text:style-name="Strong_20_Emphasis">/dev/sda13</text:span> en tant qu'Ext3 :</text:p>
      <text:p text:style-name="Preformatted_20_Text">root@debian8:~# mount -t ext3 /dev/sda13 /mnt/sda13<text:line-break/>mount: wrong fs type, bad option, bad superblock on /dev/sda13,<text:line-break/><text:s text:c="7"/>missing codepage or helper program, or other error<text:line-break/><text:line-break/><text:s text:c="7"/>In some cases useful info is found in syslog - try<text:line-break/><text:s text:c="7"/>dmesg | tail or so.</text:p>
      <text:p text:style-name="Text_20_body">Montez /dev/sda13 sans spécifier le type de fichiers Ext3 et vérifiez le contenu du fichier <text:span text:style-name="Strong_20_Emphasis">check_file</text:span> :</text:p>
      <text:p text:style-name="Preformatted_20_Text">root@debian8:~# mount /dev/sda13 /mnt/sda13<text:line-break/><text:line-break/>root@debian8:~# ls -l /mnt/sda13<text:line-break/>total 13<text:line-break/>-rw-r--r-- 1 root root<text:s text:c="4"/>11 Oct 23 10:20 check_file<text:line-break/>drwx------ 2 root root 12288 Oct 23 10:18 lost+found<text:line-break/><text:line-break/>root@debian8:~# cat /mnt/sda13/check_file<text:line-break/>check file</text:p>
      <text:p text:style-name="Text_20_body">Dernièrement, pour obtenir seul l'UUID du système de fichiers, utilisez les commandes <text:span text:style-name="Strong_20_Emphasis">dumpe2fs</text:span> et <text:span text:style-name="Strong_20_Emphasis">grep</text:span> :</text:p>
      <text:p text:style-name="Preformatted_20_Text">root@debian8:~# dumpe2fs /dev/sda12 | grep UUID<text:line-break/>dumpe2fs 1.42.12 (29-Aug-2014)<text:line-break/>Filesystem UUID:<text:s text:c="10"/>93bcb045-0c3a-4b26-8407-6b33c84ba4cb<text:line-break/><text:line-break/>root@debian8:~# dumpe2fs /dev/sda13 | grep UUID<text:line-break/>dumpe2fs 1.42.12 (29-Aug-2014)<text:line-break/>Filesystem UUID:<text:s text:c="10"/>637d05dc-c5df-4785-89a0-37138ff94ce5</text:p>
      <text:h text:style-name="Heading_20_3" text:outline-level="3"><text:bookmark-start text:name="__RefHeading___xfs_14"/><text:bookmark-start text:name="xfs"/>XFS<text:bookmark-end text:name="__RefHeading___xfs_14"/><text:bookmark-end text:name="xfs"/></text:h>
      <text:p text:style-name="Text_20_body">XFS est un système de fichiers 64-bit journalisé de haute performance crée par SGI pour son système d'exploitation IRIX. XFS est inclus par défaut avec les versions du noyau Linux 2.5.xx et 2.6.xx. XFS est le système de fichiers par défaut de RHEL/CentOS 7.</text:p>
      <text:p text:style-name="Text_20_body">Debian propose aussi une version 32 bits du système de fichiers XFS.</text:p>
      <text:p text:style-name="Text_20_body">Pour plus d'informations concernant XFS, consultez <text:span text:style-name="Strong_20_Emphasis"><text:a xlink:type="simple" xlink:href="http://en.wikipedia.org/wiki/XFS" text:style-name="Internet_20_link" text:visited-style-name="Visited_20_Internet_20_Link">cette page</text:a></text:span>.</text:p>
      <text:h text:style-name="Heading_20_4" text:outline-level="4"><text:bookmark-start text:name="__RefHeading___lab_8_-_creer_un_systeme_de_fichiers_xfs_15"/><text:bookmark-start text:name="lab_8_-_creer_un_systeme_de_fichiers_xfs"/>LAB #8 - Créer un Système de Fichiers XFS<text:bookmark-end text:name="__RefHeading___lab_8_-_creer_un_systeme_de_fichiers_xfs_15"/><text:bookmark-end text:name="lab_8_-_creer_un_systeme_de_fichiers_xfs"/></text:h>
      <text:p text:style-name="Text_20_body">Installez le paquet <text:span text:style-name="Strong_20_Emphasis">xfsprogs</text:span> :</text:p>
      <text:p text:style-name="Preformatted_20_Text">root@debian8:~# apt-get install xfsprogs<text:line-break/>Reading package lists... Done<text:line-break/>Building dependency tree<text:s text:c="7"/><text:line-break/>Reading state information... Done<text:line-break/>The following package was automatically installed and is no longer required:<text:line-break/><text:s text:c="2"/>mc-data<text:line-break/>Use 'apt-get autoremove' to remove it.<text:line-break/>Suggested packages:<text:line-break/><text:s text:c="2"/>xfsdump attr quota<text:line-break/>The following NEW packages will be installed:<text:line-break/><text:s text:c="2"/>xfsprogs<text:line-break/>0 upgraded, 1 newly installed, 0 to remove and 0 not upgraded.<text:line-break/>Need to get 721 kB of archives.<text:line-break/>After this operation, 3,851 kB of additional disk space will be used.<text:line-break/>Get:1 http://httpredir.debian.org/debian/ jessie/main xfsprogs i386 3.2.1 [721 kB]<text:line-break/>Fetched 721 kB in 11s (61.9 kB/s) <text:line-break/>Selecting previously unselected package xfsprogs.<text:line-break/>(Reading database ... 159613 files and directories currently installed.)<text:line-break/>Preparing to unpack .../xfsprogs_3.2.1_i386.deb ...<text:line-break/>Unpacking xfsprogs (3.2.1) ...<text:line-break/>Processing triggers for man-db (2.7.0.2-5) ...<text:line-break/>Setting up xfsprogs (3.2.1) ...<text:line-break/>Processing triggers for libc-bin (2.19-18+deb8u1) ...</text:p>
      <text:p text:style-name="Text_20_body">Créez un système de fichiers XFS sur la partition <text:span text:style-name="Strong_20_Emphasis">/dev/sda11</text:span> :</text:p>
      <text:p text:style-name="Preformatted_20_Text">root@debian8:~# mkfs.xfs /dev/sda11<text:line-break/>meta-data=/dev/sda11<text:s text:c="13"/>isize=256<text:s text:c="4"/>agcount=4, agsize=30528 blks<text:line-break/><text:s text:c="9"/>=<text:s text:c="23"/>sectsz=512<text:s text:c="3"/>attr=2, projid32bit=1<text:line-break/><text:s text:c="9"/>=<text:s text:c="23"/>crc=0<text:s text:c="8"/>finobt=0<text:line-break/>data<text:s text:c="5"/>=<text:s text:c="23"/>bsize=4096<text:s text:c="3"/>blocks=122112, imaxpct=25<text:line-break/><text:s text:c="9"/>=<text:s text:c="23"/>sunit=0<text:s text:c="6"/>swidth=0 blks<text:line-break/>naming<text:s text:c="3"/>=version 2<text:s text:c="14"/>bsize=4096<text:s text:c="3"/>ascii-ci=0 ftype=0<text:line-break/>log<text:s text:c="6"/>=internal log<text:s text:c="11"/>bsize=4096<text:s text:c="3"/>blocks=853, version=2<text:line-break/><text:s text:c="9"/>=<text:s text:c="23"/>sectsz=512<text:s text:c="3"/>sunit=0 blks, lazy-count=1<text:line-break/>realtime =none<text:s text:c="19"/>extsz=4096<text:s text:c="3"/>blocks=0, rtextents=0</text:p>
      <text:p text:style-name="Text_20_body">Les options de cette commande sont :</text:p>
      <text:p text:style-name="Preformatted_20_Text">root@debian8:~# mkfs.xfs --help<text:line-break/>mkfs.xfs: invalid option -- '-'<text:line-break/>unknown option -- <text:line-break/>Usage: mkfs.xfs<text:line-break/>/* blocksize */<text:tab/><text:tab/>[-b log=n|size=num]<text:line-break/>/* metadata */<text:tab/><text:tab/>[-m crc=0|1,finobt=0|1]<text:line-break/>/* data subvol */<text:tab/>[-d agcount=n,agsize=n,file,name=xxx,size=num,<text:line-break/><text:tab/><text:tab/><text:tab/><text:s text:c="4"/>(sunit=value,swidth=value|su=num,sw=num|noalign),<text:line-break/><text:tab/><text:tab/><text:tab/><text:s text:c="4"/>sectlog=n|sectsize=num<text:line-break/>/* force overwrite */<text:tab/>[-f]<text:line-break/>/* inode size */<text:tab/>[-i log=n|perblock=n|size=num,maxpct=n,attr=0|1|2,<text:line-break/><text:tab/><text:tab/><text:tab/><text:s text:c="4"/>projid32bit=0|1]<text:line-break/>/* no discard */<text:tab/>[-K]<text:line-break/>/* log subvol */<text:tab/>[-l agnum=n,internal,size=num,logdev=xxx,version=n<text:line-break/><text:tab/><text:tab/><text:tab/><text:s text:c="4"/>sunit=value|su=num,sectlog=n|sectsize=num,<text:line-break/><text:tab/><text:tab/><text:tab/><text:s text:c="4"/>lazy-count=0|1]<text:line-break/>/* label */<text:tab/><text:tab/>[-L label (maximum 12 characters)]<text:line-break/>/* naming */<text:tab/><text:tab/>[-n log=n|size=num,version=2|ci,ftype=0|1]<text:line-break/>/* no-op info only */<text:tab/>[-N]<text:line-break/>/* prototype file */<text:tab/>[-p fname]<text:line-break/>/* quiet */<text:tab/><text:tab/>[-q]<text:line-break/>/* realtime subvol */<text:tab/>[-r extsize=num,size=num,rtdev=xxx]<text:line-break/>/* sectorsize */<text:tab/>[-s log=n|size=num]<text:line-break/>/* version */<text:tab/><text:tab/>[-V]<text:line-break/><text:tab/><text:tab/><text:tab/>devicename<text:line-break/>&lt;devicename&gt; is required unless -d name=xxx is given.<text:line-break/>&lt;num&gt; is xxx (bytes), xxxs (sectors), xxxb (fs blocks), xxxk (xxx KiB),<text:line-break/><text:s text:c="6"/>xxxm (xxx MiB), xxxg (xxx GiB), xxxt (xxx TiB) or xxxp (xxx PiB).<text:line-break/>&lt;value&gt; is xxx (512 byte blocks).</text:p>
      <text:p text:style-name="Text_20_body">Consultez maintenant les caractéristiques du système de fichier :</text:p>
      <text:p text:style-name="Preformatted_20_Text">root@debian8:~# xfs_info /dev/sda11<text:line-break/>xfs_info: /dev/sda11 is not a mounted XFS filesystem<text:line-break/><text:line-break/>root@debian8:~# mkdir /mnt/sda11<text:line-break/><text:line-break/>root@debian8:~# mount -t xfs /dev/sda11 /mnt/sda11<text:line-break/><text:line-break/>root@debian8:~# xfs_info /dev/sda11<text:line-break/>meta-data=/dev/sda11<text:s text:c="13"/>isize=256<text:s text:c="4"/>agcount=4, agsize=30528 blks<text:line-break/><text:s text:c="9"/>=<text:s text:c="23"/>sectsz=512<text:s text:c="3"/>attr=2, projid32bit=1<text:line-break/><text:s text:c="9"/>=<text:s text:c="23"/>crc=0<text:s text:c="8"/>finobt=0<text:line-break/>data<text:s text:c="5"/>=<text:s text:c="23"/>bsize=4096<text:s text:c="3"/>blocks=122112, imaxpct=25<text:line-break/><text:s text:c="9"/>=<text:s text:c="23"/>sunit=0<text:s text:c="6"/>swidth=0 blks<text:line-break/>naming<text:s text:c="3"/>=version 2<text:s text:c="14"/>bsize=4096<text:s text:c="3"/>ascii-ci=0 ftype=0<text:line-break/>log<text:s text:c="6"/>=internal<text:s text:c="15"/>bsize=4096<text:s text:c="3"/>blocks=853, version=2<text:line-break/><text:s text:c="9"/>=<text:s text:c="23"/>sectsz=512<text:s text:c="3"/>sunit=0 blks, lazy-count=1<text:line-break/>realtime =none<text:s text:c="19"/>extsz=4096<text:s text:c="3"/>blocks=0, rtextents=0</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Notez que la partition XFS doit être monté pour pouvoir utiliser la commande <text:span text:style-name="Strong_20_Emphasis">xfs_info</text:span>.</text:p></table:table-cell></table:table-row></table:table></draw:text-box></draw:frame></text:p>
      <text:p text:style-name="Text_20_body">Les options de cette commande sont :</text:p>
      <text:p text:style-name="Preformatted_20_Text">root@debian8:~# xfs_info --help<text:line-break/>Illegal option --<text:line-break/>Usage: xfs_info [-V] [-t mtab] mountpoint</text:p>
      <text:h text:style-name="Heading_20_4" text:outline-level="4"><text:bookmark-start text:name="__RefHeading___lab_9_-_ajouter_une_etiquette_au_systeme_de_fichiers_xfs_16"/><text:bookmark-start text:name="lab_9_-_ajouter_une_etiquette_au_systeme_de_fichiers_xfs"/>LAB #9 - Ajouter une Etiquette au Système de Fichiers XFS<text:bookmark-end text:name="__RefHeading___lab_9_-_ajouter_une_etiquette_au_systeme_de_fichiers_xfs_16"/><text:bookmark-end text:name="lab_9_-_ajouter_une_etiquette_au_systeme_de_fichiers_xfs"/></text:h>
      <text:p text:style-name="Text_20_body">Utilisez la commande <text:span text:style-name="Strong_20_Emphasis">xfs_admin</text:span> pour associer une étiquette au système de fichiers :</text:p>
      <text:p text:style-name="Preformatted_20_Text">root@debian8:~# xfs_admin -L my_xfs /dev/sda11<text:line-break/>xfs_admin: /dev/sda11 contains a mounted filesystem<text:line-break/><text:line-break/>fatal error -- couldn't initialize XFS library<text:line-break/><text:line-break/>root@debian8:~# umount /dev/sda11<text:line-break/><text:line-break/>root@debian8:~# xfs_admin -L my_xfs /dev/sda11<text:line-break/>writing all SBs<text:line-break/>new label = "my_xfs"</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Notez que la partition XFS doit être démonté pour pouvoir utiliser la commande <text:span text:style-name="Strong_20_Emphasis">xfs_admin</text:span>.</text:p></table:table-cell></table:table-row></table:table></draw:text-box></draw:frame></text:p>
      <text:p text:style-name="Text_20_body">Pour voir l'étiquette, utilisez la commande suivante :</text:p>
      <text:p text:style-name="Preformatted_20_Text">root@debian8:~# xfs_admin -l /dev/sda11<text:line-break/>label = "my_xfs"</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Notez que l'étiquette doit être de 12 caractères maximum.</text:p></table:table-cell></table:table-row></table:table></draw:text-box></draw:frame></text:p>
      <text:p text:style-name="Text_20_body">Les options de cette commande sont :</text:p>
      <text:p text:style-name="Preformatted_20_Text">root@debian8:~# xfs_admin --help<text:line-break/>Illegal option --<text:line-break/>Usage: xfs_admin [-efjlpuV] [-c 0|1] [-L label] [-U uuid] device</text:p>
      <text:p text:style-name="Text_20_body">Dernièrement, pour obtenir seul l'UUID du système de fichiers, utilisez la commande <text:span text:style-name="Strong_20_Emphasis">xfs-admin</text:span> et l'option <text:span text:style-name="Strong_20_Emphasis">-u</text:span> :</text:p>
      <text:p text:style-name="Preformatted_20_Text">root@debian8:~# xfs_admin -u /dev/sda11<text:line-break/>UUID = 07e8787d-23d6-451e-9bb7-e3d02ae2f075</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La commande <text:span text:style-name="Strong_20_Emphasis">xfs_metadump</text:span> est utilisée pour sauvegarder les méta-données du système de fichiers, tandis que la commande <text:span text:style-name="Strong_20_Emphasis">xfs_mdrestore</text:span> est utilisée pour restaurer les les méta-données du système de fichiers.</text:p></table:table-cell></table:table-row></table:table></draw:text-box></draw:frame></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Veuillez noter que le support des systèmes de fichiers <text:span text:style-name="Strong_20_Emphasis">ReiserFS</text:span>, <text:span text:style-name="Strong_20_Emphasis">JFS</text:span> et <text:span text:style-name="Strong_20_Emphasis">Btrfs</text:span> est <text:span text:style-name="Strong_20_Emphasis">absent</text:span> du noyau des distributions de Red Hat. Pour cette raison, l'étude de ces trois systèmes de fichiers doit être faite en utilisant la VM Debian 8.</text:p></table:table-cell></table:table-row></table:table></draw:text-box></draw:frame></text:p>
      <text:h text:style-name="Heading_20_3" text:outline-level="3"><text:bookmark-start text:name="__RefHeading___reiserfs_17"/><text:bookmark-start text:name="reiserfs"/>ReiserFS<text:bookmark-end text:name="__RefHeading___reiserfs_17"/><text:bookmark-end text:name="reiserfs"/></text:h>
      <text:p text:style-name="Text_20_body">ReiserFS permet :</text:p>
      <text:list text:style-name="List_20_1" text:continue-numbering="false">
        <text:list-item>
          <text:p text:style-name="List_20_1_Content_First"> de meilleurs temps d'accès à des sous-répertoires que Ext3, même ceux contenant des dizaines de milliers de fichiers,</text:p>
        </text:list-item>
        <text:list-item>
          <text:p text:style-name="List_20_1_Content_Last"> une plus grande efficacité pour ce qui concerne le stockage des fichiers moins de quelques ko. Le gain d'espace peut aller jusqu'à 10% par rapport à Ext2/Ext3.</text:p>
        </text:list-item>
      </text:list>
      <text:p text:style-name="Text_20_body">Pour plus d'informations concernant ReiserFS, consultez <text:span text:style-name="Strong_20_Emphasis"><text:a xlink:type="simple" xlink:href="http://en.wikipedia.org/wiki/ReiserFS" text:style-name="Internet_20_link" text:visited-style-name="Visited_20_Internet_20_Link">cette page</text:a></text:span>.</text:p>
      <text:p text:style-name="Text_20_body">Avant de continuer, installer le paquet <text:span text:style-name="Strong_20_Emphasis">reiserfsprogs</text:span> :</text:p>
      <text:p text:style-name="Preformatted_20_Text">root@debian8:~# apt-get install reiserfsprogs<text:line-break/>Reading package lists... Done<text:line-break/>Building dependency tree<text:s text:c="7"/><text:line-break/>Reading state information... Done<text:line-break/>The following package was automatically installed and is no longer required:<text:line-break/><text:s text:c="2"/>mc-data<text:line-break/>Use 'apt-get autoremove' to remove it.<text:line-break/>The following NEW packages will be installed:<text:line-break/><text:s text:c="2"/>reiserfsprogs<text:line-break/>0 upgraded, 1 newly installed, 0 to remove and 0 not upgraded.<text:line-break/>Need to get 229 kB of archives.<text:line-break/>After this operation, 1,103 kB of additional disk space will be used.<text:line-break/>Get:1 http://httpredir.debian.org/debian/ jessie/main reiserfsprogs i386 1:3.6.24-1 [229 kB]<text:line-break/>Fetched 229 kB in 0s (324 kB/s)<text:s text:c="7"/><text:line-break/>Selecting previously unselected package reiserfsprogs.<text:line-break/>(Reading database ... 159667 files and directories currently installed.)<text:line-break/>Preparing to unpack .../reiserfsprogs_1%3a3.6.24-1_i386.deb ...<text:line-break/>Unpacking reiserfsprogs (1:3.6.24-1) ...<text:line-break/>Processing triggers for man-db (2.7.0.2-5) ...<text:line-break/>Setting up reiserfsprogs (1:3.6.24-1) ...</text:p>
      <text:h text:style-name="Heading_20_4" text:outline-level="4"><text:bookmark-start text:name="__RefHeading___lab_10_-_creer_un_systeme_de_fichiers_reiserfs_18"/><text:bookmark-start text:name="lab_10_-_creer_un_systeme_de_fichiers_reiserfs"/>LAB #10 - Créer un Système de Fichiers ReiserFS<text:bookmark-end text:name="__RefHeading___lab_10_-_creer_un_systeme_de_fichiers_reiserfs_18"/><text:bookmark-end text:name="lab_10_-_creer_un_systeme_de_fichiers_reiserfs"/></text:h>
      <text:p text:style-name="Text_20_body">Créez un système de fichiers ReiserFS sur la partition <text:span text:style-name="Strong_20_Emphasis">/dev/sda9</text:span> :</text:p>
      <text:p text:style-name="Preformatted_20_Text">root@debian8:~# mkfs.reiserfs /dev/sda9<text:line-break/>mkfs.reiserfs 3.6.24<text:line-break/><text:line-break/>Guessing about desired format.. Kernel 3.16.0-4-586 is running.<text:line-break/>Format 3.6 with standard journal<text:line-break/>Count of blocks on the device: 121856<text:line-break/>Number of blocks consumed by mkreiserfs formatting process: 8215<text:line-break/>Blocksize: 4096<text:line-break/>Hash function used to sort names: "r5"<text:line-break/>Journal Size 8193 blocks (first block 18)<text:line-break/>Journal Max transaction length 1024<text:line-break/>inode generation number: 0<text:line-break/>UUID: 19ef2a56-7b36-4c8c-a5f9-420cf95bf87f<text:line-break/>ATTENTION: YOU SHOULD REBOOT AFTER FDISK!<text:line-break/><text:tab/>ALL DATA WILL BE LOST ON '/dev/sda9'!<text:line-break/>Continue (y/n):y<text:line-break/>Initializing journal - 0%....20%....40%....60%....80%....100%<text:line-break/>Syncing..ok<text:line-break/>ReiserFS is successfully created on /dev/sda9.</text:p>
      <text:p text:style-name="Text_20_body">Les options de cette commande sont :</text:p>
      <text:p text:style-name="Preformatted_20_Text">root@debian8:~# mkfs.reiserfs --help<text:line-break/>mkfs.reiserfs: unrecognized option '--help'<text:line-break/>Usage: mkfs.reiserfs [options]<text:s text:c="2"/>device [block-count]<text:line-break/><text:line-break/>Options:<text:line-break/><text:line-break/><text:s text:c="2"/>-b | --block-size N<text:s text:c="14"/>size of file-system block, in bytes<text:line-break/><text:s text:c="2"/>-j | --journal-device FILE<text:s text:c="7"/>path to separate device to hold journal<text:line-break/><text:s text:c="2"/>-s | --journal-size N<text:s text:c="12"/>size of the journal in blocks<text:line-break/><text:s text:c="2"/>-o | --journal-offset N<text:s text:c="10"/>offset of the journal from the start of<text:line-break/><text:s text:c="35"/>the separate device, in blocks<text:line-break/><text:s text:c="2"/>-t | --transaction-max-size N<text:s text:c="4"/>maximal size of transaction, in blocks<text:line-break/><text:s text:c="2"/>-B | --badblocks file<text:s text:c="12"/>store all bad blocks given in file on the fs<text:line-break/><text:s text:c="2"/>-h | --hash rupasov|tea|r5<text:s text:c="7"/>hash function to use by default<text:line-break/><text:s text:c="2"/>-u | --uuid UUID<text:s text:c="17"/>store UUID in the superblock<text:line-break/><text:s text:c="2"/>-l | --label LABEL<text:s text:c="15"/>store LABEL in the superblock<text:line-break/><text:s text:c="2"/>--format 3.5|3.6<text:s text:c="17"/>old 3.5 format or newer 3.6<text:line-break/><text:s text:c="2"/>-f | --force<text:s text:c="21"/>specified once, make mkreiserfs the whole<text:line-break/><text:s text:c="35"/>disk, not block device or mounted partition;<text:line-break/><text:s text:c="35"/>specified twice, do not ask for confirmation<text:line-break/><text:s text:c="2"/>-q | --quiet<text:s text:c="21"/>quiet work without messages, progress and<text:line-break/><text:s text:c="35"/>questions. Useful if run in a script. For use<text:line-break/><text:s text:c="35"/>by end users only.<text:line-break/><text:s text:c="2"/>-d | --debug<text:s text:c="21"/>print debugging information during mkreiser<text:line-break/><text:s text:c="2"/>-V<text:s text:c="31"/>print version and exit</text:p>
      <text:p text:style-name="Text_20_body">Consultez maintenant les caractéristiques du système de fichier :</text:p>
      <text:p text:style-name="Preformatted_20_Text">root@debian8:~# debugreiserfs /dev/sda9<text:line-break/>debugreiserfs 3.6.24<text:line-break/><text:line-break/><text:line-break/>Filesystem state: consistent<text:line-break/><text:line-break/>Reiserfs super block in block 16 on 0x809 of format 3.6 with standard journal<text:line-break/>Count of blocks on the device: 121856<text:line-break/>Number of bitmaps: 4<text:line-break/>Blocksize: 4096<text:line-break/>Free blocks (count of blocks - used [journal, bitmaps, data, reserved] blocks): 113641<text:line-break/>Root block: 8211<text:line-break/>Filesystem is clean<text:line-break/>Tree height: 2<text:line-break/>Hash function used to sort names: "r5"<text:line-break/>Objectid map size 2, max 972<text:line-break/>Journal parameters:<text:line-break/><text:tab/>Device [0x0]<text:line-break/><text:tab/>Magic [0x4c47fce6]<text:line-break/><text:tab/>Size 8193 blocks (including 1 for journal header) (first block 18)<text:line-break/><text:tab/>Max transaction length 1024 blocks<text:line-break/><text:tab/>Max batch size 900 blocks<text:line-break/><text:tab/>Max commit age 30<text:line-break/>Blocks reserved by journal: 0<text:line-break/>Fs state field: 0x0:<text:line-break/>sb_version: 2<text:line-break/>inode generation number: 0<text:line-break/>UUID: 19ef2a56-7b36-4c8c-a5f9-420cf95bf87f<text:line-break/>LABEL: <text:line-break/>Set flags in SB:<text:line-break/><text:tab/>ATTRIBUTES CLEAN<text:line-break/>Mount count: 1<text:line-break/>Maximum mount count: 30<text:line-break/>Last fsck run: Fri Oct 23 10:52:48 2015<text:line-break/>Check interval in days: 180</text:p>
      <text:p text:style-name="Text_20_body">Les options de cette commande sont :</text:p>
      <text:p text:style-name="Preformatted_20_Text">root@debian8:~# debugreiserfs --help<text:line-break/>debugreiserfs: invalid option -- '-'<text:line-break/>debugreiserfs: invalid option -- 'h'<text:line-break/>debugreiserfs: invalid option -- 'e'<text:line-break/>Usage: debugreiserfs [options] device<text:line-break/><text:line-break/>Options:<text:line-break/><text:s text:c="2"/>-d<text:tab/><text:tab/>print blocks details of the internal tree<text:line-break/><text:s text:c="2"/>-D<text:tab/><text:tab/>print blocks details of all used blocks<text:line-break/><text:s text:c="2"/>-B file<text:tab/>extract list of badblocks<text:line-break/><text:s text:c="2"/>-m<text:tab/><text:tab/>print bitmap blocks<text:line-break/><text:s text:c="2"/>-o<text:tab/><text:tab/>print objectid map<text:line-break/><text:line-break/><text:s text:c="2"/>-J<text:tab/><text:tab/>print journal header<text:line-break/><text:s text:c="2"/>-j filename<text:line-break/><text:tab/><text:tab/>print journal located on the device 'filename'<text:line-break/><text:s text:c="2"/><text:tab/><text:tab/>stores the journal in the specified file 'filename.<text:line-break/><text:s text:c="2"/>-p<text:tab/><text:tab/>send filesystem metadata to stdout<text:line-break/><text:s text:c="2"/>-u<text:tab/><text:tab/>read stdin and unpack the metadata<text:line-break/><text:s text:c="2"/>-S<text:tab/><text:tab/>handle all blocks, not only used<text:line-break/><text:s text:c="2"/>-1 block<text:tab/>block to print<text:line-break/><text:s text:c="2"/>-q<text:tab/><text:tab/>no speed info<text:line-break/><text:s text:c="2"/>-V<text:tab/><text:tab/>print version and exit</text:p>
      <text:h text:style-name="Heading_20_4" text:outline-level="4"><text:bookmark-start text:name="__RefHeading___lab_11_-_ajouter_une_etiquette_au_systeme_de_fichiers_reiserfs_19"/><text:bookmark-start text:name="lab_11_-_ajouter_une_etiquette_au_systeme_de_fichiers_reiserfs"/>LAB #11 - Ajouter une Etiquette au Système de Fichiers ReiserFS<text:bookmark-end text:name="__RefHeading___lab_11_-_ajouter_une_etiquette_au_systeme_de_fichiers_reiserfs_19"/><text:bookmark-end text:name="lab_11_-_ajouter_une_etiquette_au_systeme_de_fichiers_reiserfs"/></text:h>
      <text:p text:style-name="Text_20_body">Utilisez la commande <text:span text:style-name="Strong_20_Emphasis">reiserfstune</text:span> pour associer une étiquette au système de fichiers :</text:p>
      <text:p text:style-name="Preformatted_20_Text">root@debian8:~# reiserfstune -l my_reiserfs /dev/sda9<text:line-break/>reiserfstune: Journal device has not been specified. Assuming journal is on the main device (/dev/sda9).<text:line-break/><text:line-break/>Current parameters:<text:line-break/><text:line-break/>Filesystem state: consistent<text:line-break/><text:line-break/>Reiserfs super block in block 16 on 0x809 of format 3.6 with standard journal<text:line-break/>Count of blocks on the device: 121856<text:line-break/>Number of bitmaps: 4<text:line-break/>Blocksize: 4096<text:line-break/>Free blocks (count of blocks - used [journal, bitmaps, data, reserved] blocks): 113641<text:line-break/>Root block: 8211<text:line-break/>Filesystem is clean<text:line-break/>Tree height: 2<text:line-break/>Hash function used to sort names: "r5"<text:line-break/>Objectid map size 2, max 972<text:line-break/>Journal parameters:<text:line-break/><text:tab/>Device [0x0]<text:line-break/><text:tab/>Magic [0x4c47fce6]<text:line-break/><text:tab/>Size 8193 blocks (including 1 for journal header) (first block 18)<text:line-break/><text:tab/>Max transaction length 1024 blocks<text:line-break/><text:tab/>Max batch size 900 blocks<text:line-break/><text:tab/>Max commit age 30<text:line-break/>Blocks reserved by journal: 0<text:line-break/>Fs state field: 0x0:<text:line-break/>sb_version: 2<text:line-break/>inode generation number: 0<text:line-break/>UUID: 19ef2a56-7b36-4c8c-a5f9-420cf95bf87f<text:line-break/>LABEL: my_reiserfs<text:line-break/>Set flags in SB:<text:line-break/><text:tab/>ATTRIBUTES CLEAN<text:line-break/>Mount count: 1<text:line-break/>Maximum mount count: 30<text:line-break/>Last fsck run: Fri Oct 23 10:52:48 2015<text:line-break/>Check interval in days: 180</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l'étiquette doit être de 16 caractères maximum.</text:p></table:table-cell></table:table-row></table:table></draw:text-box></draw:frame></text:p>
      <text:p text:style-name="Text_20_body">Les options de cette commande sont :</text:p>
      <text:p text:style-name="Preformatted_20_Text">root@debian8:~# reiserfstune --help<text:line-break/>reiserfstune: Usage: reiserfstune [options] device [block-count]<text:line-break/><text:line-break/>Options:<text:line-break/><text:line-break/><text:s text:c="2"/>-j | --journal-device file<text:tab/>current journal device<text:line-break/><text:s text:c="2"/>--journal-new-device file<text:tab/>new journal device<text:line-break/><text:s text:c="2"/>-o | --journal-new-offset N<text:tab/>new journal offset in blocks<text:line-break/><text:s text:c="2"/>-s | --journal-new-size N<text:tab/>new journal size in blocks<text:line-break/><text:s text:c="2"/>-t | --trans-max-size N<text:tab/>new journal max transaction size in blocks<text:line-break/><text:s text:c="2"/>--no-journal-available<text:tab/>current journal is not available<text:line-break/><text:s text:c="2"/>--make-journal-standard<text:tab/>new journal to be standard<text:line-break/><text:s text:c="2"/>-b | --add-badblocks file<text:tab/>add to bad block list<text:line-break/><text:s text:c="2"/>-B | --badblocks file<text:tab/><text:tab/>set the bad block list<text:line-break/><text:s text:c="2"/>-u | --uuid UUID|random<text:tab/>set new UUID<text:line-break/><text:s text:c="2"/>-l | --label LABEL<text:tab/><text:tab/>set new label<text:line-break/><text:s text:c="2"/>-f | --force<text:tab/><text:tab/><text:tab/>force tuning, less confirmations<text:line-break/><text:s text:c="2"/>-c | --check-interval<text:tab/><text:tab/>set interval in days for fsck -a to check,<text:line-break/><text:s text:c="23"/><text:tab/><text:tab/>"disable" to disable check,<text:line-break/><text:s text:c="23"/><text:tab/><text:tab/>or "default" to restore default<text:line-break/><text:s text:c="2"/>-C | --time-last-checked<text:tab/>set the time the filesystem was last checked<text:line-break/><text:s text:c="26"/><text:tab/>(now or YYYYMMDD[HH[MM[SS]]])<text:line-break/><text:s text:c="2"/>-m | --max-mnt-count<text:tab/><text:tab/>set maximum number of mounts before fsck -a<text:line-break/><text:s text:c="22"/><text:tab/><text:tab/>checks, "disable" to disable check,<text:line-break/><text:s text:c="22"/><text:tab/><text:tab/>or "default" to restore default<text:line-break/><text:s text:c="2"/>-M | --mnt-count<text:tab/><text:tab/>set the number of times the filesystem<text:line-break/><text:s text:c="18"/><text:tab/><text:tab/>has been mounted<text:line-break/><text:s text:c="2"/>-h | --help<text:tab/><text:tab/><text:tab/>print help and exit<text:line-break/><text:s text:c="2"/>-V<text:tab/><text:tab/><text:tab/><text:tab/>print version and exit</text:p>
      <text:p text:style-name="Text_20_body">Dernièrement, pour obtenir l'UUID du système de fichiers, utilisez les commandes <text:span text:style-name="Strong_20_Emphasis">debugreiserfs</text:span> et <text:span text:style-name="Strong_20_Emphasis">grep</text:span> :</text:p>
      <text:p text:style-name="Preformatted_20_Text">root@debian8:~# debugreiserfs /dev/sda9 | grep UUID<text:line-break/>debugreiserfs 3.6.24<text:line-break/><text:line-break/>UUID: 19ef2a56-7b36-4c8c-a5f9-420cf95bf87f</text:p>
      <text:h text:style-name="Heading_20_3" text:outline-level="3"><text:bookmark-start text:name="__RefHeading___jfs_20"/><text:bookmark-start text:name="jfs"/>JFS<text:bookmark-end text:name="__RefHeading___jfs_20"/><text:bookmark-end text:name="jfs"/></text:h>
      <text:p text:style-name="Text_20_body">JFS <text:span text:style-name="Emphasis">Journaled File System</text:span> est un système de fichiers journalisé mis au point par IBM et disponible sous licence GPL.</text:p>
      <text:p text:style-name="Text_20_body">Pour plus d'informations concernant JFS, consultez <text:span text:style-name="Strong_20_Emphasis"><text:a xlink:type="simple" xlink:href="http://en.wikipedia.org/wiki/JFS_(file_system)" text:style-name="Internet_20_link" text:visited-style-name="Visited_20_Internet_20_Link">cette page</text:a></text:span>.</text:p>
      <text:p text:style-name="Text_20_body">Avant de continuer, installer le paquet <text:span text:style-name="Strong_20_Emphasis">jfsutils</text:span> :</text:p>
      <text:p text:style-name="Preformatted_20_Text">root@debian8:~# apt-get install jfsutils<text:line-break/>Reading package lists... Done<text:line-break/>Building dependency tree<text:s text:c="7"/><text:line-break/>Reading state information... Done<text:line-break/>The following package was automatically installed and is no longer required:<text:line-break/><text:s text:c="2"/>mc-data<text:line-break/>Use 'apt-get autoremove' to remove it.<text:line-break/>The following NEW packages will be installed:<text:line-break/><text:s text:c="2"/>jfsutils<text:line-break/>0 upgraded, 1 newly installed, 0 to remove and 0 not upgraded.<text:line-break/>Need to get 292 kB of archives.<text:line-break/>After this operation, 1,128 kB of additional disk space will be used.<text:line-break/>Get:1 http://httpredir.debian.org/debian/ jessie/main jfsutils i386 1.1.15-2.1 [292 kB]<text:line-break/>Fetched 292 kB in 0s (308 kB/s)<text:line-break/>Selecting previously unselected package jfsutils.<text:line-break/>(Reading database ... 159695 files and directories currently installed.)<text:line-break/>Preparing to unpack .../jfsutils_1.1.15-2.1_i386.deb ...<text:line-break/>Unpacking jfsutils (1.1.15-2.1) ...<text:line-break/>Processing triggers for man-db (2.7.0.2-5) ...<text:line-break/>Setting up jfsutils (1.1.15-2.1) ...</text:p>
      <text:h text:style-name="Heading_20_4" text:outline-level="4"><text:bookmark-start text:name="__RefHeading___lab_12_-_creer_un_systeme_de_fichiers_jfs_21"/><text:bookmark-start text:name="lab_12_-_creer_un_systeme_de_fichiers_jfs"/>LAB #12 - Créer un Système de Fichiers JFS<text:bookmark-end text:name="__RefHeading___lab_12_-_creer_un_systeme_de_fichiers_jfs_21"/><text:bookmark-end text:name="lab_12_-_creer_un_systeme_de_fichiers_jfs"/></text:h>
      <text:p text:style-name="Text_20_body">Créez un système de fichiers JFS sur <text:span text:style-name="Strong_20_Emphasis">/dev/sda6</text:span> :</text:p>
      <text:p text:style-name="Preformatted_20_Text">root@debian8:~# mkfs.jfs /dev/sda6<text:line-break/>mkfs.jfs version 1.1.15, 04-Mar-2011<text:line-break/>Warning!<text:s text:c="2"/>All data on device /dev/sda6 will be lost!<text:line-break/><text:line-break/>Continue? (Y/N) y<text:line-break/><text:s text:c="3"/>|<text:line-break/><text:line-break/>Format completed successfully.<text:line-break/><text:line-break/>488448 kilobytes total disk space.</text:p>
      <text:p text:style-name="Text_20_body">Les options de cette commande sont :</text:p>
      <text:p text:style-name="Preformatted_20_Text">root@debian8:~# mkfs.jfs --help<text:line-break/>mkfs.jfs version 1.1.15, 04-Mar-2011<text:line-break/>mkfs.jfs: invalid option -- '-'<text:line-break/><text:line-break/>Usage:<text:s text:c="2"/>mkfs.jfs [-cOqV] [-j log_device] [-J options] [-L vol_label] [-s log_size] device [ blocks ]<text:line-break/><text:line-break/>Emergency help:<text:line-break/> -c<text:s text:c="12"/>Check device for bad blocks before building file system.<text:line-break/> -O<text:s text:c="12"/>Provide case-insensitive support for OS/2 compatability.<text:line-break/> -q<text:s text:c="12"/>Quiet execution.<text:line-break/> -V<text:s text:c="12"/>Print version information only.<text:line-break/> -j log_device Set external journal device.<text:line-break/> -J options<text:s text:c="4"/>Set external journal options.<text:line-break/> -L vol_label<text:s text:c="2"/>Set volume label for the file system.<text:line-break/> -s log_size<text:s text:c="3"/>Set log size (in megabytes).<text:line-break/><text:line-break/>NOTE: -j and -J cannot be used at the same time.</text:p>
      <text:p text:style-name="Text_20_body">Consultez maintenant les caractéristiques du système de fichier :</text:p>
      <text:p text:style-name="Preformatted_20_Text">root@debian8:~# jfs_tune -l /dev/sda6<text:line-break/>jfs_tune version 1.1.15, 04-Mar-2011<text:line-break/><text:line-break/>JFS filesystem superblock:<text:line-break/><text:line-break/>JFS magic number:<text:tab/>'JFS1'<text:line-break/>JFS version:<text:tab/><text:tab/>1<text:line-break/>JFS state:<text:tab/><text:tab/>clean<text:line-break/>JFS flags:<text:tab/><text:tab/>JFS_LINUX<text:s text:c="2"/>JFS_COMMIT<text:s text:c="2"/>JFS_GROUPCOMMIT<text:s text:c="2"/>JFS_INLINELOG<text:s text:c="2"/><text:line-break/>Aggregate block size:<text:tab/>4096 bytes<text:line-break/>Aggregate size:<text:tab/><text:tab/>972360 blocks<text:line-break/>Physical block size:<text:tab/>512 bytes<text:line-break/>Allocation group size:<text:tab/>8192 aggregate blocks<text:line-break/>Log device number:<text:tab/>0x0<text:line-break/>Filesystem creation:<text:tab/>Fri Oct 23 11:00:25 2015<text:line-break/>Volume label:<text:tab/><text:tab/>''</text:p>
      <text:p text:style-name="Text_20_body">Les options de cette commande sont :</text:p>
      <text:p text:style-name="Preformatted_20_Text">root@debian8:~# jfs_tune --help<text:line-break/>jfs_tune version 1.1.15, 04-Mar-2011<text:line-break/>jfs_tune: invalid option -- '-'<text:line-break/><text:line-break/>Usage:<text:s text:c="2"/>jfs_tune [-J options] [-l] [-L vol_label] [-U uuid] [-V] device<text:line-break/><text:line-break/>Emergency help:<text:line-break/> -J options<text:s text:c="4"/>Set external journal options.<text:line-break/> -l<text:s text:c="12"/>Display superblock<text:line-break/> -L vol_label<text:s text:c="2"/>Set volume label.<text:line-break/> -U uuid<text:s text:c="7"/>Set UUID.<text:line-break/> -V<text:s text:c="12"/>Print version information only.</text:p>
      <text:h text:style-name="Heading_20_4" text:outline-level="4"><text:bookmark-start text:name="__RefHeading___lab_13_-_ajouter_une_etiquette_au_systeme_de_fichiers_jfs_22"/><text:bookmark-start text:name="lab_13_-_ajouter_une_etiquette_au_systeme_de_fichiers_jfs"/>LAB #13 - Ajouter une Etiquette au Système de Fichiers JFS<text:bookmark-end text:name="__RefHeading___lab_13_-_ajouter_une_etiquette_au_systeme_de_fichiers_jfs_22"/><text:bookmark-end text:name="lab_13_-_ajouter_une_etiquette_au_systeme_de_fichiers_jfs"/></text:h>
      <text:p text:style-name="Text_20_body">Utilisez la commande <text:span text:style-name="Strong_20_Emphasis">jfs_tune</text:span> pour associer une étiquette au système de fichiers :</text:p>
      <text:p text:style-name="Preformatted_20_Text">root@debian8:~# jfs_tune -L my_jfs /dev/sda6<text:line-break/>jfs_tune version 1.1.15, 04-Mar-2011<text:line-break/>Volume label updated successfully.<text:line-break/><text:line-break/>root@debian8:~# jfs_tune -l /dev/sda6<text:line-break/>jfs_tune version 1.1.15, 04-Mar-2011<text:line-break/><text:line-break/>JFS filesystem superblock:<text:line-break/><text:line-break/>JFS magic number:<text:tab/>'JFS1'<text:line-break/>JFS version:<text:tab/><text:tab/>1<text:line-break/>JFS state:<text:tab/><text:tab/>clean<text:line-break/>JFS flags:<text:tab/><text:tab/>JFS_LINUX<text:s text:c="2"/>JFS_COMMIT<text:s text:c="2"/>JFS_GROUPCOMMIT<text:s text:c="2"/>JFS_INLINELOG<text:s text:c="2"/><text:line-break/>Aggregate block size:<text:tab/>4096 bytes<text:line-break/>Aggregate size:<text:tab/><text:tab/>972360 blocks<text:line-break/>Physical block size:<text:tab/>512 bytes<text:line-break/>Allocation group size:<text:tab/>8192 aggregate blocks<text:line-break/>Log device number:<text:tab/>0x0<text:line-break/>Filesystem creation:<text:tab/>Fri Oct 23 11:00:25 2015<text:line-break/>Volume label:<text:tab/><text:tab/>'my_jfs'</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Notez que l'étiquette doit être de 16 caractères maximum.</text:p></table:table-cell></table:table-row></table:table></draw:text-box></draw:frame></text:p>
      <text:p text:style-name="Text_20_body">Créez maintenant un UUID pour le système de fichiers :</text:p>
      <text:p text:style-name="Preformatted_20_Text">root@debian8:~# jfs_tune -U random /dev/sda6<text:line-break/>jfs_tune version 1.1.15, 04-Mar-2011<text:line-break/>UUID updated successfully.</text:p>
      <text:p text:style-name="Text_20_body">Dernièrement, pour visualiser l'UUID du système de fichiers, utilisez les commandes <text:span text:style-name="Strong_20_Emphasis">jfs_tune</text:span> et <text:span text:style-name="Strong_20_Emphasis">grep</text:span> :</text:p>
      <text:p text:style-name="Preformatted_20_Text">root@debian8:~# jfs_tune -l /dev/sda6 | grep UUID<text:line-break/>File system UUID:<text:tab/>5a98ef13-e89f-4b00-addc-f6477e3747e2<text:line-break/>External log UUID:<text:tab/>00000000-0000-0000-0000-000000000000</text:p>
      <text:h text:style-name="Heading_20_3" text:outline-level="3"><text:bookmark-start text:name="__RefHeading___btrfs_23"/><text:bookmark-start text:name="btrfs"/>Btrfs<text:bookmark-end text:name="__RefHeading___btrfs_23"/><text:bookmark-end text:name="btrfs"/></text:h>
      <text:p text:style-name="Text_20_body"><text:span text:style-name="Strong_20_Emphasis"><text:a xlink:type="simple" xlink:href="https://btrfs.wiki.kernel.org/" text:style-name="Internet_20_link" text:visited-style-name="Visited_20_Internet_20_Link">Btrfs</text:a></text:span>, (B-tree file system, prononcé ButterFS) est un système de fichiers expérimental basé sur la copie sur écriture sous licence GNU GPL, développé principalement par Oracle, Red Hat, Fujitsu, Intel, SUSE et STRATO AG, qui s'inspire grandement du système de fichiers ZFS utilisé par Solaris.</text:p>
      <text:p text:style-name="Text_20_body">A noter sont les points suivants :</text:p>
      <text:list text:style-name="List_20_1" text:continue-numbering="false">
        <text:list-item>
          <text:p text:style-name="List_20_1_Content_First"> Btrfs utilise des extents,</text:p>
        </text:list-item>
        <text:list-item>
          <text:p text:style-name="List_20_1_Content"> Btrfs stocke les données des très petits fichiers directement dans l'extent du fichier répertoire, et non dans un extent séparé,</text:p>
        </text:list-item>
        <text:list-item>
          <text:p text:style-name="List_20_1_Content"> Btrfs gère une notion de « sous-volumes » permettant ainsi des snapshots,</text:p>
        </text:list-item>
        <text:list-item>
          <text:p text:style-name="List_20_1_Content"> Btrfs possède ses techniques propres de protection des données,</text:p>
        </text:list-item>
        <text:list-item>
          <text:p text:style-name="List_20_1_Content"> Btrfs permet de redimensionner à chaud la taille du système de fichiers,</text:p>
        </text:list-item>
        <text:list-item>
          <text:p text:style-name="List_20_1_Content"> Btrfs gère le RAID 0 ainsi que le RAID 1 logiciel,</text:p>
        </text:list-item>
        <text:list-item>
          <text:p text:style-name="List_20_1_Content_Last"> Btrfs gère la comprssion du système de fichiers.</text:p>
        </text:list-item>
      </text:list>
      <text:p text:style-name="Text_20_body">Avant de continuer, installer le paquet <text:span text:style-name="Strong_20_Emphasis">btrfs-tools</text:span> :</text:p>
      <text:p text:style-name="Preformatted_20_Text">root@debian8:~# apt-get install btrfs-tools<text:line-break/>Reading package lists... Done<text:line-break/>Building dependency tree<text:s text:c="7"/><text:line-break/>Reading state information... Done<text:line-break/>The following package was automatically installed and is no longer required:<text:line-break/><text:s text:c="2"/>mc-data<text:line-break/>Use 'apt-get autoremove' to remove it.<text:line-break/>The following NEW packages will be installed:<text:line-break/><text:s text:c="2"/>btrfs-tools<text:line-break/>0 upgraded, 1 newly installed, 0 to remove and 0 not upgraded.<text:line-break/>Need to get 460 kB of archives.<text:line-break/>After this operation, 3,227 kB of additional disk space will be used.<text:line-break/>Get:1 http://httpredir.debian.org/debian/ jessie/main btrfs-tools i386 3.17-1.1 [460 kB]<text:line-break/>Fetched 460 kB in 1s (400 kB/s)<text:s text:c="6"/><text:line-break/>Selecting previously unselected package btrfs-tools.<text:line-break/>(Reading database ... 159719 files and directories currently installed.)<text:line-break/>Preparing to unpack .../btrfs-tools_3.17-1.1_i386.deb ...<text:line-break/>Unpacking btrfs-tools (3.17-1.1) ...<text:line-break/>Processing triggers for man-db (2.7.0.2-5) ...<text:line-break/>Setting up btrfs-tools (3.17-1.1) ...<text:line-break/>update-initramfs: deferring update (trigger activated)<text:line-break/>Processing triggers for initramfs-tools (0.120) ...<text:line-break/>update-initramfs: Generating /boot/initrd.img-3.16.0-4-586<text:line-break/>Processing triggers for libc-bin (2.19-18+deb8u1) ...</text:p>
      <text:h text:style-name="Heading_20_4" text:outline-level="4"><text:bookmark-start text:name="__RefHeading___lab_14_-_creer_un_systeme_de_fichiers_btrfs_24"/><text:bookmark-start text:name="lab_14_-_creer_un_systeme_de_fichiers_btrfs"/>LAB #14 - Créer un Système de Fichiers Btrfs<text:bookmark-end text:name="__RefHeading___lab_14_-_creer_un_systeme_de_fichiers_btrfs_24"/><text:bookmark-end text:name="lab_14_-_creer_un_systeme_de_fichiers_btrfs"/></text:h>
      <text:p text:style-name="Text_20_body">Créez un système de fichiers Btrfs sur <text:span text:style-name="Strong_20_Emphasis">/dev/mapper/vg0-lv1</text:span> :</text:p>
      <text:p text:style-name="Preformatted_20_Text">root@debian8:~# mkfs.btrfs /dev/mapper/vg0-lv1<text:line-break/>SMALL VOLUME: forcing mixed metadata/data groups<text:line-break/>Btrfs v3.17<text:line-break/>See http://btrfs.wiki.kernel.org for more information.<text:line-break/><text:line-break/>Turning ON incompat feature 'mixed-bg': mixed data and metadata block groups<text:line-break/>Turning ON incompat feature 'extref': increased hardlink limit per file to 65536<text:line-break/>Created a data/metadata chunk of size 8388608<text:line-break/>fs created label (null) on /dev/mapper/vg0-lv1<text:line-break/><text:tab/>nodesize 4096 leafsize 4096 sectorsize 4096 size 104.00MiB</text:p>
      <text:p text:style-name="Text_20_body">Les options de cette commande sont :</text:p>
      <text:p text:style-name="Preformatted_20_Text">root@debian8:~# mkfs.btrfs --help<text:line-break/>mkfs.btrfs: unrecognized option '--help'<text:line-break/>usage: mkfs.btrfs [options] dev [ dev ... ]<text:line-break/>options:<text:line-break/><text:tab/> -A --alloc-start the offset to start the FS<text:line-break/><text:tab/> -b --byte-count total number of bytes in the FS<text:line-break/><text:tab/> -d --data data profile, raid0, raid1, raid5, raid6, raid10, dup or single<text:line-break/><text:tab/> -f --force force overwrite of existing filesystem<text:line-break/><text:tab/> -l --leafsize size of btree leaves<text:line-break/><text:tab/> -L --label set a label<text:line-break/><text:tab/> -m --metadata metadata profile, values like data profile<text:line-break/><text:tab/> -M --mixed mix metadata and data together<text:line-break/><text:tab/> -n --nodesize size of btree nodes<text:line-break/><text:tab/> -s --sectorsize min block allocation (may not mountable by current kernel)<text:line-break/><text:tab/> -r --rootdir the source directory<text:line-break/><text:tab/> -K --nodiscard do not perform whole device TRIM<text:line-break/><text:tab/> -O --features comma separated list of filesystem features<text:line-break/><text:tab/> -U --uuid specify the filesystem UUID<text:line-break/><text:tab/> -V --version print the mkfs.btrfs version and exit<text:line-break/>Btrfs v3.17</text:p>
      <text:p text:style-name="Text_20_body">Montez la partition btrfs sur /mnt :</text:p>
      <text:p text:style-name="Preformatted_20_Text">root@debian8:~# mount -t btrfs /dev/vg0/lv1 /mnt/<text:line-break/>root@debian8:~# mount | grep btrfs<text:line-break/>/dev/mapper/vg0-lv1 on /mnt type btrfs (rw,relatime,space_cache)</text:p>
      <text:p text:style-name="Text_20_body">Sous Btrfs, il est possible de créer des sous volumes. Pour comprendre, comparez notre partition Btrfs à un VG et des sous volumes comme des LV :</text:p>
      <text:p text:style-name="Preformatted_20_Text">root@debian8:~# btrfs subvolume create /mnt/volume1<text:line-break/>Create subvolume '/mnt/volume1'<text:line-break/>root@debian8:~# btrfs subvolume list /mnt/<text:line-break/>ID 256 gen 6 top level 5 path volume1<text:line-break/>root@debian8:~# ls -l /mnt<text:line-break/>total 0<text:line-break/>drwxr-xr-x 1 root root 0 Oct 23 11:50 volume1</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L'ID identifie le volume d'une manière unique.</text:p></table:table-cell></table:table-row></table:table></draw:text-box></draw:frame></text:p>
      <text:h text:style-name="Heading_20_4" text:outline-level="4"><text:bookmark-start text:name="__RefHeading___lab_15_-_convertir_un_systeme_de_fichiers_ext4_en_brtfs_25"/><text:bookmark-start text:name="lab_15_-_convertir_un_systeme_de_fichiers_ext4_en_brtfs"/>LAB #15 - Convertir un Système de Fichiers Ext4 en Brtfs<text:bookmark-end text:name="__RefHeading___lab_15_-_convertir_un_systeme_de_fichiers_ext4_en_brtfs_25"/><text:bookmark-end text:name="lab_15_-_convertir_un_systeme_de_fichiers_ext4_en_brtfs"/></text:h>
      <text:p text:style-name="Text_20_body">Agrandisez le volume logique <text:span text:style-name="Strong_20_Emphasis">/dev/vg0/lv2</text:span> :</text:p>
      <text:p text:style-name="Preformatted_20_Text">root@debian8:~# lvextend -L +600M /dev/vg0/lv2<text:line-break/><text:s text:c="2"/>Using stripesize of last segment 64.00 KiB<text:line-break/><text:s text:c="2"/>Rounding size (89 extents) up to stripe boundary size for segment (90 extents)<text:line-break/><text:s text:c="2"/>Size of logical volume vg0/lv2 changed from 112.00 MiB (14 extents) to 720.00 MiB (90 extents).<text:line-break/><text:s text:c="2"/>Logical volume lv2 successfully resized</text:p>
      <text:p text:style-name="Text_20_body">Créez un système de fichiers Ext4 sur <text:span text:style-name="Strong_20_Emphasis">/dev/vg0/lv2</text:span> :</text:p>
      <text:p text:style-name="Preformatted_20_Text">root@debian8:~# mkfs.ext4 /dev/vg0/lv2<text:line-break/>mke2fs 1.42.12 (29-Aug-2014)<text:line-break/>Creating filesystem with 184320 4k blocks and 46080 inodes<text:line-break/>Filesystem UUID: 78894e95-7847-419c-b41d-458a1115c5ad<text:line-break/>Superblock backups stored on blocks: <text:line-break/><text:tab/>32768, 98304, 163840<text:line-break/><text:line-break/>Allocating group tables: done<text:s text:c="28"/><text:line-break/>Writing inode tables: done<text:s text:c="28"/><text:line-break/>Creating journal (4096 blocks): done<text:line-break/>Writing superblocks and filesystem accounting information: done</text:p>
      <text:p text:style-name="Text_20_body">Convertissez maintenant le systèm de fichiers Ext4 en Btrfs :</text:p>
      <text:p text:style-name="Preformatted_20_Text">root@debian8:~# btrfs-convert /dev/vg0/lv2<text:line-break/>creating btrfs metadata.<text:line-break/>creating ext2fs image file.<text:line-break/>cleaning up system chunk.<text:line-break/>conversion complete. </text:p>
      <text:p text:style-name="Text_20_body">Visualisez les systèmes de fichiers Btrfs :</text:p>
      <text:p text:style-name="Preformatted_20_Text">root@debian8:~# btrfs filesystem show<text:line-break/>Label: none<text:s text:c="2"/>uuid: c4441ea1-0b4b-4d7a-9777-5663b542c74e<text:line-break/><text:tab/>Total devices 1 FS bytes used 36.00KiB<text:line-break/><text:tab/>devid<text:s text:c="4"/>1 size 104.00MiB used 12.00MiB path /dev/mapper/vg0-lv1<text:line-break/><text:line-break/>Label: none<text:s text:c="2"/>uuid: d24a3b9f-2ebd-4321-a408-91e0fa698f0a<text:line-break/><text:tab/>Total devices 1 FS bytes used 28.08MiB<text:line-break/><text:tab/>devid<text:s text:c="4"/>1 size 720.00MiB used 720.00MiB path /dev/mapper/vg0-lv2<text:line-break/><text:line-break/>Btrfs v3.17</text:p>
      <text:p text:style-name="Text_20_body">Ajouter la partition /dev/vg0/lv2 à /mnt :</text:p>
      <text:p text:style-name="Preformatted_20_Text">root@debian8:~# btrfs device add /dev/vg0/lv2 /mnt/<text:line-break/>/dev/vg0/lv2 appears to contain an existing filesystem (btrfs).<text:line-break/>Use the -f option to force overwrite.<text:line-break/><text:line-break/>root@debian8:~# btrfs device add -f /dev/vg0/lv2 /mnt/<text:line-break/><text:line-break/>root@debian8:~# btrfs filesystem show<text:line-break/>Label: none<text:s text:c="2"/>uuid: c4441ea1-0b4b-4d7a-9777-5663b542c74e<text:line-break/><text:tab/>Total devices 2 FS bytes used 36.00KiB<text:line-break/><text:tab/>devid<text:s text:c="4"/>1 size 104.00MiB used 12.00MiB path /dev/mapper/vg0-lv1<text:line-break/><text:tab/>devid<text:s text:c="4"/>2 size 720.00MiB used 0.00B path /dev/mapper/vg0-lv2<text:line-break/><text:line-break/>Btrfs v3.17<text:line-break/><text:line-break/>root@debian8:~# df -h<text:line-break/>Filesystem<text:s text:c="11"/>Size<text:s text:c="2"/>Used Avail Use% Mounted on<text:line-break/>/dev/sda1<text:s text:c="12"/>9.1G<text:s text:c="2"/>4.1G<text:s text:c="2"/>4.5G<text:s text:c="2"/>48% /<text:line-break/>udev<text:s text:c="18"/>10M<text:s text:c="5"/>0<text:s text:c="3"/>10M<text:s text:c="3"/>0% /dev<text:line-break/>tmpfs<text:s text:c="16"/>202M<text:s text:c="2"/>4.9M<text:s text:c="2"/>197M<text:s text:c="3"/>3% /run<text:line-break/>tmpfs<text:s text:c="16"/>505M<text:s text:c="2"/>220K<text:s text:c="2"/>504M<text:s text:c="3"/>1% /dev/shm<text:line-break/>tmpfs<text:s text:c="16"/>5.0M<text:s text:c="2"/>4.0K<text:s text:c="2"/>5.0M<text:s text:c="3"/>1% /run/lock<text:line-break/>tmpfs<text:s text:c="16"/>505M<text:s text:c="5"/>0<text:s text:c="2"/>505M<text:s text:c="3"/>0% /sys/fs/cgroup<text:line-break/>tmpfs<text:s text:c="16"/>101M<text:s text:c="2"/>8.0K<text:s text:c="2"/>101M<text:s text:c="3"/>1% /run/user/119<text:line-break/>tmpfs<text:s text:c="16"/>101M<text:s text:c="3"/>12K<text:s text:c="2"/>101M<text:s text:c="3"/>1% /run/user/1000<text:line-break/>/dev/mapper/vg0-lv1<text:s text:c="2"/>824M<text:s text:c="3"/>36K<text:s text:c="2"/>819M<text:s text:c="3"/>1% /mnt</text:p>
      <text:h text:style-name="Heading_20_4" text:outline-level="4"><text:bookmark-start text:name="__RefHeading___lab_16_-_creer_un_snapshot_26"/><text:bookmark-start text:name="lab_16_-_creer_un_snapshot"/>LAB #16 - Créer un Snapshot<text:bookmark-end text:name="__RefHeading___lab_16_-_creer_un_snapshot_26"/><text:bookmark-end text:name="lab_16_-_creer_un_snapshot"/></text:h>
      <text:p text:style-name="Text_20_body">Creéz un snapshot du volume /mnt :</text:p>
      <text:p text:style-name="Preformatted_20_Text">root@debian8:~# btrfs subvolume snapshot /mnt /mnt/snapshot<text:line-break/>Create a snapshot of '/mnt' in '/mnt/snapshot'<text:line-break/><text:line-break/>root@debian8:~# ls -l /mnt<text:line-break/>total 4<text:line-break/>drwxr-xr-x 1 root root 14 Oct 23 11:47 snapshot<text:line-break/>drwxr-xr-x 1 root root<text:s text:c="2"/>0 Oct 23 11:50 volume1</text:p>
      <text:p text:style-name="Text_20_body">Démontez le système de fichiers btrfs :</text:p>
      <text:p text:style-name="Preformatted_20_Text">root@debian8:~# umount /mnt</text:p>
      <text:p text:style-name="Text_20_body">Montez ensuite le snapshot :</text:p>
      <text:p text:style-name="Preformatted_20_Text">root@debian8:~# mount -o subvol=snapshot /dev/vg0/lv1 /mnt/<text:line-break/>root@debian8:~# ls -l /mnt<text:line-break/>total 0<text:line-break/>drwxr-xr-x 1 root root 0 Oct 23 13:46 volume1<text:line-break/>root@debian8:~# btrfs filesystem df /mnt/<text:line-break/>System, single: total=4.00MiB, used=4.00KiB<text:line-break/>Data+Metadata, single: total=8.00MiB, used=44.00KiB<text:line-break/>GlobalReserve, single: total=4.00MiB, used=0.00B</text:p>
      <text:h text:style-name="Heading_20_4" text:outline-level="4"><text:bookmark-start text:name="__RefHeading___lab_17_-_ajouter_une_etiquette_au_systeme_de_fichiers_btrfs_27"/><text:bookmark-start text:name="lab_17_-_ajouter_une_etiquette_au_systeme_de_fichiers_btrfs"/>LAB #17 - Ajouter une Etiquette au Système de Fichiers Btrfs<text:bookmark-end text:name="__RefHeading___lab_17_-_ajouter_une_etiquette_au_systeme_de_fichiers_btrfs_27"/><text:bookmark-end text:name="lab_17_-_ajouter_une_etiquette_au_systeme_de_fichiers_btrfs"/></text:h>
      <text:p text:style-name="Text_20_body">Pour voir les caractéristques du système de fichiers Btrfs, utilisez la commande suivante :</text:p>
      <text:p text:style-name="Preformatted_20_Text">root@debian8:~# btrfs-show-super /dev/vg0/lv1<text:line-break/>superblock: bytenr=65536, device=/dev/vg0/lv1<text:line-break/>---------------------------------------------------------<text:line-break/>csum<text:tab/><text:tab/><text:tab/>0xb649976a [match]<text:line-break/>bytenr<text:tab/><text:tab/><text:tab/>65536<text:line-break/>flags<text:tab/><text:tab/><text:tab/>0x1<text:line-break/>magic<text:tab/><text:tab/><text:tab/>_BHRfS_M [match]<text:line-break/>fsid<text:tab/><text:tab/><text:tab/>c4441ea1-0b4b-4d7a-9777-5663b542c74e<text:line-break/>label<text:tab/><text:tab/><text:tab/><text:line-break/>generation<text:tab/><text:tab/>12<text:line-break/>root<text:tab/><text:tab/><text:tab/>4218880<text:line-break/>sys_array_size<text:tab/><text:tab/>97<text:line-break/>chunk_root_generation<text:tab/>8<text:line-break/>root_level<text:tab/><text:tab/>1<text:line-break/>chunk_root<text:tab/><text:tab/>135168<text:line-break/>chunk_root_level<text:tab/>0<text:line-break/>log_root<text:tab/><text:tab/>0<text:line-break/>log_root_transid<text:tab/>0<text:line-break/>log_root_level<text:tab/><text:tab/>0<text:line-break/>total_bytes<text:tab/><text:tab/>864026624<text:line-break/>bytes_used<text:tab/><text:tab/>49152<text:line-break/>sectorsize<text:tab/><text:tab/>4096<text:line-break/>nodesize<text:tab/><text:tab/>4096<text:line-break/>leafsize<text:tab/><text:tab/>4096<text:line-break/>stripesize<text:tab/><text:tab/>4096<text:line-break/>root_dir<text:tab/><text:tab/>6<text:line-break/>num_devices<text:tab/><text:tab/>2<text:line-break/>compat_flags<text:tab/><text:tab/>0x0<text:line-break/>compat_ro_flags<text:tab/><text:tab/>0x0<text:line-break/>incompat_flags<text:tab/><text:tab/>0x45<text:line-break/><text:tab/><text:tab/><text:tab/>( MIXED_BACKREF |<text:line-break/><text:tab/><text:tab/><text:tab/><text:s text:c="2"/>MIXED_GROUPS |<text:line-break/><text:tab/><text:tab/><text:tab/><text:s text:c="2"/>EXTENDED_IREF )<text:line-break/>csum_type<text:tab/><text:tab/>0<text:line-break/>csum_size<text:tab/><text:tab/>4<text:line-break/>cache_generation<text:tab/>12<text:line-break/>uuid_tree_generation<text:tab/>12<text:line-break/>dev_item.uuid<text:tab/><text:tab/>0eeb0660-05cc-400c-89be-a26210567872<text:line-break/>dev_item.fsid<text:tab/><text:tab/>c4441ea1-0b4b-4d7a-9777-5663b542c74e [match]<text:line-break/>dev_item.type<text:tab/><text:tab/>0<text:line-break/>dev_item.total_bytes<text:tab/>109051904<text:line-break/>dev_item.bytes_used<text:tab/>12582912<text:line-break/>dev_item.io_align<text:tab/>4096<text:line-break/>dev_item.io_width<text:tab/>4096<text:line-break/>dev_item.sector_size<text:tab/>4096<text:line-break/>dev_item.devid<text:tab/><text:tab/>1<text:line-break/>dev_item.dev_group<text:tab/>0<text:line-break/>dev_item.seek_speed<text:tab/>0<text:line-break/>dev_item.bandwidth<text:tab/>0<text:line-break/>dev_item.generation<text:tab/>0</text:p>
      <text:p text:style-name="Text_20_body">Créez un une etiquette avec la commande <text:span text:style-name="Strong_20_Emphasis">btrfs filesystem label</text:span> :</text:p>
      <text:p text:style-name="Preformatted_20_Text">root@debian8:~# btrfs filesystem label /mnt my_btrfs<text:line-break/>root@debian8:~# btrfs-show-super /dev/vg0/lv1<text:line-break/>superblock: bytenr=65536, device=/dev/vg0/lv1<text:line-break/>---------------------------------------------------------<text:line-break/>csum<text:tab/><text:tab/><text:tab/>0x1ad1feb0 [match]<text:line-break/>bytenr<text:tab/><text:tab/><text:tab/>65536<text:line-break/>flags<text:tab/><text:tab/><text:tab/>0x1<text:line-break/>magic<text:tab/><text:tab/><text:tab/>_BHRfS_M [match]<text:line-break/>fsid<text:tab/><text:tab/><text:tab/>c4441ea1-0b4b-4d7a-9777-5663b542c74e<text:line-break/>label<text:tab/><text:tab/><text:tab/>my_btrfs<text:line-break/>generation<text:tab/><text:tab/>13<text:line-break/>root<text:tab/><text:tab/><text:tab/>4202496<text:line-break/>sys_array_size<text:tab/><text:tab/>97<text:line-break/>chunk_root_generation<text:tab/>8<text:line-break/>root_level<text:tab/><text:tab/>1<text:line-break/>chunk_root<text:tab/><text:tab/>135168<text:line-break/>chunk_root_level<text:tab/>0<text:line-break/>log_root<text:tab/><text:tab/>0<text:line-break/>log_root_transid<text:tab/>0<text:line-break/>log_root_level<text:tab/><text:tab/>0<text:line-break/>total_bytes<text:tab/><text:tab/>864026624<text:line-break/>bytes_used<text:tab/><text:tab/>49152<text:line-break/>sectorsize<text:tab/><text:tab/>4096<text:line-break/>nodesize<text:tab/><text:tab/>4096<text:line-break/>leafsize<text:tab/><text:tab/>4096<text:line-break/>stripesize<text:tab/><text:tab/>4096<text:line-break/>root_dir<text:tab/><text:tab/>6<text:line-break/>num_devices<text:tab/><text:tab/>2<text:line-break/>compat_flags<text:tab/><text:tab/>0x0<text:line-break/>compat_ro_flags<text:tab/><text:tab/>0x0<text:line-break/>incompat_flags<text:tab/><text:tab/>0x45<text:line-break/><text:tab/><text:tab/><text:tab/>( MIXED_BACKREF |<text:line-break/><text:tab/><text:tab/><text:tab/><text:s text:c="2"/>MIXED_GROUPS |<text:line-break/><text:tab/><text:tab/><text:tab/><text:s text:c="2"/>EXTENDED_IREF )<text:line-break/>csum_type<text:tab/><text:tab/>0<text:line-break/>csum_size<text:tab/><text:tab/>4<text:line-break/>cache_generation<text:tab/>13<text:line-break/>uuid_tree_generation<text:tab/>13<text:line-break/>dev_item.uuid<text:tab/><text:tab/>0eeb0660-05cc-400c-89be-a26210567872<text:line-break/>dev_item.fsid<text:tab/><text:tab/>c4441ea1-0b4b-4d7a-9777-5663b542c74e [match]<text:line-break/>dev_item.type<text:tab/><text:tab/>0<text:line-break/>dev_item.total_bytes<text:tab/>109051904<text:line-break/>dev_item.bytes_used<text:tab/>12582912<text:line-break/>dev_item.io_align<text:tab/>4096<text:line-break/>dev_item.io_width<text:tab/>4096<text:line-break/>dev_item.sector_size<text:tab/>4096<text:line-break/>dev_item.devid<text:tab/><text:tab/>1<text:line-break/>dev_item.dev_group<text:tab/>0<text:line-break/>dev_item.seek_speed<text:tab/>0<text:line-break/>dev_item.bandwidth<text:tab/>0<text:line-break/>dev_item.generation<text:tab/>0</text:p>
      <text:h text:style-name="Heading_20_2" text:outline-level="2"><text:bookmark-start text:name="__RefHeading___comparaison_des_commandes_par_systeme_de_fichiers_28"/><text:bookmark-start text:name="comparaison_des_commandes_par_systeme_de_fichiers"/>Comparaison des Commandes par Système de Fichiers<text:bookmark-end text:name="__RefHeading___comparaison_des_commandes_par_systeme_de_fichiers_28"/><text:bookmark-end text:name="comparaison_des_commandes_par_systeme_de_fichiers"/></text:h>
      <table:table table:style-name="Table">
        <table:table-column/>
        <table:table-column/>
        <table:table-column/>
        <table:table-column/>
        <table:table-column/>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Ext3 </text:p>
          </table:table-cell>
          <table:table-cell office:value-type="string" table:style-name="tableheader">
            <text:p text:style-name="Table_20_Heading"> Ext4 </text:p>
          </table:table-cell>
          <table:table-cell office:value-type="string" table:style-name="tableheader">
            <text:p text:style-name="Table_20_Heading"> XFS </text:p>
          </table:table-cell>
          <table:table-cell office:value-type="string" table:style-name="tableheader">
            <text:p text:style-name="Table_20_Heading"> ReiserFS </text:p>
          </table:table-cell>
          <table:table-cell office:value-type="string" table:style-name="tableheader">
            <text:p text:style-name="Table_20_Heading"> JFS </text:p>
          </table:table-cell>
          <table:table-cell office:value-type="string" table:style-name="tableheader">
            <text:p text:style-name="Table_20_Heading"> Btrfs </text:p>
          </table:table-cell>
        </table:table-row>
        <table:table-row>
          <table:table-cell office:value-type="string" table:style-name="tablecell">
            <text:p text:style-name="tablealignleft"> Build a Linux filesystem </text:p>
          </table:table-cell>
          <table:table-cell office:value-type="string" table:style-name="tablecell">
            <text:p text:style-name="tablealignleft"> mkfs.ext3 (mke2fs -j) </text:p>
          </table:table-cell>
          <table:table-cell office:value-type="string" table:style-name="tablecell">
            <text:p text:style-name="tablealignleft"> mkfs.ext4 (mke4fs) </text:p>
          </table:table-cell>
          <table:table-cell office:value-type="string" table:style-name="tablecell">
            <text:p text:style-name="tablealignleft"> mkfs.xfs </text:p>
          </table:table-cell>
          <table:table-cell office:value-type="string" table:style-name="tablecell">
            <text:p text:style-name="tablealignleft"> mkfs.reiserfs (mkreiserfs) </text:p>
          </table:table-cell>
          <table:table-cell office:value-type="string" table:style-name="tablecell">
            <text:p text:style-name="tablealignleft"> mkfs.jfs (jfs_mkfs) </text:p>
          </table:table-cell>
          <table:table-cell office:value-type="string" table:style-name="tablecell">
            <text:p text:style-name="tablealignleft"> mkfs.btrfs </text:p>
          </table:table-cell>
        </table:table-row>
        <table:table-row>
          <table:table-cell office:value-type="string" table:style-name="tablecell">
            <text:p text:style-name="tablealignleft"> Check a Linux filesystem </text:p>
          </table:table-cell>
          <table:table-cell office:value-type="string" table:style-name="tablecell">
            <text:p text:style-name="tablealignleft"> e2fsck </text:p>
          </table:table-cell>
          <table:table-cell office:value-type="string" table:style-name="tablecell">
            <text:p text:style-name="tablealignleft"> e2fsck </text:p>
          </table:table-cell>
          <table:table-cell office:value-type="string" table:style-name="tablecell">
            <text:p text:style-name="tablealignleft"> xfs_check / xfs_repair </text:p>
          </table:table-cell>
          <table:table-cell office:value-type="string" table:style-name="tablecell">
            <text:p text:style-name="tablealignleft"> reiserfsck </text:p>
          </table:table-cell>
          <table:table-cell office:value-type="string" table:style-name="tablecell">
            <text:p text:style-name="tablealignleft"> jfs_fsck </text:p>
          </table:table-cell>
          <table:table-cell office:value-type="string" table:style-name="tablecell">
            <text:p text:style-name="tablealignleft"> btrfsck </text:p>
          </table:table-cell>
        </table:table-row>
        <table:table-row>
          <table:table-cell office:value-type="string" table:style-name="tablecell">
            <text:p text:style-name="tablealignleft"> Adjust tunable filesystem parameters Linux filesystems </text:p>
          </table:table-cell>
          <table:table-cell office:value-type="string" table:style-name="tablecell">
            <text:p text:style-name="tablealignleft"> tune2fs </text:p>
          </table:table-cell>
          <table:table-cell office:value-type="string" table:style-name="tablecell">
            <text:p text:style-name="tablealignleft"> tune2fs </text:p>
          </table:table-cell>
          <table:table-cell office:value-type="string" table:style-name="tablecell">
            <text:p text:style-name="tablealignleft"> xfs_admin </text:p>
          </table:table-cell>
          <table:table-cell office:value-type="string" table:style-name="tablecell">
            <text:p text:style-name="tablealignleft"> reiserfstune </text:p>
          </table:table-cell>
          <table:table-cell office:value-type="string" table:style-name="tablecell">
            <text:p text:style-name="tablealignleft"> jfs_tune </text:p>
          </table:table-cell>
          <table:table-cell office:value-type="string" table:style-name="tablecell">
            <text:p text:style-name="tablealignleft"> btrfs-show-super, btrfs filesystem show, et btrfs filesystem df </text:p>
          </table:table-cell>
        </table:table-row>
        <table:table-row>
          <table:table-cell office:value-type="string" table:style-name="tablecell">
            <text:p text:style-name="tablealignleft"> File system resizer </text:p>
          </table:table-cell>
          <table:table-cell office:value-type="string" table:style-name="tablecell">
            <text:p text:style-name="tablealignleft"> resize2fs </text:p>
          </table:table-cell>
          <table:table-cell office:value-type="string" table:style-name="tablecell">
            <text:p text:style-name="tablealignleft"> resize2fs </text:p>
          </table:table-cell>
          <table:table-cell office:value-type="string" table:style-name="tablecell">
            <text:p text:style-name="tablealignleft"> xfs_growfs </text:p>
          </table:table-cell>
          <table:table-cell office:value-type="string" table:style-name="tablecell">
            <text:p text:style-name="tablealignleft"> resize_reiserfs </text:p>
          </table:table-cell>
          <table:table-cell office:value-type="string" table:style-name="tablecell">
            <text:p text:style-name="tablealignleft"> S/O </text:p>
          </table:table-cell>
          <table:table-cell office:value-type="string" table:style-name="tablecell">
            <text:p text:style-name="tablealignleft"> btrfs filesystem resize </text:p>
          </table:table-cell>
        </table:table-row>
        <table:table-row>
          <table:table-cell office:value-type="string" table:style-name="tablecell">
            <text:p text:style-name="tablealignleft"> Dump filesystem information </text:p>
          </table:table-cell>
          <table:table-cell office:value-type="string" table:style-name="tablecell">
            <text:p text:style-name="tablealignleft"> dumpe2fs </text:p>
          </table:table-cell>
          <table:table-cell office:value-type="string" table:style-name="tablecell">
            <text:p text:style-name="tablealignleft"> dumpe2fs </text:p>
          </table:table-cell>
          <table:table-cell office:value-type="string" table:style-name="tablecell">
            <text:p text:style-name="tablealignleft"> xfs_info / xfs_metadump </text:p>
          </table:table-cell>
          <table:table-cell office:value-type="string" table:style-name="tablecell">
            <text:p text:style-name="tablealignleft"> debugreiserfs </text:p>
          </table:table-cell>
          <table:table-cell office:value-type="string" table:style-name="tablecell">
            <text:p text:style-name="tablealignleft"> jfs_tune </text:p>
          </table:table-cell>
          <table:table-cell office:value-type="string" table:style-name="tablecell">
            <text:p text:style-name="tablealignleft"> btrfstune </text:p>
          </table:table-cell>
        </table:table-row>
        <table:table-row>
          <table:table-cell office:value-type="string" table:style-name="tablecell">
            <text:p text:style-name="tablealignleft"> File system debugger </text:p>
          </table:table-cell>
          <table:table-cell office:value-type="string" table:style-name="tablecell">
            <text:p text:style-name="tablealignleft"> debugfs </text:p>
          </table:table-cell>
          <table:table-cell office:value-type="string" table:style-name="tablecell">
            <text:p text:style-name="tablealignleft"> debugfs </text:p>
          </table:table-cell>
          <table:table-cell office:value-type="string" table:style-name="tablecell">
            <text:p text:style-name="tablealignleft"> xfs_db </text:p>
          </table:table-cell>
          <table:table-cell office:value-type="string" table:style-name="tablecell">
            <text:p text:style-name="tablealignleft"> debugreiserfs </text:p>
          </table:table-cell>
          <table:table-cell office:value-type="string" table:style-name="tablecell">
            <text:p text:style-name="tablealignleft"> jfs_debugfs </text:p>
          </table:table-cell>
          <table:table-cell office:value-type="string" table:style-name="tablecell">
            <text:p text:style-name="tablealignleft"> btrfs-debug-tree </text:p>
          </table:table-cell>
        </table:table-row>
        <table:table-row>
          <table:table-cell office:value-type="string" table:style-name="tablecell">
            <text:p text:style-name="tablealignleft"> Change the label on a filesystem </text:p>
          </table:table-cell>
          <table:table-cell office:value-type="string" table:style-name="tablecell">
            <text:p text:style-name="tablealignleft"> e2label </text:p>
          </table:table-cell>
          <table:table-cell office:value-type="string" table:style-name="tablecell">
            <text:p text:style-name="tablealignleft"> e2label </text:p>
          </table:table-cell>
          <table:table-cell office:value-type="string" table:style-name="tablecell">
            <text:p text:style-name="tablealignleft"> xfs_admin </text:p>
          </table:table-cell>
          <table:table-cell office:value-type="string" table:style-name="tablecell">
            <text:p text:style-name="tablealignleft"> reiserfstune </text:p>
          </table:table-cell>
          <table:table-cell office:value-type="string" table:style-name="tablecell">
            <text:p text:style-name="tablealignleft"> jfs_tune </text:p>
          </table:table-cell>
          <table:table-cell office:value-type="string" table:style-name="tablecell">
            <text:p text:style-name="tablealignleft"> btrfs filesystem label </text:p>
          </table:table-cell>
        </table:table-row>
      </table:table>
      <text:p text:style-name="Horizontal_20_Line"/>
      <text:p text:style-name="Text_20_body">&lt;html&gt;</text:p>
      <text:p text:style-name="Text_20_body">Copyright © 2004-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56:48</meta:creation-date>
    <dc:creator>Generated</dc:creator>
    <dc:date>2026-03-22T07::56:48</dc:date>
    <dc:language>en-US</dc:language>
    <meta:editing-cycles>1</meta:editing-cycles>
    <meta:editing-duration>PT0S</meta:editing-duration>
    <dc:title>elearning:workbooks:french:14:junior:l119</dc:title>
  </office:meta>
</office:document-meta>
</file>