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8"/>Dernière mise-à-jour : </text:p>
      <text:h text:style-name="Heading_20_1" text:outline-level="1"><text:bookmark-start text:name="__RefHeading___creer_des_partitions_et_des_systemes_de_fichiers_260_1"/><text:bookmark-start text:name="creer_des_partitions_et_des_systemes_de_fichiers_260"/>104.1 - Créer des partitions et des systèmes de fichiers (2/60)<text:bookmark-end text:name="__RefHeading___creer_des_partitions_et_des_systemes_de_fichiers_260_1"/><text:bookmark-end text:name="creer_des_partitions_et_des_systemes_de_fichiers_260"/></text:h>
      <text:h text:style-name="Heading_20_3" text:outline-level="3"><text:bookmark-start text:name="__RefHeading___lab_1_-_partionnement_de_votre_disque_avec_parted_sous_debian_2"/><text:bookmark-start text:name="lab_1_-_partionnement_de_votre_disque_avec_parted_sous_debian"/>LAB #1 - Partionnement de votre Disque avec parted sous Debian<text:bookmark-end text:name="__RefHeading___lab_1_-_partionnement_de_votre_disque_avec_parted_sous_debian_2"/><text:bookmark-end text:name="lab_1_-_partionnement_de_votre_disque_avec_parted_sous_debian"/></text:h>
      <text:p text:style-name="Text_20_body">Pour procéder au partitionnement de votre disque ou de vos disques, Linux possède un autre outil dénommé <text:span text:style-name="Strong_20_Emphasis">parted</text:span>.</text:p>
      <text:p text:style-name="Text_20_body">Lancez parted en fournissant en argument le fichier de référence de votre premier disque dur, par exemple :</text:p>
      <text:p text:style-name="Preformatted_20_Text">root@debian8:~# parted /dev/sda<text:line-break/>GNU Parted 3.2<text:line-break/>Using /dev/sda<text:line-break/>Welcome to GNU Parted! Type 'help' to view a list of commands.<text:line-break/>(parted)</text:p>
      <text:p text:style-name="Text_20_body">Pour visualiser la table des partitions actuelle, utilisez la commande <text:span text:style-name="Strong_20_Emphasis">print</text:span> :</text:p>
      <text:p text:style-name="Preformatted_20_Text">(parted) print<text:s text:c="59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<text:line-break/>(parted) </text:p>
      <text:p text:style-name="Text_20_body">Pour visualiser l'ensemble des commandes de parted, utilisez la commande <text:span text:style-name="Strong_20_Emphasis">help</text:span> :</text:p>
      <text:p text:style-name="Preformatted_20_Text">(parted) help<text:s text:c="59"/><text:line-break/><text:s text:c="2"/>align-check TYPE N<text:s text:c="24"/>check partition N for TYPE(min|opt)<text:line-break/><text:s text:c="8"/>alignment<text:line-break/><text:s text:c="2"/>help [COMMAND]<text:s text:c="27"/>print general help, or help on<text:line-break/><text:s text:c="8"/>COMMAND<text:line-break/><text:s text:c="2"/>mklabel,mktable LABEL-TYPE<text:s text:c="15"/>create a new disklabel (partition<text:line-break/><text:s text:c="8"/>table)<text:line-break/><text:s text:c="2"/>mkpart PART-TYPE [FS-TYPE] START END<text:s text:c="5"/>make a partition<text:line-break/><text:s text:c="2"/>name NUMBER NAME<text:s text:c="25"/>name partition NUMBER as NAME<text:line-break/><text:s text:c="2"/>print [devices|free|list,all|NUMBER]<text:s text:c="5"/>display the partition table,<text:line-break/><text:s text:c="8"/>available devices, free space, all found partitions, or a particular<text:line-break/><text:s text:c="8"/>partition<text:line-break/><text:s text:c="2"/>quit<text:s text:c="37"/>exit program<text:line-break/><text:s text:c="2"/>rescue START END<text:s text:c="25"/>rescue a lost partition near START<text:line-break/><text:s text:c="8"/>and END<text:line-break/><text:s text:c="2"/>resizepart NUMBER END<text:s text:c="20"/>resize partition NUMBER<text:line-break/><text:s text:c="2"/>rm NUMBER<text:s text:c="32"/>delete partition NUMBER<text:line-break/><text:s text:c="2"/>select DEVICE<text:s text:c="28"/>choose the device to edit<text:line-break/><text:s text:c="2"/>disk_set FLAG STATE<text:s text:c="22"/>change the FLAG on selected device<text:line-break/><text:s text:c="2"/>disk_toggle [FLAG]<text:s text:c="23"/>toggle the state of FLAG on selected<text:line-break/><text:s text:c="8"/>device<text:line-break/><text:s text:c="2"/>set NUMBER FLAG STATE<text:s text:c="20"/>change the FLAG on partition NUMBER<text:line-break/><text:s text:c="2"/>toggle [NUMBER [FLAG]]<text:s text:c="19"/>toggle the state of FLAG on partition<text:line-break/><text:s text:c="8"/>NUMBER<text:line-break/><text:s text:c="2"/>unit UNIT<text:s text:c="32"/>set the default unit to UNIT<text:line-break/><text:s text:c="2"/>version<text:s text:c="34"/>display the version number and<text:line-break/><text:s text:c="8"/>copyright information of GNU Parted<text:line-break/>(parted)</text:p>
      <text:p text:style-name="Text_20_body">Pour créer une nouvelle partition, vous devez utiliser la commande <text:span text:style-name="Strong_20_Emphasis">mkpart</text:span>.</text:p>
      <text:p text:style-name="Text_20_body">Créez donc les partitions suivantes sur votre disque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Taille de la Partition </text:p>
          </table:table-cell>
        </table:table-row>
        <table:table-row>
          <table:table-cell office:value-type="string" table:style-name="tablecell">
            <text:p text:style-name="tablealignleft"> /dev/sda6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7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200 Mo  </text:p>
          </table:table-cell>
        </table:table-row>
        <table:table-row>
          <table:table-cell office:value-type="string" table:style-name="tablecell">
            <text:p text:style-name="tablealignleft"> /dev/sda8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300 Mo  </text:p>
          </table:table-cell>
        </table:table-row>
        <table:table-row>
          <table:table-cell office:value-type="string" table:style-name="tablecell">
            <text:p text:style-name="tablealignleft"> /dev/sda9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10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400 Mo  </text:p>
          </table:table-cell>
        </table:table-row>
        <table:table-row>
          <table:table-cell office:value-type="string" table:style-name="tablecell">
            <text:p text:style-name="tablealignleft"> /dev/sda11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12 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500 Mo  </text:p>
          </table:table-cell>
        </table:table-row>
        <table:table-row>
          <table:table-cell office:value-type="string" table:style-name="tablecell">
            <text:p text:style-name="tablealignleft"> /dev/sda13</text:p>
          </table:table-cell>
          <table:table-cell office:value-type="string" table:style-name="tablecell">
            <text:p text:style-name="tablealignleft"> Logique </text:p>
          </table:table-cell>
          <table:table-cell office:value-type="string" table:style-name="tablecell">
            <text:p text:style-name="tablealigncenter">  200 Mo  </text:p>
          </table:table-cell>
        </table:table-row>
      </table:table>
      <text:p text:style-name="Preformatted_20_Text"><text:s text:c="49"/><text:line-break/>(parted) mkpart logical 12001 12501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lba<text:line-break/><text:line-break/>(parted) mkpart logical 12502 12702<text:line-break/>(parted) mkpart logical 12703 13003<text:line-break/>(parted) mkpart logical 13004 13504<text:line-break/>(parted) mkpart logical 13505 13905<text:line-break/>(parted) mkpart logical 13906 14406<text:line-break/>(parted) mkpart logical 14407 14907<text:line-break/>(parted) mkpart logical 14908 15108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lba<text:line-break/> 7<text:s text:c="6"/>12.5GB<text:s text:c="2"/>12.7GB<text:s text:c="2"/>200MB<text:s text:c="3"/>logical<text:s text:c="19"/>lba<text:line-break/> 8<text:s text:c="6"/>12.7GB<text:s text:c="2"/>13.0GB<text:s text:c="2"/>300MB<text:s text:c="3"/>logical<text:s text:c="19"/>lba<text:line-break/> 9<text:s text:c="6"/>13.0GB<text:s text:c="2"/>13.5GB<text:s text:c="2"/>499MB<text:s text:c="3"/>logical<text:s text:c="19"/>lba<text:line-break/>10<text:s text:c="6"/>13.5GB<text:s text:c="2"/>13.9GB<text:s text:c="2"/>401MB<text:s text:c="3"/>logical<text:s text:c="19"/>lba<text:line-break/>11<text:s text:c="6"/>13.9GB<text:s text:c="2"/>14.4GB<text:s text:c="2"/>500MB<text:s text:c="3"/>logical<text:s text:c="19"/>lba<text:line-break/>12<text:s text:c="6"/>14.4GB<text:s text:c="2"/>14.9GB<text:s text:c="2"/>499MB<text:s text:c="3"/>logical<text:s text:c="19"/>lba<text:line-break/>13<text:s text:c="6"/>14.9GB<text:s text:c="2"/>15.1GB<text:s text:c="2"/>200MB<text:s text:c="3"/>logical<text:s text:c="19"/>lba<text:line-break/><text:line-break/>(parted)</text:p>
      <text:p text:style-name="Text_20_body">Ajoutez maintenant les drapeaux raid et LVM aux partitions concernées :</text:p>
      <text:p text:style-name="Preformatted_20_Text">(parted) set 6 raid on<text:s text:c="52"/><text:line-break/>(parted) set 7 LVM on<text:s text:c="53"/><text:line-break/>(parted) set 8 LVM on<text:s text:c="53"/><text:line-break/>(parted) set 9 raid on<text:s text:c="47"/><text:line-break/>(parted) set 10 LVM on<text:s text:c="49"/><text:line-break/>(parted) set 11 raid on<text:s text:c="46"/><text:line-break/>(parted) set 12 raid on<text:s text:c="51"/>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, lba<text:line-break/> 7<text:s text:c="6"/>12.5GB<text:s text:c="2"/>12.7GB<text:s text:c="2"/>200MB<text:s text:c="3"/>logical<text:s text:c="19"/>lvm, lba<text:line-break/> 8<text:s text:c="6"/>12.7GB<text:s text:c="2"/>13.0GB<text:s text:c="2"/>300MB<text:s text:c="3"/>logical<text:s text:c="19"/>lvm, lba<text:line-break/> 9<text:s text:c="6"/>13.0GB<text:s text:c="2"/>13.5GB<text:s text:c="2"/>499MB<text:s text:c="3"/>logical<text:s text:c="19"/>raid, lba<text:line-break/>10<text:s text:c="6"/>13.5GB<text:s text:c="2"/>13.9GB<text:s text:c="2"/>401MB<text:s text:c="3"/>logical<text:s text:c="19"/>lvm, lba<text:line-break/>11<text:s text:c="6"/>13.9GB<text:s text:c="2"/>14.4GB<text:s text:c="2"/>500MB<text:s text:c="3"/>logical<text:s text:c="19"/>raid, lba<text:line-break/>12<text:s text:c="6"/>14.4GB<text:s text:c="2"/>14.9GB<text:s text:c="2"/>499MB<text:s text:c="3"/>logical<text:s text:c="19"/>raid, lba<text:line-break/>13<text:s text:c="6"/>14.9GB<text:s text:c="2"/>15.1GB<text:s text:c="2"/>200MB<text:s text:c="3"/>logical<text:s text:c="19"/>lba<text:line-break/><text:line-break/>(parted) set 6 lba off</text:p>
      <text:p text:style-name="Text_20_body">Supprimer les drapeaux lba sur les partitions de 6 à 13 :</text:p>
      <text:p text:style-name="Preformatted_20_Text">(parted) set 6 lba off<text:line-break/>(parted) set 7 lba off<text:line-break/>(parted) set 8 lba off<text:s text:c="52"/><text:line-break/>(parted) set 9 lba off<text:s text:c="52"/><text:line-break/>(parted) set 10 lba off<text:s text:c="52"/><text:line-break/>(parted) set 11 lba off<text:s text:c="51"/><text:line-break/>(parted) set 12 lba off<text:s text:c="51"/>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13<text:s text:c="6"/>14.9GB<text:s text:c="2"/>15.1GB<text:s text:c="2"/>200MB<text:s text:c="3"/>logical<text:s text:c="19"/>lba<text:line-break/><text:line-break/>(parted)</text:p>
      <text:p text:style-name="Text_20_body">Quittez parted avec la commande quit :</text:p>
      <text:p text:style-name="Preformatted_20_Text">(parted) quit<text:line-break/>&lt;code&gt; <text:line-break/><text:line-break/>Utilisez la commande **partprobe** pour installer la nouvelle table des partitions :<text:line-break/><text:line-break/>&lt;code&gt;<text:line-break/>root@debian8:~# partprobe</text:p>
      <text:p text:style-name="Text_20_body">Lancez parted puis tapez ensuite la commande <text:span text:style-name="Strong_20_Emphasis">print</text:span> puis <text:span text:style-name="Plugin_Keyboard___keyboard">↵ Entrée</text:span> pour visualiser la table des partitions actuelle :</text:p>
      <text:p text:style-name="Preformatted_20_Text">root@debian8:~# parted /dev/sda<text:line-break/>GNU Parted 3.2<text:line-break/>Using /dev/sda<text:line-break/>Welcome to GNU Parted! Type 'help' to view a list of commands.<text:line-break/>(parted) print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13<text:s text:c="6"/>14.9GB<text:s text:c="2"/>15.1GB<text:s text:c="2"/>200MB<text:s text:c="3"/>logical<text:line-break/><text:line-break/>(parted)<text:s text:c="2"/></text:p>
      <text:p text:style-name="Text_20_body">Pour supprimer une partition, utilisez la commande <text:span text:style-name="Strong_20_Emphasis">rm</text:span> puis <text:span text:style-name="Plugin_Keyboard___keyboard">↵ Entrée</text:span> :</text:p>
      <text:p text:style-name="Preformatted_20_Text">(parted) rm 13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<text:line-break/>(parted)<text:s text:c="2"/></text:p>
      <text:p text:style-name="Text_20_body">A ce stade, notez la différence entre le comportement de <text:span text:style-name="Strong_20_Emphasis">fdisk</text:span> et de <text:span text:style-name="Strong_20_Emphasis">parted</text:span> :</text:p>
      <text:p text:style-name="Preformatted_20_Text">(parted) quit<text:s text:c="61"/><text:line-break/>Information: You may need to update /etc/fstab.<text:line-break/><text:line-break/>root@debian8:~# parted /dev/sda<text:s text:c="43"/><text:line-break/>GNU Parted 3.2<text:line-break/>Using /dev/sda<text:line-break/>Welcome to GNU Parted! Type 'help' to view a list of commands.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<text:line-break/>(parted)<text:s text:c="66"/></text:p>
      <text:p text:style-name="Text_20_body">Re-créez la partition numéro 13 :</text:p>
      <text:p text:style-name="Preformatted_20_Text">(parted) mkpart logical 14908 15108<text:s text:c="45"/><text:line-break/>(parted) print<text:s text:c="60"/><text:line-break/>Model: ATA VBOX HARDDISK (scsi)<text:line-break/>Disk /dev/sda: 21.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6"/>File system<text:s text:c="5"/>Flags<text:line-break/> 1<text:s text:c="6"/>1049kB<text:s text:c="2"/>10.0GB<text:s text:c="2"/>9999MB<text:s text:c="2"/>primary<text:s text:c="3"/>ext4<text:s text:c="12"/>boot<text:line-break/> 2<text:s text:c="6"/>10.0GB<text:s text:c="2"/>21.5GB<text:s text:c="2"/>11.5GB<text:s text:c="2"/>extended<text:line-break/> 5<text:s text:c="6"/>10.0GB<text:s text:c="2"/>12.0GB<text:s text:c="2"/>1999MB<text:s text:c="2"/>logical<text:s text:c="3"/>linux-swap(v1)<text:line-break/> 6<text:s text:c="6"/>12.0GB<text:s text:c="2"/>12.5GB<text:s text:c="2"/>500MB<text:s text:c="3"/>logical<text:s text:c="19"/>raid<text:line-break/> 7<text:s text:c="6"/>12.5GB<text:s text:c="2"/>12.7GB<text:s text:c="2"/>200MB<text:s text:c="3"/>logical<text:s text:c="19"/>lvm<text:line-break/> 8<text:s text:c="6"/>12.7GB<text:s text:c="2"/>13.0GB<text:s text:c="2"/>300MB<text:s text:c="3"/>logical<text:s text:c="19"/>lvm<text:line-break/> 9<text:s text:c="6"/>13.0GB<text:s text:c="2"/>13.5GB<text:s text:c="2"/>499MB<text:s text:c="3"/>logical<text:s text:c="19"/>raid<text:line-break/>10<text:s text:c="6"/>13.5GB<text:s text:c="2"/>13.9GB<text:s text:c="2"/>401MB<text:s text:c="3"/>logical<text:s text:c="19"/>lvm<text:line-break/>11<text:s text:c="6"/>13.9GB<text:s text:c="2"/>14.4GB<text:s text:c="2"/>500MB<text:s text:c="3"/>logical<text:s text:c="19"/>raid<text:line-break/>12<text:s text:c="6"/>14.4GB<text:s text:c="2"/>14.9GB<text:s text:c="2"/>499MB<text:s text:c="3"/>logical<text:s text:c="19"/>raid<text:line-break/>13<text:s text:c="6"/>14.9GB<text:s text:c="2"/>15.1GB<text:s text:c="2"/>200MB<text:s text:c="3"/>logical<text:s text:c="19"/>lba<text:line-break/><text:line-break/>(parted)<text:s text:c="3"/></text:p>
      <text:p text:style-name="Text_20_body">Sortez de parted en utilisant la commande <text:span text:style-name="Strong_20_Emphasis">quit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'utilisation de la commande <text:span text:style-name="Strong_20_Emphasis">partprobe</text:span> n'est pas necéssaire quand les modifications concernent des disques locaux. Par contre l'utilisation est necéssaire sur un deuxième noeud si le premier noeud modifie les partitions d'un stockage partagé.</text:p></table:table-cell></table:table-row></table:table></draw:text-box></draw:frame></text:p>
      <text:h text:style-name="Heading_20_4" text:outline-level="4"><text:bookmark-start text:name="__RefHeading___options_de_la_commande_parted_3"/><text:bookmark-start text:name="options_de_la_commande_parted"/>Options de la Commande parted<text:bookmark-end text:name="__RefHeading___options_de_la_commande_parted_3"/><text:bookmark-end text:name="options_de_la_commande_parted"/></text:h>
      <text:p text:style-name="Text_20_body">Les options de cette commande sont :</text:p>
      <text:p text:style-name="Preformatted_20_Text">root@debian8:~# parted --help<text:line-break/>Usage: parted [OPTION]... [DEVICE [COMMAND [PARAMETERS]...]...]<text:line-break/>Apply COMMANDs with PARAMETERS to DEVICE.<text:s text:c="2"/>If no COMMAND(s) are given, run in<text:line-break/>interactive mode.<text:line-break/><text:line-break/>OPTIONs:<text:line-break/><text:s text:c="2"/>-h, --help<text:s text:c="22"/>displays this help message<text:line-break/><text:s text:c="2"/>-l, --list<text:s text:c="22"/>lists partition layout on all block devices<text:line-break/><text:s text:c="2"/>-m, --machine<text:s text:c="19"/>displays machine parseable output<text:line-break/><text:s text:c="2"/>-s, --script<text:s text:c="20"/>never prompts for user intervention<text:line-break/><text:s text:c="2"/>-v, --version<text:s text:c="19"/>displays the version<text:line-break/><text:s text:c="2"/>-a, --align=[none|cyl|min|opt]<text:s text:c="2"/>alignment for new partitions<text:line-break/><text:line-break/>COMMANDs:<text:line-break/><text:s text:c="2"/>align-check TYPE N<text:s text:c="24"/>check partition N for TYPE(min|opt)<text:line-break/><text:s text:c="8"/>alignment<text:line-break/><text:s text:c="2"/>help [COMMAND]<text:s text:c="27"/>print general help, or help on<text:line-break/><text:s text:c="8"/>COMMAND<text:line-break/><text:s text:c="2"/>mklabel,mktable LABEL-TYPE<text:s text:c="15"/>create a new disklabel (partition<text:line-break/><text:s text:c="8"/>table)<text:line-break/><text:s text:c="2"/>mkpart PART-TYPE [FS-TYPE] START END<text:s text:c="5"/>make a partition<text:line-break/><text:s text:c="2"/>name NUMBER NAME<text:s text:c="25"/>name partition NUMBER as NAME<text:line-break/><text:s text:c="2"/>print [devices|free|list,all|NUMBER]<text:s text:c="5"/>display the partition table,<text:line-break/><text:s text:c="8"/>available devices, free space, all found partitions, or a particular<text:line-break/><text:s text:c="8"/>partition<text:line-break/><text:s text:c="2"/>quit<text:s text:c="37"/>exit program<text:line-break/><text:s text:c="2"/>rescue START END<text:s text:c="25"/>rescue a lost partition near START<text:line-break/><text:s text:c="8"/>and END<text:line-break/><text:s text:c="2"/>resizepart NUMBER END<text:s text:c="20"/>resize partition NUMBER<text:line-break/><text:s text:c="2"/>rm NUMBER<text:s text:c="32"/>delete partition NUMBER<text:line-break/><text:s text:c="2"/>select DEVICE<text:s text:c="28"/>choose the device to edit<text:line-break/><text:s text:c="2"/>disk_set FLAG STATE<text:s text:c="22"/>change the FLAG on selected device<text:line-break/><text:s text:c="2"/>disk_toggle [FLAG]<text:s text:c="23"/>toggle the state of FLAG on selected<text:line-break/><text:s text:c="8"/>device<text:line-break/><text:s text:c="2"/>set NUMBER FLAG STATE<text:s text:c="20"/>change the FLAG on partition NUMBER<text:line-break/><text:s text:c="2"/>toggle [NUMBER [FLAG]]<text:s text:c="19"/>toggle the state of FLAG on partition<text:line-break/><text:s text:c="8"/>NUMBER<text:line-break/><text:s text:c="2"/>unit UNIT<text:s text:c="32"/>set the default unit to UNIT<text:line-break/><text:s text:c="2"/>version<text:s text:c="34"/>display the version number and<text:line-break/><text:s text:c="8"/>copyright information of GNU Parted<text:line-break/><text:line-break/>Report bugs to bug-parted@gnu.org</text:p>
      <text:h text:style-name="Heading_20_2" text:outline-level="2"><text:bookmark-start text:name="__RefHeading___le_swap_4"/><text:bookmark-start text:name="le_swap"/>Le Swap<text:bookmark-end text:name="__RefHeading___le_swap_4"/><text:bookmark-end text:name="le_swap"/></text:h>
      <text:h text:style-name="Heading_20_3" text:outline-level="3"><text:bookmark-start text:name="__RefHeading___taille_du_swap_5"/><text:bookmark-start text:name="taille_du_swap"/>Taille du swap<text:bookmark-end text:name="__RefHeading___taille_du_swap_5"/><text:bookmark-end text:name="taille_du_swap"/></text:h>
      <text:p text:style-name="Text_20_body">Le tableau suivant résume la taille du swap recommandée en fonction de la mémoire de la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émoire </text:p>
          </table:table-cell>
          <table:table-cell office:value-type="string" table:style-name="tableheader">
            <text:p text:style-name="Table_20_Heading"> Taille du swap </text:p>
          </table:table-cell>
        </table:table-row>
        <table:table-row>
          <table:table-cell office:value-type="string" table:style-name="tablecell">
            <text:p text:style-name="tablealignleft"> 4 Go ou moins </text:p>
          </table:table-cell>
          <table:table-cell office:value-type="string" table:style-name="tablecell">
            <text:p text:style-name="tablealignleft"> 2 Go </text:p>
          </table:table-cell>
        </table:table-row>
        <table:table-row>
          <table:table-cell office:value-type="string" table:style-name="tablecell">
            <text:p text:style-name="tablealignleft"> 4 Go à 16 Go </text:p>
          </table:table-cell>
          <table:table-cell office:value-type="string" table:style-name="tablecell">
            <text:p text:style-name="tablealignleft"> 4 Go </text:p>
          </table:table-cell>
        </table:table-row>
        <table:table-row>
          <table:table-cell office:value-type="string" table:style-name="tablecell">
            <text:p text:style-name="tablealignleft"> 16 Go à 64 Go </text:p>
          </table:table-cell>
          <table:table-cell office:value-type="string" table:style-name="tablecell">
            <text:p text:style-name="tablealignleft"> 8 Go </text:p>
          </table:table-cell>
        </table:table-row>
        <table:table-row>
          <table:table-cell office:value-type="string" table:style-name="tablecell">
            <text:p text:style-name="tablealignleft"> 64 Go à 256 Go </text:p>
          </table:table-cell>
          <table:table-cell office:value-type="string" table:style-name="tablecell">
            <text:p text:style-name="tablealignleft"> 16 Go </text:p>
          </table:table-cell>
        </table:table-row>
      </table:table>
      <text:h text:style-name="Heading_20_3" text:outline-level="3"><text:bookmark-start text:name="__RefHeading___partitions_de_swap_6"/><text:bookmark-start text:name="partitions_de_swap"/>Partitions de swap<text:bookmark-end text:name="__RefHeading___partitions_de_swap_6"/><text:bookmark-end text:name="partitions_de_swap"/></text:h>
      <text:p text:style-name="Text_20_body">Une partition de swap peut être créée sur :</text:p>
      <text:list text:style-name="List_20_1" text:continue-numbering="false">
        <text:list-item>
          <text:p text:style-name="List_20_1_Content_First"> une partition du disque dur</text:p>
        </text:list-item>
        <text:list-item>
          <text:p text:style-name="List_20_1_Content"> un RAID logiciel</text:p>
        </text:list-item>
        <text:list-item>
          <text:p text:style-name="List_20_1_Content_Last"> un Volume Logique</text:p>
        </text:list-item>
      </text:list>
      <text:h text:style-name="Heading_20_3" text:outline-level="3"><text:bookmark-start text:name="__RefHeading___la_commande_swapon_7"/><text:bookmark-start text:name="la_commande_swapon"/>La Commande swapon<text:bookmark-end text:name="__RefHeading___la_commande_swapon_7"/><text:bookmark-end text:name="la_commande_swapon"/></text:h>
      <text:p text:style-name="Text_20_body">Pour préparer un espace de swap, il convient d'utiliser la commande <text:span text:style-name="Strong_20_Emphasis">mkswap</text:span>. Pour activer une partition de swap, il convient d'utiliser la commande <text:span text:style-name="Strong_20_Emphasis">swapon</text:span>. Pour consulter la liste des partitions swap, il convient d'utiliser la commande <text:span text:style-name="Strong_20_Emphasis">swapon</text:span> avec l'option <text:span text:style-name="Strong_20_Emphasis">-s</text:span>.</text:p>
      <text:p text:style-name="Preformatted_20_Text">root@debian8:~# swapon -s<text:line-break/>Filename<text:tab/><text:tab/><text:tab/><text:tab/>Type<text:tab/><text:tab/>Size<text:tab/>Used<text:tab/>Priority<text:line-break/>/dev/sda5<text:s text:c="30"/><text:tab/>partition<text:tab/>1951740<text:tab/>0<text:tab/>-1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Vous noterez que dans l'exemple ci-dessus, le swap n'est pas utilisé. Notez aussi qu'il existe une notion de <text:span text:style-name="Strong_20_Emphasis">priorité</text:span> pour les partions de swap.</text:p></table:table-cell></table:table-row></table:table></draw:text-box></draw:frame></text:p>
      <text:h text:style-name="Heading_20_4" text:outline-level="4"><text:bookmark-start text:name="__RefHeading___options_de_la_commande_8"/><text:bookmark-start text:name="options_de_la_commande"/>Options de la Commande<text:bookmark-end text:name="__RefHeading___options_de_la_commande_8"/><text:bookmark-end text:name="options_de_la_commande"/></text:h>
      <text:p text:style-name="Text_20_body">Les options de la commande swapon sont :</text:p>
      <text:p text:style-name="Preformatted_20_Text">root@debian8:~# swapon --help<text:line-break/><text:line-break/>Usage:<text:line-break/> swapon [options] [&lt;spec&gt;]<text:line-break/><text:line-break/>Options:<text:line-break/> -a, --all<text:s text:c="16"/>enable all swaps from /etc/fstab<text:line-break/> -d, --discard[=&lt;policy&gt;] enable swap discards, if supported by device<text:line-break/> -e, --ifexists<text:s text:c="11"/>silently skip devices that do not exist<text:line-break/> -f, --fixpgsz<text:s text:c="12"/>reinitialize the swap space if necessary<text:line-break/> -p, --priority &lt;prio&gt;<text:s text:c="4"/>specify the priority of the swap device<text:line-break/> -s, --summary<text:s text:c="12"/>display summary about used swap devices (DEPRECATED)<text:line-break/><text:s text:c="5"/>--show[=&lt;columns&gt;]<text:s text:c="3"/>display summary in definable table<text:line-break/><text:s text:c="5"/>--noheadings<text:s text:c="9"/>don't print headings, use with --show<text:line-break/><text:s text:c="5"/>--raw<text:s text:c="16"/>use the raw output format, use with --show<text:line-break/><text:s text:c="5"/>--bytes<text:s text:c="14"/>display swap size in bytes in --show output<text:line-break/> -v, --verbose<text:s text:c="12"/>verbose mode<text:line-break/><text:line-break/> -h, --help<text:s text:c="5"/>display this help and exit<text:line-break/> -V, --version<text:s text:c="2"/>output version information and exit<text:line-break/><text:line-break/>The &lt;spec&gt; parameter:<text:line-break/> -L &lt;label&gt;<text:s text:c="13"/>synonym for LABEL=&lt;label&gt;<text:line-break/> -U &lt;uuid&gt;<text:s text:c="14"/>synonym for UUID=&lt;uuid&gt;<text:line-break/> LABEL=&lt;label&gt;<text:s text:c="10"/>specifies device by swap area label<text:line-break/> UUID=&lt;uuid&gt;<text:s text:c="12"/>specifies device by swap area UUID<text:line-break/> PARTLABEL=&lt;label&gt;<text:s text:c="6"/>specifies device by partition label<text:line-break/> PARTUUID=&lt;uuid&gt;<text:s text:c="8"/>specifies device by partition UUID<text:line-break/> &lt;device&gt;<text:s text:c="15"/>name of device to be used<text:line-break/> &lt;file&gt;<text:s text:c="17"/>name of file to be used<text:line-break/><text:line-break/>Available discard policy types (for --discard):<text:line-break/> once<text:tab/><text:s text:c="2"/>: only single-time area discards are issued. (swapon)<text:line-break/> pages<text:tab/><text:s text:c="2"/>: discard freed pages before they are reused.<text:line-break/> * if no policy is selected both discard types are enabled. (default)<text:line-break/><text:line-break/>Available columns (for --show):<text:line-break/> NAME<text:s text:c="2"/>device file or partition path<text:line-break/> TYPE<text:s text:c="2"/>type of the device<text:line-break/> SIZE<text:s text:c="2"/>size of the swap area<text:line-break/> USED<text:s text:c="2"/>bytes in use<text:line-break/> PRIO<text:s text:c="2"/>swap priority<text:line-break/><text:line-break/>For more details see swapon(8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L'option <text:span text:style-name="Strong_20_Emphasis">-p</text:span> de la commande <text:span text:style-name="Strong_20_Emphasis">swapon</text:span> permet de régler la priorité.</text:p></table:table-cell></table:table-row></table:table></draw:text-box></draw:frame></text:p>
      <text:h text:style-name="Heading_20_3" text:outline-level="3"><text:bookmark-start text:name="__RefHeading___la_commande_swapoff_9"/><text:bookmark-start text:name="la_commande_swapoff"/>La Commande swapoff<text:bookmark-end text:name="__RefHeading___la_commande_swapoff_9"/><text:bookmark-end text:name="la_commande_swapoff"/></text:h>
      <text:p text:style-name="Text_20_body">Dans le cas de notre exemple, la partition de swap se trouve sur <text:span text:style-name="Strong_20_Emphasis">/dev/sda3</text:span>. Pour la désactiver, il convient de saisir la commande suivante :</text:p>
      <text:p text:style-name="Preformatted_20_Text">root@debian8:~# swapoff /dev/sda5<text:line-break/>root@debian8:~# swapon -s<text:line-break/>root@debian8:~# </text:p>
      <text:h text:style-name="Heading_20_4" text:outline-level="4"><text:bookmark-start text:name="__RefHeading___options_de_la_commande_10"/><text:bookmark-start text:name="options_de_la_commande1"/>Options de la Commande<text:bookmark-end text:name="__RefHeading___options_de_la_commande_10"/><text:bookmark-end text:name="options_de_la_commande1"/></text:h>
      <text:p text:style-name="Preformatted_20_Text">root@debian8:~# swapoff --help<text:line-break/><text:line-break/>Usage:<text:line-break/> swapoff [options] [&lt;spec&gt;]<text:line-break/><text:line-break/>Options:<text:line-break/> -a, --all<text:s text:c="14"/>disable all swaps from /proc/swaps<text:line-break/> -v, --verbose<text:s text:c="10"/>verbose mode<text:line-break/><text:line-break/> -h, --help<text:s text:c="5"/>display this help and exit<text:line-break/> -V, --version<text:s text:c="2"/>output version information and exit<text:line-break/><text:line-break/>The &lt;spec&gt; parameter:<text:line-break/> -L &lt;label&gt;<text:s text:c="13"/>LABEL of device to be used<text:line-break/> -U &lt;uuid&gt;<text:s text:c="14"/>UUID of device to be used<text:line-break/> LABEL=&lt;label&gt;<text:s text:c="10"/>LABEL of device to be used<text:line-break/> UUID=&lt;uuid&gt;<text:s text:c="12"/>UUID of device to be used<text:line-break/> &lt;device&gt;<text:s text:c="15"/>name of device to be used<text:line-break/> &lt;file&gt;<text:s text:c="17"/>name of file to be used<text:line-break/><text:line-break/>For more details see swapoff(8).</text:p>
      <text:h text:style-name="Heading_20_3" text:outline-level="3"><text:bookmark-start text:name="__RefHeading___lab_30_-_creer_un_fichier_de_swap_11"/><text:bookmark-start text:name="lab_30_-_creer_un_fichier_de_swap"/>LAB #30 - Créer un Fichier de Swap<text:bookmark-end text:name="__RefHeading___lab_30_-_creer_un_fichier_de_swap_11"/><text:bookmark-end text:name="lab_30_-_creer_un_fichier_de_swap"/></text:h>
      <text:p text:style-name="Text_20_body">Sous Linux, vous pouvez aussi bien utiliser un fichier de swap qu'une partition. La mise en place de ce fichier est faite en utilisant la commande <text:span text:style-name="Strong_20_Emphasis">dd</text:span>. </text:p>
      <text:p text:style-name="Text_20_body">La commande <text:span text:style-name="Strong_20_Emphasis">dd</text:span> copie le fichier passé en entrée dans le fichier de sortie en limitant le nombre d'octets copiés par l'utilisation de deux options :</text:p>
      <text:list text:style-name="List_20_1" text:continue-numbering="false">
        <text:list-item>
          <text:p text:style-name="List_20_1_Content_First"> <text:span text:style-name="Strong_20_Emphasis">count</text:span></text:p>
          <text:list text:style-name="List_20_1">
            <text:list-item>
              <text:p text:style-name="List_20_1_Content"> le nombre</text:p>
            </text:list-item>
          </text:list>
        </text:list-item>
        <text:list-item>
          <text:p text:style-name="List_20_1_Content"> <text:span text:style-name="Strong_20_Emphasis">bs</text:span></text:p>
          <text:list text:style-name="List_20_1">
            <text:list-item>
              <text:p text:style-name="List_20_1_Content_Last"> la taille du bloc à copier</text:p>
            </text:list-item>
          </text:list>
        </text:list-item>
      </text:list>
      <text:p text:style-name="Text_20_body">Dans le cas du fichier swap il convient d'utiliser le fichier spécial <text:span text:style-name="Strong_20_Emphasis">/dev/zero</text:span> en tant que fichier d'entrée. Le fichier <text:span text:style-name="Strong_20_Emphasis">/dev/zero</text:span> contient une valeur <text:span text:style-name="Strong_20_Emphasis">null</text:span>.</text:p>
      <text:p text:style-name="Text_20_body">Pour créer votre fichier de swap de 268Mo, appelé <text:span text:style-name="Strong_20_Emphasis">swap</text:span>, saisissez la commande suivante :</text:p>
      <text:p text:style-name="Preformatted_20_Text">root@debian8:~# dd if=/dev/zero of=/swap bs=1024k count=256<text:line-break/>256+0 records in<text:line-break/>256+0 records out<text:line-break/>268435456 bytes (268 MB) copied, 1.66162 s, 162 MB/s</text:p>
      <text:p text:style-name="Text_20_body">Pour préparer le fichier en tant qu'espace de swap, saisissez la commande suivante :</text:p>
      <text:p text:style-name="Preformatted_20_Text">root@debian8:~# mkswap /swap<text:line-break/>Setting up swapspace version 1, size = 262140 KiB<text:line-break/>no label, UUID=68393385-7543-49ad-ab2a-3cd17725c5cc</text:p>
      <text:p text:style-name="Text_20_body">Pour activer le fichier avec une priorité de <text:span text:style-name="Strong_20_Emphasis">3</text:span>, saisissez la commande suivante :</text:p>
      <text:p text:style-name="Preformatted_20_Text">root@debian8:~# swapon -p3 /swap<text:line-break/>swapon: /swap: insecure permissions 0644, 0600 suggested.<text:line-break/>root@debian8:~# swapon /dev/sda5</text:p>
      <text:p text:style-name="Text_20_body">Pour visualiser les éspaces swap, saisissez la commande suivante :</text:p>
      <text:p text:style-name="Preformatted_20_Text">root@debian8:~# swapon -s<text:line-break/>Filename<text:tab/><text:tab/><text:tab/><text:tab/>Type<text:tab/><text:tab/>Size<text:tab/>Used<text:tab/>Priority<text:line-break/>/swap<text:s text:c="34"/><text:tab/>file<text:s text:c="4"/><text:tab/>262140<text:tab/>0<text:tab/>3<text:line-break/>/dev/sda5<text:s text:c="30"/><text:tab/>partition<text:tab/>1951740<text:tab/>0<text:tab/>-1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Le fichier de swap ayant une priorité de 3 sera utilisé avant la partition de swap ayant une priorité de -1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our activer le fichier swap d'une manière permanente, il convient d'ajouter une ligne au fichier <text:span text:style-name="Strong_20_Emphasis">/etc/fstab</text:span>. Ne modifiez pas votre fichier <text:span text:style-name="Strong_20_Emphasis">/etc/fstab</text:span> car vous allez supprimer le fichier de swap.</text:p></table:table-cell></table:table-row></table:table></draw:text-box></draw:frame></text:p>
      <text:p text:style-name="Text_20_body">Désactivez maintenant le fichier swap :</text:p>
      <text:p text:style-name="Preformatted_20_Text">root@debian8:~# swapoff /swap<text:line-break/>root@debian8:~# swapon -s<text:line-break/>Filename<text:tab/><text:tab/><text:tab/><text:tab/>Type<text:tab/><text:tab/>Size<text:tab/>Used<text:tab/>Priority<text:line-break/>/dev/sda5<text:s text:c="30"/><text:tab/>partition<text:tab/>1951740<text:tab/>0<text:tab/>-1</text:p>
      <text:p text:style-name="Text_20_body">Supprimez maintenant le fichier de swap :</text:p>
      <text:p text:style-name="Preformatted_20_Text">root@debian8:~# rm /swap<text:line-break/>root@debian8:~# 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3:30</meta:creation-date>
    <dc:creator>Generated</dc:creator>
    <dc:date>2026-03-22T07::53:30</dc:date>
    <dc:language>en-US</dc:language>
    <meta:editing-cycles>1</meta:editing-cycles>
    <meta:editing-duration>PT0S</meta:editing-duration>
    <dc:title>elearning:workbooks:french:14:junior:l118</dc:title>
  </office:meta>
</office:document-meta>
</file>