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16"/>Dernière mise-à-jour : </text:p>
      <text:h text:style-name="Heading_20_1" text:outline-level="1"><text:bookmark-start text:name="__RefHeading___rechercher_dans_des_fichiers_textes_en_utilisant_des_expressions_regulieres_260_1"/><text:bookmark-start text:name="rechercher_dans_des_fichiers_textes_en_utilisant_des_expressions_regulieres_260"/>103.7 - Rechercher dans des fichiers textes en utilisant des expressions régulières (2/60)<text:bookmark-end text:name="__RefHeading___rechercher_dans_des_fichiers_textes_en_utilisant_des_expressions_regulieres_260_1"/><text:bookmark-end text:name="rechercher_dans_des_fichiers_textes_en_utilisant_des_expressions_regulieres_260"/></text:h>
      <text:h text:style-name="Heading_20_2" text:outline-level="2"><text:bookmark-start text:name="__RefHeading___expressions_regulieres_2"/><text:bookmark-start text:name="expressions_regulieres"/>Expressions Régulières<text:bookmark-end text:name="__RefHeading___expressions_regulieres_2"/><text:bookmark-end text:name="expressions_regulieres"/></text:h>
      <text:p text:style-name="Text_20_body">La manipulation de fichiers textes utilise des <text:span text:style-name="Strong_20_Emphasis">expressions régulières</text:span>. Sous Linux il existe deux types d'expressions régulières :</text:p>
      <text:list text:style-name="List_20_1" text:continue-numbering="false">
        <text:list-item>
          <text:p text:style-name="List_20_1_Content_First"> expressions régulières basiques - IEEE POSIX Basic Regular Expressions, appelées <text:span text:style-name="Strong_20_Emphasis">ERb</text:span>,</text:p>
          <text:list text:style-name="List_20_1">
            <text:list-item>
              <text:p text:style-name="List_20_1_Content"> utilisées par les commandes <text:span text:style-name="Strong_20_Emphasis">vi</text:span>, <text:span text:style-name="Strong_20_Emphasis">grep</text:span>, <text:span text:style-name="Strong_20_Emphasis">expr</text:span> et <text:span text:style-name="Strong_20_Emphasis">sed</text:span>,</text:p>
            </text:list-item>
          </text:list>
        </text:list-item>
        <text:list-item>
          <text:p text:style-name="List_20_1_Content"> expressions régulières étendues - IEEE POSIX Extended Regular Expressions, appelées <text:span text:style-name="Strong_20_Emphasis">ERe</text:span>,</text:p>
          <text:list text:style-name="List_20_1">
            <text:list-item>
              <text:p text:style-name="List_20_1_Content_Last"> utilisées par les commandes <text:span text:style-name="Strong_20_Emphasis">egrep</text:span> ( grep -E ) et <text:span text:style-name="Strong_20_Emphasis">awk</text:span>.</text:p>
            </text:list-item>
          </text:list>
        </text:list-item>
      </text:list>
      <text:p text:style-name="Text_20_body">Les expressions régulières utilisent des caractères spéciaux. Certains caractères sont communs aux Erb et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
      <text:h text:style-name="Heading_20_3" text:outline-level="3"><text:bookmark-start text:name="__RefHeading___erb_3"/><text:bookmark-start text:name="erb"/>ERb<text:bookmark-end text:name="__RefHeading___erb_3"/><text:bookmark-end text:name="erb"/></text:h>
      <text:p text:style-name="Text_20_body">Certains caractères spéciaux sont spécifiques aux ERb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ERb) </text:p>
          </table:table-cell>
          <table:table-cell office:value-type="string" table:style-name="tablecell">
            <text:p text:style-name="tablealignleft"> Mémoriser une ERb </text:p>
          </table:table-cell>
        </table:table-row>
        <table:table-row>
          <table:table-cell office:value-type="string" table:style-name="tablecell">
            <text:p text:style-name="tablealignleft"> \1 </text:p>
          </table:table-cell>
          <table:table-cell office:value-type="string" table:style-name="tablecell">
            <text:p text:style-name="tablealignleft"> Rappeler la première ERb mémorisée </text:p>
          </table:table-cell>
        </table:table-row>
        <table:table-row>
          <table:table-cell office:value-type="string" table:style-name="tablecell">
            <text:p text:style-name="tablealignleft"> \2, \3 … </text:p>
          </table:table-cell>
          <table:table-cell office:value-type="string" table:style-name="tablecell">
            <text:p text:style-name="tablealignleft"> Rappeler la deuxième ERb mémorisée, rappeler la troisième ERb mémorisée etc </text:p>
          </table:table-cell>
        </table:table-row>
      </table:table>
      <text:h text:style-name="Heading_20_3" text:outline-level="3"><text:bookmark-start text:name="__RefHeading___ere_4"/><text:bookmark-start text:name="ere"/>ERe<text:bookmark-end text:name="__RefHeading___ere_4"/><text:bookmark-end text:name="ere"/></text:h>
      <text:p text:style-name="Text_20_body">Certains caractères spéciaux sont spécifiques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
      <text:h text:style-name="Heading_20_2" text:outline-level="2"><text:bookmark-start text:name="__RefHeading___outils_de_manipulation_de_fichiers_texte_5"/><text:bookmark-start text:name="outils_de_manipulation_de_fichiers_texte"/>Outils de Manipulation de Fichiers Texte<text:bookmark-end text:name="__RefHeading___outils_de_manipulation_de_fichiers_texte_5"/><text:bookmark-end text:name="outils_de_manipulation_de_fichiers_texte"/></text:h>
      <text:h text:style-name="Heading_20_3" text:outline-level="3"><text:bookmark-start text:name="__RefHeading___la_commande_grep_6"/><text:bookmark-start text:name="la_commande_grep"/>La commande grep<text:bookmark-end text:name="__RefHeading___la_commande_grep_6"/><text:bookmark-end text:name="la_commande_grep"/></text:h>
      <text:p text:style-name="Text_20_body">La commande grep peut être utilisée pour rechercher des lignes contenant une chaîne de caractères dans un jeu de fichiers. </text:p>
      <text:p text:style-name="Text_20_body">Par défaut, la commande grep est sensible à la casse. Pour rendre cette commande insensible à la casse, il faut utiliser l'option <text:span text:style-name="Strong_20_Emphasis">-i</text:span>. </text:p>
      <text:p text:style-name="Text_20_body">La commande grep peut être aussi utilisée pour faire l'inverse, autrement dit de montrer les lignes qui ne contiennent pas la chaîne recherchée. Dans ce cas, il faut utiliser l'option <text:span text:style-name="Strong_20_Emphasis">–v</text:span>.</text:p>
      <text:p text:style-name="Text_20_body">La commande grep peut être utilisée avec des <text:span text:style-name="Strong_20_Emphasis">Expressions Régulières basiques</text:span>. Ceci est utile pour rechercher dans le contenu de fichiers.</text:p>
      <text:h text:style-name="Heading_20_4" text:outline-level="4"><text:bookmark-start text:name="__RefHeading___options_de_la_commande_7"/><text:bookmark-start text:name="options_de_la_commande"/>Options de la commande<text:bookmark-end text:name="__RefHeading___options_de_la_commande_7"/><text:bookmark-end text:name="options_de_la_command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grep</text:span> pour visualiser les options de la commande.</text:p></table:table-cell></table:table-row></table:table></draw:text-box></draw:frame></text:p>
      <text:h text:style-name="Heading_20_3" text:outline-level="3"><text:bookmark-start text:name="__RefHeading___la_commande_egrep_8"/><text:bookmark-start text:name="la_commande_egrep"/>La Commande egrep<text:bookmark-end text:name="__RefHeading___la_commande_egrep_8"/><text:bookmark-end text:name="la_commande_egrep"/></text:h>
      <text:p text:style-name="Text_20_body">La commande <text:span text:style-name="Strong_20_Emphasis">egrep</text:span> est identique à la commande <text:span text:style-name="Strong_20_Emphasis">grep -E</text:span>. Dans les deux cas, l'utilisation des expressions régulières est étendue aux ERe.</text:p>
      <text:h text:style-name="Heading_20_4" text:outline-level="4"><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grep</text:span> pour visualiser les options de la commande.</text:p></table:table-cell></table:table-row></table:table></draw:text-box></draw:frame></text:p>
      <text:h text:style-name="Heading_20_3" text:outline-level="3"><text:bookmark-start text:name="__RefHeading___la_commande_fgrep_10"/><text:bookmark-start text:name="la_commande_fgrep"/>La Commande fgrep<text:bookmark-end text:name="__RefHeading___la_commande_fgrep_10"/><text:bookmark-end text:name="la_commande_fgrep"/></text:h>
      <text:p text:style-name="Text_20_body">La commande <text:span text:style-name="Strong_20_Emphasis">fgrep</text:span> est identique à la commande <text:span text:style-name="Strong_20_Emphasis">grep -F</text:span>. Dans les deux cas et par défaut la recherche concerne une chaîne de caractères interprétés dans un sens littéral sans utilisation de caractères spéciaux ni d'expressions régulières.</text:p>
      <text:h text:style-name="Heading_20_4" text:outline-level="4"><text:bookmark-start text:name="__RefHeading___options_de_la_commande_11"/><text:bookmark-start text:name="options_de_la_commande2"/>Options de la commande<text:bookmark-end text:name="__RefHeading___options_de_la_commande_11"/><text:bookmark-end text:name="options_de_la_commande2"/></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grep</text:span> pour visualiser les options de la commande.</text:p></table:table-cell></table:table-row></table:table></draw:text-box></draw:frame></text:p>
      <text:h text:style-name="Heading_20_4" text:outline-level="4"><text:bookmark-start text:name="__RefHeading___lab_1_-_utiliser_grep_egrep_et_fgrep_12"/><text:bookmark-start text:name="lab_1_-_utiliser_grep_egrep_et_fgrep"/>LAB #1 - Utiliser grep, egrep et fgrep<text:bookmark-end text:name="__RefHeading___lab_1_-_utiliser_grep_egrep_et_fgrep_12"/><text:bookmark-end text:name="lab_1_-_utiliser_grep_egrep_et_fgrep"/></text:h>
      <text:p text:style-name="Text_20_body">Téléchargez le fichier <text:span text:style-name="Strong_20_Emphasis">greptest</text:span> vers votre machine virtuelle en double-cliquant sur le titre ci-dessous :</text:p>
      <text:p text:style-name="Preformatted_20_Text">fenestrOS<text:line-break/>fenestros<text:line-break/>555-5555<text:line-break/>f<text:line-break/>.fenestros<text:line-break/>.fe<text:line-break/>£</text:p>
      <text:p text:style-name="Text_20_body">Placez ce fichier dans le répertoire <text:span text:style-name="Strong_20_Emphasis">/tmp</text:span> :</text:p>
      <text:p text:style-name="Preformatted_20_Text">[root@centos7 ~]# mv /home/trainee/Downloads/greptest /tmp/greptest</text:p>
      <text:p text:style-name="Text_20_body">Recherchez maintenant toute ligne du fichier <text:span text:style-name="Strong_20_Emphasis">/tmp/greptest</text:span> contenant au moins une lettre :</text:p>
      <text:p text:style-name="Preformatted_20_Text">[root@centos7 ~]# grep '[a-zA-Z]' /tmp/greptest<text:line-break/>fenestrOS<text:line-break/>fenestros<text:line-break/>f<text:line-break/>.fenestros<text:line-break/>.fe</text:p>
      <text:p text:style-name="Text_20_body">Recherchez maintenant toute ligne contenant au moins une lettre ou un chiffre :</text:p>
      <text:p text:style-name="Preformatted_20_Text">[root@centos7 ~]# grep '[a-zA-Z0-9]' /tmp/greptest<text:line-break/>fenestrOS<text:line-break/>fenestros<text:line-break/>555-5555<text:line-break/>f<text:line-break/>.fenestros<text:line-break/>.f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présence de la ligne 555-5555.</text:p></table:table-cell></table:table-row></table:table></draw:text-box></draw:frame></text:p>
      <text:p text:style-name="Text_20_body">Recherchez maintenant toute ligne contenant un numéro de téléphone au format NNN-NNNN :</text:p>
      <text:p text:style-name="Preformatted_20_Text">[root@centos7 ~]# grep '[0-9]\{3\}-[0-9]\{4\}' /tmp/greptest<text:line-break/>555-5555</text:p>
      <text:p text:style-name="Text_20_body">Recherchez maintenant toute ligne contenant exactement un caractère :</text:p>
      <text:p text:style-name="Preformatted_20_Text">[root@centos7 ~]# grep '^.$' /tmp/greptest<text:line-break/>f<text:line-brea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s caractères spéciaux le début de ligne : ^, n'importe quel caractère : . et la fin de ligne : $.</text:p></table:table-cell></table:table-row></table:table></draw:text-box></draw:frame></text:p>
      <text:p text:style-name="Text_20_body">Recherchez maintenant toute ligne commençant par un point :</text:p>
      <text:p text:style-name="Preformatted_20_Text">[root@centos7 ~]# grep '^\.' /tmp/greptest<text:line-break/>.fenestros<text:line-break/>.f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u caractère d'échappement \ pour annuler l'effet du caractère spécial <text:span text:style-name="Strong_20_Emphasis">.</text:span></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La commande grep peut aussi être utilisée pour rechercher une chaîne dans tous les fichiers d'un répertoire spécifié : <text:span text:style-name="Strong_20_Emphasis">grep -rnw 'directory' -e “pattern”</text:span>. Vous pouvez aussi spécifier les extentions des fichiers dans lesquels vous voulez rechercher la chaîne : <text:span text:style-name="Strong_20_Emphasis">grep –include={*.doc,*.xls} -rnw 'directory' -e “pattern”</text:span>. Dernièrement vous pouvez exclure des fichiers de la recherche de la façon suivante : <text:span text:style-name="Strong_20_Emphasis">grep –exclude=*.doc -rnw 'directory' -e “pattern”</text:span>.</text:p></table:table-cell></table:table-row></table:table></draw:text-box></draw:frame></text:p>
      <text:p text:style-name="Text_20_body">Téléchargez le fichier <text:span text:style-name="Strong_20_Emphasis">greptest</text:span> modifié vers votre machine virtuelle en double-cliquant sur le titre ci-dessous :</text:p>
      <text:p text:style-name="Preformatted_20_Text"># Starting comment<text:line-break/>fenestrOS<text:line-break/>fenestros<text:line-break/># Another comment<text:line-break/>555-5555<text:line-break/>f<text:line-break/><text:line-break/>.fenestros<text:line-break/><text:line-break/>.fe<text:line-break/><text:line-break/>£<text:line-break/># End comment</text:p>
      <text:p text:style-name="Text_20_body">Placez ce fichier dans le répertoire <text:span text:style-name="Strong_20_Emphasis">/tmp</text:span> :</text:p>
      <text:p text:style-name="Preformatted_20_Text">[root@centos7 ~]# mv /home/trainee/Downloads/greptest /tmp/greptest</text:p>
      <text:p text:style-name="Text_20_body">Utilisez maintenant la commande <text:span text:style-name="Strong_20_Emphasis">grep</text:span> avec l'option <text:span text:style-name="Strong_20_Emphasis">-E</text:span> pour supprimer les lignes de commentaires ainsi que les lignes vides :</text:p>
      <text:p text:style-name="Preformatted_20_Text">[root@centos7 ~]# grep -E -v '^(#|$)' /tmp/greptest<text:line-break/>fenestrOS<text:line-break/>fenestros<text:line-break/>555-5555<text:line-break/>f<text:line-break/>.fenestros<text:line-break/>.fe<text:line-break/>£</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utilisation des parenthèses pour faire un regroupement ainsi que le pipe pour représenter un OU. L'expression '^(#|$)' indique donc “toute ligne commençant par le caractère #” OU “toute ligne où le début de la ligne est aussi la fin de la ligne”.</text:p></table:table-cell></table:table-row></table:table></draw:text-box></draw:frame></text:p>
      <text:p text:style-name="Text_20_body">Utilisez maintenant la commande <text:span text:style-name="Strong_20_Emphasis">egrep</text:span> pour envoyer le contenu du fichier <text:span text:style-name="Strong_20_Emphasis">/tmp/greptest</text:span>, sans commentaires et sans lignes vides, dans le fichier <text:span text:style-name="Strong_20_Emphasis">/tmp/greptest1</text:span> :</text:p>
      <text:p text:style-name="Preformatted_20_Text">[root@centos7 ~]# egrep -v '^(#|$)'<text:s text:c="2"/>/tmp/greptest &gt; /tmp/greptest1<text:line-break/>[root@centos7 ~]# cat /tmp/greptest1<text:line-break/>fenestrOS<text:line-break/>fenestros<text:line-break/>555-5555<text:line-break/>f<text:line-break/>.fenestros<text:line-break/>.fe<text:line-break/>£</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Cette commande est particulièrement utile face à un fichier de configuration de plusieurs centaines de lignes dont certaines contiennent des directives activées d'autres sont vides ou en commentaires. De cette façon vous pouvez généré facilement un fichier ne contenant que les directives activées.</text:p></table:table-cell></table:table-row></table:table></draw:text-box></draw:frame></text:p>
      <text:p text:style-name="Text_20_body">Téléchargez le fichier <text:span text:style-name="Strong_20_Emphasis">greptest</text:span> modifié vers votre machine virtuelle en double-cliquant sur le titre ci-dessous :</text:p>
      <table:table table:style-name="Table">
        <table:table-column table:style-name="odt_auto_style_table_column_13_1"/>
        <table:table-row>
          <table:table-cell office:value-type="string" table:style-name="tablecell">
            <text:p text:style-name="Preformatted_20_Text"># Starting comment<text:line-break/>^ This line will be used to demonstrate the use of fgrep<text:line-break/>fenestrOS<text:line-break/>fenestros<text:line-break/># Another comment<text:line-break/>555-5555<text:line-break/>f<text:line-break/> <text:line-break/>.fenestros<text:line-break/> <text:line-break/>.fe<text:line-break/> <text:line-break/>£<text:line-break/># End comment</text:p>
          </table:table-cell>
        </table:table-row>
      </table:table>
      <text:p text:style-name="Text_20_body">Placez ce fichier dans le répertoire <text:span text:style-name="Strong_20_Emphasis">/tmp</text:span> :</text:p>
      <text:p text:style-name="Preformatted_20_Text">[root@centos7 ~]# mv /home/trainee/Downloads/greptest /tmp/greptest</text:p>
      <text:p text:style-name="Text_20_body">Utilisez maintenant la commande <text:span text:style-name="Strong_20_Emphasis">fgrep</text:span> pour rechercher la ligne commençant par le caractère <text:span text:style-name="Strong_20_Emphasis">^</text:span> :</text:p>
      <text:p text:style-name="Preformatted_20_Text">[root@centos7 ~]# fgrep '^' /tmp/greptest<text:line-break/>^ voici une ligne pour la recherche fgrep</text:p>
      <text:p text:style-name="Text_20_body">Comparez le résultat ci-dessus avec celui de la commande grep :</text:p>
      <text:p text:style-name="Preformatted_20_Text">[root@centos7 ~]# grep '^'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p>
      <text:p text:style-name="Text_20_body">En effet, la ligne de commande en utilisant la commande grep devrait être :</text:p>
      <text:p text:style-name="Preformatted_20_Text">[root@centos7 ~]# grep '^\^' /tmp/greptest<text:line-break/>^ voici une ligne pour la recherche fgrep</text:p>
      <text:h text:style-name="Heading_20_3" text:outline-level="3"><text:bookmark-start text:name="__RefHeading___le_commande_sed_13"/><text:bookmark-start text:name="le_commande_sed"/>Le Commande sed<text:bookmark-end text:name="__RefHeading___le_commande_sed_13"/><text:bookmark-end text:name="le_commande_sed"/></text:h>
      <text:p text:style-name="Text_20_body">La commande <text:span text:style-name="Strong_20_Emphasis">sed</text:span> ou <text:span text:style-name="Emphasis">Stream EDitor</text:span> est un éditeur de texte non-intéractif. Les actions spécifiées par la commande sed sont exécutées par défaut sur chaque ligne du fichier. La commande sed ne modifie pas le fichier d'origine et sa sortie standard est le canal 1.</text:p>
      <text:p text:style-name="Text_20_body">Si plusieurs actions sont spécifiées dans la ligne de commande, chacune doit être précédée par l'option <text:span text:style-name="Strong_20_Emphasis">-e</text:span>.</text:p>
      <text:p text:style-name="Text_20_body">La syntaxe de la commande sed est la suivante :</text:p>
      <text:p text:style-name="Preformatted_20_Text">sed [adresse] commande [arguments]</text:p>
      <text:p text:style-name="Text_20_body">L'<text:span text:style-name="Strong_20_Emphasis">adresse</text:span> permet de stipuler les lignes concernées par la <text:span text:style-name="Strong_20_Emphasis">commande</text:span>.</text:p>
      <text:p text:style-name="Text_20_body">La syntaxe d'une adresse peut être :</text:p>
      <table:table table:style-name="Table">
        <table:table-column/>
        <table:table-column/>
        <table:table-row>
          <table:table-cell office:value-type="string" table:style-name="tableheader">
            <text:p text:style-name="Table_20_Heading">adresse </text:p>
          </table:table-cell>
          <table:table-cell office:value-type="string" table:style-name="tableheader">
            <text:p text:style-name="Table_20_Heading"> Lignes concernées </text:p>
          </table:table-cell>
        </table:table-row>
        <table:table-row>
          <table:table-cell office:value-type="string" table:style-name="tablecell">
            <text:p text:style-name="tablealignleft"> a </text:p>
          </table:table-cell>
          <table:table-cell office:value-type="string" table:style-name="tablecell">
            <text:p text:style-name="tablealignleft"> La ligne numéro <text:span text:style-name="Strong_20_Emphasis">a</text:span> </text:p>
          </table:table-cell>
        </table:table-row>
        <table:table-row>
          <table:table-cell office:value-type="string" table:style-name="tablecell">
            <text:p text:style-name="tablealignleft"> $ </text:p>
          </table:table-cell>
          <table:table-cell office:value-type="string" table:style-name="tablecell">
            <text:p text:style-name="tablealignleft"> La dernière ligne </text:p>
          </table:table-cell>
        </table:table-row>
        <table:table-row>
          <table:table-cell office:value-type="string" table:style-name="tablecell">
            <text:p text:style-name="tablealignleft"> /ERb/ </text:p>
          </table:table-cell>
          <table:table-cell office:value-type="string" table:style-name="tablecell">
            <text:p text:style-name="tablealignleft"> Les lignes qui correspondent à l'ERb </text:p>
          </table:table-cell>
        </table:table-row>
        <table:table-row>
          <table:table-cell office:value-type="string" table:style-name="tablecell">
            <text:p text:style-name="tablealignleft"> a,b </text:p>
          </table:table-cell>
          <table:table-cell office:value-type="string" table:style-name="tablecell">
            <text:p text:style-name="tablealignleft"> De la ligne numéro <text:span text:style-name="Strong_20_Emphasis">a</text:span> jusqu'à la ligne numéro <text:span text:style-name="Strong_20_Emphasis">b</text:span> </text:p>
          </table:table-cell>
        </table:table-row>
        <table:table-row>
          <table:table-cell office:value-type="string" table:style-name="tablecell">
            <text:p text:style-name="tablealignleft"> /ERb1/, /ERb2/ </text:p>
          </table:table-cell>
          <table:table-cell office:value-type="string" table:style-name="tablecell">
            <text:p text:style-name="tablealignleft"> Toutes les lignes entre la première occurrence correspondant à l'ERb1 jusqu'à la première occurrence correspondant à l'ERb2 </text:p>
          </table:table-cell>
        </table:table-row>
      </table:table>
      <text:p text:style-name="Text_20_body">Le commandes de sed sont :</text:p>
      <table:table table:style-name="Table">
        <table:table-column/>
        <table:table-column/>
        <table:table-row>
          <table:table-cell office:value-type="string" table:style-name="tableheader">
            <text:p text:style-name="Table_20_Heading">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Ne pas afficher la ou les ligne(s) </text:p>
          </table:table-cell>
        </table:table-row>
        <table:table-row>
          <table:table-cell office:value-type="string" table:style-name="tablecell">
            <text:p text:style-name="tablealignleft"> p </text:p>
          </table:table-cell>
          <table:table-cell office:value-type="string" table:style-name="tablecell">
            <text:p text:style-name="tablealignleft"> Afficher la ou les ligne(s) </text:p>
          </table:table-cell>
        </table:table-row>
        <table:table-row>
          <table:table-cell office:value-type="string" table:style-name="tablecell">
            <text:p text:style-name="tablealignleft"> s </text:p>
          </table:table-cell>
          <table:table-cell office:value-type="string" table:style-name="tablecell">
            <text:p text:style-name="tablealignleft"> Effectuer une substitution </text:p>
          </table:table-cell>
        </table:table-row>
        <table:table-row>
          <table:table-cell office:value-type="string" table:style-name="tablecell">
            <text:p text:style-name="tablealignleft"> w </text:p>
          </table:table-cell>
          <table:table-cell office:value-type="string" table:style-name="tablecell">
            <text:p text:style-name="tablealignleft"> Ecrire le ou les ligne(s) dans un fichier </text:p>
          </table:table-cell>
        </table:table-row>
        <table:table-row>
          <table:table-cell office:value-type="string" table:style-name="tablecell">
            <text:p text:style-name="tablealignleft"> = </text:p>
          </table:table-cell>
          <table:table-cell office:value-type="string" table:style-name="tablecell">
            <text:p text:style-name="tablealignleft"> Afficher le numéro de la ligne spécifiée </text:p>
          </table:table-cell>
        </table:table-row>
        <table:table-row>
          <table:table-cell office:value-type="string" table:style-name="tablecell">
            <text:p text:style-name="tablealignleft"> ! </text:p>
          </table:table-cell>
          <table:table-cell office:value-type="string" table:style-name="tablecell">
            <text:p text:style-name="tablealignleft"> Exécuter la commande ci-dessus sur toutes les lignes sauf celle spécifiées dans l'adresse </text:p>
          </table:table-cell>
        </table:table-row>
      </table:table>
      <text:h text:style-name="Heading_20_4" text:outline-level="4"><text:bookmark-start text:name="__RefHeading___options_de_la_commande_14"/><text:bookmark-start text:name="options_de_la_commande3"/>Options de la commande<text:bookmark-end text:name="__RefHeading___options_de_la_commande_14"/><text:bookmark-end text:name="options_de_la_commande3"/></text:h>
      <text:p text:style-name="Text_20_body"><draw:frame draw:style-name="PluginODTAutoStyle_Frame_39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ed</text:span> pour visualiser les options de la commande.</text:p></table:table-cell></table:table-row></table:table></draw:text-box></draw:frame></text:p>
      <text:h text:style-name="Heading_20_4" text:outline-level="4"><text:bookmark-start text:name="__RefHeading___lab_2_-_utiliser_la_commande_sed_15"/><text:bookmark-start text:name="lab_2_-_utiliser_la_commande_sed"/>LAB #2 - Utiliser la Commande sed<text:bookmark-end text:name="__RefHeading___lab_2_-_utiliser_la_commande_sed_15"/><text:bookmark-end text:name="lab_2_-_utiliser_la_commande_sed"/></text:h>
      <text:p text:style-name="Text_20_body">La commande <text:span text:style-name="Strong_20_Emphasis">d</text:span> de sed permet de ne pas afficher certaines lignes à l'écran. Dans l'exemple qui suit, les 10 premières lignes du fichier <text:span text:style-name="Strong_20_Emphasis">/etc/services</text:span> ne sont pas affichées à l'écran :</text:p>
      <text:p text:style-name="Preformatted_20_Text">[root@centos7 ~]# sed '1,10d' /etc/services | more<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Plus--<text:s text:c="20"/></text:p>
      <text:p text:style-name="Text_20_body">Dans l'exemple qui suit, sed n'affiche pas de lignes de commentaires, c'est-à-dire les lignes commençant par le caractère <text:span text:style-name="Strong_20_Emphasis">#</text:span> :</text:p>
      <text:p text:style-name="Preformatted_20_Text">[root@centos7 ~]# sed '/^#/d' /etc/services | more<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Plus--<text:s text:c="24"/></text:p>
      <text:p text:style-name="Text_20_body"><draw:frame draw:style-name="PluginODTAutoStyle_Frame_43_text_frame" draw:name="Frame11"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Rb est entourée des caractères / et /.</text:p></table:table-cell></table:table-row></table:table></draw:text-box></draw:frame></text:p>
      <text:p text:style-name="Text_20_body">La commande sed vous permet d'afficher à l'écran certaines lignes spécifiées en utilisant la commande <text:span text:style-name="Strong_20_Emphasis">p</text:span> :</text:p>
      <text:p text:style-name="Preformatted_20_Text">[root@centos7 ~]# sed '1,2p' /etc/passwd<text:line-break/>root:x:0:0:root:/root:/bin/bash<text:line-break/>root:x:0:0:root:/root:/bin/bash<text:line-break/>bin:x:1:1:bin:/bin:/sbin/nologin<text:line-break/>bin:x:1:1:bin:/bin:/sbin/nologin<text:line-break/>daemon:x:2:2:daemon:/sbin:/sbin/nologin<text:line-break/>adm:x:3:4:adm:/var/adm:/sbin/nologin<text:line-break/>lp:x:4:7:lp:/var/spool/lpd:/sbin/nologin<text:line-break/>...</text:p>
      <text:p text:style-name="Text_20_body"><draw:frame draw:style-name="PluginODTAutoStyle_Frame_47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sed affiche également tout le contenu du fichier. Ceci implique que les lignes 1 et 2 s'affichent deux fois.</text:p></table:table-cell></table:table-row></table:table></draw:text-box></draw:frame></text:p>
      <text:p text:style-name="Text_20_body">Pour n'afficher que les lignes spécifiées, il convient d'utiliser l'option <text:span text:style-name="Strong_20_Emphasis">-n</text:span> :</text:p>
      <text:p text:style-name="Preformatted_20_Text">[root@centos7 ~]# sed -n '1,2p' /etc/passwd<text:line-break/>root:x:0:0:root:/root:/bin/bash<text:line-break/>bin:x:1:1:bin:/bin:/sbin/nologin</text:p>
      <text:p text:style-name="Text_20_body">La commande <text:span text:style-name="Strong_20_Emphasis">w</text:span> permet d'écrire dans un fichier. Par exemple pour écrire dans le fichier <text:span text:style-name="Strong_20_Emphasis">/tmp/sedtest</text:span> toutes les lignes du fichier <text:span text:style-name="Strong_20_Emphasis">/etc/services</text:span> ne commençant pas par le caractère <text:span text:style-name="Strong_20_Emphasis">#</text:span>, il convient d'utiliser la commande suivante :</text:p>
      <text:p text:style-name="Preformatted_20_Text">[root@centos7 ~]# sed -n '/^#/!w /tmp/sedtest' /etc/services<text:line-break/>[root@centos7 ~]# more /tmp/sedtes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Plus--(0%)</text:p>
      <text:p text:style-name="Text_20_body">La commande <text:span text:style-name="Strong_20_Emphasis">s</text:span> permet de procéder à une substitution :</text:p>
      <text:p text:style-name="Preformatted_20_Text">[root@centos7 ~]# echo "user1,user2,user3" &gt; /tmp/sedtest1<text:line-break/>[root@centos7 ~]# cat /tmp/sedtest1 | sed 's/,/ /g'<text:line-break/>user1 user2 user3</text:p>
      <text:p text:style-name="Text_20_body"><draw:frame draw:style-name="PluginODTAutoStyle_Frame_51_text_frame" draw:name="Frame13"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dans cet exemple, la commande s est suivi par un argument qui prend la forme /ce qui est à remplacer (caractère, chaîne ou ERb)/chaîne de remplacement/g. Le caractère g force le remplacement de toutes les occurrences. Sans elle, uniquement la première occurrence serait remplacée. Dans le cas de l'exemple, on remplace donc les virgules par des espaces.</text:p></table:table-cell></table:table-row></table:table></draw:text-box></draw:frame></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4:09</meta:creation-date>
    <dc:creator>Generated</dc:creator>
    <dc:date>2026-03-22T09::14:09</dc:date>
    <dc:language>en-US</dc:language>
    <meta:editing-cycles>1</meta:editing-cycles>
    <meta:editing-duration>PT0S</meta:editing-duration>
    <dc:title>elearning:workbooks:french:14:junior:l116</dc:title>
  </office:meta>
</office:document-meta>
</file>