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11"/>Dernière mise-à-jour : </text:p>
      <text:h text:style-name="Heading_20_1" text:outline-level="1"><text:bookmark-start text:name="__RefHeading___gerer_des_fichiers_460_1"/><text:bookmark-start text:name="gerer_des_fichiers_460"/>103.3 - Gérer des fichiers (4/60)<text:bookmark-end text:name="__RefHeading___gerer_des_fichiers_460_1"/><text:bookmark-end text:name="gerer_des_fichiers_460"/></text:h>
      <text:h text:style-name="Heading_20_2" text:outline-level="2"><text:bookmark-start text:name="__RefHeading___options_et_arguments_2"/><text:bookmark-start text:name="options_et_arguments"/>Options et Arguments<text:bookmark-end text:name="__RefHeading___options_et_arguments_2"/><text:bookmark-end text:name="options_et_arguments"/></text:h>
      <text:p text:style-name="Text_20_body">Les options sous Linux peuvent être exprimées au format court ou au format long. Plusieurs différences sont importantes à noter.</text:p>
      <text:p text:style-name="Text_20_body">Premièrement les options courtes sont précédées par un simple tiré <text:span text:style-name="Strong_20_Emphasis">-</text:span>, tandis que les options longues sont précédées par deux tirés <text:span text:style-name="Strong_20_Emphasis">–</text:span>.</text:p>
      <text:p text:style-name="Text_20_body">Un exemple est l'option de l'aide pour la plupart des commandes bash :</text:p>
      <text:list text:style-name="List_20_1" text:continue-numbering="false">
        <text:list-item>
          <text:p text:style-name="List_20_1_Content_First"> -h</text:p>
        </text:list-item>
        <text:list-item>
          <text:p text:style-name="List_20_1_Content_Last"> –help</text:p>
        </text:list-item>
      </text:list>
      <text:p text:style-name="Text_20_body">Deuxièmement les options courtes peuvent être combinées tandis que les options longues ne peuvent pas l'être. Par exemple, la ligne de commande <text:span text:style-name="Strong_20_Emphasis">ls -l -a -i</text:span> peut être aussi écrite <text:span text:style-name="Strong_20_Emphasis">ls -lai</text:span>, <text:span text:style-name="Strong_20_Emphasis">ls -lia</text:span> ou encore <text:span text:style-name="Strong_20_Emphasis">ls -ali</text:span> :</text:p>
      <text:p text:style-name="Preformatted_20_Text">[root@centos7 ~]# ls -lai /tmp<text:line-break/>total 244<text:line-break/><text:s text:c="2"/>11071 drwxrwxrwt. 10 root root<text:s text:c="4"/>260 Sep 30 06:24 .<text:line-break/><text:s text:c="4"/>128 dr-xr-xr-x. 18 root root<text:s text:c="3"/>4096 Dec 10<text:s text:c="2"/>2015 ..<text:line-break/><text:s text:c="2"/>13635 drwxrwxrwt.<text:s text:c="2"/>2 root root<text:s text:c="5"/>40 Sep 28 10:48 .font-unix<text:line-break/><text:s text:c="2"/>24858 drwxr-xr-x.<text:s text:c="2"/>2 root root<text:s text:c="4"/>100 Sep 30 06:05 hsperfdata_root<text:line-break/><text:s text:c="2"/>13597 drwxrwxrwt.<text:s text:c="2"/>2 root root<text:s text:c="5"/>40 Sep 28 10:48 .ICE-unix<text:line-break/> 287056 drwxr-xr-x.<text:s text:c="2"/>2 root root<text:s text:c="4"/>100 Sep 28 12:30 inode<text:line-break/><text:s text:c="2"/>24861 srw-------.<text:s text:c="2"/>1 root root<text:s text:c="6"/>0 Sep 28 10:52 .java_pid3213<text:line-break/><text:s text:c="2"/>25344 srw-------.<text:s text:c="2"/>1 root root<text:s text:c="6"/>0 Sep 28 10:52 .java_pid3302<text:line-break/><text:s text:c="2"/>16615 drwx------.<text:s text:c="2"/>3 root root<text:s text:c="5"/>60 Sep 28 10:49 systemd-private-45071248a58f4fd2a4de940a5734c8ec-cups.service-ODc5L6<text:line-break/><text:s text:c="2"/>13595 drwxrwxrwt.<text:s text:c="2"/>2 root root<text:s text:c="5"/>40 Sep 28 10:48 .Test-unix<text:line-break/><text:s text:c="2"/>13590 drwxrwxrwt.<text:s text:c="2"/>2 root root<text:s text:c="5"/>40 Sep 28 10:48 .X11-unix<text:line-break/><text:s text:c="2"/>13629 drwxrwxrwt.<text:s text:c="2"/>2 root root<text:s text:c="5"/>40 Sep 28 10:48 .XIM-unix<text:line-break/>8098838 -rw-------.<text:s text:c="2"/>1 root root 242724 Sep 30 05:45 yum_save_tx.2016-09-30.05-45.FF7KO4.yumtx<text:line-break/>[root@centos7 ~]# ls -ali /tmp<text:line-break/>total 244<text:line-break/><text:s text:c="2"/>11071 drwxrwxrwt. 10 root root<text:s text:c="4"/>260 Sep 30 06:24 .<text:line-break/><text:s text:c="4"/>128 dr-xr-xr-x. 18 root root<text:s text:c="3"/>4096 Dec 10<text:s text:c="2"/>2015 ..<text:line-break/><text:s text:c="2"/>13635 drwxrwxrwt.<text:s text:c="2"/>2 root root<text:s text:c="5"/>40 Sep 28 10:48 .font-unix<text:line-break/><text:s text:c="2"/>24858 drwxr-xr-x.<text:s text:c="2"/>2 root root<text:s text:c="4"/>100 Sep 30 06:05 hsperfdata_root<text:line-break/><text:s text:c="2"/>13597 drwxrwxrwt.<text:s text:c="2"/>2 root root<text:s text:c="5"/>40 Sep 28 10:48 .ICE-unix<text:line-break/> 287056 drwxr-xr-x.<text:s text:c="2"/>2 root root<text:s text:c="4"/>100 Sep 28 12:30 inode<text:line-break/><text:s text:c="2"/>24861 srw-------.<text:s text:c="2"/>1 root root<text:s text:c="6"/>0 Sep 28 10:52 .java_pid3213<text:line-break/><text:s text:c="2"/>25344 srw-------.<text:s text:c="2"/>1 root root<text:s text:c="6"/>0 Sep 28 10:52 .java_pid3302<text:line-break/><text:s text:c="2"/>16615 drwx------.<text:s text:c="2"/>3 root root<text:s text:c="5"/>60 Sep 28 10:49 systemd-private-45071248a58f4fd2a4de940a5734c8ec-cups.service-ODc5L6<text:line-break/><text:s text:c="2"/>13595 drwxrwxrwt.<text:s text:c="2"/>2 root root<text:s text:c="5"/>40 Sep 28 10:48 .Test-unix<text:line-break/><text:s text:c="2"/>13590 drwxrwxrwt.<text:s text:c="2"/>2 root root<text:s text:c="5"/>40 Sep 28 10:48 .X11-unix<text:line-break/><text:s text:c="2"/>13629 drwxrwxrwt.<text:s text:c="2"/>2 root root<text:s text:c="5"/>40 Sep 28 10:48 .XIM-unix<text:line-break/>8098838 -rw-------.<text:s text:c="2"/>1 root root 242724 Sep 30 05:45 yum_save_tx.2016-09-30.05-45.FF7KO4.yumtx</text:p>
      <text:p text:style-name="Text_20_body">La commande <text:span text:style-name="Strong_20_Emphasis">ls -l –all –inode</text:span> ne peut pas être écrite <text:span text:style-name="Strong_20_Emphasis">ls -l –allinode</text:span> :</text:p>
      <text:p text:style-name="Preformatted_20_Text">[root@centos7 ~]# ls -l --all --inode /tmp<text:line-break/>total 244<text:line-break/><text:s text:c="2"/>11071 drwxrwxrwt. 10 root root<text:s text:c="4"/>260 Sep 30 06:24 .<text:line-break/><text:s text:c="4"/>128 dr-xr-xr-x. 18 root root<text:s text:c="3"/>4096 Dec 10<text:s text:c="2"/>2015 ..<text:line-break/><text:s text:c="2"/>13635 drwxrwxrwt.<text:s text:c="2"/>2 root root<text:s text:c="5"/>40 Sep 28 10:48 .font-unix<text:line-break/><text:s text:c="2"/>24858 drwxr-xr-x.<text:s text:c="2"/>2 root root<text:s text:c="4"/>100 Sep 30 06:05 hsperfdata_root<text:line-break/><text:s text:c="2"/>13597 drwxrwxrwt.<text:s text:c="2"/>2 root root<text:s text:c="5"/>40 Sep 28 10:48 .ICE-unix<text:line-break/> 287056 drwxr-xr-x.<text:s text:c="2"/>2 root root<text:s text:c="4"/>100 Sep 28 12:30 inode<text:line-break/><text:s text:c="2"/>24861 srw-------.<text:s text:c="2"/>1 root root<text:s text:c="6"/>0 Sep 28 10:52 .java_pid3213<text:line-break/><text:s text:c="2"/>25344 srw-------.<text:s text:c="2"/>1 root root<text:s text:c="6"/>0 Sep 28 10:52 .java_pid3302<text:line-break/><text:s text:c="2"/>16615 drwx------.<text:s text:c="2"/>3 root root<text:s text:c="5"/>60 Sep 28 10:49 systemd-private-45071248a58f4fd2a4de940a5734c8ec-cups.service-ODc5L6<text:line-break/><text:s text:c="2"/>13595 drwxrwxrwt.<text:s text:c="2"/>2 root root<text:s text:c="5"/>40 Sep 28 10:48 .Test-unix<text:line-break/><text:s text:c="2"/>13590 drwxrwxrwt.<text:s text:c="2"/>2 root root<text:s text:c="5"/>40 Sep 28 10:48 .X11-unix<text:line-break/><text:s text:c="2"/>13629 drwxrwxrwt.<text:s text:c="2"/>2 root root<text:s text:c="5"/>40 Sep 28 10:48 .XIM-unix<text:line-break/>8098838 -rw-------.<text:s text:c="2"/>1 root root 242724 Sep 30 05:45 yum_save_tx.2016-09-30.05-45.FF7KO4.yumtx<text:line-break/><text:line-break/>[root@centos7 ~]# ls -l --allinode /tmp<text:line-break/>ls: unrecognized option '--allinode'<text:line-break/>Try 'ls --help' for more inform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options prenant un argument ne sont pas combinées avec les autres options.</text:p></table:table-cell></table:table-row></table:table></draw:text-box></draw:frame></text:p>
      <text:h text:style-name="Heading_20_2" text:outline-level="2"><text:bookmark-start text:name="__RefHeading___commandes_de_base_3"/><text:bookmark-start text:name="commandes_de_base"/>Commandes de Base<text:bookmark-end text:name="__RefHeading___commandes_de_base_3"/><text:bookmark-end text:name="commandes_de_base"/></text:h>
      <text:h text:style-name="Heading_20_3" text:outline-level="3"><text:bookmark-start text:name="__RefHeading___la_commande_pwd_4"/><text:bookmark-start text:name="la_commande_pwd"/>La commande pwd<text:bookmark-end text:name="__RefHeading___la_commande_pwd_4"/><text:bookmark-end text:name="la_commande_pwd"/></text:h>
      <text:p text:style-name="Text_20_body">Cette commande affiche le répertoire courant de travail :</text:p>
      <text:p text:style-name="Preformatted_20_Text">[trainee@centos7 ~]$ pwd<text:line-break/>/home/trainee</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pwd</text:span> pour visualiser les options de la commande.</text:p></table:table-cell></table:table-row></table:table></draw:text-box></draw:frame></text:p>
      <text:h text:style-name="Heading_20_3" text:outline-level="3"><text:bookmark-start text:name="__RefHeading___la_commande_cd_6"/><text:bookmark-start text:name="la_commande_cd"/>La commande cd<text:bookmark-end text:name="__RefHeading___la_commande_cd_6"/><text:bookmark-end text:name="la_commande_cd"/></text:h>
      <text:p text:style-name="Text_20_body">Cette commande permet de changer de répertoire courant pour le répertoire passé en argument à la commande :</text:p>
      <text:p text:style-name="Preformatted_20_Text">[trainee@centos7 ~]$ cd /tmp<text:line-break/>[trainee@centos7 tmp]$ pwd<text:line-break/>/tmp<text:line-break/>[trainee@centos7 tmp]$ </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cd</text:span> pour visualiser les options de la commande.</text:p></table:table-cell></table:table-row></table:table></draw:text-box></draw:frame></text:p>
      <text:h text:style-name="Heading_20_3" text:outline-level="3"><text:bookmark-start text:name="__RefHeading___la_commande_ls_8"/><text:bookmark-start text:name="la_commande_ls"/>La commande ls<text:bookmark-end text:name="__RefHeading___la_commande_ls_8"/><text:bookmark-end text:name="la_commande_ls"/></text:h>
      <text:p text:style-name="Text_20_body">Cette commande permet de lister le contenu d'un répertoire passé en argument à la commande. Si aucun argument n'est spécifié, la commande liste le contenu du répertoire courant :</text:p>
      <text:p text:style-name="Preformatted_20_Text">[trainee@centos7 tmp]$ ls<text:line-break/>hsperfdata_root<text:s text:c="2"/>inode<text:s text:c="2"/>systemd-private-45071248a58f4fd2a4de940a5734c8ec-cups.service-ODc5L6</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text:span> pour visualiser les options de la commande.</text:p></table:table-cell></table:table-row></table:table></draw:text-box></draw:frame></text:p>
      <text:h text:style-name="Heading_20_3" text:outline-level="3"><text:bookmark-start text:name="__RefHeading___la_commande_lsof_10"/><text:bookmark-start text:name="la_commande_lsof"/>La commande lsof<text:bookmark-end text:name="__RefHeading___la_commande_lsof_10"/><text:bookmark-end text:name="la_commande_lsof"/></text:h>
      <text:p text:style-name="Text_20_body">La commande <text:span text:style-name="Strong_20_Emphasis">lsof</text:span> affiche des informations sur les fichiers ouverts par des processus :</text:p>
      <text:p text:style-name="Preformatted_20_Text">[trainee@centos7 tmp]$ su -<text:line-break/>Password: fenestros<text:line-break/>Last login: Thu Sep 29 06:24:28 CEST 2016 on pts/0<text:line-break/>[root@centos7 ~]# lsof | more<text:line-break/>COMMAND<text:s text:c="5"/>PID<text:s text:c="3"/>TID<text:s text:c="11"/>USER<text:s text:c="3"/>FD<text:s text:c="6"/>TYPE<text:s text:c="13"/>DEVICE<text:s text:c="2"/>SIZE/OFF<text:s text:c="7"/>NODE NAME<text:line-break/>systemd<text:s text:c="7"/>1<text:s text:c="17"/>root<text:s text:c="2"/>cwd<text:s text:c="7"/>DIR<text:s text:c="16"/>8,2<text:s text:c="6"/>4096<text:s text:c="8"/>128 /<text:line-break/>systemd<text:s text:c="7"/>1<text:s text:c="17"/>root<text:s text:c="2"/>rtd<text:s text:c="7"/>DIR<text:s text:c="16"/>8,2<text:s text:c="6"/>4096<text:s text:c="8"/>128 /<text:line-break/>systemd<text:s text:c="7"/>1<text:s text:c="17"/>root<text:s text:c="2"/>txt<text:s text:c="7"/>REG<text:s text:c="16"/>8,2<text:s text:c="3"/>1494056<text:s text:c="3"/>33607555 /usr/lib/systemd/systemd<text:line-break/>systemd<text:s text:c="7"/>1<text:s text:c="17"/>root<text:s text:c="2"/>mem<text:s text:c="7"/>REG<text:s text:c="16"/>8,2<text:s text:c="5"/>20032<text:s text:c="3"/>17241167 /usr/lib64/libuuid.so.1.3.0<text:line-break/>systemd<text:s text:c="7"/>1<text:s text:c="17"/>root<text:s text:c="2"/>mem<text:s text:c="7"/>REG<text:s text:c="16"/>8,2<text:s text:c="4"/>252696<text:s text:c="3"/>20114965 /usr/lib64/libblkid.so.1.1.0<text:line-break/>systemd<text:s text:c="7"/>1<text:s text:c="17"/>root<text:s text:c="2"/>mem<text:s text:c="7"/>REG<text:s text:c="16"/>8,2<text:s text:c="5"/>90632<text:s text:c="3"/>18751025 /usr/lib64/libz.so.1.2.7<text:line-break/>systemd<text:s text:c="7"/>1<text:s text:c="17"/>root<text:s text:c="2"/>mem<text:s text:c="7"/>REG<text:s text:c="16"/>8,2<text:s text:c="5"/>19888<text:s text:c="3"/>17326380 /usr/lib64/libattr.so.1.1.0<text:line-break/>systemd<text:s text:c="7"/>1<text:s text:c="17"/>root<text:s text:c="2"/>mem<text:s text:c="7"/>REG<text:s text:c="16"/>8,2<text:s text:c="5"/>19520<text:s text:c="3"/>17239651 /usr/lib64/libdl-2.17.so<text:line-break/>systemd<text:s text:c="7"/>1<text:s text:c="17"/>root<text:s text:c="2"/>mem<text:s text:c="7"/>REG<text:s text:c="16"/>8,2<text:s text:c="4"/>153192<text:s text:c="3"/>18023397 /usr/lib64/liblzma.so.5.0.99<text:line-break/>systemd<text:s text:c="7"/>1<text:s text:c="17"/>root<text:s text:c="2"/>mem<text:s text:c="7"/>REG<text:s text:c="16"/>8,2<text:s text:c="4"/>398272<text:s text:c="3"/>18105157 /usr/lib64/libpcre.so.1.2.0<text:line-break/>systemd<text:s text:c="7"/>1<text:s text:c="17"/>root<text:s text:c="2"/>mem<text:s text:c="7"/>REG<text:s text:c="16"/>8,2<text:s text:c="3"/>2107816<text:s text:c="3"/>17239525 /usr/lib64/libc-2.17.so<text:line-break/>systemd<text:s text:c="7"/>1<text:s text:c="17"/>root<text:s text:c="2"/>mem<text:s text:c="7"/>REG<text:s text:c="16"/>8,2<text:s text:c="4"/>142304<text:s text:c="3"/>17240882 /usr/lib64/libpthread-2.17.so<text:line-break/>systemd<text:s text:c="7"/>1<text:s text:c="17"/>root<text:s text:c="2"/>mem<text:s text:c="7"/>REG<text:s text:c="16"/>8,2<text:s text:c="5"/>88720<text:s text:c="3"/>17511831 /usr/lib64/libgcc_s-4.8.5-20150702.so.1<text:line-break/>systemd<text:s text:c="7"/>1<text:s text:c="17"/>root<text:s text:c="2"/>mem<text:s text:c="7"/>REG<text:s text:c="16"/>8,2<text:s text:c="5"/>44096<text:s text:c="3"/>17241011 /usr/lib64/librt-2.17.so<text:line-break/>systemd<text:s text:c="7"/>1<text:s text:c="17"/>root<text:s text:c="2"/>mem<text:s text:c="7"/>REG<text:s text:c="16"/>8,2<text:s text:c="4"/>260784<text:s text:c="3"/>20114966 /usr/lib64/libmount.so.1.1.0<text:line-break/>systemd<text:s text:c="7"/>1<text:s text:c="17"/>root<text:s text:c="2"/>mem<text:s text:c="7"/>REG<text:s text:c="16"/>8,2<text:s text:c="5"/>91768<text:s text:c="3"/>18023376 /usr/lib64/libkmod.so.2.2.10<text:line-break/>systemd<text:s text:c="7"/>1<text:s text:c="17"/>root<text:s text:c="2"/>mem<text:s text:c="7"/>REG<text:s text:c="16"/>8,2<text:s text:c="4"/>118792<text:s text:c="3"/>17326381 /usr/lib64/libaudit.so.1.0.0<text:line-break/>systemd<text:s text:c="7"/>1<text:s text:c="17"/>root<text:s text:c="2"/>mem<text:s text:c="7"/>REG<text:s text:c="16"/>8,2<text:s text:c="5"/>61648<text:s text:c="3"/>18105139 /usr/lib64/libpam.so.0.83.1<text:line-break/>systemd<text:s text:c="7"/>1<text:s text:c="17"/>root<text:s text:c="2"/>mem<text:s text:c="7"/>REG<text:s text:c="16"/>8,2<text:s text:c="5"/>20024<text:s text:c="3"/>17326423 /usr/lib64/libcap.so.2.22<text:line-break/>systemd<text:s text:c="7"/>1<text:s text:c="17"/>root<text:s text:c="2"/>mem<text:s text:c="7"/>REG<text:s text:c="16"/>8,2<text:s text:c="4"/>147120<text:s text:c="3"/>18447456 /usr/lib64/libselinux.so.1<text:line-break/>systemd<text:s text:c="7"/>1<text:s text:c="17"/>root<text:s text:c="2"/>mem<text:s text:c="7"/>REG<text:s text:c="16"/>8,2<text:s text:c="4"/>164440<text:s text:c="3"/>21744303 /usr/lib64/ld-2.17.so<text:line-break/>systemd<text:s text:c="7"/>1<text:s text:c="17"/>root<text:s text:c="2"/>mem<text:s text:c="7"/>REG<text:s text:c="16"/>8,2<text:s text:c="3"/>1333123<text:s text:c="3"/>50334524 /etc/selinux/targeted/contexts/files/file_contexts.bin<text:line-break/>--More--</text:p>
      <text:h text:style-name="Heading_20_4" text:outline-level="4"><text:bookmark-start text:name="__RefHeading___options_de_la_commande_11"/><text:bookmark-start text:name="options_de_la_commande3"/>Options de la commande<text:bookmark-end text:name="__RefHeading___options_de_la_commande_11"/><text:bookmark-end text:name="options_de_la_commande3"/></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sof</text:span> pour visualiser les options de la commande.</text:p></table:table-cell></table:table-row></table:table></draw:text-box></draw:frame></text:p>
      <text:h text:style-name="Heading_20_3" text:outline-level="3"><text:bookmark-start text:name="__RefHeading___la_commande_touch_12"/><text:bookmark-start text:name="la_commande_touch"/>La commande touch<text:bookmark-end text:name="__RefHeading___la_commande_touch_12"/><text:bookmark-end text:name="la_commande_touch"/></text:h>
      <text:p text:style-name="Text_20_body">Cette commande sert à modifier l'horodatage de la date de dernière modification du contenu (<text:span text:style-name="Strong_20_Emphasis">mtime</text:span>) et la date du dernier accès (<text:span text:style-name="Strong_20_Emphasis">atime</text:span>), d'un ou de plusieurs fichiers passé(s) en argument(s), selon la date courante. Si le(s) fichier(s) n'existe(nt) pas, il(s) est (sont) créé(s) :</text:p>
      <text:p text:style-name="Preformatted_20_Text">[root@centos7 ~]# exit<text:line-break/>logout<text:line-break/>[trainee@centos7 tmp]$ touch test<text:line-break/>[trainee@centos7 tmp]$ ls<text:line-break/>hsperfdata_root<text:s text:c="2"/>systemd-private-45071248a58f4fd2a4de940a5734c8ec-cups.service-ODc5L6<text:line-break/>inode<text:s text:c="12"/>test</text:p>
      <text:h text:style-name="Heading_20_4" text:outline-level="4"><text:bookmark-start text:name="__RefHeading___options_de_la_commande_13"/><text:bookmark-start text:name="options_de_la_commande4"/>Options de la commande<text:bookmark-end text:name="__RefHeading___options_de_la_commande_13"/><text:bookmark-end text:name="options_de_la_commande4"/></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ouch</text:span> pour visualiser les options de la commande.</text:p></table:table-cell></table:table-row></table:table></draw:text-box></draw:frame></text:p>
      <text:h text:style-name="Heading_20_3" text:outline-level="3"><text:bookmark-start text:name="__RefHeading___la_commande_echo_14"/><text:bookmark-start text:name="la_commande_echo"/>La commande echo<text:bookmark-end text:name="__RefHeading___la_commande_echo_14"/><text:bookmark-end text:name="la_commande_echo"/></text:h>
      <text:p text:style-name="Text_20_body">Cette commande écrit les arguments vers la sortie standard (autrement dit à l'écran) :</text:p>
      <text:p text:style-name="Preformatted_20_Text">[trainee@centos7 tmp]$ echo fenestros<text:line-break/>fenestros</text:p>
      <text:h text:style-name="Heading_20_4" text:outline-level="4"><text:bookmark-start text:name="__RefHeading___options_de_la_commande_15"/><text:bookmark-start text:name="options_de_la_commande5"/>Options de la commande<text:bookmark-end text:name="__RefHeading___options_de_la_commande_15"/><text:bookmark-end text:name="options_de_la_commande5"/></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Utilisez la commande <text:span text:style-name="Strong_20_Emphasis">help</text:span> avec l'option <text:span text:style-name="Strong_20_Emphasis">echo</text:span> pour visualiser les options de la commande.</text:p></table:table-cell></table:table-row></table:table></draw:text-box></draw:frame></text:p>
      <text:h text:style-name="Heading_20_3" text:outline-level="3"><text:bookmark-start text:name="__RefHeading___la_commande_cp_16"/><text:bookmark-start text:name="la_commande_cp"/>La commande cp<text:bookmark-end text:name="__RefHeading___la_commande_cp_16"/><text:bookmark-end text:name="la_commande_cp"/></text:h>
      <text:p text:style-name="Text_20_body">La commande cp permet de copier une source vers une destination ou de multiples sources vers un répertoire :</text:p>
      <text:p text:style-name="Preformatted_20_Text">[trainee@centos7 tmp]$ cp test ~<text:line-break/>[trainee@centos7 tmp]$ ls -l ~<text:line-break/>total 4<text:line-break/>drwxr-xr-x. 2 trainee trainee<text:s text:c="3"/>6 Apr 30 11:54 Desktop<text:line-break/>drwxr-xr-x. 2 trainee trainee<text:s text:c="3"/>6 Apr 30 11:54 Documents<text:line-break/>drwxr-xr-x. 2 trainee trainee<text:s text:c="3"/>6 Apr 30 11:54 Downloads<text:line-break/>drwxr-xr-x. 2 trainee trainee<text:s text:c="3"/>6 Apr 30 11:54 Music<text:line-break/>drwxr-xr-x. 2 trainee trainee<text:s text:c="3"/>6 Apr 30 11:54 Pictures<text:line-break/>drwxr-xr-x. 2 trainee trainee<text:s text:c="3"/>6 Apr 30 11:54 Public<text:line-break/>drwxr-xr-x. 2 trainee trainee<text:s text:c="3"/>6 Apr 30 11:54 Templates<text:line-break/>-rw-rw-r--. 1 trainee trainee<text:s text:c="3"/>0 Sep 29 17:23 test<text:line-break/>drwxr-xr-x. 2 trainee trainee<text:s text:c="3"/>6 Apr 30 11:54 Videos<text:line-break/>-rw-rw-r--. 1 trainee trainee 442 Sep 29 00:53 vitext</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u caractère ~ (tilde) qui est un caractère spécial indiquant le répertoire personnel de l'utilisateur courant, dans ce cas /home/trainee.</text:p></table:table-cell></table:table-row></table:table></draw:text-box></draw:frame></text:p>
      <text:h text:style-name="Heading_20_4" text:outline-level="4"><text:bookmark-start text:name="__RefHeading___options_de_la_commande_17"/><text:bookmark-start text:name="options_de_la_commande6"/>Options de la commande<text:bookmark-end text:name="__RefHeading___options_de_la_commande_17"/><text:bookmark-end text:name="options_de_la_commande6"/></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p</text:span> pour visualiser les options de la commande.</text:p></table:table-cell></table:table-row></table:table></draw:text-box></draw:frame></text:p>
      <text:h text:style-name="Heading_20_3" text:outline-level="3"><text:bookmark-start text:name="__RefHeading___la_commande_file_18"/><text:bookmark-start text:name="la_commande_file"/>La commande file<text:bookmark-end text:name="__RefHeading___la_commande_file_18"/><text:bookmark-end text:name="la_commande_file"/></text:h>
      <text:p text:style-name="Text_20_body">Cette commande permet de connaître le type d'un fichier:</text:p>
      <text:p text:style-name="Preformatted_20_Text">[trainee@centos7 tmp]$ file ~/test<text:line-break/>/home/trainee/test: empty</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a commande vous indique le type de fichier en fonction de son contenu. Dans l'exemple précédent, puisque le fichier est vide, la commande file ne peut pas indiqué le type de fichier.</text:p></table:table-cell></table:table-row></table:table></draw:text-box></draw:frame></text:p>
      <text:p text:style-name="Text_20_body">Redirigez, en utilisant le caractère <text:span text:style-name="Strong_20_Emphasis">&gt;</text:span>, la sortie de la commande <text:span text:style-name="Strong_20_Emphasis">echo</text:span> vers le fichier <text:span text:style-name="Strong_20_Emphasis">/home/trainee/test</text:span> de façon à ce que ce dernier contient le texte <text:span text:style-name="Strong_20_Emphasis">fenestros</text:span> :</text:p>
      <text:p text:style-name="Preformatted_20_Text">[trainee@centos7 tmp]$ echo "fenestros" &gt; ~/test</text:p>
      <text:p text:style-name="Text_20_body">En utilisant de nouveau la commande <text:span text:style-name="Strong_20_Emphasis">file</text:span>, celle-ci est capable de vous indiquer le type de fichier :</text:p>
      <text:p text:style-name="Preformatted_20_Text">[trainee@centos7 tmp]$ file ~/test<text:line-break/>/home/trainee/test: ASCII text</text:p>
      <text:h text:style-name="Heading_20_4" text:outline-level="4"><text:bookmark-start text:name="__RefHeading___options_de_la_commande_19"/><text:bookmark-start text:name="options_de_la_commande7"/>Options de la commande<text:bookmark-end text:name="__RefHeading___options_de_la_commande_19"/><text:bookmark-end text:name="options_de_la_commande7"/></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le</text:span> pour visualiser les options de la commande.</text:p></table:table-cell></table:table-row></table:table></draw:text-box></draw:frame></text:p>
      <text:h text:style-name="Heading_20_3" text:outline-level="3"><text:bookmark-start text:name="__RefHeading___la_commande_cat_20"/><text:bookmark-start text:name="la_commande_cat"/>La commande cat<text:bookmark-end text:name="__RefHeading___la_commande_cat_20"/><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centos7 tmp]$ cat ~/test<text:line-break/>fenestros</text:p>
      <text:h text:style-name="Heading_20_4" text:outline-level="4"><text:bookmark-start text:name="__RefHeading___options_de_la_commande_21"/><text:bookmark-start text:name="options_de_la_commande8"/>Options de la commande<text:bookmark-end text:name="__RefHeading___options_de_la_commande_21"/><text:bookmark-end text:name="options_de_la_commande8"/></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at</text:span> pour visualiser les options de la commande.</text:p></table:table-cell></table:table-row></table:table></draw:text-box></draw:frame></text:p>
      <text:h text:style-name="Heading_20_3" text:outline-level="3"><text:bookmark-start text:name="__RefHeading___la_commande_mv_22"/><text:bookmark-start text:name="la_commande_mv"/>La commande mv<text:bookmark-end text:name="__RefHeading___la_commande_mv_22"/><text:bookmark-end text:name="la_commande_mv"/></text:h>
      <text:p text:style-name="Text_20_body">La commande <text:span text:style-name="Strong_20_Emphasis">mv</text:span> permet déplacer ou de renommer un fichier ou répertoire.</text:p>
      <text:p text:style-name="Text_20_body">Utilisez la commande <text:span text:style-name="Strong_20_Emphasis">mv</text:span> pour déplacer le fichier <text:span text:style-name="Strong_20_Emphasis">test</text:span> de votre répertoire personnel vers le répertoire courant :</text:p>
      <text:p text:style-name="Preformatted_20_Text">[trainee@centos7 tmp]$ mv ~/test .<text:line-break/>[trainee@centos7 tmp]$ ls -l ~<text:line-break/>total 4<text:line-break/>drwxr-xr-x. 2 trainee trainee<text:s text:c="3"/>6 Apr 30 11:54 Desktop<text:line-break/>drwxr-xr-x. 2 trainee trainee<text:s text:c="3"/>6 Apr 30 11:54 Documents<text:line-break/>drwxr-xr-x. 2 trainee trainee<text:s text:c="3"/>6 Apr 30 11:54 Downloads<text:line-break/>drwxr-xr-x. 2 trainee trainee<text:s text:c="3"/>6 Apr 30 11:54 Music<text:line-break/>drwxr-xr-x. 2 trainee trainee<text:s text:c="3"/>6 Apr 30 11:54 Pictures<text:line-break/>drwxr-xr-x. 2 trainee trainee<text:s text:c="3"/>6 Apr 30 11:54 Public<text:line-break/>drwxr-xr-x. 2 trainee trainee<text:s text:c="3"/>6 Apr 30 11:54 Templates<text:line-break/>drwxr-xr-x. 2 trainee trainee<text:s text:c="3"/>6 Apr 30 11:54 Videos<text:line-break/>-rw-rw-r--. 1 trainee trainee 442 Sep 29 00:53 vitext<text:line-break/>[trainee@centos7 tmp]$ mv test TeSt<text:line-break/>[trainee@centos7 tmp]$ ls -l<text:line-break/>total 4<text:line-break/>drwxr-xr-x. 2 root<text:s text:c="4"/>root<text:s text:c="5"/>80 Sep 28 10:52 hsperfdata_root<text:line-break/>drwxr-xr-x. 2 root<text:s text:c="4"/>root<text:s text:c="4"/>100 Sep 28 12:30 inode<text:line-break/>drwx------. 3 root<text:s text:c="4"/>root<text:s text:c="5"/>60 Sep 28 10:49 systemd-private-45071248a58f4fd2a4de940a5734c8ec-cups.service-ODc5L6<text:line-break/>-rw-rw-r--. 1 trainee trainee<text:s text:c="2"/>10 Sep 29 17:28 TeSt</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u raccourci . pour indiquer le répertoire courant.</text:p></table:table-cell></table:table-row></table:table></draw:text-box></draw:frame></text:p>
      <text:h text:style-name="Heading_20_4" text:outline-level="4"><text:bookmark-start text:name="__RefHeading___options_de_la_commande_23"/><text:bookmark-start text:name="options_de_la_commande9"/>Options de la commande<text:bookmark-end text:name="__RefHeading___options_de_la_commande_23"/><text:bookmark-end text:name="options_de_la_commande9"/></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v</text:span> pour visualiser les options de la commande.</text:p></table:table-cell></table:table-row></table:table></draw:text-box></draw:frame></text:p>
      <text:h text:style-name="Heading_20_3" text:outline-level="3"><text:bookmark-start text:name="__RefHeading___la_commande_mkdir_24"/><text:bookmark-start text:name="la_commande_mkdir"/>La commande mkdir<text:bookmark-end text:name="__RefHeading___la_commande_mkdir_24"/><text:bookmark-end text:name="la_commande_mkdir"/></text:h>
      <text:p text:style-name="Text_20_body">La commande <text:span text:style-name="Strong_20_Emphasis">mkdir</text:span> permet de créer un répertoire.</text:p>
      <text:p text:style-name="Preformatted_20_Text">[trainee@centos7 tmp]$ cd ~<text:line-break/>[trainee@centos7 ~]$ mkdir testdir<text:line-break/>[trainee@centos7 ~]$ ls<text:line-break/>Desktop<text:s text:c="2"/>Documents<text:s text:c="2"/>Downloads<text:s text:c="2"/>Music<text:s text:c="2"/>Pictures<text:s text:c="2"/>Public<text:s text:c="2"/>Templates<text:s text:c="2"/>testdir<text:s text:c="2"/>Videos<text:s text:c="2"/>vitext</text:p>
      <text:h text:style-name="Heading_20_3" text:outline-level="3"><text:bookmark-start text:name="__RefHeading___options_de_la_commande_25"/><text:bookmark-start text:name="options_de_la_commande10"/>Options de la commande<text:bookmark-end text:name="__RefHeading___options_de_la_commande_25"/><text:bookmark-end text:name="options_de_la_commande10"/></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kdir</text:span> pour visualiser les options de la commande.</text:p></table:table-cell></table:table-row></table:table></draw:text-box></draw:frame></text:p>
      <text:h text:style-name="Heading_20_3" text:outline-level="3"><text:bookmark-start text:name="__RefHeading___la_commande_rmdir_26"/><text:bookmark-start text:name="la_commande_rmdir"/>La commande rmdir<text:bookmark-end text:name="__RefHeading___la_commande_rmdir_26"/><text:bookmark-end text:name="la_commande_rmdir"/></text:h>
      <text:p text:style-name="Text_20_body">La commande <text:span text:style-name="Strong_20_Emphasis">rmdir</text:span> permet de supprimer un répertoire <text:span text:style-name="Strong_20_Emphasis">vide</text:span> :</text:p>
      <text:p text:style-name="Preformatted_20_Text">[trainee@centos7 ~]$ rmdir testdir<text:line-break/>[trainee@centos7 ~]$ ls<text:line-break/>Desktop<text:s text:c="2"/>Documents<text:s text:c="2"/>Downloads<text:s text:c="2"/>Music<text:s text:c="2"/>Pictures<text:s text:c="2"/>Public<text:s text:c="2"/>Templates<text:s text:c="2"/>Videos<text:s text:c="2"/>vitext</text:p>
      <text:h text:style-name="Heading_20_4" text:outline-level="4"><text:bookmark-start text:name="__RefHeading___options_de_la_commande_27"/><text:bookmark-start text:name="options_de_la_commande11"/>Options de la commande<text:bookmark-end text:name="__RefHeading___options_de_la_commande_27"/><text:bookmark-end text:name="options_de_la_commande11"/></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rmdir</text:span> pour visualiser les options de la commande.</text:p></table:table-cell></table:table-row></table:table></draw:text-box></draw:frame></text:p>
      <text:h text:style-name="Heading_20_3" text:outline-level="3"><text:bookmark-start text:name="__RefHeading___la_commande_rm_28"/><text:bookmark-start text:name="la_commande_rm"/>La commande rm<text:bookmark-end text:name="__RefHeading___la_commande_rm_28"/><text:bookmark-end text:name="la_commande_rm"/></text:h>
      <text:p text:style-name="Text_20_body">La commande rm permet de supprimer un répertoire <text:span text:style-name="Strong_20_Emphasis">vide ou non</text:span> ou un fichier :</text:p>
      <text:p text:style-name="Preformatted_20_Text">[trainee@centos7 ~]$ mkdir testdir1<text:line-break/>[trainee@centos7 ~]$ cd /tmp<text:line-break/>[trainee@centos7 tmp]$ echo "fenestros" &gt; TeSt<text:line-break/>[trainee@centos7 tmp]$ cd ~<text:line-break/>[trainee@centos7 ~]$ mv /tmp/TeSt ~/testdir1<text:line-break/>[trainee@centos7 ~]$ ls -lR testdir1/<text:line-break/>testdir1/:<text:line-break/>total 4<text:line-break/>-rw-rw-r--. 1 trainee trainee 10 Sep 29 18:13 TeSt<text:line-break/>[trainee@centos7 ~]$ rmdir testdir1/<text:line-break/>rmdir: failed to remove ‘testdir1/’: Directory not empty<text:line-break/>[trainee@centos7 ~]$ rm -rf testdir1/<text:line-break/>[trainee@centos7 ~]$ ls<text:line-break/>Desktop<text:s text:c="2"/>Documents<text:s text:c="2"/>Downloads<text:s text:c="2"/>Music<text:s text:c="2"/>Pictures<text:s text:c="2"/>Public<text:s text:c="2"/>Templates<text:s text:c="2"/>Videos<text:s text:c="2"/>vitext</text:p>
      <text:h text:style-name="Heading_20_4" text:outline-level="4"><text:bookmark-start text:name="__RefHeading___options_de_la_commande_29"/><text:bookmark-start text:name="options_de_la_commande12"/>Options de la commande<text:bookmark-end text:name="__RefHeading___options_de_la_commande_29"/><text:bookmark-end text:name="options_de_la_commande12"/></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rm</text:span> pour visualiser les options de la commande.</text:p></table:table-cell></table:table-row></table:table></draw:text-box></draw:frame></text:p>
      <text:h text:style-name="Heading_20_3" text:outline-level="3"><text:bookmark-start text:name="__RefHeading___la_commande_find_30"/><text:bookmark-start text:name="la_commande_find"/>La commande find<text:bookmark-end text:name="__RefHeading___la_commande_find_30"/><text:bookmark-end text:name="la_commande_find"/></text:h>
      <text:p text:style-name="Text_20_body">Cette commande sert à rechercher un ou des fichiers dans le répertoire courant ou le répertoire spécifié en argument :</text:p>
      <text:p text:style-name="Preformatted_20_Text">[trainee@centos7 ~]$ find acc<text:line-break/>find: ‘acc’: No such file or directory<text:line-break/>[trainee@centos7 ~]$ find aac<text:line-break/>aac</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si le fichier n'existe pas le système vous en informe clairement. Notez aussi que ce fichier existe le système vous en informe en vous indiquant son nom.</text:p></table:table-cell></table:table-row></table:table></draw:text-box></draw:frame></text:p>
      <text:h text:style-name="Heading_20_4" text:outline-level="4"><text:bookmark-start text:name="__RefHeading___options_de_la_commande_31"/><text:bookmark-start text:name="options_de_la_commande13"/>Options de la commande<text:bookmark-end text:name="__RefHeading___options_de_la_commande_31"/><text:bookmark-end text:name="options_de_la_commande13"/></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nd</text:span> pour visualiser les options de la commande.</text:p></table:table-cell></table:table-row></table:table></draw:text-box></draw:frame></text:p>
      <text:h text:style-name="Heading_20_3" text:outline-level="3"><text:bookmark-start text:name="__RefHeading___les_commandes_locate_et_updatedb_32"/><text:bookmark-start text:name="les_commandes_locate_et_updatedb"/>Les commandes locate et updatedb<text:bookmark-end text:name="__RefHeading___les_commandes_locate_et_updatedb_32"/><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La base de données par défaut est <text:span text:style-name="Strong_20_Emphasis">/var/lib/mlocate/mlocate.db</text:span> :</text:p>
      <text:p text:style-name="Preformatted_20_Text">[root@centos7 ~]# ls -l /var/lib/mlocate/mlocate.db<text:line-break/>-rw-r-----. 1 root slocate 3887117 Sep 29 03:46 /var/lib/mlocate/mlocate.db</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Pour plus d'information concernant le format de la base de données, consultez <text:span text:style-name="Strong_20_Emphasis">man 5 locatedb</text:span>.</text:p></table:table-cell></table:table-row></table:table></draw:text-box></draw:frame></text:p>
      <text:p text:style-name="Text_20_body">La commande <text:span text:style-name="Strong_20_Emphasis">updatedb</text:span> peut être configurée en éditant son fichier de configuration <text:span text:style-name="Strong_20_Emphasis">/etc/updatedb.conf</text:span> :</text:p>
      <text:p text:style-name="Preformatted_20_Text">[root@centos7 ~]# cat /etc/updatedb.conf<text:line-break/>PRUNE_BIND_MOUNTS = "yes"<text:line-break/>PRUNEFS = "9p afs anon_inodefs auto autofs bdev binfmt_misc cgroup cifs coda configfs cpuset debugfs devpts ecryptfs exofs fuse fuse.sshfs fusectl gfs gfs2 hugetlbfs inotifyfs iso9660 jffs2 lustre mqueue ncpfs nfs nfs4 nfsd pipefs proc ramfs rootfs rpc_pipefs securityfs selinuxfs sfs sockfs sysfs tmpfs ubifs udf usbfs"<text:line-break/>PRUNENAMES = ".git .hg .svn"<text:line-break/>PRUNEPATHS = "/afs /media /mnt /net /sfs /tmp /udev /var/cache/ccache /var/lib/yum/yumdb /var/spool/cups /var/spool/squid /var/tmp"</text:p>
      <text:p text:style-name="Text_20_body">L'utilisation des deux commandes est illustrée ci-après :</text:p>
      <text:p text:style-name="Preformatted_20_Text">[root@centos7 ~]# updatedb<text:line-break/>[root@centos7 ~]# locate aac<text:line-break/>/home/trainee/aac<text:line-break/>/usr/lib/modules/3.10.0-327.13.1.el7.x86_64/kernel/drivers/scsi/aacraid<text:line-break/>/usr/lib/modules/3.10.0-327.13.1.el7.x86_64/kernel/drivers/scsi/aacraid/aacraid.ko<text:line-break/>/usr/lib/modules/3.10.0-327.el7.x86_64/kernel/drivers/scsi/aacraid<text:line-break/>/usr/lib/modules/3.10.0-327.el7.x86_64/kernel/drivers/scsi/aacraid/aacraid.ko<text:line-break/>/usr/lib/python2.7/site-packages/ipalib/plugins/caacl.py<text:line-break/>/usr/lib/python2.7/site-packages/ipalib/plugins/caacl.pyc<text:line-break/>/usr/lib/python2.7/site-packages/ipalib/plugins/caacl.pyo<text:line-break/>/usr/share/gtk-doc/html/gst-plugins-good-plugins-1.0/gst-plugins-good-plugins-aacparse.html<text:line-break/>/usr/share/gupnp-dlna-2.0/dlna-profiles/aac.xml<text:line-break/>/usr/share/mime/audio/aac.xml<text:line-break/>/usr/src/kernels/3.10.0-327.13.1.el7.x86_64/drivers/scsi/aacraid<text:line-break/>/usr/src/kernels/3.10.0-327.13.1.el7.x86_64/drivers/scsi/aacraid/Makefile<text:line-break/>/usr/src/kernels/3.10.0-327.13.1.el7.x86_64/include/config/scsi/aacraid.h<text:line-break/>/usr/src/kernels/3.10.0-327.el7.x86_64/drivers/scsi/aacraid<text:line-break/>/usr/src/kernels/3.10.0-327.el7.x86_64/drivers/scsi/aacraid/Makefile<text:line-break/>/usr/src/kernels/3.10.0-327.el7.x86_64/include/config/scsi/aacraid.h</text:p>
      <text:h text:style-name="Heading_20_4" text:outline-level="4"><text:bookmark-start text:name="__RefHeading___options_des_commandes_33"/><text:bookmark-start text:name="options_des_commandes"/>Options des commandes<text:bookmark-end text:name="__RefHeading___options_des_commandes_33"/><text:bookmark-end text:name="options_des_commandes"/></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Utilisez l'option <text:span text:style-name="Strong_20_Emphasis">–help</text:span> des commandes <text:span text:style-name="Strong_20_Emphasis">updatedb</text:span> et <text:span text:style-name="Strong_20_Emphasis">locate</text:span> pour visualiser les options des commandes.</text:p></table:table-cell></table:table-row></table:table></draw:text-box></draw:frame></text:p>
      <text:h text:style-name="Heading_20_3" text:outline-level="3"><text:bookmark-start text:name="__RefHeading___la_commande_whereis_34"/><text:bookmark-start text:name="la_commande_whereis"/>La commande whereis<text:bookmark-end text:name="__RefHeading___la_commande_whereis_34"/><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root@centos7 ~]# whereis passwd<text:line-break/>passwd: /usr/bin/passwd /etc/passwd /usr/share/man/man1/passwd.1.gz /usr/share/man/man5/passwd.5.gz</text:p>
      <text:h text:style-name="Heading_20_4" text:outline-level="4"><text:bookmark-start text:name="__RefHeading___options_de_la_commande_35"/><text:bookmark-start text:name="options_de_la_commande14"/>Options de la commande<text:bookmark-end text:name="__RefHeading___options_de_la_commande_35"/><text:bookmark-end text:name="options_de_la_commande14"/></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ereis</text:span> pour visualiser les options de la commande.</text:p></table:table-cell></table:table-row></table:table></draw:text-box></draw:frame></text:p>
      <text:h text:style-name="Heading_20_3" text:outline-level="3"><text:bookmark-start text:name="__RefHeading___la_commande_which_36"/><text:bookmark-start text:name="la_commande_which"/>La commande which<text:bookmark-end text:name="__RefHeading___la_commande_which_36"/><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root@centos7 ~]# which passwd<text:line-break/>/bin/passwd</text:p>
      <text:h text:style-name="Heading_20_4" text:outline-level="4"><text:bookmark-start text:name="__RefHeading___options_de_la_commande_37"/><text:bookmark-start text:name="options_de_la_commande15"/>Options de la commande<text:bookmark-end text:name="__RefHeading___options_de_la_commande_37"/><text:bookmark-end text:name="options_de_la_commande15"/></text:h>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ich</text:span> pour visualiser les options de la commande.</text:p></table:table-cell></table:table-row></table:table></draw:text-box></draw:frame></text:p>
      <text:h text:style-name="Heading_20_3" text:outline-level="3"><text:bookmark-start text:name="__RefHeading___la_commande_du_38"/><text:bookmark-start text:name="la_commande_du"/>La commande du<text:bookmark-end text:name="__RefHeading___la_commande_du_38"/><text:bookmark-end text:name="la_commande_du"/></text:h>
      <text:p text:style-name="Text_20_body">La commande du peut être utilisée pour afficher la taille des fichiers contenus dans les répertoires passés en arguments. L'utilisation suivante de la commande avec les options -s et -h sur la racine du système affiche la somme des sous-répertoires avec un affichage <text:span text:style-name="Emphasis">humanisé</text:span> en Ko, Mo et Go :</text:p>
      <text:p text:style-name="Preformatted_20_Text">[root@centos7 ~]# du -sh /* 2&gt;/dev/null<text:line-break/>0<text:tab/>/bin<text:line-break/>187M<text:tab/>/boot<text:line-break/>0<text:tab/>/dev<text:line-break/>33M<text:tab/>/etc<text:line-break/>20M<text:tab/>/home<text:line-break/>0<text:tab/>/lib<text:line-break/>0<text:tab/>/lib64<text:line-break/>0<text:tab/>/lost+found<text:line-break/>0<text:tab/>/media<text:line-break/>0<text:tab/>/mnt<text:line-break/>173M<text:tab/>/opt<text:line-break/>0<text:tab/>/proc<text:line-break/>43M<text:tab/>/root<text:line-break/>8.7M<text:tab/>/run<text:line-break/>0<text:tab/>/sbin<text:line-break/>0<text:tab/>/srv<text:line-break/>0<text:tab/>/sys<text:line-break/>64K<text:tab/>/tmp<text:line-break/>3.6G<text:tab/>/usr<text:line-break/>228M<text:tab/>/var</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l'utilisation de la redirection <text:span text:style-name="Strong_20_Emphasis">2&gt;/dev/null</text:span>. Cette chaîne envoie les erreurs éventuelles, contenues dans le canal 2 appelé le canal des erreurs, à <text:span text:style-name="Strong_20_Emphasis">/dev/null</text:span> de façon à ce que les erreurs n'apparaissent pas à l'écran. Le canal des erreurs sera couvert dans le cours <text:span text:style-name="Strong_20_Emphasis">La Ligne de Commande</text:span>.</text:p></table:table-cell></table:table-row></table:table></draw:text-box></draw:frame></text:p>
      <text:h text:style-name="Heading_20_4" text:outline-level="4"><text:bookmark-start text:name="__RefHeading___options_de_la_commande_39"/><text:bookmark-start text:name="options_de_la_commande16"/>Options de la commande<text:bookmark-end text:name="__RefHeading___options_de_la_commande_39"/><text:bookmark-end text:name="options_de_la_commande16"/></text:h>
      <text:p text:style-name="Text_20_body"><draw:frame draw:style-name="PluginODTAutoStyle_Frame_97_text_frame" draw:name="Frame25"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u</text:span> pour visualiser les options de la commande.</text:p></table:table-cell></table:table-row></table:table></draw:text-box></draw:frame></text:p>
      <text:h text:style-name="Heading_20_2" text:outline-level="2"><text:bookmark-start text:name="__RefHeading___archivage_40"/><text:bookmark-start text:name="archivage"/>Archivage<text:bookmark-end text:name="__RefHeading___archivage_40"/><text:bookmark-end text:name="archivage"/></text:h>
      <text:h text:style-name="Heading_20_3" text:outline-level="3"><text:bookmark-start text:name="__RefHeading___preparation_41"/><text:bookmark-start text:name="preparation"/>Préparation<text:bookmark-end text:name="__RefHeading___preparation_41"/><text:bookmark-end text:name="preparation"/></text:h>
      <text:p text:style-name="Text_20_body">Afin de poursuivre, il convient de créer une arborescence à sauvegarder :</text:p>
      <text:p text:style-name="Preformatted_20_Text">[root@centos7 ~]# mkdir -p /test/repY; mkdir /test/repZ<text:line-break/>[root@centos7 ~]# cd /test/repY; touch Y1 Y2 Y3<text:line-break/>[root@centos7 repY]#<text:s text:c="2"/>cd /test/repZ; touch Z1 Z2<text:line-break/>[root@centos7 repZ]# ls -lR /test<text:line-break/>/test:<text:line-break/>total 0<text:line-break/>drwxr-xr-x. 2 root root 33 Oct 27 11:24 repY<text:line-break/>drwxr-xr-x. 2 root root 24 Oct 27 11:25 repZ<text:line-break/><text:line-break/>/test/repY:<text:line-break/>total 0<text:line-break/>-rw-r--r--. 1 root root 0 Oct 27 11:24 Y1<text:line-break/>-rw-r--r--. 1 root root 0 Oct 27 11:24 Y2<text:line-break/>-rw-r--r--. 1 root root 0 Oct 27 11:24 Y3<text:line-break/><text:line-break/>/test/repZ:<text:line-break/>total 0<text:line-break/>-rw-r--r--. 1 root root 0 Oct 27 11:25 Z1<text:line-break/>-rw-r--r--. 1 root root 0 Oct 27 11:25 Z2</text:p>
      <text:h text:style-name="Heading_20_3" text:outline-level="3"><text:bookmark-start text:name="__RefHeading___la_commande_tar_42"/><text:bookmark-start text:name="la_commande_tar"/>La Commande tar<text:bookmark-end text:name="__RefHeading___la_commande_tar_42"/><text:bookmark-end text:name="la_commande_tar"/></text:h>
      <text:h text:style-name="Heading_20_4" text:outline-level="4"><text:bookmark-start text:name="__RefHeading___presentation_43"/><text:bookmark-start text:name="presentation"/>Présentation<text:bookmark-end text:name="__RefHeading___presentation_43"/><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44"/><text:bookmark-start text:name="options_de_la_commande17"/>Options de la Commande<text:bookmark-end text:name="__RefHeading___options_de_la_commande_44"/><text:bookmark-end text:name="options_de_la_commande17"/></text:h>
      <text:p text:style-name="Text_20_body">Les options de la commande tar sont :</text:p>
      <text:p text:style-name="Preformatted_20_Text">[root@centos7 repZ]#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newer-files<text:s text:c="5"/>don't replace existing files that are newer than<text:line-break/><text:s text:c="29"/>their archive copies<text:line-break/><text:s text:c="6"/>--no-overwrite-dir<text:s text:c="5"/>preserve metadata of existing directories<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2"/>-p, --preserve-permissions, --same-permissions<text:line-break/><text:s text:c="29"/>extract information about file permissions<text:line-break/><text:s text:c="29"/>(default for superuser)<text:line-break/><text:s text:c="6"/>--preserve<text:s text:c="13"/>same as both -p and -s<text:line-break/><text:s text:c="6"/>--same-owner<text:s text:c="11"/>try extracting files with the same ownership as<text:line-break/><text:s text:c="29"/>exists in the archive (default for superuser)<text:line-break/><text:s text:c="2"/>-s, --preserve-order, --same-order<text:line-break/><text:s text:c="29"/>sort names to extract to match archiv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lzma<text:line-break/><text:s text:c="6"/>--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add-file=FILE<text:s text:c="8"/>add given FILE to the archive (useful if its name<text:line-break/><text:s text:c="29"/>starts with a dash)<text:line-break/><text:s text:c="6"/>--backup[=CONTROL]<text:s text:c="5"/>backup before removal, choose version CONTROL<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in the archive<text:line-break/><text:s text:c="6"/>--newer-mtime=DATE<text:s text:c="5"/>compare date and time when data changed only<text:line-break/><text:s text:c="6"/>--no-null<text:s text:c="14"/>disable the effect of the previous --null option<text:line-break/><text:s text:c="6"/>--no-recursion<text:s text:c="9"/>avoid descending automatically in directories<text:line-break/><text:s text:c="6"/>--no-unquote<text:s text:c="11"/>do not unquote filenames read with -T<text:line-break/><text:s text:c="6"/>--null<text:s text:c="17"/>-T reads null-terminated names, disable -C<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recursion<text:s text:c="12"/>recurse into directories (default)<text:line-break/><text:s text:c="6"/>--suffix=STRING<text:s text:c="8"/>backup before removal, override usual suffix ('~'<text:line-break/><text:s text:c="29"/>unless overridden by environment variable<text:line-break/><text:s text:c="29"/>SIMPLE_BACKUP_SUFFIX)<text:line-break/><text:s text:c="2"/>-T, --files-from=FILE<text:s text:c="6"/>get names to extract or create from FILE<text:line-break/><text:s text:c="6"/>--unquote<text:s text:c="14"/>unquote filenames read with -T (default)<text:line-break/><text:s text:c="2"/>-X, --exclude-from=FILE<text:s text:c="4"/>exclude patterns listed in FILE<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text:line-break/><text:s text:c="6"/>--wildcards-match-slash<text:s text:c="3"/>wildcards match `/' (default for exclusion)<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This* tar defaults to:<text:line-break/>--format=gnu -f- -b20 --quoting-style=escape --rmt-command=/etc/rmt<text:line-break/>--rsh-command=/usr/bin/ssh<text:line-break/><text:line-break/>Report bugs to &lt;bug-tar@gnu.org&gt;.</text:p>
      <text:h text:style-name="Heading_20_4" text:outline-level="4"><text:bookmark-start text:name="__RefHeading___lab_1_-_travailler_avec_la_commande_tar_45"/><text:bookmark-start text:name="lab_1_-_travailler_avec_la_commande_tar"/>LAB #1 - Travailler avec la Commande tar<text:bookmark-end text:name="__RefHeading___lab_1_-_travailler_avec_la_commande_tar_45"/><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root@centos7 repZ]# tar cvf /tmp/test.tar /test<text:line-break/>tar: Removing leading `/' from member names<text:line-break/>/test/<text:line-break/>/test/repY/<text:line-break/>/test/repY/Y1<text:line-break/>/test/repY/Y2<text:line-break/>/test/repY/Y3<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root@centos7 repZ]# tar tvf /tmp/test.tar<text:line-break/>drwxr-xr-x root/root<text:s text:c="9"/>0 2015-10-27 11:24 test/<text:line-break/>drwxr-xr-x root/root<text:s text:c="9"/>0 2015-10-27 11:24 test/repY/<text:line-break/>-rw-r--r-- root/root<text:s text:c="9"/>0 2015-10-27 11:24 test/repY/Y1<text:line-break/>-rw-r--r-- root/root<text:s text:c="9"/>0 2015-10-27 11:24 test/repY/Y2<text:line-break/>-rw-r--r-- root/root<text:s text:c="9"/>0 2015-10-27 11:24 test/repY/Y3<text:line-break/>drwxr-xr-x root/root<text:s text:c="9"/>0 2015-10-27 11:25 test/repZ/<text:line-break/>-rw-r--r-- root/root<text:s text:c="9"/>0 2015-10-27 11:25 test/repZ/Z1<text:line-break/>-rw-r--r-- root/root<text:s text:c="9"/>0 2015-10-27 11:25 test/repZ/Z2</text:p>
      <text:p text:style-name="Text_20_body">Afin de créer une sauvegarde incrémentale, vous avez besoin de créer un fichier qui servira de référence de date :</text:p>
      <text:p text:style-name="Preformatted_20_Text">[root@centos7 repZ]# touch /tmp/dateref</text:p>
      <text:p text:style-name="Text_20_body">Modifiez maintenant deux des fichiers de votre arborescence <text:span text:style-name="Strong_20_Emphasis">test</text:span> :</text:p>
      <text:p text:style-name="Preformatted_20_Text">[root@centos7 repZ]# echo "CentOS est super \!" &gt; /test/repY/Y1<text:line-break/>[root@centos7 repZ]# echo "RHEL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centos7 repZ]# tar -cvf /tmp/incremental.tar -N /tmp/dateref /test<text:line-break/>tar: Removing leading `/' from member names<text:line-break/>/test/<text:line-break/>/test/repY/<text:line-break/>/test/repY/Y1<text:line-break/>tar: /test/repY/Y2: file is unchanged; not dumped<text:line-break/>tar: /test/repY/Y3: file is unchanged; not dumped<text:line-break/>/test/repZ/<text:line-break/>/test/repZ/Z1<text:line-break/>tar: /test/repZ/Z2: file is unchanged; not dumped</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centos7 repZ]# tar tvf /tmp/incremental.tar<text:line-break/>drwxr-xr-x root/root<text:s text:c="9"/>0 2015-10-27 11:24 test/<text:line-break/>drwxr-xr-x root/root<text:s text:c="9"/>0 2015-10-27 11:24 test/repY/<text:line-break/>-rw-r--r-- root/root<text:s text:c="8"/>20 2015-10-27 11:29 test/repY/Y1<text:line-break/>drwxr-xr-x root/root<text:s text:c="9"/>0 2015-10-27 11:25 test/repZ/<text:line-break/>-rw-r--r-- root/root<text:s text:c="8"/>21 2015-10-27 11:29 test/repZ/Z1</text:p>
      <text:p text:style-name="Text_20_body">Supprimez maintenant le contenu du répertoire <text:span text:style-name="Strong_20_Emphasis">test</text:span> :</text:p>
      <text:p text:style-name="Preformatted_20_Text">[root@centos repZ]# rm -rf /test/*</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centos7 repZ]# cd /<text:line-break/>[root@centos7 /]# tar xvf /tmp/test.tar<text:line-break/>test/<text:line-break/>test/repY/<text:line-break/>test/repY/Y1<text:line-break/>test/repY/Y2<text:line-break/>test/repY/Y3<text:line-break/>test/repZ/<text:line-break/>test/repZ/Z1<text:line-break/>test/repZ/Z2</text:p>
      <text:p text:style-name="Text_20_body">Constatez maintenant que l'opération s'est bien déroulée :</text:p>
      <text:p text:style-name="Preformatted_20_Text">[root@centos7 /]# ls -lR /test<text:line-break/>/test:<text:line-break/>total 0<text:line-break/>drwxr-xr-x. 2 root root 33 Oct 27 11:24 repY<text:line-break/>drwxr-xr-x. 2 root root 24 Oct 27 11:25 repZ<text:line-break/><text:line-break/>/test/repY:<text:line-break/>total 0<text:line-break/>-rw-r--r--. 1 root root 0 Oct 27 11:24 Y1<text:line-break/>-rw-r--r--. 1 root root 0 Oct 27 11:24 Y2<text:line-break/>-rw-r--r--. 1 root root 0 Oct 27 11:24 Y3<text:line-break/><text:line-break/>/test/repZ:<text:line-break/>total 0<text:line-break/>-rw-r--r--. 1 root root 0 Oct 27 11:25 Z1<text:line-break/>-rw-r--r--. 1 root root 0 Oct 27 11:25 Z2</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root@centos7 /]# tar xvf /tmp/incremental.tar<text:line-break/>test/<text:line-break/>test/repY/<text:line-break/>test/repY/Y1<text:line-break/>test/repZ/<text:line-break/>test/repZ/Z1</text:p>
      <text:p text:style-name="Text_20_body">Constatez maintenant que l'opération s'est bien déroulée :</text:p>
      <text:p text:style-name="Preformatted_20_Text">[root@centos7 /]# ls -lR /test<text:line-break/>/test:<text:line-break/>total 0<text:line-break/>drwxr-xr-x. 2 root root 33 Oct 27 11:24 repY<text:line-break/>drwxr-xr-x. 2 root root 24 Oct 27 11:25 repZ<text:line-break/><text:line-break/>/test/repY:<text:line-break/>total 4<text:line-break/>-rw-r--r--. 1 root root 20 Oct 27 11:29 Y1<text:line-break/>-rw-r--r--. 1 root root<text:s text:c="2"/>0 Oct 27 11:24 Y2<text:line-break/>-rw-r--r--. 1 root root<text:s text:c="2"/>0 Oct 27 11:24 Y3<text:line-break/><text:line-break/>/test/repZ:<text:line-break/>total 4<text:line-break/>-rw-r--r--. 1 root root 21 Oct 27 11:29 Z1<text:line-break/>-rw-r--r--. 1 root root<text:s text:c="2"/>0 Oct 27 11:25 Z2</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46"/><text:bookmark-start text:name="la_commande_gpl_tar_et_la_compression"/>La Commande GPL tar et la Compression<text:bookmark-end text:name="__RefHeading___la_commande_gpl_tar_et_la_compression_46"/><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47"/><text:bookmark-start text:name="la_commande_cpio"/>La Commande cpio<text:bookmark-end text:name="__RefHeading___la_commande_cpio_47"/><text:bookmark-end text:name="la_commande_cpio"/></text:h>
      <text:h text:style-name="Heading_20_4" text:outline-level="4"><text:bookmark-start text:name="__RefHeading___presentation_48"/><text:bookmark-start text:name="presentation1"/>Présentation<text:bookmark-end text:name="__RefHeading___presentation_48"/><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49"/><text:bookmark-start text:name="options_de_la_commande18"/>Options de la Commande<text:bookmark-end text:name="__RefHeading___options_de_la_commande_49"/><text:bookmark-end text:name="options_de_la_commande18"/></text:h>
      <text:p text:style-name="Text_20_body">Les options de la commande <text:span text:style-name="Strong_20_Emphasis">cpio</text:span> sont :</text:p>
      <text:p text:style-name="Preformatted_20_Text">[root@centos7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Identical to "-H newc", use the new (SVR4)<text:line-break/><text:s text:c="29"/>portable format.If you wish the old portable<text:line-break/><text:s text:c="29"/>(ASCII) archive format, use "-H odc" instead.<text:line-break/><text:s text:c="2"/>-C, --io-size=NUMBER<text:s text:c="7"/>Set the I/O block size to the given NUMBER of<text:line-break/><text:s text:c="29"/>bytes<text:line-break/><text:s text:c="6"/>--force-local<text:s text:c="10"/>Archive file is local, even if its name contains<text:line-break/><text:s text:c="29"/>colons<text:line-break/><text:s text:c="2"/>-f, --nonmatching<text:s text:c="10"/>Only copy files that do not match any of the given<text:line-break/><text:s text:c="29"/>patterns<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H, --format=FORMAT<text:s text:c="8"/>Use given archive FORMAT<text:line-break/><text:s text:c="2"/>-M, --message=STRING<text:s text:c="7"/>Print STRING when the end of a volume of the<text:line-break/><text:s text:c="29"/>backup media is reached<text:line-break/><text:s text:c="2"/>-n, --numeric-uid-gid<text:s text:c="6"/>In the verbose table of contents listing, show<text:line-break/><text:s text:c="29"/>numeric UID and GID<text:line-break/><text:s text:c="6"/>--quiet<text:s text:c="16"/>Do not print the number of blocks copied<text:line-break/><text:s text:c="6"/>--rsh-command=COMMAND<text:s text:c="2"/>Use remote COMMAND instead of rsh<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only in copy-in mode:<text:line-break/><text:line-break/><text:s text:c="2"/>-b, --swap<text:s text:c="17"/>Swap both halfwords of words and bytes of<text:line-break/><text:s text:c="29"/>halfwords in the data. Equivalent to -sS<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hecksum of each file in the archive, don't<text:line-break/><text:s text:c="29"/>actually extract the files<text:line-break/><text:line-break/> Operation modifiers valid only in copy-out mode:<text:line-break/><text:line-break/><text:s text:c="2"/>-A, --append<text:s text:c="15"/>Append to an existing archive.<text:line-break/><text:s text:c="2"/>-O [[USER@]HOST:]FILE-NAME Archive filename to use instead of standard<text:line-break/><text:s text:c="29"/>output. Optional USER and HOST specify the user<text:line-break/><text:s text:c="29"/>and host names in case of a remote archive<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A list of filenames is terminated by a null<text:line-break/><text:s text:c="29"/>character instead of a newline<text:line-break/><text:s text:c="2"/>-a, --reset-access-time<text:s text:c="4"/>Reset the access times of files after reading<text:line-break/><text:s text:c="29"/>them<text:line-break/><text:s text:c="2"/>-I [[USER@]HOST:]FILE-NAME Archive filename to use instead of standard input.<text:line-break/><text:s text:c="29"/>Optional USER and HOST specify the user and host<text:line-break/><text:s text:c="29"/>names in case of a remote archive<text:line-break/><text:s text:c="2"/>-L, --dereference<text:s text:c="10"/>Dereference<text:s text:c="2"/>symbolic<text:s text:c="2"/>links<text:s text:c="2"/>(copy<text:s text:c="2"/>the files<text:line-break/><text:s text:c="29"/>that they point to instead of copying the links).<text:line-break/><text:s text:c="2"/>-R, --owner=[USER][:.][GROUP]<text:s text:c="3"/>Set the ownership of all files created to the<text:line-break/><text:s text:c="29"/>specified USER and/or GROUP<text:line-break/><text:line-break/> Operation modifiers valid in copy-in and copy-pass modes:<text:line-break/><text:line-break/><text:s text:c="2"/>-d, --make-directories<text:s text:c="5"/>Create leading directories where needed<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50"/><text:bookmark-start text:name="lab_2_-_travailler_avec_la_commande_cpio"/>LAB #2 - Travailler avec la Commande cpio<text:bookmark-end text:name="__RefHeading___lab_2_-_travailler_avec_la_commande_cpio_50"/><text:bookmark-end text:name="lab_2_-_travailler_avec_la_commande_cpio"/></text:h>
      <text:p text:style-name="Text_20_body">Dans un premier temps, vous devez utiliser la commande <text:span text:style-name="Strong_20_Emphasis">find</text:span> pour construire une liste de fichiers à sauvegarder :</text:p>
      <text:p text:style-name="Preformatted_20_Text">[root@centos7 /]# find /test &gt; /tmp/cpio.liste<text:line-break/>[root@centos7 /]# cat /tmp/cpio.liste<text:line-break/>/test<text:line-break/>/test/repY<text:line-break/>/test/repY/Y2<text:line-break/>/test/repY/Y3<text:line-break/>/test/repY/Y1<text:line-break/>/test/repZ<text:line-break/>/test/repZ/Z2<text:line-break/>/test/repZ/Z1</text:p>
      <text:p text:style-name="Text_20_body">Sauvegardez maintenant les fichiers et répertoires référencés par le fichier <text:span text:style-name="Strong_20_Emphasis">/tmp/cpio.liste</text:span> :</text:p>
      <text:p text:style-name="Preformatted_20_Text">[root@centos7 /]# cpio -ov &lt; /tmp/cpio.liste &gt; /tmp/test.cpio<text:line-break/>/test<text:line-break/>/test/repY<text:line-break/>/test/repY/Y2<text:line-break/>/test/repY/Y3<text:line-break/>/test/repY/Y1<text:line-break/>/test/repZ<text:line-break/>/test/repZ/Z2<text:line-break/>/test/repZ/Z1<text:line-break/>1 block</text:p>
      <text:p text:style-name="Text_20_body">Consultez maintenant la <text:span text:style-name="Strong_20_Emphasis">table of contents</text:span> de votre sauvegarde :</text:p>
      <text:p text:style-name="Preformatted_20_Text">[root@centos7 /]# cpio -it &lt; /tmp/test.cpio<text:line-break/>/test<text:line-break/>/test/repY<text:line-break/>/test/repY/Y2<text:line-break/>/test/repY/Y3<text:line-break/>/test/repY/Y1<text:line-break/>/test/repZ<text:line-break/>/test/repZ/Z2<text:line-break/>/test/repZ/Z1<text:line-break/>1 block</text:p>
      <text:p text:style-name="Text_20_body">Supprimez maintenant le répertoire <text:span text:style-name="Strong_20_Emphasis">/test/repY</text:span> et son contenu :</text:p>
      <text:p text:style-name="Preformatted_20_Text">[root@centos7 /]# rm -rf /test/repY</text:p>
      <text:p text:style-name="Text_20_body">Contrôlez le bon déroulement de la suppression :</text:p>
      <text:p text:style-name="Preformatted_20_Text">[root@centos7 /]# ls -lR /test<text:line-break/>/test:<text:line-break/>total 0<text:line-break/>drwxr-xr-x. 2 root root 24 Oct 27 11:25 repZ<text:line-break/><text:line-break/>/test/repZ:<text:line-break/>total 4<text:line-break/>-rw-r--r--. 1 root root 21 Oct 27 11:29 Z1<text:line-break/>-rw-r--r--. 1 root root<text:s text:c="2"/>0 Oct 27 11:25 Z2</text:p>
      <text:p text:style-name="Text_20_body">Restaurez les fichiers supprimés :</text:p>
      <text:p text:style-name="Preformatted_20_Text">[root@centos7 /]# cpio -ivdum "/test/repY/*" &lt; /tmp/test.cpio<text:line-break/>/test/repY/Y2<text:line-break/>/test/repY/Y3<text:line-break/>/test/repY/Y1<text:line-break/>1 block</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centos7 /]# ls -lR /test<text:line-break/>/test:<text:line-break/>total 0<text:line-break/>drwxr-xr-x. 2 root root 33 Oct 27 11:43 repY<text:line-break/>drwxr-xr-x. 2 root root 24 Oct 27 11:25 repZ<text:line-break/><text:line-break/>/test/repY:<text:line-break/>total 4<text:line-break/>-rw-r--r--. 1 root root 20 Oct 27 11:29 Y1<text:line-break/>-rw-r--r--. 1 root root<text:s text:c="2"/>0 Oct 27 11:24 Y2<text:line-break/>-rw-r--r--. 1 root root<text:s text:c="2"/>0 Oct 27 11:24 Y3<text:line-break/><text:line-break/>/test/repZ:<text:line-break/>total 4<text:line-break/>-rw-r--r--. 1 root root 21 Oct 27 11:29 Z1<text:line-break/>-rw-r--r--. 1 root root<text:s text:c="2"/>0 Oct 27 11:25 Z2</text:p>
      <text:h text:style-name="Heading_20_3" text:outline-level="3"><text:bookmark-start text:name="__RefHeading___la_commande_dd_51"/><text:bookmark-start text:name="la_commande_dd"/>La Commande dd<text:bookmark-end text:name="__RefHeading___la_commande_dd_51"/><text:bookmark-end text:name="la_commande_dd"/></text:h>
      <text:h text:style-name="Heading_20_4" text:outline-level="4"><text:bookmark-start text:name="__RefHeading___presentation_52"/><text:bookmark-start text:name="presentation2"/>Présentation<text:bookmark-end text:name="__RefHeading___presentation_52"/><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53"/><text:bookmark-start text:name="options_de_la_commande19"/>Options de la Commande<text:bookmark-end text:name="__RefHeading___options_de_la_commande_53"/><text:bookmark-end text:name="options_de_la_commande19"/></text:h>
      <text:p text:style-name="Text_20_body">Les options de la commande <text:span text:style-name="Strong_20_Emphasis">dd</text:span> sont :</text:p>
      <text:p text:style-name="Preformatted_20_Text">[root@centos7 /]# dd --help<text:line-break/>Usage: dd [OPERAND]...<text:line-break/><text:s text:c="2"/>or:<text:s text:c="2"/>dd OPTION<text:line-break/>Copy a file, converting and formatting according to the operands.<text:line-break/><text:line-break/><text:s text:c="2"/>bs=BYTES<text:s text:c="8"/>read and write up to BYTES bytes at a time<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WHICH<text:s text:c="4"/>WHICH info to suppress outputting to stderr;<text:line-break/><text:s text:c="18"/>'noxfer' suppresses transfer stats, 'none' suppresses all<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discard cached data<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text:s text:c="2"/>$ dd if=/dev/zero of=/dev/null&amp; pid=$!<text:line-break/><text:s text:c="2"/>$ kill -USR1 $pid; sleep 1; kill $pid<text:line-break/><text:s text:c="2"/>18335302+0 records in<text:line-break/><text:s text:c="2"/>18335302+0 records out<text:line-break/><text:s text:c="2"/>9387674624 bytes (9.4 GB) copied, 34.6279 seconds, 271 MB/s<text:line-break/><text:line-break/>Options are:<text:line-break/><text:line-break/><text:s text:c="6"/>--help<text:s text:c="5"/>display this help and exit<text:line-break/><text:s text:c="6"/>--version<text:s text:c="2"/>output version information and exit<text:line-break/><text:line-break/>GNU coreutils online help: &lt;http://www.gnu.org/software/coreutils/&gt;<text:line-break/>For complete documentation, run: info coreutils 'dd invocation'</text:p>
      <text:h text:style-name="Heading_20_4" text:outline-level="4"><text:bookmark-start text:name="__RefHeading___lab_3_-_travailler_avec_la_commande_dd_54"/><text:bookmark-start text:name="lab_3_-_travailler_avec_la_commande_dd"/>LAB #3 - Travailler avec la Commande dd<text:bookmark-end text:name="__RefHeading___lab_3_-_travailler_avec_la_commande_dd_54"/><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centos7 /]# dd if=/dev/sda of=/tmp/mbr.save bs=1 count=446<text:line-break/>446+0 records in<text:line-break/>446+0 records out<text:line-break/>446 bytes (446 B) copied, 0.0568353 s, 7.8 kB/s</text:p>
      <text:p text:style-name="Text_20_body">Effectuez maintenant une sauvegarde de votre table des partitions qui se trouve dans les 64 octets après les 446 précédemment sauvegardés :</text:p>
      <text:p text:style-name="Preformatted_20_Text">[root@centos7 /]# dd if=/dev/sda of=/tmp/tblpart.save bs=1 count=64 skip=446<text:line-break/>64+0 records in<text:line-break/>64+0 records out<text:line-break/>64 bytes (64 B) copied, 0.000831091 s, 77.0 kB/s</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dump_et_restore_55"/><text:bookmark-start text:name="dump_et_restore"/>dump et restore<text:bookmark-end text:name="__RefHeading___dump_et_restore_55"/><text:bookmark-end text:name="dump_et_restore"/></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compression_57"/><text:bookmark-start text:name="compression"/>Compression<text:bookmark-end text:name="__RefHeading___compression_57"/><text:bookmark-end text:name="compression"/></text:h>
      <text:h text:style-name="Heading_20_3" text:outline-level="3"><text:bookmark-start text:name="__RefHeading___la_commande_gzip_58"/><text:bookmark-start text:name="la_commande_gzip"/>La Commande gzip<text:bookmark-end text:name="__RefHeading___la_commande_gzip_58"/><text:bookmark-end text:name="la_commande_gzip"/></text:h>
      <text:h text:style-name="Heading_20_4" text:outline-level="4"><text:bookmark-start text:name="__RefHeading___presentation_59"/><text:bookmark-start text:name="presentation4"/>Présentation<text:bookmark-end text:name="__RefHeading___presentation_59"/><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60"/><text:bookmark-start text:name="options_des_commandes1"/>Options des Commandes<text:bookmark-end text:name="__RefHeading___options_des_commandes_60"/><text:bookmark-end text:name="options_des_commandes1"/></text:h>
      <text:p text:style-name="Text_20_body">Les options de la commande <text:span text:style-name="Strong_20_Emphasis">gzip</text:span> sont :</text:p>
      <text:p text:style-name="Preformatted_20_Text">[root@centos7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4"/>--rsyncable<text:s text:c="3"/>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centos7 /]# gunzip --help<text:line-break/>Usage: /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4_-_travaller_avec_la_commande_gzip_61"/><text:bookmark-start text:name="lab_4_-_travaller_avec_la_commande_gzip"/>LAB #4 - Travaller avec la Commande gzip<text:bookmark-end text:name="__RefHeading___lab_4_-_travaller_avec_la_commande_gzip_61"/><text:bookmark-end text:name="lab_4_-_travaller_avec_la_commande_gzip"/></text:h>
      <text:p text:style-name="Text_20_body">Utilisez <text:span text:style-name="Strong_20_Emphasis">gzip</text:span> pour compresser votre fichier tar :</text:p>
      <text:p text:style-name="Preformatted_20_Text">[root@centos7 /]# gzip /tmp/test.tar</text:p>
      <text:p text:style-name="Text_20_body">Constatez la taille du fichier <text:span text:style-name="Strong_20_Emphasis">test.tar.gz</text:span> :</text:p>
      <text:p text:style-name="Preformatted_20_Text">[root@centos7 /]# ls -l /tmp/test.tar.gz<text:line-break/>-rw-r--r--. 1 root root 219 Oct 27 11:27 /tmp/test.tar.gz</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root@centos /]# gunzip /tmp/test.tar.gz </text:p>
      <text:h text:style-name="Heading_20_3" text:outline-level="3"><text:bookmark-start text:name="__RefHeading___la_commande_bzip2_62"/><text:bookmark-start text:name="la_commande_bzip2"/>La Commande bzip2<text:bookmark-end text:name="__RefHeading___la_commande_bzip2_62"/><text:bookmark-end text:name="la_commande_bzip2"/></text:h>
      <text:h text:style-name="Heading_20_4" text:outline-level="4"><text:bookmark-start text:name="__RefHeading___presentation_63"/><text:bookmark-start text:name="presentation5"/>Présentation<text:bookmark-end text:name="__RefHeading___presentation_63"/><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64"/><text:bookmark-start text:name="options_des_commandes2"/>Options des Commandes<text:bookmark-end text:name="__RefHeading___options_des_commandes_64"/><text:bookmark-end text:name="options_des_commandes2"/></text:h>
      <text:p text:style-name="Text_20_body">Les options de la commande <text:span text:style-name="Strong_20_Emphasis">bzip2</text:span> sont :</text:p>
      <text:p text:style-name="Preformatted_20_Text">[root@centos7 /]#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centos7 /]#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lab_5_-_travailler_avec_la_commande_bzip2_65"/><text:bookmark-start text:name="lab_5_-_travailler_avec_la_commande_bzip2"/>LAB #5 - Travailler avec la Commande bzip2<text:bookmark-end text:name="__RefHeading___lab_5_-_travailler_avec_la_commande_bzip2_65"/><text:bookmark-end text:name="lab_5_-_travailler_avec_la_commande_bzip2"/></text:h>
      <text:p text:style-name="Text_20_body">Utilisez <text:span text:style-name="Strong_20_Emphasis">bzip2</text:span> pour compresser votre fichier tar :</text:p>
      <text:p text:style-name="Preformatted_20_Text">[root@centos7 /]# bzip2 /tmp/test.tar</text:p>
      <text:p text:style-name="Text_20_body">Constatez la taille du fichier <text:span text:style-name="Strong_20_Emphasis">tar.bz2</text:span> :</text:p>
      <text:p text:style-name="Preformatted_20_Text">[root@centos7 /]# ls -l /tmp | grep test.tar.bz2<text:line-break/>-rw-r--r--. 1 root<text:s text:c="4"/>root<text:s text:c="6"/>206 Oct 27 11:27 test.tar.bz2</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root@centos7 /]# bunzip2 /tmp/test.tar.bz2</text:p>
      <text:h text:style-name="Heading_20_3" text:outline-level="3"><text:bookmark-start text:name="__RefHeading___la_commande_xz_66"/><text:bookmark-start text:name="la_commande_xz"/>La Commande xz<text:bookmark-end text:name="__RefHeading___la_commande_xz_66"/><text:bookmark-end text:name="la_commande_xz"/></text:h>
      <text:h text:style-name="Heading_20_4" text:outline-level="4"><text:bookmark-start text:name="__RefHeading___presentation_67"/><text:bookmark-start text:name="presentation6"/>Présentation<text:bookmark-end text:name="__RefHeading___presentation_67"/><text:bookmark-end text:name="presentation6"/></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s_commandes_68"/><text:bookmark-start text:name="options_des_commandes3"/>Options des Commandes<text:bookmark-end text:name="__RefHeading___options_des_commandes_68"/><text:bookmark-end text:name="options_des_commandes3"/></text:h>
      <text:p text:style-name="Text_20_body">Les options de la commande <text:span text:style-name="Strong_20_Emphasis">xz</text:span> sont :</text:p>
      <text:p text:style-name="Preformatted_20_Text">[root@centos7 /]# xz --help<text:line-break/>Usage: xz [OPTION]... [FILE]...<text:line-break/>Compress or decompress FILEs in the .xz format.<text:line-break/><text:line-break/><text:s text:c="2"/>-z, --compress<text:s text:c="6"/>force compression<text:line-break/><text:s text:c="2"/>-d, --decompress, --uncompress<text:line-break/><text:s text:c="22"/>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 --to-stdout<text:line-break/><text:s text:c="22"/>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T, --threads=NUM<text:s text:c="3"/>use at most NUM threads; the default is 1; set to 0<text:line-break/><text:s text:c="22"/>to use the number of processor core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tukaani.org/xz/&gt;</text:p>
      <text:h text:style-name="Heading_20_4" text:outline-level="4"><text:bookmark-start text:name="__RefHeading___lab_6_-_travailler_avec_la_commande_xz_69"/><text:bookmark-start text:name="lab_6_-_travailler_avec_la_commande_xz"/>LAB #6 - Travailler avec la Commande xz<text:bookmark-end text:name="__RefHeading___lab_6_-_travailler_avec_la_commande_xz_69"/><text:bookmark-end text:name="lab_6_-_travailler_avec_la_commande_xz"/></text:h>
      <text:p text:style-name="Text_20_body">Utilisez <text:span text:style-name="Strong_20_Emphasis">xz</text:span> pour compresser votre fichier tar :</text:p>
      <text:p text:style-name="Preformatted_20_Text">[root@centos7 /]# xz /tmp/test.tar </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root@centos7 /]# ls -l /tmp | grep test.tar.xz<text:line-break/>-rw-r--r--. 1 root<text:s text:c="4"/>root<text:s text:c="6"/>232 Oct 27 11:27 test.tar.xz</text:p>
      <text:p text:style-name="Text_20_body"><draw:frame draw:style-name="PluginODTAutoStyle_Frame_137_text_frame" draw:name="Frame35"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root@centos7 /]# xz -d /tmp/test.tar.xz<text:line-break/>[root@centos7 /]# ls -l /tmp | grep test<text:line-break/>-rw-rw-r--. 1 trainee trainee<text:s text:c="5"/>0 Oct 15 13:31 test<text:line-break/>-rw-r--r--. 1 root<text:s text:c="4"/>root<text:s text:c="6"/>512 Oct 27 11:40 test.cpio<text:line-break/>-rw-r--r--. 1 root<text:s text:c="4"/>root<text:s text:c="4"/>10240 Oct 27 11:27 test.tar</text:p>
      <text:h text:style-name="Heading_20_3" text:outline-level="3"><text:bookmark-start text:name="__RefHeading___autres_utilitaires_70"/><text:bookmark-start text:name="autres_utilitaires"/>Autres Utilitaires<text:bookmark-end text:name="__RefHeading___autres_utilitaires_70"/><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h text:style-name="Heading_20_2" text:outline-level="2"><text:bookmark-start text:name="__RefHeading___le_shell_interactif_71"/><text:bookmark-start text:name="le_shell_interactif"/>Le shell interactif<text:bookmark-end text:name="__RefHeading___le_shell_interactif_71"/><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3" text:outline-level="3"><text:bookmark-start text:name="__RefHeading___caractere_72"/><text:bookmark-start text:name="caractere"/>Caractère *<text:bookmark-end text:name="__RefHeading___caractere_72"/><text:bookmark-end text:name="caractere"/></text:h>
      <text:p text:style-name="Text_20_body">Dans votre répertoire individuel, créez un répertoire <text:span text:style-name="Strong_20_Emphasis">training</text:span>. Ensuite créez dans ce répertoire 5 fichiers nommés respectivement f1, f2, f3, f4 et f5 :</text:p>
      <text:p text:style-name="Preformatted_20_Text">[trainee@centos7 ~]$ mkdir training<text:line-break/>[trainee@centos7 ~]$ cd training<text:line-break/>[trainee@centos7 training]$ touch f1 f2 f3 f4 f5</text:p>
      <text:p text:style-name="Text_20_body">Afin de démontrer l'utilisation du caractère spécial *, saisissez la commande suivante :</text:p>
      <text:p text:style-name="Preformatted_20_Text">[trainee@centos7 training]$ echo f*<text:line-break/>f1 f2 f3 f4 f5</text:p>
      <text:p text:style-name="Text_20_body"><draw:frame draw:style-name="PluginODTAutoStyle_Frame_141_text_frame" draw:name="Frame36"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 caractère <text:span text:style-name="Strong_20_Emphasis"/>* remplace un caractère ou une suite de caractères.</text:p></table:table-cell></table:table-row></table:table></draw:text-box></draw:frame></text:p>
      <text:h text:style-name="Heading_20_3" text:outline-level="3"><text:bookmark-start text:name="__RefHeading___caractere_73"/><text:bookmark-start text:name="caractere1"/>Caractère ?<text:bookmark-end text:name="__RefHeading___caractere_73"/><text:bookmark-end text:name="caractere1"/></text:h>
      <text:p text:style-name="Text_20_body">Créez maintenant les fichiers f52 et f62 :</text:p>
      <text:p text:style-name="Preformatted_20_Text">[trainee@centos7 training]$ touch f52 f62</text:p>
      <text:p text:style-name="Text_20_body">Saisissez ensuite la commande suivante :</text:p>
      <text:p text:style-name="Preformatted_20_Text">[trainee@centos7 training]$ echo f?2<text:line-break/>f52 f62</text:p>
      <text:p text:style-name="Text_20_body"><draw:frame draw:style-name="PluginODTAutoStyle_Frame_145_text_frame" draw:name="Frame37"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 caractère <text:span text:style-name="Strong_20_Emphasis">?</text:span> remplace <text:span text:style-name="Strong_20_Emphasis">un seul</text:span> caractère.</text:p></table:table-cell></table:table-row></table:table></draw:text-box></draw:frame></text:p>
      <text:h text:style-name="Heading_20_3" text:outline-level="3"><text:bookmark-start text:name="__RefHeading___caracteres_74"/><text:bookmark-start text:name="caracteres"/>Caractères [ ]<text:bookmark-end text:name="__RefHeading___caracteres_74"/><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centos7 training]$ touch a100</text:p>
      <text:p text:style-name="Text_20_body">Ensuite saisissez les commandes suivantes et notez le résultat : </text:p>
      <text:p text:style-name="Preformatted_20_Text">[trainee@centos7 training]$ echo [a-f]*<text:line-break/>a100 f1 f2 f3 f4 f5 f52 f62<text:line-break/>[trainee@centos7 training]$ echo [af]*<text:line-break/>a100 f1 f2 f3 f4 f5 f52 f62</text:p>
      <text:p text:style-name="Text_20_body"><draw:frame draw:style-name="PluginODTAutoStyle_Frame_149_text_frame" draw:name="Frame38" text:anchor-type="paragraph" svg:width="481.89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text:p></table:table-cell></table:table-row></table:table></draw:text-box></draw:frame></text:p>
      <text:p text:style-name="Preformatted_20_Text">[trainee@centos7 training]$ echo [!a]*<text:line-break/>f1 f2 f3 f4 f5 f52 f62</text:p>
      <text:p text:style-name="Text_20_body"><draw:frame draw:style-name="PluginODTAutoStyle_Frame_153_text_frame" draw:name="Frame39" text:anchor-type="paragraph" svg:width="481.89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ici que tous les fichiers sont affichés à l'écran, à l'exception d'un fichier commençant par la lettre <text:span text:style-name="Strong_20_Emphasis">a</text:span> .</text:p></table:table-cell></table:table-row></table:table></draw:text-box></draw:frame></text:p>
      <text:p text:style-name="Preformatted_20_Text">[trainee@centos7 training]$ echo [a-b]*<text:line-break/>a100</text:p>
      <text:p text:style-name="Text_20_body"><draw:frame draw:style-name="PluginODTAutoStyle_Frame_157_text_frame" draw:name="Frame40" text:anchor-type="paragraph" svg:width="481.89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Notez ici que seul le fichier commençant par la lettre <text:span text:style-name="Strong_20_Emphasis">a</text:span> est affiché à l'écran car il n'existe pas de fichiers commençant par la lettre <text:span text:style-name="Strong_20_Emphasis">b</text:span>.</text:p></table:table-cell></table:table-row></table:table></draw:text-box></draw:frame></text:p>
      <text:p text:style-name="Preformatted_20_Text">[trainee@centos7 training]$ echo [a-f]<text:line-break/>[a-f]</text:p>
      <text:p text:style-name="Text_20_body"><draw:frame draw:style-name="PluginODTAutoStyle_Frame_161_text_frame" draw:name="Frame41" text:anchor-type="paragraph" svg:width="481.89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ant trouvé aucune correspondance entre le filtre utilisé et les objets dans le répertoire courant, le commande <text:span text:style-name="Strong_20_Emphasis">echo</text:span> retourne le filtre passé en argument, c'est-à-dire <text:span text:style-name="Strong_20_Emphasis">[a-f]</text:span>.</text:p></table:table-cell></table:table-row></table:table></draw:text-box></draw:frame></text:p>
      <text:h text:style-name="Heading_20_3" text:outline-level="3"><text:bookmark-start text:name="__RefHeading___l_option_extglob_75"/><text:bookmark-start text:name="l_option_extglob"/>L'option extglob<text:bookmark-end text:name="__RefHeading___l_option_extglob_75"/><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centos7 training]$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centos7 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text:p>
      <text:h text:style-name="Heading_20_3" text:outline-level="3"><text:bookmark-start text:name="__RefHeading___expression_76"/><text:bookmark-start text:name="expression"/>?(expression)<text:bookmark-end text:name="__RefHeading___expression_76"/><text:bookmark-end text:name="expression"/></text:h>
      <text:p text:style-name="Text_20_body">Créez les fichiers f, f.txt, f123.txt, f123123.txt, f123123123.txt :</text:p>
      <text:p text:style-name="Preformatted_20_Text">[trainee@centos7 training]$ touch f f.txt f123.txt f123123.txt f123123123.txt</text:p>
      <text:p text:style-name="Text_20_body">Saisissez la commande suivante :</text:p>
      <text:p text:style-name="Preformatted_20_Text">[trainee@centos7 training]$ ls f?(123).txt<text:line-break/>f123.txt<text:s text:c="2"/>f.txt</text:p>
      <text:p text:style-name="Text_20_body"><draw:frame draw:style-name="PluginODTAutoStyle_Frame_165_text_frame" draw:name="Frame42" text:anchor-type="paragraph" svg:width="481.89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 Notez ici que la commande affiche les fichiers ayant un nom contenant 0 ou 1 occurence de la chaîne <text:span text:style-name="Strong_20_Emphasis">123</text:span>.</text:p></table:table-cell></table:table-row></table:table></draw:text-box></draw:frame></text:p>
      <text:h text:style-name="Heading_20_3" text:outline-level="3"><text:bookmark-start text:name="__RefHeading___expression_77"/><text:bookmark-start text:name="expression1"/>*(expression)<text:bookmark-end text:name="__RefHeading___expression_77"/><text:bookmark-end text:name="expression1"/></text:h>
      <text:p text:style-name="Text_20_body">Saisissez la commande suivante :</text:p>
      <text:p text:style-name="Preformatted_20_Text">[trainee@centos7 training]$ ls f*(123).txt<text:line-break/>f123123123.txt<text:s text:c="2"/>f123123.txt<text:s text:c="2"/>f123.txt<text:s text:c="2"/>f.txt</text:p>
      <text:p text:style-name="Text_20_body"><draw:frame draw:style-name="PluginODTAutoStyle_Frame_169_text_frame" draw:name="Frame43" text:anchor-type="paragraph" svg:width="481.89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 Notez ici que la commande affiche les fichiers ayant un nom contenant de 0 jusqu'à x occurences de la chaîne <text:span text:style-name="Strong_20_Emphasis">123</text:span>.</text:p></table:table-cell></table:table-row></table:table></draw:text-box></draw:frame></text:p>
      <text:h text:style-name="Heading_20_3" text:outline-level="3"><text:bookmark-start text:name="__RefHeading___expression_78"/><text:bookmark-start text:name="expression2"/>+(expression)<text:bookmark-end text:name="__RefHeading___expression_78"/><text:bookmark-end text:name="expression2"/></text:h>
      <text:p text:style-name="Text_20_body">Saisissez la commande suivante :</text:p>
      <text:p text:style-name="Preformatted_20_Text">[trainee@centos7 training]$ ls f+(123).txt<text:line-break/>f123123123.txt<text:s text:c="2"/>f123123.txt<text:s text:c="2"/>f123.txt</text:p>
      <text:p text:style-name="Text_20_body"><draw:frame draw:style-name="PluginODTAutoStyle_Frame_173_text_frame" draw:name="Frame44" text:anchor-type="paragraph" svg:width="481.89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Notez ici que la commande affiche les fichiers ayant un nom contenant entre 1 et x occurences de la chaîne <text:span text:style-name="Strong_20_Emphasis">123</text:span>.</text:p></table:table-cell></table:table-row></table:table></draw:text-box></draw:frame></text:p>
      <text:h text:style-name="Heading_20_3" text:outline-level="3"><text:bookmark-start text:name="__RefHeading___expression_79"/><text:bookmark-start text:name="expression3"/>@(expression)<text:bookmark-end text:name="__RefHeading___expression_79"/><text:bookmark-end text:name="expression3"/></text:h>
      <text:p text:style-name="Text_20_body">Saisissez la commande suivante :</text:p>
      <text:p text:style-name="Preformatted_20_Text">[trainee@centos7 training]$ ls f@(123).txt<text:line-break/>f123.txt</text:p>
      <text:p text:style-name="Text_20_body"><draw:frame draw:style-name="PluginODTAutoStyle_Frame_177_text_frame" draw:name="Frame45" text:anchor-type="paragraph" svg:width="481.89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 Notez ici que la commande affiche les fichiers ayant un nom contenant 1 seule occurence de la chaîne <text:span text:style-name="Strong_20_Emphasis">123</text:span>.</text:p></table:table-cell></table:table-row></table:table></draw:text-box></draw:frame></text:p>
      <text:h text:style-name="Heading_20_3" text:outline-level="3"><text:bookmark-start text:name="__RefHeading___expression_80"/><text:bookmark-start text:name="expression4"/>!(expression)<text:bookmark-end text:name="__RefHeading___expression_80"/><text:bookmark-end text:name="expression4"/></text:h>
      <text:p text:style-name="Text_20_body">Saisissez la commande suivante :</text:p>
      <text:p text:style-name="Preformatted_20_Text">[trainee@centos7 training]$ ls f!(123).txt<text:line-break/>f123123123.txt<text:s text:c="2"/>f123123.txt<text:s text:c="2"/>f.txt</text:p>
      <text:p text:style-name="Text_20_body"><draw:frame draw:style-name="PluginODTAutoStyle_Frame_181_text_frame" draw:name="Frame46" text:anchor-type="paragraph" svg:width="481.89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 Notez ici que la commande n'affiche que les fichiers ayant un nom qui ne contient <text:span text:style-name="Strong_20_Emphasis">pas</text:span> la chaîne <text:span text:style-name="Strong_20_Emphasis">123</text:span>.</text:p></table:table-cell></table:table-row></table:table></draw:text-box></draw:frame></text:p>
      <text:h text:style-name="Heading_20_3" text:outline-level="3"><text:bookmark-start text:name="__RefHeading___caracteres_d_echappement_81"/><text:bookmark-start text:name="caracteres_d_echappement"/>Caractères d'Échappement<text:bookmark-end text:name="__RefHeading___caracteres_d_echappement_81"/><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training</text:span>, vous obtiendrez une fenêtre similaire à celle-ci :</text:p>
      <text:p text:style-name="Preformatted_20_Text">[trainee@centos7 training]$ echo * est un caractère spécial<text:line-break/>a100 f f1 f123123123.txt f123123.txt f123.txt f2 f3 f4 f5 f52 f62 f.txt est un caractère spécial<text:line-break/><text:line-break/>[trainee@centos7 training]$ echo \* est un caractère spécial<text:line-break/>* est un caractère spécial<text:line-break/><text:line-break/>[trainee@centos7 training]$ echo "* est un caractère spécial"<text:line-break/>* est un caractère spécial<text:line-break/><text:line-break/>[trainee@centos7 training]$ echo '* est un caractère spécial'<text:line-break/>* est un caractère spécial</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5:25</meta:creation-date>
    <dc:creator>Generated</dc:creator>
    <dc:date>2026-03-22T09::15:25</dc:date>
    <dc:language>en-US</dc:language>
    <meta:editing-cycles>1</meta:editing-cycles>
    <meta:editing-duration>PT0S</meta:editing-duration>
    <dc:title>elearning:workbooks:french:14:junior:l111</dc:title>
  </office:meta>
</office:document-meta>
</file>