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10"/>Dernière mise-à-jour : </text:p>
      <text:h text:style-name="Heading_20_1" text:outline-level="1"><text:bookmark-start text:name="__RefHeading___utiliser_des_filtres_sur_des_textes_en_entree_360_1"/><text:bookmark-start text:name="utiliser_des_filtres_sur_des_textes_en_entree_360"/>103.2 - Utiliser des filtres sur des textes en entrée (3/60)<text:bookmark-end text:name="__RefHeading___utiliser_des_filtres_sur_des_textes_en_entree_360_1"/><text:bookmark-end text:name="utiliser_des_filtres_sur_des_textes_en_entree_360"/></text:h>
      <text:h text:style-name="Heading_20_2" text:outline-level="2"><text:bookmark-start text:name="__RefHeading___la_commande_cat_2"/><text:bookmark-start text:name="la_commande_cat"/>La commande cat<text:bookmark-end text:name="__RefHeading___la_commande_cat_2"/><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centos7 tmp]$ cat ~/test<text:line-break/>fenestros</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at</text:span> pour visualiser les options de la commande.</text:p></table:table-cell></table:table-row></table:table></draw:text-box></draw:frame></text:p>
      <text:h text:style-name="Heading_20_2" text:outline-level="2"><text:bookmark-start text:name="__RefHeading___la_commande_sort_4"/><text:bookmark-start text:name="la_commande_sort"/>La commande sort<text:bookmark-end text:name="__RefHeading___la_commande_sort_4"/><text:bookmark-end text:name="la_commande_sort"/></text:h>
      <text:p text:style-name="Text_20_body">Cette commande trie dans le canal d’entrée et retourne à l’écran une liste triée.</text:p>
      <text:p text:style-name="Preformatted_20_Text">[trainee@centos7 ~]$ touch aac abc bca xyz<text:line-break/>[trainee@centos7 ~]$ ls<text:line-break/>aac<text:s text:c="2"/>bca<text:s text:c="6"/>Documents<text:s text:c="2"/>Music<text:s text:c="5"/>Public<text:s text:c="5"/>Videos<text:s text:c="2"/>xyz<text:line-break/>abc<text:s text:c="2"/>Desktop<text:s text:c="2"/>Downloads<text:s text:c="2"/>Pictures<text:s text:c="2"/>Templates<text:s text:c="2"/>vitext<text:line-break/>[trainee@centos7 ~]$ ls | sort<text:line-break/>aac<text:line-break/>abc<text:line-break/>bca<text:line-break/>Desktop<text:line-break/>Documents<text:line-break/>Downloads<text:line-break/>Music<text:line-break/>Pictures<text:line-break/>Public<text:line-break/>Templates<text:line-break/>Videos<text:line-break/>vitext<text:line-break/>xyz<text:line-break/>[trainee@centos7 ~]$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utilisation du caractère spécial |, appelé un tube ou encore un pipe. Un tube est utilisé pour présenter sur l'entrée standard de la commande qui suit, la sortie standard de la commande qui précède.</text:p></table:table-cell></table:table-row></table:table></draw:text-box></draw:frame></text:p>
      <text:h text:style-name="Heading_20_3" text:outline-level="3"><text:bookmark-start text:name="__RefHeading___options_de_la_commande_5"/><text:bookmark-start text:name="options_de_la_commande1"/>Options de la commande<text:bookmark-end text:name="__RefHeading___options_de_la_commande_5"/><text:bookmark-end text:name="options_de_la_commande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ort</text:span> pour visualiser les options de la commande.</text:p></table:table-cell></table:table-row></table:table></draw:text-box></draw:frame></text:p>
      <text:h text:style-name="Heading_20_2" text:outline-level="2"><text:bookmark-start text:name="__RefHeading___la_commande_more_6"/><text:bookmark-start text:name="la_commande_more"/>La commande more<text:bookmark-end text:name="__RefHeading___la_commande_more_6"/><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centos7 ~]$ more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More--(0%)</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text:p></table:table-cell></table:table-row></table:table></draw:text-box></draw:frame></text:p>
      <text:h text:style-name="Heading_20_3" text:outline-level="3"><text:bookmark-start text:name="__RefHeading___options_de_la_commande_7"/><text:bookmark-start text:name="options_de_la_commande2"/>Options de la commande<text:bookmark-end text:name="__RefHeading___options_de_la_commande_7"/><text:bookmark-end text:name="options_de_la_commande2"/></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ore</text:span> pour visualiser les options de la commande.</text:p></table:table-cell></table:table-row></table:table></draw:text-box></draw:frame></text:p>
      <text:h text:style-name="Heading_20_2" text:outline-level="2"><text:bookmark-start text:name="__RefHeading___la_commande_less_8"/><text:bookmark-start text:name="la_commande_less"/>La commande less<text:bookmark-end text:name="__RefHeading___la_commande_less_8"/><text:bookmark-end text:name="la_commande_less"/></text:h>
      <text:p text:style-name="Text_20_body">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text:p>
      <text:p text:style-name="Preformatted_20_Text">[trainee@centos7 ~]$ less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etc/services</text:p>
      <text:h text:style-name="Heading_20_3" text:outline-level="3"><text:bookmark-start text:name="__RefHeading___options_de_la_commande_9"/><text:bookmark-start text:name="options_de_la_commande3"/>Options de la commande<text:bookmark-end text:name="__RefHeading___options_de_la_commande_9"/><text:bookmark-end text:name="options_de_la_commande3"/></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ess</text:span> pour visualiser les options de la commande.</text:p></table:table-cell></table:table-row></table:table></draw:text-box></draw:frame></text:p>
      <text:h text:style-name="Heading_20_2" text:outline-level="2"><text:bookmark-start text:name="__RefHeading___la_commande_expand_10"/><text:bookmark-start text:name="la_commande_expand"/>La Commande expand<text:bookmark-end text:name="__RefHeading___la_commande_expand_10"/><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Téléchargez le fichier suivant :</text:p>
      <table:table table:style-name="Table">
        <table:table-column table:style-name="odt_auto_style_table_column_7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Déplacez le fichier vers /root :</text:p>
      <text:p text:style-name="Preformatted_20_Text">[root@centos7 ~]# mv /home/trainee/Downloads/expand.txt /root/expand</text:p>
      <text:p text:style-name="Text_20_body">Visualisez le fichier avec la commande cat :</text:p>
      <text:p text:style-name="Preformatted_20_Text">[root@centos7 ~]#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Utilisez les option <text:span text:style-name="Strong_20_Emphasis">-vet</text:span> de la commande cat pour visualiser les caractères invisibles :</text:p>
      <text:p text:style-name="Preformatted_20_Text">[root@centos7 ~]#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omme vous pouvez constater, les tabulations sont représentées par ^I et les fins de lignes par $. </text:p></table:table-cell></table:table-row></table:table></draw:text-box></draw:frame></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centos7 ~]# expand expand &gt; expand1</text:p>
      <text:p text:style-name="Text_20_body">Visualisez le fichier avec la commande cat et les options <text:span text:style-name="Strong_20_Emphasis">-vet</text:span> :</text:p>
      <text:p text:style-name="Preformatted_20_Text">[root@centos7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31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omme vous pouvez constater, les tabulations ont été converties en espaces. </text:p></table:table-cell></table:table-row></table:table></draw:text-box></draw:frame></text:p>
      <text:h text:style-name="Heading_20_3" text:outline-level="3"><text:bookmark-start text:name="__RefHeading___options_de_la_commande_11"/><text:bookmark-start text:name="options_de_la_commande4"/>Options de la commande<text:bookmark-end text:name="__RefHeading___options_de_la_commande_11"/><text:bookmark-end text:name="options_de_la_commande4"/></text:h>
      <text:p text:style-name="Text_20_body"><draw:frame draw:style-name="PluginODTAutoStyle_Frame_35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xpand</text:span> pour visualiser les options de la commande.</text:p></table:table-cell></table:table-row></table:table></draw:text-box></draw:frame></text:p>
      <text:h text:style-name="Heading_20_2" text:outline-level="2"><text:bookmark-start text:name="__RefHeading___la_commande_unexpand_12"/><text:bookmark-start text:name="la_commande_unexpand"/>La Commande unexpand<text:bookmark-end text:name="__RefHeading___la_commande_unexpand_12"/><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centos7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centos7 ~]# unexpand -a expand1 &gt; expand2<text:line-break/>[root@centos7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39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espaces ont été remplacés par des tabulations. </text:p></table:table-cell></table:table-row></table:table></draw:text-box></draw:frame></text:p>
      <text:h text:style-name="Heading_20_3" text:outline-level="3"><text:bookmark-start text:name="__RefHeading___options_de_la_commande_13"/><text:bookmark-start text:name="options_de_la_commande5"/>Options de la commande<text:bookmark-end text:name="__RefHeading___options_de_la_commande_13"/><text:bookmark-end text:name="options_de_la_commande5"/></text:h>
      <text:p text:style-name="Text_20_body"><draw:frame draw:style-name="PluginODTAutoStyle_Frame_43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expand</text:span> pour visualiser les options de la commande.</text:p></table:table-cell></table:table-row></table:table></draw:text-box></draw:frame></text:p>
      <text:h text:style-name="Heading_20_2" text:outline-level="2"><text:bookmark-start text:name="__RefHeading___la_commande_cut_14"/><text:bookmark-start text:name="la_commande_cut"/>La Commande cut<text:bookmark-end text:name="__RefHeading___la_commande_cut_14"/><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centos7 ~]# cut -c1-7 /etc/passwd<text:line-break/>root:x:<text:line-break/>bin:x:1<text:line-break/>daemon:<text:line-break/>adm:x:3<text:line-break/>lp:x:4:<text:line-break/>sync:x:<text:line-break/>shutdow<text:line-break/>halt:x:<text:line-break/>mail:x:<text:line-break/>operato<text:line-break/>games:x<text:line-break/>ftp:x:1<text:line-break/>nobody:<text:line-break/>dbus:x:<text:line-break/>polkitd<text:line-break/>unbound<text:line-break/>colord:<text:line-break/>usbmuxd<text:line-break/>avahi:x<text:line-break/>avahi-a<text:line-break/>saslaut<text:line-break/>qemu:x:<text:line-break/>libstor<text:line-break/>rpc:x:3<text:line-break/>rpcuser<text:line-break/>nfsnobo<text:line-break/>rtkit:x<text:line-break/>radvd:x<text:line-break/>ntp:x:3<text:line-break/>chrony:<text:line-break/>abrt:x:<text:line-break/>pulse:x<text:line-break/>gdm:x:4<text:line-break/>gnome-i<text:line-break/>postfix<text:line-break/>sshd:x:<text:line-break/>tcpdump<text:line-break/>trainee<text:line-break/>vboxadd<text:line-break/>tss:x:5</text:p>
      <text:p text:style-name="Text_20_body">Pour sélectionner les colonnes 1 à 5, les colonnes 10 à 15 et les colonnes 30 et après, il convient d’utiliser la commande suivante :</text:p>
      <text:p text:style-name="Preformatted_20_Text">[root@centos7 ~]#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99:99:/nologin<text:line-break/>dbus::81:Syus:/:/sbin/nologin<text:line-break/>polki:999:9lkitd:/:/sbin/nologin<text:line-break/>unbou:998:9 resolver:/etc/unbound:/sbin/nologin<text:line-break/>color997:99ord:/var/lib/colord:/sbin/nologin<text:line-break/>usbmu:113:1r:/:/sbin/nologin<text:line-break/>avahi0:70:ASD Stack:/var/run/avahi-daemon:/sbin/nologin<text:line-break/>avahioipd:x IPv4LL Stack:/var/lib/avahi-autoipd:/sbin/nologin<text:line-break/>saslax:996:user":/run/saslauthd:/sbin/nologin<text:line-break/>qemu:7:107:bin/nologin<text:line-break/>libstemgmt:on account for libstoragemgmt:/var/run/lsm:/sbin/nologin<text:line-break/>rpc:x32:Rpcar/lib/rpcbind:/sbin/nologin<text:line-break/>rpcus:29:29ser:/var/lib/nfs:/sbin/nologin<text:line-break/>nfsno:x:655mous NFS User:/var/lib/nfs:/sbin/nologin<text:line-break/>rtkit72:172proc:/sbin/nologin<text:line-break/>radvd5:75:rbin/nologin<text:line-break/>ntp:x38::/eologin<text:line-break/>chron994:99rony:/sbin/nologin<text:line-break/>abrt:3:173:in/nologin<text:line-break/>pulse71:171stem Daemon:/var/run/pulse:/sbin/nologin<text:line-break/>gdm:x42::/vin/nologin<text:line-break/>gnometial-s::/run/gnome-initial-setup/:/sbin/nologin<text:line-break/>postf:89:89ostfix:/sbin/nologin<text:line-break/>sshd::74:Prted SSH:/var/empty/sshd:/sbin/nologin<text:line-break/>tcpdu:72:72gin<text:line-break/>train:1000:home/trainee:/bin/bash<text:line-break/>vboxa:992:1xadd:/bin/false<text:line-break/>tss:x59:Acche trousers package to sandbox the tcsd daemon:/dev/null:/sbin/nologin</text:p>
      <text:p text:style-name="Text_20_body">Pour sélectionner les champs 2, 4 et 6 du fichier, il convient d'utiliser la commande suivante :</text:p>
      <text:p text:style-name="Preformatted_20_Text">[root@centos7 ~]#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99:/<text:line-break/>x:81:/<text:line-break/>x:998:/<text:line-break/>x:997:/etc/unbound<text:line-break/>x:996:/var/lib/colord<text:line-break/>x:113:/<text:line-break/>x:70:/var/run/avahi-daemon<text:line-break/>x:170:/var/lib/avahi-autoipd<text:line-break/>x:76:/run/saslauthd<text:line-break/>x:107:/<text:line-break/>x:994:/var/run/lsm<text:line-break/>x:32:/var/lib/rpcbind<text:line-break/>x:29:/var/lib/nfs<text:line-break/>x:65534:/var/lib/nfs<text:line-break/>x:172:/proc<text:line-break/>x:75:/<text:line-break/>x:38:/etc/ntp<text:line-break/>x:993:/var/lib/chrony<text:line-break/>x:173:/etc/abrt<text:line-break/>x:171:/var/run/pulse<text:line-break/>x:42:/var/lib/gdm<text:line-break/>x:991:/run/gnome-initial-setup/<text:line-break/>x:89:/var/spool/postfix<text:line-break/>x:74:/var/empty/sshd<text:line-break/>x:72:/<text:line-break/>x:1000:/home/trainee<text:line-break/>x:1:/var/run/vboxadd<text:line-break/>x:59:/dev/null</text:p>
      <text:h text:style-name="Heading_20_3" text:outline-level="3"><text:bookmark-start text:name="__RefHeading___options_de_la_commande_15"/><text:bookmark-start text:name="options_de_la_commande6"/>Options de la commande<text:bookmark-end text:name="__RefHeading___options_de_la_commande_15"/><text:bookmark-end text:name="options_de_la_commande6"/></text:h>
      <text:p text:style-name="Text_20_body"><draw:frame draw:style-name="PluginODTAutoStyle_Frame_47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ut</text:span> pour visualiser les options de la commande.</text:p></table:table-cell></table:table-row></table:table></draw:text-box></draw:frame></text:p>
      <text:h text:style-name="Heading_20_2" text:outline-level="2"><text:bookmark-start text:name="__RefHeading___la_commande_uniq_16"/><text:bookmark-start text:name="la_commande_uniq"/>La Commande uniq<text:bookmark-end text:name="__RefHeading___la_commande_uniq_16"/><text:bookmark-end text:name="la_commande_uniq"/></text:h>
      <text:p text:style-name="Text_20_body">La commande suivante permet d'extraire du fichier /etc/passwd les GID utilisés en tant que groupes principaux des utilisateurs :</text:p>
      <text:p text:style-name="Preformatted_20_Text">[root@centos7 ~]# cut -d: -f4 /etc/passwd | sort -n | uniq<text:line-break/>0<text:line-break/>1<text:line-break/>2<text:line-break/>4<text:line-break/>7<text:line-break/>12<text:line-break/>29<text:line-break/>32<text:line-break/>38<text:line-break/>42<text:line-break/>50<text:line-break/>59<text:line-break/>70<text:line-break/>72<text:line-break/>74<text:line-break/>75<text:line-break/>76<text:line-break/>81<text:line-break/>89<text:line-break/>99<text:line-break/>100<text:line-break/>107<text:line-break/>113<text:line-break/>170<text:line-break/>171<text:line-break/>172<text:line-break/>173<text:line-break/>991<text:line-break/>993<text:line-break/>994<text:line-break/>996<text:line-break/>997<text:line-break/>998<text:line-break/>1000<text:line-break/>65534</text:p>
      <text:p text:style-name="Text_20_body"><draw:frame draw:style-name="PluginODTAutoStyle_Frame_51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utilisation de la commande uniq qui permet de supprimer les doublons dans la sortie triée. </text:p></table:table-cell></table:table-row></table:table></draw:text-box></draw:frame></text:p>
      <text:h text:style-name="Heading_20_3" text:outline-level="3"><text:bookmark-start text:name="__RefHeading___options_de_la_commande_17"/><text:bookmark-start text:name="options_de_la_commande7"/>Options de la commande<text:bookmark-end text:name="__RefHeading___options_de_la_commande_17"/><text:bookmark-end text:name="options_de_la_commande7"/></text:h>
      <text:p text:style-name="Text_20_body"><draw:frame draw:style-name="PluginODTAutoStyle_Frame_55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iq</text:span> pour visualiser les options de la commande.</text:p></table:table-cell></table:table-row></table:table></draw:text-box></draw:frame></text:p>
      <text:h text:style-name="Heading_20_2" text:outline-level="2"><text:bookmark-start text:name="__RefHeading___la_commande_tr_18"/><text:bookmark-start text:name="la_commande_tr"/>La Commande tr<text:bookmark-end text:name="__RefHeading___la_commande_tr_18"/><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centos7 ~]#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h text:style-name="Heading_20_3" text:outline-level="3"><text:bookmark-start text:name="__RefHeading___options_de_la_commande_19"/><text:bookmark-start text:name="options_de_la_commande8"/>Options de la commande<text:bookmark-end text:name="__RefHeading___options_de_la_commande_19"/><text:bookmark-end text:name="options_de_la_commande8"/></text:h>
      <text:p text:style-name="Text_20_body"><draw:frame draw:style-name="PluginODTAutoStyle_Frame_59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r</text:span> pour visualiser les options de la commande.</text:p></table:table-cell></table:table-row></table:table></draw:text-box></draw:frame></text:p>
      <text:h text:style-name="Heading_20_2" text:outline-level="2"><text:bookmark-start text:name="__RefHeading___la_commande_paste_20"/><text:bookmark-start text:name="la_commande_paste"/>La Commande paste<text:bookmark-end text:name="__RefHeading___la_commande_paste_20"/><text:bookmark-end text:name="la_commande_paste"/></text:h>
      <text:p text:style-name="Text_20_body">La commande <text:span text:style-name="Strong_20_Emphasis">paste</text:span> concatène les lignes de n fichiers. Par exemple :</text:p>
      <text:p text:style-name="Preformatted_20_Text">[root@centos7 ~]# paste -d: /etc/passwd /etc/shadow<text:line-break/>root:x:0:0:root:/root:/bin/bash:root:$6$r4px/s9L2uwGSFnI$NkK5mzNF.CMAFFqMcO.i.tnrMZQDkriDLYwICsimsPaDWKFwUHS3NhDwZY5e7P3glIu.gTBtaOE.SOOW/D.AU/:16502:0:99999:7:::<text:line-break/>bin:x:1:1:bin:/bin:/sbin/nologin:bin:*:16231:0:99999:7:::<text:line-break/>daemon:x:2:2:daemon:/sbin:/sbin/nologin:daemon:*:16231:0:99999:7:::<text:line-break/>adm:x:3:4:adm:/var/adm:/sbin/nologin:adm:*:16231:0:99999:7:::<text:line-break/>lp:x:4:7:lp:/var/spool/lpd:/sbin/nologin:lp:*:16231:0:99999:7:::<text:line-break/>sync:x:5:0:sync:/sbin:/bin/sync:sync:*:16231:0:99999:7:::<text:line-break/>shutdown:x:6:0:shutdown:/sbin:/sbin/shutdown:shutdown:*:16231:0:99999:7:::<text:line-break/>halt:x:7:0:halt:/sbin:/sbin/halt:halt:*:16231:0:99999:7:::<text:line-break/>mail:x:8:12:mail:/var/spool/mail:/sbin/nologin:mail:*:16231:0:99999:7:::<text:line-break/>operator:x:11:0:operator:/root:/sbin/nologin:operator:*:16231:0:99999:7:::<text:line-break/>games:x:12:100:games:/usr/games:/sbin/nologin:games:*:16231:0:99999:7:::<text:line-break/>ftp:x:14:50:FTP User:/var/ftp:/sbin/nologin:ftp:*:16231:0:99999:7:::<text:line-break/>nobody:x:99:99:Nobody:/:/sbin/nologin:nobody:*:16231:0:99999:7:::<text:line-break/>dbus:x:81:81:System message bus:/:/sbin/nologin:dbus:!!:16502::::::<text:line-break/>polkitd:x:999:998:User for polkitd:/:/sbin/nologin:polkitd:!!:16502::::::<text:line-break/>unbound:x:998:997:Unbound DNS resolver:/etc/unbound:/sbin/nologin:unbound:!!:16502::::::<text:line-break/>colord:x:997:996:User for colord:/var/lib/colord:/sbin/nologin:colord:!!:16502::::::<text:line-break/>usbmuxd:x:113:113:usbmuxd user:/:/sbin/nologin:usbmuxd:!!:16502::::::<text:line-break/>avahi:x:70:70:Avahi mDNS/DNS-SD Stack:/var/run/avahi-daemon:/sbin/nologin:avahi:!!:16502::::::<text:line-break/>avahi-autoipd:x:170:170:Avahi IPv4LL Stack:/var/lib/avahi-autoipd:/sbin/nologin:avahi-autoipd:!!:16502::::::<text:line-break/>saslauth:x:996:76:"Saslauthd user":/run/saslauthd:/sbin/nologin:saslauth:!!:16502::::::<text:line-break/>qemu:x:107:107:qemu user:/:/sbin/nologin:qemu:!!:16502::::::<text:line-break/>libstoragemgmt:x:995:994:daemon account for libstoragemgmt:/var/run/lsm:/sbin/nologin:libstoragemgmt:!!:16502::::::<text:line-break/>rpc:x:32:32:Rpcbind Daemon:/var/lib/rpcbind:/sbin/nologin:rpc:!!:16502:0:99999:7:::<text:line-break/>rpcuser:x:29:29:RPC Service User:/var/lib/nfs:/sbin/nologin:rpcuser:!!:16502::::::<text:line-break/>nfsnobody:x:65534:65534:Anonymous NFS User:/var/lib/nfs:/sbin/nologin:nfsnobody:!!:16502::::::<text:line-break/>rtkit:x:172:172:RealtimeKit:/proc:/sbin/nologin:rtkit:!!:16502::::::<text:line-break/>radvd:x:75:75:radvd user:/:/sbin/nologin:radvd:!!:16502::::::<text:line-break/>ntp:x:38:38::/etc/ntp:/sbin/nologin:ntp:!!:16502::::::<text:line-break/>chrony:x:994:993::/var/lib/chrony:/sbin/nologin:chrony:!!:16502::::::<text:line-break/>abrt:x:173:173::/etc/abrt:/sbin/nologin:abrt:!!:16502::::::<text:line-break/>pulse:x:171:171:PulseAudio System Daemon:/var/run/pulse:/sbin/nologin:pulse:!!:16502::::::<text:line-break/>gdm:x:42:42::/var/lib/gdm:/sbin/nologin:gdm:!!:16502::::::<text:line-break/>gnome-initial-setup:x:993:991::/run/gnome-initial-setup/:/sbin/nologin:gnome-initial-setup:!!:16502::::::<text:line-break/>postfix:x:89:89::/var/spool/postfix:/sbin/nologin:postfix:!!:16502::::::<text:line-break/>sshd:x:74:74:Privilege-separated SSH:/var/empty/sshd:/sbin/nologin:sshd:!!:16502::::::<text:line-break/>tcpdump:x:72:72::/:/sbin/nologin:tcpdump:!!:16502::::::<text:line-break/>trainee:x:1000:1000:trainee:/home/trainee:/bin/bash:trainee:$6$tMd44tmmFiitAS7.$sJSua3jhyKm2k0mIifYuTpUO0d6q6/gS3PDyuxbHadHVYLsoVslZ3Pn8m5X93rr64oj.KK8OL6J.gvhxbQBrZ1:16502:0:99999:7:::<text:line-break/>vboxadd:x:992:1::/var/run/vboxadd:/bin/false:vboxadd:!!:16691::::::<text:line-break/>tss:x:59:59:Account used by the trousers package to sandbox the tcsd daemon:/dev/null:/sbin/nologin:tss:!!:16723::::::</text:p>
      <text:h text:style-name="Heading_20_3" text:outline-level="3"><text:bookmark-start text:name="__RefHeading___options_de_la_commande_21"/><text:bookmark-start text:name="options_de_la_commande9"/>Options de la commande<text:bookmark-end text:name="__RefHeading___options_de_la_commande_21"/><text:bookmark-end text:name="options_de_la_commande9"/></text:h>
      <text:p text:style-name="Text_20_body"><draw:frame draw:style-name="PluginODTAutoStyle_Frame_63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ste</text:span> pour visualiser les options de la commande.</text:p></table:table-cell></table:table-row></table:table></draw:text-box></draw:frame></text:p>
      <text:h text:style-name="Heading_20_2" text:outline-level="2"><text:bookmark-start text:name="__RefHeading___la_commande_split_22"/><text:bookmark-start text:name="la_commande_split"/>La Commande split<text:bookmark-end text:name="__RefHeading___la_commande_split_22"/><text:bookmark-end text:name="la_commande_split"/></text:h>
      <text:p text:style-name="Text_20_body">La commande <text:span text:style-name="Strong_20_Emphasis">split</text:span> est utilisée pour découper de grands fichiers en petit morceaux d'une taille fixe ou d'un nombre de lignes fixe.</text:p>
      <text:p text:style-name="Text_20_body">Créez d'abord un fichier d'une taille de 250Mo :</text:p>
      <text:p text:style-name="Preformatted_20_Text">[root@centos7 ~]# dd if=/dev/zero of=/file bs=1024k count=250<text:line-break/>250+0 records in<text:line-break/>250+0 records out<text:line-break/>262144000 bytes (262 MB) copied, 0.215447 s, 1.2 GB/s</text:p>
      <text:p text:style-name="Text_20_body">Utilisez maintenant la commande <text:span text:style-name="Strong_20_Emphasis">split</text:span> pour diviser ce fichier en morceaux de 50 Mo :</text:p>
      <text:p text:style-name="Preformatted_20_Text">[root@centos7 ~]# split -b 50m /file filepart<text:line-break/>[root@centos7 ~]# ls -l | grep filepart<text:line-break/>-rw-r--r--.<text:s text:c="2"/>1 root root<text:s text:c="2"/>52428800 Oct 19 15:31 filepartaa<text:line-break/>-rw-r--r--.<text:s text:c="2"/>1 root root<text:s text:c="2"/>52428800 Oct 19 15:31 filepartab<text:line-break/>-rw-r--r--.<text:s text:c="2"/>1 root root<text:s text:c="2"/>52428800 Oct 19 15:31 filepartac<text:line-break/>-rw-r--r--.<text:s text:c="2"/>1 root root<text:s text:c="2"/>52428800 Oct 19 15:31 filepartad<text:line-break/>-rw-r--r--.<text:s text:c="2"/>1 root root<text:s text:c="2"/>52428800 Oct 19 15:31 filepartae</text:p>
      <text:p text:style-name="Text_20_body"><draw:frame draw:style-name="PluginODTAutoStyle_Frame_67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cinq morceaux ont été créés dans le répertoire courant. Si aucune taille n'est spécifiée, split devise le fichier en morceaux de 1 000 lignes par défaut. </text:p></table:table-cell></table:table-row></table:table></draw:text-box></draw:frame></text:p>
      <text:p text:style-name="Text_20_body">Reconstruisez simplement le fichier avec la commande cat :</text:p>
      <text:p text:style-name="Preformatted_20_Text">[root@centos7 ~]# cat fileparta* &gt; newfile<text:line-break/>[root@centos7 ~]# ls -l | grep newf<text:line-break/>-rw-r--r--.<text:s text:c="2"/>1 root root<text:s text:c="2"/>262144000 Oct 19 15:31 newfile</text:p>
      <text:h text:style-name="Heading_20_3" text:outline-level="3"><text:bookmark-start text:name="__RefHeading___options_de_la_commande_23"/><text:bookmark-start text:name="options_de_la_commande10"/>Options de la commande<text:bookmark-end text:name="__RefHeading___options_de_la_commande_23"/><text:bookmark-end text:name="options_de_la_commande10"/></text:h>
      <text:p text:style-name="Text_20_body"><draw:frame draw:style-name="PluginODTAutoStyle_Frame_71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plit</text:span> pour visualiser les options de la commande.</text:p></table:table-cell></table:table-row></table:table></draw:text-box></draw:frame></text:p>
      <text:h text:style-name="Heading_20_2" text:outline-level="2"><text:bookmark-start text:name="__RefHeading___la_commande_diff_24"/><text:bookmark-start text:name="la_commande_diff"/>La Commande diff<text:bookmark-end text:name="__RefHeading___la_commande_diff_24"/><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centos7 ~]# cp /etc/passwd /root</text:p>
      <text:p text:style-name="Text_20_body">Modifiez ensuite le fichier la ligne <text:span text:style-name="Strong_20_Emphasis">trainee</text:span> du fichier /root/passwd ainsi :</text:p>
      <text:p text:style-name="Preformatted_20_Text">...<text:line-break/>trainee10:x:1000:1000:trainee:/home/trainee:/bin/bash<text:line-break/>...</text:p>
      <text:p text:style-name="Text_20_body">Supprimez la ligne <text:span text:style-name="Strong_20_Emphasis">tcpdump</text:span> dans le fichier /root/passwd et ajoutez en fin de fichier la ligne suivante :</text:p>
      <text:p text:style-name="Preformatted_20_Text">...<text:line-break/>Linux est super!</text:p>
      <text:p text:style-name="Text_20_body">Comparez maintenant les deux fichiers :</text:p>
      <text:p text:style-name="Preformatted_20_Text">[root@centos7 ~]# diff /etc/passwd /root/passwd<text:line-break/>38,39c38<text:line-break/>&lt; trainee:x:1000:1000:trainee:/home/trainee:/bin/bash<text:line-break/>&lt; vboxadd:x:992:1::/var/run/vboxadd:/bin/false<text:line-break/>---<text:line-break/>&gt; trainee10:x:1000:1000:trainee:/home/trainee:/bin/bash<text:line-break/>40a40<text:line-break/>&gt; Linu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38,39c38</text:span> indique qu'il faut changer la ligne 39 dans /etc/passwd afin que celle-ci corresponde à la ligne 39 dans /root/passwd.</text:p>
      <text:p text:style-name="Text_20_body">Le message <text:span text:style-name="Strong_20_Emphasis">40a40</text:span> indique qu'à la ligne 40 dans /etc/passwd il faut ajouter la ligne 40 de /root/passwd.</text:p>
      <text:h text:style-name="Heading_20_3" text:outline-level="3"><text:bookmark-start text:name="__RefHeading___options_de_la_commande_25"/><text:bookmark-start text:name="options_de_la_commande11"/>Options de la commande<text:bookmark-end text:name="__RefHeading___options_de_la_commande_25"/><text:bookmark-end text:name="options_de_la_commande11"/></text:h>
      <text:p text:style-name="Text_20_body"><draw:frame draw:style-name="PluginODTAutoStyle_Frame_75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iff</text:span> pour visualiser les options de la commande.</text:p></table:table-cell></table:table-row></table:table></draw:text-box></draw:frame></text:p>
      <text:h text:style-name="Heading_20_2" text:outline-level="2"><text:bookmark-start text:name="__RefHeading___la_commande_cmp_26"/><text:bookmark-start text:name="la_commande_cmp"/>La Commande cmp<text:bookmark-end text:name="__RefHeading___la_commande_cmp_26"/><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centos7 ~]# cmp /root/passwd /etc/passwd<text:line-break/>/root/passwd /etc/passwd differ: byte 1873, line 38</text:p>
      <text:p text:style-name="Text_20_body">L'option <text:span text:style-name="Strong_20_Emphasis">-l</text:span> de la commande indique toutes les différences en trois colonnes :</text:p>
      <text:p text:style-name="Preformatted_20_Text">[root@centos7 ~]# cmp -l /root/passwd /etc/passwd | more<text:line-break/>cmp: EOF on /root/passwd<text:line-break/>1873<text:s text:c="2"/>61<text:s text:c="2"/>72<text:line-break/>1874<text:s text:c="2"/>60 170<text:line-break/>1876 170<text:s text:c="2"/>61<text:line-break/>1877<text:s text:c="2"/>72<text:s text:c="2"/>60<text:line-break/>1878<text:s text:c="2"/>61<text:s text:c="2"/>60<text:line-break/>1880<text:s text:c="2"/>60<text:s text:c="2"/>72<text:line-break/>1881<text:s text:c="2"/>60<text:s text:c="2"/>61<text:line-break/>1882<text:s text:c="2"/>72<text:s text:c="2"/>60<text:line-break/>1883<text:s text:c="2"/>61<text:s text:c="2"/>60<text:line-break/>1885<text:s text:c="2"/>60<text:s text:c="2"/>72<text:line-break/>1886<text:s text:c="2"/>60 164<text:line-break/>1887<text:s text:c="2"/>72 162<text:line-break/>1888 164 141<text:line-break/>1889 162 151<text:line-break/>1890 141 156<text:line-break/>1891 151 145<text:line-break/>1892 156 145<text:line-break/>1893 145<text:s text:c="2"/>72<text:line-break/>1894 145<text:s text:c="2"/>57<text:line-break/>1895<text:s text:c="2"/>72 150<text:line-break/>1896<text:s text:c="2"/>57 157<text:line-break/>1897 150 155<text:line-break/>1898 157 145<text:line-break/>1899 155<text:s text:c="2"/>57<text:line-break/>1900 145 164<text:line-break/>1901<text:s text:c="2"/>57 162<text:line-break/>1902 164 141<text:line-break/>1903 162 151<text:line-break/>--More--</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3" text:outline-level="3"><text:bookmark-start text:name="__RefHeading___options_de_la_commande_27"/><text:bookmark-start text:name="options_de_la_commande12"/>Options de la commande<text:bookmark-end text:name="__RefHeading___options_de_la_commande_27"/><text:bookmark-end text:name="options_de_la_commande12"/></text:h>
      <text:p text:style-name="Text_20_body"><draw:frame draw:style-name="PluginODTAutoStyle_Frame_79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mp</text:span> pour visualiser les options de la commande.</text:p></table:table-cell></table:table-row></table:table></draw:text-box></draw:frame></text:p>
      <text:h text:style-name="Heading_20_2" text:outline-level="2"><text:bookmark-start text:name="__RefHeading___la_commande_patch_28"/><text:bookmark-start text:name="la_commande_patch"/>La commande patch<text:bookmark-end text:name="__RefHeading___la_commande_patch_28"/><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La commande patch n'est pas installée par défaut sous RHEL/CentOS 7 :</text:p>
      <text:p text:style-name="Preformatted_20_Text">[root@centos7 ~]# yum install patch<text:line-break/>Loaded plugins: fastestmirror, langpacks<text:line-break/>Loading mirror speeds from cached hostfile<text:line-break/> * base: mirror.ibcp.fr<text:line-break/> * extras: mirrors.atosworldline.com<text:line-break/> * updates: mirror.ibcp.fr<text:line-break/>Resolving Dependencies<text:line-break/>--&gt; Running transaction check<text:line-break/>---&gt; Package patch.x86_64 0:2.7.1-8.el7 will be installed<text:line-break/>--&gt; Finished Dependency Resolution<text:line-break/><text:line-break/>Dependencies Resolved<text:line-break/><text:line-break/>======================================================================================================================================================<text:line-break/> Package<text:s text:c="27"/>Arch<text:s text:c="31"/>Version<text:s text:c="34"/>Repository<text:s text:c="24"/>Size<text:line-break/>======================================================================================================================================================<text:line-break/>Installing:<text:line-break/> patch<text:s text:c="29"/>x86_64<text:s text:c="29"/>2.7.1-8.el7<text:s text:c="30"/>base<text:s text:c="29"/>110 k<text:line-break/><text:line-break/>Transaction Summary<text:line-break/>======================================================================================================================================================<text:line-break/>Install<text:s text:c="2"/>1 Package<text:line-break/><text:line-break/>Total download size: 110 k<text:line-break/>Installed size: 210 k<text:line-break/>Is this ok [y/d/N]: y<text:line-break/>Downloading packages:<text:line-break/>patch-2.7.1-8.el7.x86_64.rpm<text:s text:c="99"/>| 110 kB<text:s text:c="2"/>00:00:00<text:s text:c="5"/><text:line-break/>Running transaction check<text:line-break/>Running transaction test<text:line-break/>Transaction test succeeded<text:line-break/>Running transaction<text:line-break/><text:s text:c="2"/>Installing : patch-2.7.1-8.el7.x86_64<text:s text:c="107"/>1/1 <text:line-break/><text:s text:c="2"/>Verifying<text:s text:c="2"/>: patch-2.7.1-8.el7.x86_64<text:s text:c="107"/>1/1 <text:line-break/><text:line-break/>Installed:<text:line-break/><text:s text:c="2"/>patch.x86_64 0:2.7.1-8.el7<text:s text:c="122"/><text:line-break/><text:line-break/>Complete!</text:p>
      <text:p text:style-name="Text_20_body">Rappelez-vous maintenant des modifications apportées au fichier /tmp/greptest :</text:p>
      <text:p text:style-name="Preformatted_20_Text">[root@centos7 ~]# cat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line-break/>[root@centos ~]#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centos7 ~]# cd /tmp<text:line-break/>[root@centos7 tmp]# diff -u greptest greptest1 &gt; greptest.patch</text:p>
      <text:p text:style-name="Text_20_body">L'examen du fichier de patch démontre les modifications à apporter au fichier <text:span text:style-name="Strong_20_Emphasis">greptest</text:span> :</text:p>
      <text:p text:style-name="Preformatted_20_Text">[root@centos7 tmp]# cat greptest.patch <text:line-break/>--- greptest<text:tab/>2012-05-13 15:49:23.143130290 +0200<text:line-break/>+++ greptest1<text:tab/>2012-05-13 15:26:12.498027492 +0200<text:line-break/>@@ -1,14 +1,7 @@<text:line-break/>-# Commentaire du début<text:line-break/>-^ voici une ligne pour la recherche fgrep<text:line-break/> fenestrOS<text:line-break/> fenestros<text:line-break/>-# Un autre commentaire<text:line-break/> 555-5555<text:line-break/> f<text:line-break/>-<text:line-break/> .fenestros<text:line-break/>-<text:line-break/> .fe<text:line-break/>-<text:line-break/> £<text:line-break/>-# Commentaire de la fin</text:p>
      <text:p text:style-name="Text_20_body">Procédez maintenant à l'application du fichier patch :</text:p>
      <text:p text:style-name="Preformatted_20_Text">[root@centos7 tmp]# patch &lt; greptest.patch<text:line-break/>patching file greptest</text:p>
      <text:p text:style-name="Text_20_body">Contrôlez maintenant le contenu du fichier <text:span text:style-name="Strong_20_Emphasis">greptest</text:span> :</text:p>
      <text:p text:style-name="Preformatted_20_Text">[root@centos7 tmp]# cat greptest<text:line-break/>fenestrOS<text:line-break/>fenestros<text:line-break/>555-5555<text:line-break/>f<text:line-break/>.fenestros<text:line-break/>.fe<text:line-break/>£</text:p>
      <text:h text:style-name="Heading_20_3" text:outline-level="3"><text:bookmark-start text:name="__RefHeading___options_de_la_commande_29"/><text:bookmark-start text:name="options_de_la_commande13"/>Options de la commande<text:bookmark-end text:name="__RefHeading___options_de_la_commande_29"/><text:bookmark-end text:name="options_de_la_commande13"/></text:h>
      <text:p text:style-name="Text_20_body"><draw:frame draw:style-name="PluginODTAutoStyle_Frame_83_text_frame" draw:name="Frame21"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tch</text:span> pour visualiser les options de la commande.</text:p></table:table-cell></table:table-row></table:table></draw:text-box></draw:frame></text:p>
      <text:h text:style-name="Heading_20_2" text:outline-level="2"><text:bookmark-start text:name="__RefHeading___la_commande_strings_30"/><text:bookmark-start text:name="la_commande_strings"/>La commande strings<text:bookmark-end text:name="__RefHeading___la_commande_strings_30"/><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centos7 ~]# strings /usr/bin/passwd | more<text:line-break/>/lib64/ld-linux-x86-64.so.2<text:line-break/>{1~`<text:line-break/>libuser.so.1<text:line-break/>g_value_get_int64<text:line-break/>is_selinux_enabled<text:line-break/>_ITM_deregisterTMCloneTable<text:line-break/>g_free<text:line-break/>g_value_array_get_nth<text:line-break/>__gmon_start__<text:line-break/>g_value_get_string<text:line-break/>g_type_check_value_holds<text:line-break/>g_value_get_long<text:line-break/>_Jv_RegisterClasses<text:line-break/>freecon<text:line-break/>_ITM_registerTMCloneTable<text:line-break/>lu_ent_set_string<text:line-break/>lu_ent_get_first_value_strdup<text:line-break/>lu_error_free<text:line-break/>lu_user_lock<text:line-break/>_fini<text:line-break/>_init<text:line-break/>lu_strerror<text:line-break/>lu_ent_free<text:line-break/>lu_ent_new<text:line-break/>lu_user_modify<text:line-break/>lu_prompt_console<text:line-break/>lu_start<text:line-break/>lu_user_lookup_name<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centos7 ~]# strings -t d /usr/bin/passwd | more<text:line-break/><text:s text:c="4"/>568 /lib64/ld-linux-x86-64.so.2<text:line-break/><text:s text:c="4"/>648 {1~`<text:line-break/><text:s text:c="3"/>2833 libuser.so.1<text:line-break/><text:s text:c="3"/>2846 g_value_get_int64<text:line-break/><text:s text:c="3"/>2864 is_selinux_enabled<text:line-break/><text:s text:c="3"/>2883 _ITM_deregisterTMCloneTable<text:line-break/><text:s text:c="3"/>2911 g_free<text:line-break/><text:s text:c="3"/>2918 g_value_array_get_nth<text:line-break/><text:s text:c="3"/>2940 __gmon_start__<text:line-break/><text:s text:c="3"/>2955 g_value_get_string<text:line-break/><text:s text:c="3"/>2974 g_type_check_value_holds<text:line-break/><text:s text:c="3"/>2999 g_value_get_long<text:line-break/><text:s text:c="3"/>3016 _Jv_RegisterClasses<text:line-break/><text:s text:c="3"/>3036 freecon<text:line-break/><text:s text:c="3"/>3044 _ITM_registerTMCloneTable<text:line-break/><text:s text:c="3"/>3070 lu_ent_set_string<text:line-break/><text:s text:c="3"/>3088 lu_ent_get_first_value_strdup<text:line-break/><text:s text:c="3"/>3118 lu_error_free<text:line-break/><text:s text:c="3"/>3132 lu_user_lock<text:line-break/><text:s text:c="3"/>3145 _fini<text:line-break/><text:s text:c="3"/>3151 _init<text:line-break/><text:s text:c="3"/>3157 lu_strerror<text:line-break/><text:s text:c="3"/>3169 lu_ent_free<text:line-break/><text:s text:c="3"/>3181 lu_ent_new<text:line-break/><text:s text:c="3"/>3192 lu_user_modify<text:line-break/><text:s text:c="3"/>3207 lu_prompt_console<text:line-break/><text:s text:c="3"/>3225 lu_start<text:line-break/><text:s text:c="3"/>3234 lu_user_lookup_name<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centos7 ~]# strings -t d -n 15 /usr/bin/passwd | more<text:line-break/><text:s text:c="4"/>568 /lib64/ld-linux-x86-64.so.2<text:line-break/><text:s text:c="3"/>2846 g_value_get_int64<text:line-break/><text:s text:c="3"/>2864 is_selinux_enabled<text:line-break/><text:s text:c="3"/>2883 _ITM_deregisterTMCloneTable<text:line-break/><text:s text:c="3"/>2918 g_value_array_get_nth<text:line-break/><text:s text:c="3"/>2955 g_value_get_string<text:line-break/><text:s text:c="3"/>2974 g_type_check_value_holds<text:line-break/><text:s text:c="3"/>2999 g_value_get_long<text:line-break/><text:s text:c="3"/>3016 _Jv_RegisterClasses<text:line-break/><text:s text:c="3"/>3044 _ITM_registerTMCloneTable<text:line-break/><text:s text:c="3"/>3070 lu_ent_set_string<text:line-break/><text:s text:c="3"/>3088 lu_ent_get_first_value_strdup<text:line-break/><text:s text:c="3"/>3207 lu_prompt_console<text:line-break/><text:s text:c="3"/>3234 lu_user_lookup_name<text:line-break/><text:s text:c="3"/>3261 lu_ent_set_long<text:line-break/><text:s text:c="3"/>3303 lu_user_removepass<text:line-break/><text:s text:c="3"/>3322 libgobject-2.0.so.0<text:line-break/><text:s text:c="3"/>3342 libglib-2.0.so.0<text:line-break/><text:s text:c="3"/>3372 poptSetOtherOptionHelp<text:line-break/><text:s text:c="3"/>3464 poptHelpOptions<text:line-break/><text:s text:c="3"/>3503 audit_log_acct_message<text:line-break/><text:s text:c="3"/>3599 libpam_misc.so.0<text:line-break/><text:s text:c="3"/>3640 audit_log_user_avc_message<text:line-break/><text:s text:c="3"/>3667 audit_log_user_message<text:line-break/><text:s text:c="3"/>3690 libselinux.so.1<text:line-break/><text:s text:c="3"/>3706 selinux_set_callback<text:line-break/><text:s text:c="3"/>3727 selinux_check_access<text:line-break/><text:s text:c="3"/>3759 libpthread.so.0<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centos7 ~]# strings -f /bin/* | grep "(c)"<text:line-break/>/bin/btrace: # Copyright (c) 2005 Silicon Graphics, Inc.<text:line-break/>/bin/cdda-player: (c) 1997,98 Gerd Knorr &lt;kraxel@goldbach.in-berlin.de&gt;<text:line-break/>/bin/cdda-player: (c) 2005, 2006 Rocky Bernstein &lt;rocky@gnu.org&gt;<text:line-break/>/bin/cd-drive: Copyright (c) 2003-2005, 2007-2008, 2011-2013 R. Bernstein<text:line-break/>/bin/cd-info: Copyright (c) 2003-2005, 2007-2008, 2011-2013 R. Bernstein<text:line-break/>/bin/cd-read: Copyright (c) 2003-2005, 2007-2008, 2011-2013 R. Bernstein<text:line-break/>/bin/chcat:<text:s text:c="9"/>if len(c) &gt; 0 and ( c[0] == "+" or c[0] == "-" ):<text:line-break/>/bin/chcat:<text:s text:c="17"/>if len(c) &gt; 0 and c[0] == "+":<text:line-break/>/bin/chcat:<text:s text:c="17"/>if len(c) &gt; 0 and c[0] == "-":<text:line-break/>/bin/crash:<text:s text:c="8"/>(c) a pointer to the first item pointed to by the start address.<text:line-break/>/bin/crash:<text:s text:c="8"/>(c) a list_head that is embedded within a data structure that is<text:line-break/>/bin/crash:<text:s text:c="17"/>switch(c)<text:line-break/>/bin/csh: @(#) Copyright (c) 1991 The Regents of the University of California.<text:line-break/>/bin/diffpp: # Copyright (c) 1996-1998 Markku Rossi<text:line-break/>/bin/drill: Copyright (c) 2004-2008 NLnet Labs.<text:line-break/>/bin/festival_server: ##<text:s text:c="25"/>Copyright (c) 1996<text:s text:c="28"/>##<text:line-break/>/bin/festival_server_control: ##<text:s text:c="25"/>Copyright (c) 1996<text:s text:c="28"/>##<text:line-break/>/bin/gcm-calibrate: Copyright (c)<text:line-break/>/bin/gprof: @(#) Copyright (c) 1983 Regents of the University of California.<text:line-break/>/bin/hpijs: Copyright (c) 2001-2004, Hewlett-Packard Co.<text:line-break/>/bin/ibus-setup: # Copyright (c) 2007-2010 Peng Huang &lt;shawn.p.huang@gmail.com&gt;<text:line-break/>/bin/ibus-setup: # Copyright (c) 2007-2010 Red Hat, Inc.<text:line-break/>/bin/ibus-table-createdb: # Copyright (c) 2008-2009 Yu Yuwei &lt;acevery@gmail.com&gt;<text:line-break/>/bin/iso-info: Copyright (c) 2003-2005, 2007-2008, 2011-2013 R. Bernstein<text:line-break/>/bin/iso-read: Copyright (c) 2003-2005, 2007-2008, 2011-2013 R. Bernstein<text:line-break/>/bin/lsusb.py: # (c) Kurt Garloff &lt;garloff@suse.de&gt;, 2/2009, GPL v2 or v3.<text:line-break/>/bin/mmc-tool: Copyright (c) 2003-2005, 2007-2008, 2011-2013 R. Bernstein<text:line-break/>/bin/orca: __copyright__ = "Copyright (c) 2010-2012 The Orca Team" \<text:line-break/>/bin/orca:<text:s text:c="17"/>"Copyright (c) 2012 Igalia, S.L."<text:line-break/>/bin/pinentry: # Copyright (c) 2006 SUSE LINUX Products GmbH, Nuernberg, Germany.<text:line-break/>/bin/pinentry: # Copyright (c) 2009 Fedora Project<text:line-break/>/bin/ping: @(#) Copyright (c) 1989 The Regents of the University of California.<text:line-break/>/bin/ping6: @(#) Copyright (c) 1989 The Regents of the University of California.<text:line-break/>/bin/pod2usage: # Copyright (c) 1996-2000 by Bradford Appleton. All rights reserved.<text:line-break/>/bin/qemu-img: qemu-img version 1.5.3, Copyright (c) 2004-2008 Fabrice Bellard<text:line-break/>/bin/repoclosure: # seth vidal 2005 (c) etc etc<text:line-break/>/bin/repodiff: # (c) 2007 Red Hat. Written by skvidal@fedoraproject.org<text:line-break/>/bin/repo-graph: # (c) 2005 Panu Matilainen &lt;pmatilai@laiskiainen.org&gt;<text:line-break/>/bin/repomanage: # (c) Copyright Seth Vidal 2004<text:line-break/>/bin/repoquery: # (c) pmatilai@laiskiainen.org<text:line-break/>/bin/repo-rss: # seth vidal 2005 (c) etc etc<text:line-break/>/bin/repotrack: # (c) 2005 seth vidal skvidal at phy.duke.edu<text:line-break/>/bin/rngtest: Copyright (c) 2004 by Henrique de Moraes Holschuh<text:line-break/>/bin/saytime: ;;<text:s text:c="23"/>Copyright (c) 1996,1997<text:s text:c="25"/>;;<text:line-break/>/bin/sbcdec: Copyright (c) 2004-2010<text:s text:c="2"/>Marcel Holtmann<text:line-break/>/bin/sbcenc: Copyright (c) 2004-2010<text:s text:c="2"/>Marcel Holtmann<text:line-break/>/bin/screen: Copyright (c) 2010 Juergen Weigert, Sadrul Habib Chowdhury<text:line-break/>/bin/screen: Copyright (c) 2008, 2009 Juergen Weigert, Michael Schroeder, Micah Cowan, Sadrul Habib Chowdhury<text:line-break/>/bin/screen: Copyright (c) 1993-2002, 2003, 2005, 2006, 2007 Juergen Weigert, Michael Schroeder<text:line-break/>/bin/screen: Copyright (c) 1987 Oliver Laumann<text:line-break/>/bin/sliceprint: # Copyright (c) 1996-1999 Markku Rossi<text:line-break/>/bin/soundstretch:<text:s text:c="5"/>Copyright (c) Olli Parviainen<text:line-break/>/bin/ssh-copy-id: # Copyright (c) 1999-2013 Philip Hands &lt;phil@hands.com&gt;<text:line-break/>/bin/tcptraceroute: #<text:s text:c="3"/>Copyright (c)<text:s text:c="2"/>2007<text:s text:c="13"/>Dmitry Butskoy<text:line-break/>/bin/tcsh: @(#) Copyright (c) 1991 The Regents of the University of California.<text:line-break/>/bin/text2wave: ;;<text:s text:c="23"/>Copyright (c) 1996,1997<text:s text:c="25"/>;;<text:line-break/>/bin/traceroute: Copyright (c) 2008<text:s text:c="2"/>Dmitry Butskoy,<text:s text:c="3"/>License: GPL v2 or any later<text:line-break/>/bin/traceroute6: Copyright (c) 2008<text:s text:c="2"/>Dmitry Butskoy,<text:s text:c="3"/>License: GPL v2 or any later<text:line-break/>/bin/verifytree: # copyright (c) 2008 Red Hat, Inc - written by Seth Vidal and Will Woods<text:line-break/>/bin/wavpack:<text:s text:c="2"/>Copyright (c) 1998 - 2009 Conifer Software.<text:s text:c="2"/>All Rights Reserved.<text:line-break/>/bin/wvdial: Copyright (c) 1997-2005 Net Integration Technologies, Inc.<text:line-break/>/bin/wvdialconf: Copyright (c) 1997-2005 Net Integration Technologies, Inc.<text:line-break/>/bin/wvgain:<text:s text:c="2"/>Copyright (c) 2005 - 2009 Conifer Software.<text:s text:c="2"/>All Rights Reserved.<text:line-break/>/bin/wvunpack:<text:s text:c="2"/>Copyright (c) 1998 - 2009 Conifer Software.<text:s text:c="2"/>All Rights Reserved.<text:line-break/>/bin/yum-debug-dump: ## (c) 2008 Red Hat. Written by skvidal@fedoraproject.org<text:line-break/>/bin/yum-debug-restore: ## (c) 2008 Red Hat. Written by skvidal@fedoraproject.org<text:line-break/>/bin/zip: ight (c)H<text:line-break/>/bin/zip: Copyright (c) 1990-2008 Info-ZIP.<text:s text:c="2"/>All rights reserved.<text:line-break/>/bin/zip: Copyright (c) 1990-2008 Info-ZIP - Type '%s "-L"' for software license.<text:line-break/>/bin/zipcloak: Copyright (c) 1990-2008 Info-ZIP.<text:s text:c="2"/>All rights reserved.<text:line-break/>/bin/zipcloak: Copyright (c) 1990-2008 Info-ZIP - Type '%s "-L"' for software license.<text:line-break/>/bin/zipnote: Copyright (c) 1990-2008 Info-ZIP.<text:s text:c="2"/>All rights reserved.<text:line-break/>/bin/zipnote: Copyright (c) 1990-2008 Info-ZIP - Type '%s "-L"' for software license.<text:line-break/>/bin/zipsplit: Copyright (c) 1990-2008 Info-ZIP.<text:s text:c="2"/>All rights reserved.<text:line-break/>/bin/zipsplit: Copyright (c) 1990-2008 Info-ZIP - Type '%s "-L"' for software license.</text:p>
      <text:p text:style-name="Text_20_body"><draw:frame draw:style-name="PluginODTAutoStyle_Frame_87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option -f a pour conséquence d'imprimer le nom du fichier contenant la chaîne au début de chaque ligne. </text:p></table:table-cell></table:table-row></table:table></draw:text-box></draw:frame></text:p>
      <text:h text:style-name="Heading_20_3" text:outline-level="3"><text:bookmark-start text:name="__RefHeading___options_de_la_commande_31"/><text:bookmark-start text:name="options_de_la_commande14"/>Options de la commande<text:bookmark-end text:name="__RefHeading___options_de_la_commande_31"/><text:bookmark-end text:name="options_de_la_commande14"/></text:h>
      <text:p text:style-name="Text_20_body"><draw:frame draw:style-name="PluginODTAutoStyle_Frame_91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rings</text:span> pour visualiser les options de la commande.</text:p></table:table-cell></table:table-row></table:table></draw:text-box></draw:frame></text:p>
      <text:h text:style-name="Heading_20_2" text:outline-level="2"><text:bookmark-start text:name="__RefHeading___la_commande_comm_32"/><text:bookmark-start text:name="la_commande_comm"/>La commande comm<text:bookmark-end text:name="__RefHeading___la_commande_comm_32"/><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centos7 ~]#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99:99:Nobody:/:/sbin/nologin<text:line-break/><text:tab/><text:tab/>dbus:x:81:81:System message bus:/:/sbin/nologin<text:line-break/><text:tab/><text:tab/>polkitd:x:999:998:User for polkitd:/:/sbin/nologin<text:line-break/><text:tab/><text:tab/>unbound:x:998:997:Unbound DNS resolver:/etc/unbound:/sbin/nologin<text:line-break/><text:tab/><text:tab/>colord:x:997:996:User for colord:/var/lib/colord:/sbin/nologin<text:line-break/><text:tab/><text:tab/>usbmuxd:x:113:113:usbmuxd user:/:/sbin/nologin<text:line-break/><text:tab/><text:tab/>avahi:x:70:70:Avahi mDNS/DNS-SD Stack:/var/run/avahi-daemon:/sbin/nologin<text:line-break/><text:tab/><text:tab/>avahi-autoipd:x:170:170:Avahi IPv4LL Stack:/var/lib/avahi-autoipd:/sbin/nologin<text:line-break/><text:tab/><text:tab/>saslauth:x:996:76:"Saslauthd user":/run/saslauthd:/sbin/nologin<text:line-break/><text:tab/><text:tab/>qemu:x:107:107:qemu user:/:/sbin/nologin<text:line-break/><text:tab/><text:tab/>libstoragemgmt:x:995:994:daemon account for libstoragemgmt:/var/run/lsm:/sbin/nologin<text:line-break/><text:tab/><text:tab/>rpc:x:32:32:Rpcbind Daemon:/var/lib/rpcbind:/sbin/nologin<text:line-break/><text:tab/><text:tab/>rpcuser:x:29:29:RPC Service User:/var/lib/nfs:/sbin/nologin<text:line-break/><text:tab/><text:tab/>nfsnobody:x:65534:65534:Anonymous NFS User:/var/lib/nfs:/sbin/nologin<text:line-break/><text:tab/><text:tab/>rtkit:x:172:172:RealtimeKit:/proc:/sbin/nologin<text:line-break/><text:tab/><text:tab/>radvd:x:75:75:radvd user:/:/sbin/nologin<text:line-break/><text:tab/><text:tab/>ntp:x:38:38::/etc/ntp:/sbin/nologin<text:line-break/><text:tab/><text:tab/>chrony:x:994:993::/var/lib/chrony:/sbin/nologin<text:line-break/><text:tab/><text:tab/>abrt:x:173:173::/etc/abrt:/sbin/nologin<text:line-break/><text:tab/><text:tab/>pulse:x:171:171:PulseAudio System Daemon:/var/run/pulse:/sbin/nologin<text:line-break/><text:tab/><text:tab/>gdm:x:42:42::/var/lib/gdm:/sbin/nologin<text:line-break/><text:tab/><text:tab/>gnome-initial-setup:x:993:991::/run/gnome-initial-setup/:/sbin/nologin<text:line-break/><text:tab/><text:tab/>postfix:x:89:89::/var/spool/postfix:/sbin/nologin<text:line-break/><text:tab/><text:tab/>sshd:x:74:74:Privilege-separated SSH:/var/empty/sshd:/sbin/nologin<text:line-break/><text:tab/><text:tab/>tcpdump:x:72:72::/:/sbin/nologin<text:line-break/><text:tab/>trainee10:x:1000:1000:trainee:/home/trainee:/bin/bash<text:line-break/>trainee:x:1000:1000:trainee:/home/trainee:/bin/bash<text:line-break/><text:tab/>tss:x:59:59:Account used by the trousers package to sandbox the tcsd daemon:/dev/null:/sbin/nologin<text:line-break/>comm: file 2 is not in sorted order<text:line-break/><text:tab/>Linux est super!<text:line-break/>vboxadd:x:992:1::/var/run/vboxadd:/bin/false<text:line-break/>comm: file 1 is not in sorted order<text:line-break/>tss:x:59:59:Account used by the trousers package to sandbox the tcsd daemon:/dev/null:/sbin/nologin</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centos7 ~]#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comm: file 2 is not in sorted order<text:line-break/>comm: file 1 is not in sorted order</text:p>
      <text:h text:style-name="Heading_20_3" text:outline-level="3"><text:bookmark-start text:name="__RefHeading___options_de_la_commande_33"/><text:bookmark-start text:name="options_de_la_commande15"/>Options de la commande<text:bookmark-end text:name="__RefHeading___options_de_la_commande_33"/><text:bookmark-end text:name="options_de_la_commande15"/></text:h>
      <text:p text:style-name="Text_20_body"><draw:frame draw:style-name="PluginODTAutoStyle_Frame_95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omm</text:span> pour visualiser les options de la commande.</text:p></table:table-cell></table:table-row></table:table></draw:text-box></draw:frame></text:p>
      <text:h text:style-name="Heading_20_2" text:outline-level="2"><text:bookmark-start text:name="__RefHeading___la_commande_head_34"/><text:bookmark-start text:name="la_commande_head"/>La commande head<text:bookmark-end text:name="__RefHeading___la_commande_head_34"/><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centos7 ~]#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Text_20_body">Avec l'option <text:span text:style-name="Strong_20_Emphasis">-n</text:span>, la valeur de <text:span text:style-name="Strong_20_Emphasis">x</text:span> peut être spécifiée :</text:p>
      <text:p text:style-name="Preformatted_20_Text">[root@centos7 ~]#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centos7 ~]# head -c 150 /etc/passwd<text:line-break/>root:x:0:0:root:/root:/bin/bash<text:line-break/>bin:x:1:1:bin:/bin:/sbin/nologin<text:line-break/>daemon:x:2:2:daemon:/sbin:/sbin/nologin<text:line-break/>adm:x:3:4:adm:/var/adm:/sbin/nologin<text:line-break/>lp:x:4:7[root@centos7 ~]#<text:s text:c="2"/></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lp:x:4:7[root@centos7 ~]#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root@centos7 ~]# </text:p>
      <text:p text:style-name="Text_20_body">Les valeurs <text:span text:style-name="Strong_20_Emphasis">x</text:span> et <text:span text:style-name="Strong_20_Emphasis">y</text:span> acceptent des multiplicateurs :</text:p>
      <text:p text:style-name="Preformatted_20_Text">[root@centos7 ~]#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root@centos7 ~]# <text:line-break/>[root@centos7 ~]#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root@centos7 ~]#</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3" text:outline-level="3"><text:bookmark-start text:name="__RefHeading___options_de_la_commande_35"/><text:bookmark-start text:name="options_de_la_commande16"/>Options de la commande<text:bookmark-end text:name="__RefHeading___options_de_la_commande_35"/><text:bookmark-end text:name="options_de_la_commande16"/></text:h>
      <text:p text:style-name="Text_20_body"><draw:frame draw:style-name="PluginODTAutoStyle_Frame_99_text_frame" draw:name="Frame25"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head</text:span> pour visualiser les options de la commande.</text:p></table:table-cell></table:table-row></table:table></draw:text-box></draw:frame></text:p>
      <text:h text:style-name="Heading_20_2" text:outline-level="2"><text:bookmark-start text:name="__RefHeading___la_commande_tail_36"/><text:bookmark-start text:name="la_commande_tail"/>La commande tail<text:bookmark-end text:name="__RefHeading___la_commande_tail_36"/><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centos7 ~]# tail /etc/passwd<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Avec l'option <text:span text:style-name="Strong_20_Emphasis">-n</text:span>, la valeur de <text:span text:style-name="Strong_20_Emphasis">x</text:span> peut être spécifiée :</text:p>
      <text:p text:style-name="Preformatted_20_Text">[root@centos7 ~]# tail -n 15 /etc/passwd<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centos7 ~]# tail -c 150 /etc/passwd<text:line-break/>bash<text:line-break/>vboxadd:x:992:1::/var/run/vboxadd:/bin/false<text:line-break/>tss:x:59:59:Account used by the trousers package to sandbox the tcsd daemon:/dev/null:/sbin/nologin</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centos7 ~]#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Les valeurs <text:span text:style-name="Strong_20_Emphasis">x</text:span> et <text:span text:style-name="Strong_20_Emphasis">y</text:span> acceptent des multiplicateurs :</text:p>
      <text:p text:style-name="Preformatted_20_Text">[root@centos7 ~]# tail -c 1b /etc/passwd<text:line-break/>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root@centos7 ~]# tail -c 512 /etc/passwd<text:line-break/>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centos7 ~]# tail -f /var/log/messages<text:line-break/>Oct 19 15:58:06 centos7 dbus-daemon: dbus[542]: [system] Activating service name='org.freedesktop.PackageKit' (using servicehelper)<text:line-break/>Oct 19 15:58:06 centos7 dbus[542]: [system] Activating service name='org.freedesktop.PackageKit' (using servicehelper)<text:line-break/>Oct 19 15:58:06 centos7 dbus-daemon: dbus[542]: [system] Successfully activated service 'org.freedesktop.PackageKit'<text:line-break/>Oct 19 15:58:06 centos7 dbus[542]: [system] Successfully activated service 'org.freedesktop.PackageKit'<text:line-break/>Oct 19 16:00:01 centos7 systemd: Created slice user-0.slice.<text:line-break/>Oct 19 16:00:01 centos7 systemd: Starting Session 17 of user root.<text:line-break/>Oct 19 16:00:01 centos7 systemd: Started Session 17 of user root.<text:line-break/>Oct 19 16:01:01 centos7 systemd: Created slice user-0.slice.<text:line-break/>Oct 19 16:01:01 centos7 systemd: Starting Session 18 of user root.<text:line-break/>Oct 19 16:01:01 centos7 systemd: Started Session 18 of user root.<text:line-break/>^C</text:p>
      <text:h text:style-name="Heading_20_3" text:outline-level="3"><text:bookmark-start text:name="__RefHeading___options_de_la_commande_37"/><text:bookmark-start text:name="options_de_la_commande17"/>Options de la commande<text:bookmark-end text:name="__RefHeading___options_de_la_commande_37"/><text:bookmark-end text:name="options_de_la_commande17"/></text:h>
      <text:p text:style-name="Text_20_body"><draw:frame draw:style-name="PluginODTAutoStyle_Frame_103_text_frame" draw:name="Frame26"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ail</text:span> pour visualiser les options de la commande.</text:p></table:table-cell></table:table-row></table:table></draw:text-box></draw:frame></text:p>
      <text:h text:style-name="Heading_20_2" text:outline-level="2"><text:bookmark-start text:name="__RefHeading___lab_1_-_utiliser_les_commendes_grep_tr_et_cut_pour_isoler_l_adresse_ipv4_38"/><text:bookmark-start text:name="lab_1_-_utiliser_les_commendes_grep_tr_et_cut_pour_isoler_l_adresse_ipv4"/>LAB #1 - Utiliser les commendes grep, tr et cut pour isoler l'adresse IPv4<text:bookmark-end text:name="__RefHeading___lab_1_-_utiliser_les_commendes_grep_tr_et_cut_pour_isoler_l_adresse_ipv4_38"/><text:bookmark-end text:name="lab_1_-_utiliser_les_commendes_grep_tr_et_cut_pour_isoler_l_adresse_ipv4"/></text:h>
      <text:p text:style-name="Preformatted_20_Text">[root@centos7 ~]# ifconfig enp0s3<text:line-break/>enp0s3: flags=4163&lt;UP,BROADCAST,RUNNING,MULTICAST&gt;<text:s text:c="2"/>mtu 1500<text:line-break/><text:s text:c="8"/>inet 10.0.2.15<text:s text:c="2"/>netmask 255.255.255.0<text:s text:c="2"/>broadcast 10.0.2.255<text:line-break/><text:s text:c="8"/>inet6 fe80::a00:27ff:febd:f523<text:s text:c="2"/>prefixlen 64<text:s text:c="2"/>scopeid 0x20&lt;link&gt;<text:line-break/><text:s text:c="8"/>ether 08:00:27:bd:f5:23<text:s text:c="2"/>txqueuelen 1000<text:s text:c="2"/>(Ethernet)<text:line-break/><text:s text:c="8"/>RX packets 7462<text:s text:c="2"/>bytes 6158140 (5.8 MiB)<text:line-break/><text:s text:c="8"/>RX errors 0<text:s text:c="2"/>dropped 0<text:s text:c="2"/>overruns 0<text:s text:c="2"/>frame 0<text:line-break/><text:s text:c="8"/>TX packets 4130<text:s text:c="2"/>bytes 555287 (542.2 KiB)<text:line-break/><text:s text:c="8"/>TX errors 0<text:s text:c="2"/>dropped 0 overruns 0<text:s text:c="2"/>carrier 0<text:s text:c="2"/>collisions 0<text:line-break/><text:line-break/>[root@centos7 ~]# ifconfig enp0s3 | grep "inet"<text:line-break/><text:s text:c="8"/>inet 10.0.2.15<text:s text:c="2"/>netmask 255.255.255.0<text:s text:c="2"/>broadcast 10.0.2.255<text:line-break/><text:s text:c="8"/>inet6 fe80::a00:27ff:febd:f523<text:s text:c="2"/>prefixlen 64<text:s text:c="2"/>scopeid 0x20&lt;link&gt;<text:line-break/><text:line-break/>[root@centos7 ~]# ifconfig enp0s3 | grep "inet" | grep -v "inet6"<text:line-break/><text:s text:c="8"/>inet 10.0.2.15<text:s text:c="2"/>netmask 255.255.255.0<text:s text:c="2"/>broadcast 10.0.2.255<text:line-break/><text:line-break/>[root@centos7 ~]# ifconfig enp0s3 | grep "inet" | grep -v "inet6" | tr -s " " ":"<text:line-break/>:inet:10.0.2.15:netmask:255.255.255.0:broadcast:10.0.2.255<text:line-break/><text:line-break/>[root@centos7 ~]# ifconfig enp0s3 | grep "inet" | grep -v "inet6" | tr -s " " ":" | cut -d: -f3<text:line-break/>10.0.2.15</text:p>
      <text:p text:style-name="Text_20_body"><draw:frame draw:style-name="PluginODTAutoStyle_Frame_107_text_frame" draw:name="Frame27"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utilisation de l'option -s avec la commande tr. Cette option permet de remplacer une suite de x caractères identiques par un seul caractère. </text:p></table:table-cell></table:table-row></table:table></draw:text-box></draw:frame></text:p>
      <text:p text:style-name="Preformatted_20_Text"><text:s text:c="2"/>fmt<text:line-break/><text:s text:c="2"/>join<text:line-break/><text:s text:c="2"/>nl<text:line-break/><text:s text:c="2"/>od<text:line-break/><text:s text:c="2"/>pr<text:line-break/><text:s text:c="2"/>wc</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27</meta:creation-date>
    <dc:creator>Generated</dc:creator>
    <dc:date>2026-03-22T06::31:27</dc:date>
    <dc:language>en-US</dc:language>
    <meta:editing-cycles>1</meta:editing-cycles>
    <meta:editing-duration>PT0S</meta:editing-duration>
    <dc:title>elearning:workbooks:french:14:junior:l110</dc:title>
  </office:meta>
</office:document-meta>
</file>