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09"/>Dernière mise-à-jour : </text:p>
      <text:h text:style-name="Heading_20_1" text:outline-level="1"><text:bookmark-start text:name="__RefHeading___travailler_en_ligne_de_commande_460_1"/><text:bookmark-start text:name="travailler_en_ligne_de_commande_460"/>103.1 - Travailler en ligne de commande (4/60)<text:bookmark-end text:name="__RefHeading___travailler_en_ligne_de_commande_460_1"/><text:bookmark-end text:name="travailler_en_ligne_de_commande_460"/></text:h>
      <text:h text:style-name="Heading_20_2" text:outline-level="2"><text:bookmark-start text:name="__RefHeading___le_shell_2"/><text:bookmark-start text:name="le_shell"/>Le Shell<text:bookmark-end text:name="__RefHeading___le_shell_2"/><text:bookmark-end text:name="le_shell"/></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RHEL/CentOS 7 : /usr/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RHEL/CentOS 7 : /usr/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RHEL/CentOS 7 : /usr/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RHEL/CentOS 7 : /usr/bin/ksh </text:p>
          </table:table-cell>
        </table:table-row>
        <table:table-row>
          <table:table-cell office:value-type="string" table:style-name="tablecell">
            <text:p text:style-name="tablealignleft"> bash </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RHEL/CentOS 7 : /usr/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est plutôt orienté pour l'interactivité avec l'utilisateur. Sous RHEL/CentOS 7 : /usr/bin/zsh </text:p>
          </table:table-cell>
        </table:table-row>
      </table:table>
      <text:p text:style-name="Text_20_body">Sous RHEL/CentOS 7 le shell <text:span text:style-name="Strong_20_Emphasis">/bin/sh</text:span> est un lien symbolique vers <text:span text:style-name="Strong_20_Emphasis">/bin/bash</text:span> :</text:p>
      <text:p text:style-name="Preformatted_20_Text">[trainee@centos7 ~]$ ls -l /bin/sh<text:line-break/>lrwxrwxrwx. 1 root root 4 30 sept. 06:01 /bin/sh -&gt; bash</text:p>
      <text:h text:style-name="Heading_20_2" text:outline-level="2"><text:bookmark-start text:name="__RefHeading___le_shellbinbash_3"/><text:bookmark-start text:name="le_shellbinbash"/>Le Shell /bin/bash<text:bookmark-end text:name="__RefHeading___le_shellbinbash_3"/><text:bookmark-end text:name="le_shellbinbash"/></text:h>
      <text:p text:style-name="Text_20_body">Ce module concerne l'utilisation du shell <text:span text:style-name="Strong_20_Emphasis">bash</text:span> sous Linux. Le shell <text:span text:style-name="Strong_20_Emphasis">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é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4"/><text:bookmark-start text:name="les_commandes_internes_et_externes_au_shell"/>Les Commandes Internes et Externes au shell<text:bookmark-end text:name="__RefHeading___les_commandes_internes_et_externes_au_shell_4"/><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trainee@centos7 ~]$ type cd<text:line-break/>cd is a shell builtin</text:p>
      <text:p text:style-name="Text_20_body">Les commandes externes au shell sont des binaires exécutables ou des scripts, généralement situés dans /bin, /sbin, /usr/bin ou /usr/sbin :</text:p>
      <text:p text:style-name="Preformatted_20_Text">[trainee@centos7 ~]$ type passwd<text:line-break/>passwd is /usr/bin/passwd</text:p>
      <text:h text:style-name="Heading_20_3" text:outline-level="3"><text:bookmark-start text:name="__RefHeading___les_alias_5"/><text:bookmark-start text:name="les_alias"/>Les alias<text:bookmark-end text:name="__RefHeading___les_alias_5"/><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trainee@centos7 ~]$ type ls<text:line-break/>ls is aliased to `ls --color=au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dans ce cas l'alias <text:span text:style-name="Strong_20_Emphasis">ls</text:span> est en effet un alias qui utilise la <text:span text:style-name="Strong_20_Emphasis">commande</text:span> ls elle-même.</text:p></table:table-cell></table:table-row></table:table></draw:text-box></draw:frame></text:p>
      <text:p text:style-name="Text_20_body">Un alias se définit en utilisant la commande <text:span text:style-name="Strong_20_Emphasis">alias</text:span> :</text:p>
      <text:p text:style-name="Preformatted_20_Text">[trainee@centos7 ~]$ alias dir='ls -l'<text:line-break/>[trainee@centos7 ~]$ dir<text:line-break/>total 4<text:line-break/>-rw-rw-r--. 1 trainee trainee<text:s text:c="3"/>0 29 sept. 18:20 aac<text:line-break/>-rw-rw-r--. 1 trainee trainee<text:s text:c="3"/>0 29 sept. 18:20 abc<text:line-break/>-rw-rw-r--. 1 trainee trainee<text:s text:c="3"/>0 29 sept. 18:20 bca<text:line-break/>drwxr-xr-x. 2 trainee trainee<text:s text:c="3"/>6 30 avril 11:54 Desktop<text:line-break/>drwxr-xr-x. 2 trainee trainee<text:s text:c="3"/>6 30 avril 11:54 Documents<text:line-break/>drwxr-xr-x. 2 trainee trainee<text:s text:c="3"/>6 30 avril 11:54 Downloads<text:line-break/>drwxr-xr-x. 2 trainee trainee<text:s text:c="3"/>6 30 avril 11:54 Music<text:line-break/>drwxr-xr-x. 2 trainee trainee<text:s text:c="3"/>6 30 avril 11:54 Pictures<text:line-break/>drwxr-xr-x. 2 trainee trainee<text:s text:c="3"/>6 30 avril 11:54 Public<text:line-break/>drwxr-xr-x. 2 trainee trainee<text:s text:c="3"/>6 30 avril 11:54 Templates<text:line-break/>drwxr-xr-x. 2 trainee trainee<text:s text:c="3"/>6 30 avril 11:54 Videos<text:line-break/>-rw-rw-r--. 1 trainee trainee 442 29 sept. 00:53 vitext<text:line-break/>-rw-rw-r--. 1 trainee trainee<text:s text:c="3"/>0 29 sept. 18:20 xyz</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text:p></table:table-cell></table:table-row></table:table></draw:text-box></draw:frame></text:p>
      <text:p text:style-name="Text_20_body">La liste des alias définis peut être visualisée en utilisant la commande <text:span text:style-name="Strong_20_Emphasis">alias</text:span> :</text:p>
      <text:p text:style-name="Preformatted_20_Text">[trainee@centos7 ~]$ alias<text:line-break/>alias dir='ls -l'<text:line-break/>alias egrep='egrep --color=auto'<text:line-break/>alias fgrep='fgrep --color=auto'<text:line-break/>alias grep='grep --color=auto'<text:line-break/>alias l.='ls -d .* --color=auto'<text:line-break/>alias ll='ls -l --color=auto'<text:line-break/>alias ls='ls --color=auto'<text:line-break/>alias vi='vim'<text:line-break/>alias which='alias | /usr/bin/which --tty-only --read-alias --show-dot --show-tild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cette liste contient, sans distinction, les alias définis dans les fichiers de démarrage du système ainsi que l'alias <text:span text:style-name="Strong_20_Emphasis">dir</text:span> créé par <text:span text:style-name="Strong_20_Emphasis">trainee</text:span> qui n'est que disponible à <text:span text:style-name="Strong_20_Emphasis">trainee</text:span> dans le terminal courant.</text:p></table:table-cell></table:table-row></table:table></draw:text-box></draw:frame></text:p>
      <text:p text:style-name="Text_20_body">Pour forcer l'exécution d'une commande et non l'alias il faut faire précéder la commande par le caractère <text:span text:style-name="Strong_20_Emphasis">\</text:span> :</text:p>
      <text:p text:style-name="Preformatted_20_Text">[trainee@centos7 ~]$ \dir<text:line-break/>aac<text:s text:c="2"/>bca<text:s text:c="6"/>Documents<text:s text:c="2"/>Music<text:tab/><text:s text:c="3"/>Public<text:s text:c="5"/>Videos<text:s text:c="2"/>xyz<text:line-break/>abc<text:s text:c="2"/>Desktop<text:s text:c="2"/>Downloads<text:s text:c="2"/>Pictures<text:s text:c="2"/>Templates<text:s text:c="2"/>vitext</text:p>
      <text:p text:style-name="Text_20_body">Pour supprimer un alias, il convient d'utiliser la commande <text:span text:style-name="Strong_20_Emphasis">unalias</text:span> :</text:p>
      <text:p text:style-name="Preformatted_20_Text">[trainee@centos7 ~]$ unalias dir<text:line-break/>[trainee@centos7 ~]$ dir<text:line-break/>aac<text:s text:c="2"/>bca<text:s text:c="6"/>Documents<text:s text:c="2"/>Music<text:tab/><text:s text:c="3"/>Public<text:s text:c="5"/>Videos<text:s text:c="2"/>xyz<text:line-break/>abc<text:s text:c="2"/>Desktop<text:s text:c="2"/>Downloads<text:s text:c="2"/>Pictures<text:s text:c="2"/>Templates<text:s text:c="2"/>vitext</text:p>
      <text:p text:style-name="Text_20_body">Le shell des utilisateurs est défini par <text:span text:style-name="Strong_20_Emphasis">root</text:span> dans le dernier champs du fichier <text:span text:style-name="Strong_20_Emphasis">/etc/passwd</text:span> :</text:p>
      <text:p text:style-name="Preformatted_20_Text">[trainee@centos7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avahi-autoipd:x:170:170:Avahi IPv4LL Stack:/var/lib/avahi-autoipd:/sbin/nologin<text:line-break/>systemd-bus-proxy:x:999:997:systemd Bus Proxy:/:/sbin/nologin<text:line-break/>systemd-network:x:998:996:systemd Network Management:/:/sbin/nologin<text:line-break/>dbus:x:81:81:System message bus:/:/sbin/nologin<text:line-break/>polkitd:x:997:995:User for polkitd:/:/sbin/nologin<text:line-break/>abrt:x:173:173::/etc/abrt:/sbin/nologin<text:line-break/>usbmuxd:x:113:113:usbmuxd user:/:/sbin/nologin<text:line-break/>colord:x:996:993:User for colord:/var/lib/colord:/sbin/nologin<text:line-break/>libstoragemgmt:x:995:992:daemon account for libstoragemgmt:/var/run/lsm:/sbin/nologin<text:line-break/>setroubleshoot:x:994:991::/var/lib/setroubleshoot:/sbin/nologin<text:line-break/>rpc:x:32:32:Rpcbind Daemon:/var/lib/rpcbind:/sbin/nologin<text:line-break/>rtkit:x:172:172:RealtimeKit:/proc:/sbin/nologin<text:line-break/>chrony:x:993:990::/var/lib/chrony:/sbin/nologin<text:line-break/>unbound:x:992:989:Unbound DNS resolver:/etc/unbound:/sbin/nologin<text:line-break/>tss:x:59:59:Account used by the trousers package to sandbox the tcsd daemon:/dev/null:/sbin/nologin<text:line-break/>geoclue:x:991:988:User for geoclue:/var/lib/geoclue:/sbin/nologin<text:line-break/>ntp:x:38:38::/etc/ntp:/sbin/nologin<text:line-break/>sssd:x:990:987:User for sssd:/:/sbin/nologin<text:line-break/>rpcuser:x:29:29:RPC Service User:/var/lib/nfs:/sbin/nologin<text:line-break/>nfsnobody:x:65534:65534:Anonymous NFS User:/var/lib/nfs:/sbin/nologin<text:line-break/>pulse:x:171:171:PulseAudio System Daemon:/var/run/pulse:/sbin/nologin<text:line-break/>gdm:x:42:42::/var/lib/gdm:/sbin/nologin<text:line-break/>gnome-initial-setup:x:989:984::/run/gnome-initial-setup/:/sbin/nologin<text:line-break/>avahi:x:70:70:Avahi mDNS/DNS-SD Stack:/var/run/avahi-daemon:/sbin/nologin<text:line-break/>postfix:x:89:89::/var/spool/postfix:/sbin/nologin<text:line-break/>sshd:x:74:74:Privilege-separated SSH:/var/empty/sshd:/sbin/nologin<text:line-break/>tcpdump:x:72:72::/:/sbin/nologin<text:line-break/>trainee:x:1000:1000:trainee:/home/trainee:/bin/bash<text:line-break/>vboxadd:x:988:1::/var/run/vboxadd:/bin/false<text:line-break/>named:x:25:25:Named:/var/named:/sbin/nologin</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centos7 ~]$ cat /etc/shells<text:line-break/>/bin/sh<text:line-break/>/bin/bash<text:line-break/>/sbin/nologin<text:line-break/>/usr/bin/sh<text:line-break/>/usr/bin/bash<text:line-break/>/usr/sbin/nologin<text:line-break/>/bin/tcsh<text:line-break/>/bin/csh</text:p>
      <text:p text:style-name="Text_20_body">Ensuite utilisez la commande <text:span text:style-name="Strong_20_Emphasis">echo</text:span> pour afficher le shell actuel de <text:span text:style-name="Strong_20_Emphasis">trainee</text:span> :</text:p>
      <text:p text:style-name="Preformatted_20_Text">[trainee@centos7 ~]$ echo $SHELL<text:line-break/>/bin/bash</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sous RHEL/CentOS 7 que le système nous informe que le shell courant de l'utiisateur <text:span text:style-name="Strong_20_Emphasis">trainee</text:span> est <text:span text:style-name="Strong_20_Emphasis">/bin/bash</text:span> et non <text:span text:style-name="Strong_20_Emphasis">/usr/bin/bash</text:span>. Ceci est du au fait que le répertoire /bin est un lien symbolique pointant vers le répertoire /usr/bin.</text:p></table:table-cell></table:table-row></table:table></draw:text-box></draw:frame></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centos7 ~]$ chsh<text:line-break/>Changing shell for trainee.<text:line-break/>New shell [/bin/bash]: /bin/sh<text:line-break/>Password: trainee<text:line-break/>Shell change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p text:style-name="Text_20_body">Vérifiez ensuite le shell actif pour <text:span text:style-name="Strong_20_Emphasis">trainee</text:span> :</text:p>
      <text:p text:style-name="Preformatted_20_Text">[trainee@centos7 ~]$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centos7 ~]$ cat /etc/passwd | grep trainee<text:line-break/>trainee:x:1000:1000:trainee:/home/trainee:/bin/sh</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text:p></table:table-cell></table:table-row></table:table></draw:text-box></draw:frame></text:p>
      <text:p text:style-name="Text_20_body">Modifiez votre shell à <text:span text:style-name="Strong_20_Emphasis">/bin/bash</text:span> de nouveau en utilisant la commande chsh :</text:p>
      <text:p text:style-name="Preformatted_20_Text">[trainee@centos7 ~]$ chsh<text:line-break/>Changing shell for trainee.<text:line-break/>New shell [/bin/sh]: /bin/bash<text:line-break/>Password: trainee<text:line-break/>Shell changed.</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h text:style-name="Heading_20_3" text:outline-level="3"><text:bookmark-start text:name="__RefHeading___le_prompt_6"/><text:bookmark-start text:name="le_prompt"/>Le Prompt<text:bookmark-end text:name="__RefHeading___le_prompt_6"/><text:bookmark-end text:name="le_prompt"/></text:h>
      <text:p text:style-name="Text_20_body">Le prompt d'un utilisateur dépend de son statut :</text:p>
      <text:list text:style-name="List_20_1" text:continue-numbering="false">
        <text:list-item>
          <text:p text:style-name="List_20_1_Content_First"> <text:span text:style-name="Strong_20_Emphasis">$</text:span> pour un utilisateur normal,</text:p>
        </text:list-item>
        <text:list-item>
          <text:p text:style-name="List_20_1_Content_Last"> <text:span text:style-name="Strong_20_Emphasis">#</text:span> pour root.</text:p>
        </text:list-item>
      </text:list>
      <text:h text:style-name="Heading_20_3" text:outline-level="3"><text:bookmark-start text:name="__RefHeading___rappeler_des_commandes_7"/><text:bookmark-start text:name="rappeler_des_commandes"/>Rappeler des Commandes<text:bookmark-end text:name="__RefHeading___rappeler_des_commandes_7"/><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centos7 ~]$ history | more<text:line-break/><text:s text:c="4"/>1<text:s text:c="2"/>su -<text:line-break/><text:s text:c="4"/>2<text:s text:c="2"/>df -h<text:line-break/><text:s text:c="4"/>3<text:s text:c="2"/>su -<text:line-break/><text:s text:c="4"/>4<text:s text:c="2"/>exit<text:line-break/><text:s text:c="4"/>5<text:s text:c="2"/>su -<text:line-break/><text:s text:c="4"/>6<text:s text:c="2"/>su -<text:line-break/><text:s text:c="4"/>7<text:s text:c="2"/>vi vitext<text:line-break/><text:s text:c="4"/>8<text:s text:c="2"/>view vitext<text:line-break/><text:s text:c="4"/>9<text:s text:c="2"/>vi vitext<text:line-break/><text:s text:c="3"/>10<text:s text:c="2"/>locale<text:line-break/><text:s text:c="3"/>11<text:s text:c="2"/>LANG=en_GB.UTF-8<text:line-break/><text:s text:c="3"/>12<text:s text:c="2"/>export LANG<text:line-break/><text:s text:c="3"/>13<text:s text:c="2"/>locale<text:line-break/><text:s text:c="3"/>14<text:s text:c="2"/>vi vitext<text:line-break/><text:s text:c="3"/>15<text:s text:c="2"/>vi .exrc<text:line-break/><text:s text:c="3"/>16<text:s text:c="2"/>vi vitext<text:line-break/><text:s text:c="3"/>17<text:s text:c="2"/>clear<text:line-break/><text:s text:c="3"/>18<text:s text:c="2"/>stty -a<text:line-break/><text:s text:c="3"/>19<text:s text:c="2"/>date<text:line-break/><text:s text:c="3"/>20<text:s text:c="2"/>locale<text:line-break/><text:s text:c="3"/>21<text:s text:c="2"/>who<text:line-break/><text:s text:c="3"/>22<text:s text:c="2"/>df<text:line-break/><text:s text:c="3"/>23<text:s text:c="2"/>df -h<text:line-break/>--Mor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L'historique est spécifique à chaque utilisateur.</text:p></table:table-cell></table:table-row></table:table></draw:text-box></draw:frame></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Pour se déplacer dans la ligne de l'historique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A] </text:p>
          </table:table-cell>
          <table:table-cell office:value-type="string" table:style-name="tablecell">
            <text:p text:style-name="tablealignleft"> Se déplacer au début de la ligne </text:p>
          </table:table-cell>
        </table:table-row>
        <table:table-row>
          <table:table-cell office:value-type="string" table:style-name="tablecell">
            <text:p text:style-name="tablealignleft"> [CTRL]-[E] </text:p>
          </table:table-cell>
          <table:table-cell office:value-type="string" table:style-name="tablecell">
            <text:p text:style-name="tablealignleft"> Se déplacer à la fin de la ligne </text:p>
          </table:table-cell>
        </table:table-row>
        <table:table-row>
          <table:table-cell office:value-type="string" table:style-name="tablecell">
            <text:p text:style-name="tablealignleft"> [CTRL]-[B] </text:p>
          </table:table-cell>
          <table:table-cell office:value-type="string" table:style-name="tablecell">
            <text:p text:style-name="tablealignleft"> Se déplacer un caractère à gauche </text:p>
          </table:table-cell>
        </table:table-row>
        <table:table-row>
          <table:table-cell office:value-type="string" table:style-name="tablecell">
            <text:p text:style-name="tablealignleft"> [CTRL]-[F] </text:p>
          </table:table-cell>
          <table:table-cell office:value-type="string" table:style-name="tablecell">
            <text:p text:style-name="tablealignleft"> Se déplacer un caractère à droite </text:p>
          </table:table-cell>
        </table:table-row>
        <table:table-row>
          <table:table-cell office:value-type="string" table:style-name="tablecell">
            <text:p text:style-name="tablealignleft"> [CTRL]-[D] </text:p>
          </table:table-cell>
          <table:table-cell office:value-type="string" table:style-name="tablecell">
            <text:p text:style-name="tablealignleft"> Supprimer le caractère sous le curseu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R] <text:span text:style-name="Emphasis">chaine</text:span>  </text:p>
          </table:table-cell>
          <table:table-cell office:value-type="string" table:style-name="tablecell">
            <text:p text:style-name="tablealignleft"> Recherche en arrière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S] <text:span text:style-name="Emphasis">chaine</text:span>  </text:p>
          </table:table-cell>
          <table:table-cell office:value-type="string" table:style-name="tablecell">
            <text:p text:style-name="tablealignleft"> Recherche en avant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G] </text:p>
          </table:table-cell>
          <table:table-cell office:value-type="string" table:style-name="tablecell">
            <text:p text:style-name="tablealignleft"> Sortir du mode recherche </text:p>
          </table:table-cell>
        </table:table-row>
      </table:table>
      <text:p text:style-name="Text_20_body">Il est aussi possible de rappeler la dernière commande de l'historique en utilisant les caractères <text:span text:style-name="Strong_20_Emphasis">!!</text:span>:</text:p>
      <text:p text:style-name="Preformatted_20_Text">[trainee@centos7 ~]$ ls<text:line-break/>aac<text:s text:c="2"/>bca<text:s text:c="6"/>Documents<text:s text:c="2"/>Music<text:s text:c="5"/>Public<text:s text:c="5"/>Videos<text:s text:c="2"/>xyz<text:line-break/>abc<text:s text:c="2"/>Desktop<text:s text:c="2"/>Downloads<text:s text:c="2"/>Pictures<text:s text:c="2"/>Templates<text:s text:c="2"/>vitext<text:line-break/>[trainee@centos7 ~]$ !!<text:line-break/>ls<text:line-break/>aac<text:s text:c="2"/>bca<text:s text:c="6"/>Documents<text:s text:c="2"/>Music<text:s text:c="5"/>Public<text:s text:c="5"/>Videos<text:s text:c="2"/>xyz<text:line-break/>abc<text:s text:c="2"/>Desktop<text:s text:c="2"/>Downloads<text:s text:c="2"/>Pictures<text:s text:c="2"/>Templates<text:s text:c="2"/>vitext</text:p>
      <text:p text:style-name="Text_20_body">Vous pouvez rappeler une commande spécifique de l'historique en utilisant le caractère <text:span text:style-name="Strong_20_Emphasis">!</text:span> suivi du numéro de la commande à rappeler :</text:p>
      <text:p text:style-name="Preformatted_20_Text">[trainee@centos7 ~]$ !123<text:line-break/>ls<text:line-break/>aac<text:s text:c="2"/>bca<text:s text:c="6"/>Documents<text:s text:c="2"/>Music<text:s text:c="5"/>Public<text:s text:c="5"/>Videos<text:s text:c="2"/>xyz<text:line-break/>abc<text:s text:c="2"/>Desktop<text:s text:c="2"/>Downloads<text:s text:c="2"/>Pictures<text:s text:c="2"/>Templates<text:s text:c="2"/>vitext</text:p>
      <text:p text:style-name="Text_20_body">Le paramétrage de la fonction du rappel des commandes est fait pour tous les utilisateurs dans le fichier <text:span text:style-name="Strong_20_Emphasis">/etc/profile</text:span>. Dans ce fichier, les variables concernant le rappel des commandes peuvent être définis. Le plus important est <text:span text:style-name="Strong_20_Emphasis">HISTSIZE</text:span> :</text:p>
      <text:p text:style-name="Preformatted_20_Text">[trainee@centos7 ~]$ cat /etc/profile | grep HISTSIZE<text:line-break/>HISTSIZE=1000<text:line-break/>export PATH USER LOGNAME MAIL HOSTNAME HISTSIZE HISTCONTROL</text:p>
      <text:p text:style-name="Text_20_body">Vous noterez que dans le cas précédent, la valeur de <text:span text:style-name="Strong_20_Emphasis">HISTSIZE</text:span> es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Les commandes de la session en cours ne sont sauvegardées dans ce fichier qu'à la fermerture de la session :</text:p>
      <text:p text:style-name="Preformatted_20_Text">[trainee@centos7 ~]$ nl .bash_history | more<text:line-break/><text:s text:c="5"/>1<text:tab/>su -<text:line-break/><text:s text:c="5"/>2<text:tab/>df -h<text:line-break/><text:s text:c="5"/>3<text:tab/>su -<text:line-break/><text:s text:c="5"/>4<text:tab/>exit<text:line-break/><text:s text:c="5"/>5<text:tab/>su -<text:line-break/><text:s text:c="5"/>6<text:tab/>su -<text:line-break/><text:s text:c="5"/>7<text:tab/>vi vitext<text:line-break/><text:s text:c="5"/>8<text:tab/>view vitext<text:line-break/><text:s text:c="5"/>9<text:tab/>vi vitext<text:line-break/><text:s text:c="4"/>10<text:tab/>locale<text:line-break/><text:s text:c="4"/>11<text:tab/>LANG=en_GB.UTF-8<text:line-break/><text:s text:c="4"/>12<text:tab/>export LANG<text:line-break/><text:s text:c="4"/>13<text:tab/>locale<text:line-break/><text:s text:c="4"/>14<text:tab/>vi vitext<text:line-break/><text:s text:c="4"/>15<text:tab/>vi .exrc<text:line-break/><text:s text:c="4"/>16<text:tab/>vi vitext<text:line-break/><text:s text:c="4"/>17<text:tab/>clear<text:line-break/><text:s text:c="4"/>18<text:tab/>stty -a<text:line-break/><text:s text:c="4"/>19<text:tab/>date<text:line-break/><text:s text:c="4"/>20<text:tab/>locale<text:line-break/><text:s text:c="4"/>21<text:tab/>who<text:line-break/><text:s text:c="4"/>22<text:tab/>df<text:line-break/><text:s text:c="4"/>23<text:tab/>df -h<text:line-break/>--Mor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la commande <text:span text:style-name="Strong_20_Emphasis">nl</text:span> pour numéroter les lignes de l'affichage du contenu du fichier <text:span text:style-name="Strong_20_Emphasis">.bash_history</text:span>.</text:p></table:table-cell></table:table-row></table:table></draw:text-box></draw:frame></text:p>
      <text:h text:style-name="Heading_20_3" text:outline-level="3"><text:bookmark-start text:name="__RefHeading___generer_les_fins_de_noms_de_fichiers_8"/><text:bookmark-start text:name="generer_les_fins_de_noms_de_fichiers"/>Générer les fins de noms de fichiers<text:bookmark-end text:name="__RefHeading___generer_les_fins_de_noms_de_fichiers_8"/><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ls .b [Tab][Tab][Tab]</text:p>
      <text:p text:style-name="Preformatted_20_Text">[trainee@centos7 ~]$ ls .bash<text:line-break/>.bash_history<text:s text:c="2"/>.bash_logout<text:s text:c="3"/>.bash_profile<text:s text:c="2"/>.bashrc</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n appuyant sur la touche <text:span text:style-name="Plugin_Keyboard___keyboard">Tab</text:span> trois fois le shell propose 3 ou 4 possibilités de complétion de nom de fichier. En effet, sans plus d'information, le shell ne sait pas quel fichier est concerné.</text:p></table:table-cell></table:table-row></table:table></draw:text-box></draw:frame></text:p>
      <text:p text:style-name="Text_20_body">La même possibilité existe pour la génération des fins de noms de commandes. Dans ce cas saisissez la commande suivante :</text:p>
      <text:p text:style-name="Preformatted_20_Text">$ mo [Tab][Tab]</text:p>
      <text:p text:style-name="Text_20_body">Appuyez sur la touche <text:span text:style-name="Plugin_Keyboard___keyboard">Tab</text:span> deux fois. Vous obtiendrez une fenêtre similaire à celle-ci :</text:p>
      <text:p text:style-name="Preformatted_20_Text">[trainee@centos7 ~]$ mo<text:line-break/>mobj_dump<text:s text:c="8"/>modutil<text:s text:c="10"/>mount.cifs<text:s text:c="7"/>mount.nfs4<text:s text:c="7"/>mousetweaks<text:line-break/>modifyrepo<text:s text:c="7"/>mokutil<text:s text:c="10"/>mount.fuse<text:s text:c="7"/>mountpoint<text:s text:c="7"/><text:line-break/>modinfo<text:s text:c="10"/>more<text:s text:c="13"/>mount.glusterfs<text:s text:c="2"/>mountstats<text:s text:c="7"/><text:line-break/>modprobe<text:s text:c="9"/>mount<text:s text:c="12"/>mount.nfs<text:s text:c="8"/>mount.vboxsf </text:p>
      <text:h text:style-name="Heading_20_3" text:outline-level="3"><text:bookmark-start text:name="__RefHeading___codes_retour_9"/><text:bookmark-start text:name="codes_retour"/>Codes Retour<text:bookmark-end text:name="__RefHeading___codes_retour_9"/><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centos7 training]$ cd ..<text:line-break/>[trainee@centos7 ~]$ mkdir codes<text:line-break/>[trainee@centos7 ~]$ echo $?<text:line-break/>0<text:line-break/>[trainee@centos7 ~]$ touch codes/exit.txt<text:line-break/>[trainee@centos7 ~]$ rmdir codes<text:line-break/>rmdir: failed to remove ‘codes’: Directory not empty<text:line-break/>[trainee@centos7 ~]$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substitutions_de_commandes_10"/><text:bookmark-start text:name="substitutions_de_commandes"/>Substitutions de Commandes<text:bookmark-end text:name="__RefHeading___substitutions_de_commandes_10"/><text:bookmark-end text:name="substitutions_de_commandes"/></text:h>
      <text:p text:style-name="Text_20_body">Il est parfois intéressant, notamment dans les scripts, de remplacer une commande par sa valeur de sa sortie. Afin d'illustrer ce point, considérons les commandes suivantes :</text:p>
      <text:p text:style-name="Preformatted_20_Text">[trainee@centos7 ~]$ echo date<text:line-break/>date<text:line-break/>[trainee@centos7 ~]$ echo $(date)<text:line-break/>Mon 28 Nov 16:19:35 CET 2016<text:line-break/>[trainee@centos7 ~]$ echo `date`<text:line-break/>Mon 28 Nov 16:19:35 CET 2016</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text:p></table:table-cell></table:table-row></table:table></draw:text-box></draw:frame></text:p>
      <text:h text:style-name="Heading_20_3" text:outline-level="3"><text:bookmark-start text:name="__RefHeading___chainage_de_commandes_11"/><text:bookmark-start text:name="chainage_de_commandes"/>Chainage de Commandes<text:bookmark-end text:name="__RefHeading___chainage_de_commandes_11"/><text:bookmark-end text:name="chainage_de_commandes"/></text:h>
      <text:p text:style-name="Text_20_body">Il est possible de regrouper des commandes à l’aide d’un sous-shell :</text:p>
      <text:p text:style-name="Preformatted_20_Text">$ (ls -l; ps; who) &gt; list [Entrée]</text:p>
      <text:p text:style-name="Text_20_body">Cet exemple envoie le résultat des trois commandes vers le fichier <text:span text:style-name="Strong_20_Emphasis">list</text:span>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12"/><text:bookmark-start text:name="affichage_des_variables_du_shell"/>Affichage des variables du shell<text:bookmark-end text:name="__RefHeading___affichage_des_variables_du_shell_12"/><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13"/><text:bookmark-start text:name="les_variables_principales"/>Les variables principales<text:bookmark-end text:name="__RefHeading___les_variables_principales_13"/><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speciales_14"/><text:bookmark-start text:name="les_variables_speciales"/>Les variables spéciales<text:bookmark-end text:name="__RefHeading___les_variables_speciales_14"/><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la_commande_env_15"/><text:bookmark-start text:name="la_commande_env"/>La Commande env<text:bookmark-end text:name="__RefHeading___la_commande_env_15"/><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trainee@centos7 ~]$ env<text:line-break/>XDG_SESSION_ID=1<text:line-break/>HOSTNAME=centos7.fenestros.loc<text:line-break/>SELINUX_ROLE_REQUESTED=<text:line-break/>TERM=xterm-256color<text:line-break/>SHELL=/bin/bash<text:line-break/>HISTSIZE=1000<text:line-break/>SSH_CLIENT=10.0.2.2 33896 22<text:line-break/>SELINUX_USE_CURRENT_RANGE=<text:line-break/>SSH_TTY=/dev/pts/0<text:line-break/>LC_ALL=en_GB.UTF-8<text:line-break/>USER=trainee<text:line-break/>LS_COLORS=rs=0:di=38;5;27:ln=38;5;51:mh=44;38;5;15:pi=40;38;5;11:so=38;5;13:do=38;5;5:bd=48;5;232;38;5;11:cd=48;5;232;38;5;3:or=48;5;232;38;5;9:mi=05;48;5;232;38;5;15:su=48;5;196;38;5;15:sg=48;5;11;38;5;16:ca=48;5;196;38;5;226:tw=48;5;10;38;5;16:ow=48;5;10;38;5;21:st=48;5;21;38;5;15:ex=38;5;34:*.tar=38;5;9:*.tgz=38;5;9:*.arc=38;5;9:*.arj=38;5;9:*.taz=38;5;9:*.lha=38;5;9:*.lz4=38;5;9:*.lzh=38;5;9:*.lzma=38;5;9:*.tlz=38;5;9:*.txz=38;5;9:*.tzo=38;5;9:*.t7z=38;5;9:*.zip=38;5;9:*.z=38;5;9:*.Z=38;5;9:*.dz=38;5;9:*.gz=38;5;9:*.lrz=38;5;9:*.lz=38;5;9:*.lzo=38;5;9:*.xz=38;5;9:*.bz2=38;5;9:*.bz=38;5;9:*.tbz=38;5;9:*.tbz2=38;5;9:*.tz=38;5;9:*.deb=38;5;9:*.rpm=38;5;9:*.jar=38;5;9:*.war=38;5;9:*.ear=38;5;9:*.sar=38;5;9:*.rar=38;5;9:*.alz=38;5;9:*.ace=38;5;9:*.zoo=38;5;9:*.cpio=38;5;9:*.7z=38;5;9:*.rz=38;5;9:*.cab=38;5;9:*.jpg=38;5;13:*.jpeg=38;5;13:*.gif=38;5;13:*.bmp=38;5;13:*.pbm=38;5;13:*.pgm=38;5;13:*.ppm=38;5;13:*.tga=38;5;13:*.xbm=38;5;13:*.xpm=38;5;13:*.tif=38;5;13:*.tiff=38;5;13:*.png=38;5;13:*.svg=38;5;13:*.svgz=38;5;13:*.mng=38;5;13:*.pcx=38;5;13:*.mov=38;5;13:*.mpg=38;5;13:*.mpeg=38;5;13:*.m2v=38;5;13:*.mkv=38;5;13:*.webm=38;5;13:*.ogm=38;5;13:*.mp4=38;5;13:*.m4v=38;5;13:*.mp4v=38;5;13:*.vob=38;5;13:*.qt=38;5;13:*.nuv=38;5;13:*.wmv=38;5;13:*.asf=38;5;13:*.rm=38;5;13:*.rmvb=38;5;13:*.flc=38;5;13:*.avi=38;5;13:*.fli=38;5;13:*.flv=38;5;13:*.gl=38;5;13:*.dl=38;5;13:*.xcf=38;5;13:*.xwd=38;5;13:*.yuv=38;5;13:*.cgm=38;5;13:*.emf=38;5;13:*.axv=38;5;13:*.anx=38;5;13:*.ogv=38;5;13:*.ogx=38;5;13:*.aac=38;5;45:*.au=38;5;45:*.flac=38;5;45:*.mid=38;5;45:*.midi=38;5;45:*.mka=38;5;45:*.mp3=38;5;45:*.mpc=38;5;45:*.ogg=38;5;45:*.ra=38;5;45:*.wav=38;5;45:*.axa=38;5;45:*.oga=38;5;45:*.spx=38;5;45:*.xspf=38;5;45:<text:line-break/>MAIL=/var/spool/mail/trainee<text:line-break/>PATH=/usr/local/bin:/usr/bin:/usr/local/sbin:/usr/sbin:/home/trainee/.local/bin:/home/trainee/bin<text:line-break/>PWD=/home/trainee<text:line-break/>LANG=fr_FR.UTF-8<text:line-break/>SELINUX_LEVEL_REQUESTED=<text:line-break/>HISTCONTROL=ignoredups<text:line-break/>SHLVL=1<text:line-break/>HOME=/home/trainee<text:line-break/>LOGNAME=trainee<text:line-break/>SSH_CONNECTION=10.0.2.2 33896 192.168.1.99 22<text:line-break/>LESSOPEN=||/usr/bin/lesspipe.sh %s<text:line-break/>XDG_RUNTIME_DIR=/run/user/1000<text:line-break/>_=/usr/bin/env<text:line-break/>OLDPWD=/home/trainee/training</text:p>
      <text:p text:style-name="Text_20_body">La commande peut aussi être utilisée pour fixer une variable lors de l'exécution d'une commande. Par exemple, pour lancer <text:span text:style-name="Strong_20_Emphasis">xterm</text:span> avec la variable EDITOR fixée à <text:span text:style-name="Strong_20_Emphasis">vi</text:span> :</text:p>
      <text:p text:style-name="Preformatted_20_Text">$ env EDITOR=vim xterm</text:p>
      <text:h text:style-name="Heading_20_3" text:outline-level="3"><text:bookmark-start text:name="__RefHeading___options_du_shell_bash_16"/><text:bookmark-start text:name="options_du_shell_bash"/>Options du Shell Bash<text:bookmark-end text:name="__RefHeading___options_du_shell_bash_16"/><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centos7 ~]$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Pour activer une option il convient de nouveau à utiliser la commande <text:span text:style-name="Strong_20_Emphasis">set</text:span> :</text:p>
      <text:p text:style-name="Text_20_body"> # set -o allexport [Entrée]</text:p>
      <text:p text:style-name="Text_20_body">Par exemple :</text:p>
      <text:p text:style-name="Preformatted_20_Text">[trainee@centos7 ~]$ set -o allexport<text:line-break/>[trainee@centos7 ~]$ set -o<text:line-break/>allexport<text:s text:c="6"/><text:tab/>on<text:line-break/>braceexpand<text:s text:c="4"/><text:tab/>on<text:line-break/>...</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 set +o allexport [Entrée]</text:p>
      <text:p text:style-name="Preformatted_20_Text">[trainee@centos7 ~]$ set +o allexport<text:line-break/>[trainee@centos7 ~]$ set -o<text:line-break/>allexport<text:s text:c="6"/><text:tab/>off<text:line-break/>braceexpand<text:s text:c="4"/><text:tab/>on<text:line-break/>...</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17"/><text:bookmark-start text:name="exemples"/>Exemples<text:bookmark-end text:name="__RefHeading___exemples_17"/><text:bookmark-end text:name="exemples"/></text:h>
      <text:h text:style-name="Heading_20_5" text:outline-level="5"><text:bookmark-start text:name="__RefHeading___noclobber_18"/><text:bookmark-start text:name="noclobber"/>noclobber<text:bookmark-end text:name="__RefHeading___noclobber_18"/><text:bookmark-end text:name="noclobber"/></text:h>
      <text:p text:style-name="Preformatted_20_Text">[trainee@centos7 ~]$ set -o noclobber<text:line-break/>[trainee@centos7 ~]$ pwd &gt; file<text:line-break/>-bash: file: cannot overwrite existing file<text:line-break/>[trainee@centos7 ~]$ pwd &gt; file<text:line-break/>-bash: file: cannot overwrite existing file<text:line-break/>[trainee@centos7 ~]$ pwd &gt;| file<text:line-break/>[trainee@centos7 ~]$ set +o noclobber</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option <text:span text:style-name="Strong_20_Emphasis">noclobber</text:span> peut être contournée en utilisant la redirection suivi par le caractère <text:span text:style-name="Strong_20_Emphasis">|</text:span>.</text:p></table:table-cell></table:table-row></table:table></draw:text-box></draw:frame></text:p>
      <text:h text:style-name="Heading_20_5" text:outline-level="5"><text:bookmark-start text:name="__RefHeading___noglob_19"/><text:bookmark-start text:name="noglob"/>noglob<text:bookmark-end text:name="__RefHeading___noglob_19"/><text:bookmark-end text:name="noglob"/></text:h>
      <text:p text:style-name="Preformatted_20_Text">[trainee@centos7 ~]$ set -o noglob<text:line-break/>[trainee@centos7 ~]$ echo *<text:line-break/>*<text:line-break/>[trainee@centos7 ~]$ set +o noglob<text:line-break/>[trainee@centos7 ~]$ echo *<text:line-break/>aac abc bca codes Desktop Documents Downloads errorlog file file1 Music Pictures Public Templates training Videos vitext xyz</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ffet du caractère spécial est annulé sous l'influence de l'option <text:span text:style-name="Strong_20_Emphasis">noglob</text:span>.</text:p></table:table-cell></table:table-row></table:table></draw:text-box></draw:frame></text:p>
      <text:h text:style-name="Heading_20_5" text:outline-level="5"><text:bookmark-start text:name="__RefHeading___nounset_20"/><text:bookmark-start text:name="nounset"/>nounset<text:bookmark-end text:name="__RefHeading___nounset_20"/><text:bookmark-end text:name="nounset"/></text:h>
      <text:p text:style-name="Preformatted_20_Text">[trainee@centos7 ~]$ set -o nounset<text:line-break/>[trainee@centos7 ~]$ echo $FENESTROS<text:line-break/>-bash: FENESTROS: unbound variable<text:line-break/>[trainee@centos7 ~]$ set +o nounset<text:line-break/>[trainee@centos7 ~]$ echo $FENESTROS<text:line-break/><text:line-break/>[trainee@centos7 ~]$ </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text:p></table:table-cell></table:table-row></table:table></draw:text-box></draw:frame></text:p>
      <text:h text:style-name="Heading_20_3" text:outline-level="3"><text:bookmark-start text:name="__RefHeading___commandes_utiles_21"/><text:bookmark-start text:name="commandes_utiles"/>Commandes Utiles<text:bookmark-end text:name="__RefHeading___commandes_utiles_21"/><text:bookmark-end text:name="commandes_utiles"/></text:h>
      <text:h text:style-name="Heading_20_4" text:outline-level="4"><text:bookmark-start text:name="__RefHeading___la_commande_clear_22"/><text:bookmark-start text:name="la_commande_clear"/>La commande clear<text:bookmark-end text:name="__RefHeading___la_commande_clear_22"/><text:bookmark-end text:name="la_commande_clear"/></text:h>
      <text:p text:style-name="Text_20_body">Cette commande est utilisée pour effacer le contenu de l'écran courant du terminal :</text:p>
      <text:p text:style-name="Preformatted_20_Text">[root@centos7 ~]# clear<text:line-break/><text:line-break/>[root@centos7 ~]# </text:p>
      <text:h text:style-name="Heading_20_4" text:outline-level="4"><text:bookmark-start text:name="__RefHeading___la_commande_exit_23"/><text:bookmark-start text:name="la_commande_exit"/>La commande exit<text:bookmark-end text:name="__RefHeading___la_commande_exit_23"/><text:bookmark-end text:name="la_commande_exit"/></text:h>
      <text:p text:style-name="Text_20_body">Cette commande ferme le terminal courant :</text:p>
      <text:p text:style-name="Preformatted_20_Text">[root@centos7 ~]# exit<text:line-break/>logou<text:line-break/>[trainee@centos7 ~]$ </text:p>
      <text:h text:style-name="Heading_20_5" text:outline-level="5"><text:bookmark-start text:name="__RefHeading___options_de_la_commande_24"/><text:bookmark-start text:name="options_de_la_commande"/>Options de la commande<text:bookmark-end text:name="__RefHeading___options_de_la_commande_24"/><text:bookmark-end text:name="options_de_la_commande"/></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exit</text:span> pour visualiser les options de la commande.</text:p></table:table-cell></table:table-row></table:table></draw:text-box></draw:frame></text:p>
      <text:h text:style-name="Heading_20_4" text:outline-level="4"><text:bookmark-start text:name="__RefHeading___la_commande_logout_25"/><text:bookmark-start text:name="la_commande_logout"/>La commande logout<text:bookmark-end text:name="__RefHeading___la_commande_logout_25"/><text:bookmark-end text:name="la_commande_logout"/></text:h>
      <text:p text:style-name="Text_20_body">Cette commande est utilisée pour se déconnecter d'un terminal de connexion en écrivant les données umtp et wmtp dans les fichiers de journalisation.</text:p>
      <text:h text:style-name="Heading_20_5" text:outline-level="5"><text:bookmark-start text:name="__RefHeading___options_de_la_commande_26"/><text:bookmark-start text:name="options_de_la_commande1"/>Options de la commande<text:bookmark-end text:name="__RefHeading___options_de_la_commande_26"/><text:bookmark-end text:name="options_de_la_commande1"/></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logout</text:span> pour visualiser les options de la commande.</text:p></table:table-cell></table:table-row></table:table></draw:text-box></draw:frame></text:p>
      <text:h text:style-name="Heading_20_4" text:outline-level="4"><text:bookmark-start text:name="__RefHeading___la_commande_sleep_27"/><text:bookmark-start text:name="la_commande_sleep"/>La commande sleep<text:bookmark-end text:name="__RefHeading___la_commande_sleep_27"/><text:bookmark-end text:name="la_commande_sleep"/></text:h>
      <text:p text:style-name="Text_20_body">Cette commande pause le terminal pour le nombre de secondes passé en argument.</text:p>
      <text:h text:style-name="Heading_20_5" text:outline-level="5"><text:bookmark-start text:name="__RefHeading___options_de_la_commande_28"/><text:bookmark-start text:name="options_de_la_commande2"/>Options de la commande<text:bookmark-end text:name="__RefHeading___options_de_la_commande_28"/><text:bookmark-end text:name="options_de_la_commande2"/></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leep</text:span> pour visualiser les options de la commande.</text:p></table:table-cell></table:table-row></table:table></draw:text-box></draw:frame></text:p>
      <text:h text:style-name="Heading_20_3" text:outline-level="3"><text:bookmark-start text:name="__RefHeading___l_aide_des_commandes_externes_au_shell_29"/><text:bookmark-start text:name="l_aide_des_commandes_externes_au_shell"/>L'Aide des Commandes Externes au Shell<text:bookmark-end text:name="__RefHeading___l_aide_des_commandes_externes_au_shell_29"/><text:bookmark-end text:name="l_aide_des_commandes_externes_au_shell"/></text:h>
      <text:p text:style-name="Text_20_body">Les commandes externes au shell sont des binaires exécutables ou des scripts, généralement situés dans /bin, /sbin, /usr/bin ou /usr/sbin :</text:p>
      <text:p text:style-name="Preformatted_20_Text">[root@centos7 ~]# type ifconfig<text:line-break/>ifconfig is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root@centos7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Cependant dans certains cas, cette option n'est pas admise :</text:p>
      <text:p text:style-name="Preformatted_20_Text">[root@centos7 ~]# type --help<text:line-break/>-bash: type: --: invalid option<text:line-break/>type: usage: type [-afptP] name [name ...]</text:p>
      <text:h text:style-name="Heading_20_3" text:outline-level="3"><text:bookmark-start text:name="__RefHeading___l_aide_des_commandes_internes_du_shell_30"/><text:bookmark-start text:name="l_aide_des_commandes_internes_du_shell"/>L'Aide des Commandes Internes du Shell<text:bookmark-end text:name="__RefHeading___l_aide_des_commandes_internes_du_shell_30"/><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centos7 ~]#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centos7 ~]# help | more<text:line-break/>GNU bash, version 4.2.46(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6"/>history [-c] [-d offset] [n] or history -anr&gt;<text:line-break/> (( expression ))<text:s text:c="32"/>if COMMANDS; then COMMANDS; [ elif COMMANDS;&gt;<text:line-break/> . filename [arguments]<text:s text:c="26"/>jobs [-lnprs] [jobspec ...] or jobs -x comma&gt;<text:line-break/> :<text:s text:c="47"/>kill [-s sigspec | -n signum | -sigspec] pid&gt;<text:line-break/> [ arg... ]<text:s text:c="38"/>let arg [arg ...]<text:line-break/> [[ expression ]]<text:s text:c="32"/>local [option] name[=value] ...<text:line-break/> alias [-p] [name[=value] ... ]<text:s text:c="18"/>logout [n]<text:line-break/> bg [job_spec ...]<text:s text:c="31"/>mapfile [-n count] [-O origin] [-s count] [-&gt;<text:line-break/> bind [-lpvsPVS] [-m keymap] [-f filename] [-q&gt;<text:s text:c="2"/>popd [-n] [+N | -N]<text:line-break/> break [n]<text:s text:c="39"/>printf [-v var] format [arguments]<text:line-break/> builtin [shell-builtin [arg ...]]<text:s text:c="15"/>pushd [-n] [+N | -N | dir]<text:line-break/> caller [expr]<text:s text:c="35"/>pwd [-LP]<text:line-break/> case WORD in [PATTERN [| PATTERN]...) COMMAND&gt;<text:s text:c="2"/>read [-ers] [-a array] [-d delim] [-i text] &gt;<text:line-break/> cd [-L|[-P [-e]]] [dir]<text:s text:c="25"/>readarray [-n count] [-O origin] [-s count] &gt;<text:line-break/> command [-pVv] command [arg ...]<text:s text:c="16"/>readonly [-aAf] [name[=value] ...] or readon&gt;<text:line-break/>--More--</text:p>
      <text:p text:style-name="Text_20_body">L'aide concernant une commande spécifique peut être obtenu en passant la commande concernée en argument à la commande <text:span text:style-name="Strong_20_Emphasis">help</text:span> :</text:p>
      <text:p text:style-name="Preformatted_20_Text">[root@centos7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3" text:outline-level="3"><text:bookmark-start text:name="__RefHeading___la_commande_man_31"/><text:bookmark-start text:name="la_commande_man"/>La Commande man<text:bookmark-end text:name="__RefHeading___la_commande_man_31"/><text:bookmark-end text:name="la_commande_man"/></text:h>
      <text:p text:style-name="Text_20_body">La commande man donne accès au manuel de la commande passée en argument. Par exemple <text:span text:style-name="Strong_20_Emphasis">man help</text:span> sous RHEL/CentOS :</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centos7 ~]# whereis passwd<text:line-break/>passwd: /usr/bin/passwd /etc/passwd /usr/share/man/man1/passwd.1.gz /usr/share/man/man5/passwd.5.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root@centos7 ~]# man -k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p text:style-name="Text_20_body">Le résultat est une liste de commandes suivies par une description brève de celles-ci.</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4" text:outline-level="4"><text:bookmark-start text:name="__RefHeading___options_de_la_commande_32"/><text:bookmark-start text:name="options_de_la_commande3"/>Options de la commande<text:bookmark-end text:name="__RefHeading___options_de_la_commande_32"/><text:bookmark-end text:name="options_de_la_commande3"/></text:h>
      <text:p text:style-name="Text_20_body">Les options de cette commande sont :</text:p>
      <text:p text:style-name="Preformatted_20_Text">[root@centos7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elinks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3" text:outline-level="3"><text:bookmark-start text:name="__RefHeading___la_commande_apropos_33"/><text:bookmark-start text:name="la_commande_apropos"/>La Commande apropos<text:bookmark-end text:name="__RefHeading___la_commande_apropos_33"/><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centos7 ~]# apropos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h text:style-name="Heading_20_4" text:outline-level="4"><text:bookmark-start text:name="__RefHeading___options_de_la_commande_34"/><text:bookmark-start text:name="options_de_la_commande4"/>Options de la commande<text:bookmark-end text:name="__RefHeading___options_de_la_commande_34"/><text:bookmark-end text:name="options_de_la_commande4"/></text:h>
      <text:p text:style-name="Text_20_body">Les options de cette commande sont :</text:p>
      <text:p text:style-name="Preformatted_20_Text">[root@centos7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3" text:outline-level="3"><text:bookmark-start text:name="__RefHeading___les_commandes_makewhatis_et_whatis_sous_rhelcentos_6.6_35"/><text:bookmark-start text:name="les_commandes_makewhatis_et_whatis_sous_rhelcentos_6.6"/>Les Commandes makewhatis et whatis sous RHEL/CentOS 6.6<text:bookmark-end text:name="__RefHeading___les_commandes_makewhatis_et_whatis_sous_rhelcentos_6.6_35"/><text:bookmark-end text:name="les_commandes_makewhatis_et_whatis_sous_rhelcentos_6.6"/></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kewhatis</text:span>. </text:p>
      <text:p text:style-name="Text_20_body">L'utilisation de <text:span text:style-name="Strong_20_Emphasis">makewhatis</text:span> est très simple :</text:p>
      <text:p text:style-name="Preformatted_20_Text">[root@centos6 ~]# makewhatis</text:p>
      <text:p text:style-name="Text_20_body">La commande <text:span text:style-name="Strong_20_Emphasis">whatis</text:span> peut maintenant être utilisée pour identifier les sections des manuels disponibles pour une commande donnée : </text:p>
      <text:p text:style-name="Preformatted_20_Text">[root@centos6 ~]# whatis passwd<text:line-break/>passwd<text:s text:c="15"/>(1)<text:s text:c="2"/>- update user's authentication tokens<text:line-break/>passwd<text:s text:c="15"/>(5)<text:s text:c="2"/>- password file<text:line-break/>passwd [sslpasswd]<text:s text:c="3"/>(1ssl)<text:s text:c="2"/>- compute password hashes</text:p>
      <text:h text:style-name="Heading_20_4" text:outline-level="4"><text:bookmark-start text:name="__RefHeading___options_des_commandes_36"/><text:bookmark-start text:name="options_des_commandes"/>Options des commandes<text:bookmark-end text:name="__RefHeading___options_des_commandes_36"/><text:bookmark-end text:name="options_des_commandes"/></text:h>
      <text:p text:style-name="Text_20_body">Les options de la commande <text:span text:style-name="Strong_20_Emphasis">makewhatis</text:span> sont :</text:p>
      <text:p text:style-name="Preformatted_20_Text">[root@centos6 ~]# makewhatis --help<text:line-break/>Usage: makewhatis [-s sections] [-u] [-v] [-w] [manpath] [-c [catpath]] [-o whatisdb]<text:line-break/><text:s text:c="7"/>This will build the whatis database for the man pages<text:line-break/><text:s text:c="7"/>found in manpath and the cat pages found in catpath.<text:line-break/><text:s text:c="7"/>-s: sections (default: 1 1p 8 2 3 3p 4 5 6 7 9 0p n l p o 1x 2x 3x 4x 5x 6x 7x 8x)<text:line-break/><text:s text:c="7"/>-u: update database with pages added today<text:line-break/><text:s text:c="7"/>-U: update database with pages added since last makewhatis run<text:line-break/><text:s text:c="7"/>-v: verbose<text:line-break/><text:s text:c="7"/>-o: location of whatis database (default: /var/cache/man/whatis)<text:line-break/><text:s text:c="7"/>-w: use manpath obtained from `man --path`<text:line-break/><text:s text:c="7"/>[manpath]: man directories (default: /usr/share/man)<text:line-break/><text:s text:c="7"/>[catpath]: cat directories (default: the first existing<text:line-break/><text:s text:c="11"/>directory in /usr/share/man)</text:p>
      <text:p text:style-name="Text_20_body">Les options de la commande <text:span text:style-name="Strong_20_Emphasis">whatis</text:span> sont :</text:p>
      <text:p text:style-name="Preformatted_20_Text">[root@centos6 ~]# whatis --help<text:line-break/>usage: whatis keyword ...</text:p>
      <text:h text:style-name="Heading_20_3" text:outline-level="3"><text:bookmark-start text:name="__RefHeading___les_commandes_mandb_et_whatis_sous_rhelcentos_7_37"/><text:bookmark-start text:name="les_commandes_mandb_et_whatis_sous_rhelcentos_7"/>Les Commandes mandb et whatis sous RHEL/CentOS 7<text:bookmark-end text:name="__RefHeading___les_commandes_mandb_et_whatis_sous_rhelcentos_7_37"/><text:bookmark-end text:name="les_commandes_mandb_et_whatis_sous_rhelcentos_7"/></text:h>
      <text:p text:style-name="Text_20_body">Sous RHEL/CentOS 7 la base de données peut être maintenue manuellement par root en invoquant l'exécutable <text:span text:style-name="Strong_20_Emphasis">/bin/mandb</text:span> ou <text:span text:style-name="Strong_20_Emphasis">/usr/bin/mandb</text:span>. </text:p>
      <text:p text:style-name="Text_20_body">L'utilisation de <text:span text:style-name="Strong_20_Emphasis">mandb</text:span> est très simple :</text:p>
      <text:p text:style-name="Preformatted_20_Text">[root@centos7 ~]# mandb<text:line-break/>Purging old database entries in /usr/share/man...<text:line-break/>mandb: warning: /usr/share/man/man8/fsck.fat.8.manpage-fix.gz: ignoring bogus filename<text:line-break/>Processing manual pages under /usr/share/man...<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n...<text:line-break/>...<text:line-break/>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centos7 ~]# whatis passwd<text:line-break/>sslpasswd (1ssl)<text:s text:c="5"/>- compute password hashes<text:line-break/>passwd (1)<text:s text:c="11"/>- update user's authentication tokens<text:line-break/>passwd (5)<text:s text:c="11"/>- password file</text:p>
      <text:h text:style-name="Heading_20_4" text:outline-level="4"><text:bookmark-start text:name="__RefHeading___options_des_commandes_38"/><text:bookmark-start text:name="options_des_commandes1"/>Options des commandes<text:bookmark-end text:name="__RefHeading___options_des_commandes_38"/><text:bookmark-end text:name="options_des_commandes1"/></text:h>
      <text:p text:style-name="Text_20_body">Les options de la commande <text:span text:style-name="Strong_20_Emphasis">mandb</text:span> sont :</text:p>
      <text:p text:style-name="Text_20_body">[root@centos7 ~]# mandb –help
Usage: mandb [OPTION…] [MANPATH]</text:p>
      <text:list text:style-name="Numbering_20_1" text:continue-numbering="false">
        <text:list-item>
          <text:p text:style-name="Numbering_20_1_Content_First">c, –create               create dbs from scratch, rather than updating</text:p>
        </text:list-item>
        <text:list-item>
          <text:p text:style-name="Numbering_20_1_Content">C, –config-file=FILE     use this user configuration file</text:p>
        </text:list-item>
        <text:list-item>
          <text:p text:style-name="Numbering_20_1_Content">d, –debug                emit debugging messages</text:p>
        </text:list-item>
        <text:list-item>
          <text:p text:style-name="Numbering_20_1_Content">f, –filename=FILENAME    update just the entry for this filename</text:p>
        </text:list-item>
        <text:list-item>
          <text:p text:style-name="Numbering_20_1_Content">p, –no-purge             don't purge obsolete entries from the dbs</text:p>
        </text:list-item>
        <text:list-item>
          <text:p text:style-name="Numbering_20_1_Content">q, –quiet                work quietly, except for 'bogus' warning</text:p>
        </text:list-item>
        <text:list-item>
          <text:p text:style-name="Numbering_20_1_Content">s, –no-straycats         don't look for or add stray cats to the dbs</text:p>
        </text:list-item>
        <text:list-item>
          <text:p text:style-name="Numbering_20_1_Content">t, –test                 check manual pages for correctness</text:p>
        </text:list-item>
        <text:list-item>
          <text:p text:style-name="Numbering_20_1_Content">u, –user-db              produce user databases only</text:p>
        </text:list-item>
        <text:list-item>
          <text:p text:style-name="Numbering_20_1_Content">?, –help                 give this help list</text:p>
          <text:list text:style-name="Numbering_20_1">
            <text:list-item>
              <text:p text:style-name="Numbering_20_1_Content">-usage                give a short usage message</text:p>
            </text:list-item>
          </text:list>
        </text:list-item>
        <text:list-item>
          <text:p text:style-name="Numbering_20_1_Content_Last">V, –version              print program version</text:p>
        </text:list-item>
      </text:list>
      <text:p text:style-name="Text_20_body">Mandatory or optional arguments to long options are also mandatory or optional
for any corresponding short options.</text:p>
      <text:p text:style-name="Text_20_body">Report bugs to cjwatson@debian.org.
&lt;/code&gt;</text:p>
      <text:p text:style-name="Text_20_body">Les options de la commande <text:span text:style-name="Strong_20_Emphasis">whatis</text:span> sont :</text:p>
      <text:p text:style-name="Preformatted_20_Text">[root@centos7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3" text:outline-level="3"><text:bookmark-start text:name="__RefHeading___la_commande_info_39"/><text:bookmark-start text:name="la_commande_info"/>La Commande info<text:bookmark-end text:name="__RefHeading___la_commande_info_39"/><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centos7 ~]# info<text:line-break/>...<text:line-break/>File: dir<text:s text:c="7"/>Node: Top<text:s text:c="7"/>This is the top of the INFO tree<text:line-break/><text:line-break/><text:s text:c="2"/>This (the Directory node) gives a menu of major topics. <text:line-break/><text:s text:c="2"/>Typing "q" exits, "?" lists all Info commands, "d" returns here,<text:line-break/><text:s text:c="2"/>"h" gives a primer for first-timers,<text:line-break/><text:s text:c="2"/>"mEmacs&lt;Return&gt;" visits the Emacs topic, etc.<text:line-break/><text:line-break/><text:s text:c="2"/>In Emacs, you can click mouse button 2 on a menu item or cross reference<text:line-break/><text:s text:c="2"/>to select it.<text:line-break/><text:line-break/>* Menu: <text:line-break/><text:line-break/>Archiving<text:line-break/>* Cpio: (cpio).<text:s text:c="17"/>Copy-in-copy-out archiver to tape or disk.<text:line-break/>* Tar: (tar).<text:s text:c="19"/>Making tape (or disk) archives.<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Info: (dir)Top, 2027 lines --Top-----------------------------------------------------------<text:line-break/>Welcome to Info version 5.1. Type h for help, m for menu item.</text:p>
      <text:h text:style-name="Heading_20_4" text:outline-level="4"><text:bookmark-start text:name="__RefHeading___options_de_la_commande_40"/><text:bookmark-start text:name="options_de_la_commande5"/>Options de la commande<text:bookmark-end text:name="__RefHeading___options_de_la_commande_40"/><text:bookmark-end text:name="options_de_la_commande5"/></text:h>
      <text:p text:style-name="Text_20_body">Les options de cette commande sont :</text:p>
      <text:p text:style-name="Preformatted_20_Text">[root@centos7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h text:style-name="Heading_20_2" text:outline-level="2"><text:bookmark-start text:name="__RefHeading___les_scripts_shell_41"/><text:bookmark-start text:name="les_scripts_shell"/>Les Scripts Shell<text:bookmark-end text:name="__RefHeading___les_scripts_shell_41"/><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42"/><text:bookmark-start text:name="execution"/>Exécution<text:bookmark-end text:name="__RefHeading___execution_42"/><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 et <text:span text:style-name="Strong_20_Emphasis">./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centos7 ~]$ script<text:line-break/>Script started, file is typescrip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Script done, file is typescript<text:line-break/>[trainee@centos7 ~]$ cat typescript <text:line-break/>Script started on Tue 29 Nov 2016 03:58:33 CE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text:line-break/>Script done on Tue 29 Nov 2016 03:58:40 CE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yscript</text:span> avec <text:span text:style-name="Strong_20_Emphasis">vi</text:span> :</text:p>
      <text:p text:style-name="Preformatted_20_Text">$ vi my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centos7 ~]$ vi myscript<text:line-break/>[trainee@centos7 ~]$ /bin/bash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Lancez ensuite le script en redirigeant son entrée standard :</text:p>
      <text:p text:style-name="Preformatted_20_Text">[trainee@centos7 ~]$ /bin/bash &lt;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Pour lancer le script en l'appelant simplement par son nom, son chemin doit être inclus dans votre PATH:</text:p>
      <text:p text:style-name="Preformatted_20_Text">[trainee@centos7 ~]$ echo $PATH<text:line-break/>/usr/local/bin:/usr/bin:/usr/local/sbin:/usr/sbin:/home/trainee/.local/bin:/home/trainee/bin</text:p>
      <text:p text:style-name="Text_20_body">Dans le cas de RHEL/CentOS, même si PATH contient $HOME/bin, le répertoire n'existe pas :</text:p>
      <text:p text:style-name="Preformatted_20_Text">[trainee@centos7 ~]$ ls<text:line-break/>aac<text:s text:c="2"/>codes<text:s text:c="6"/>Downloads<text:s text:c="2"/>fichier2<text:s text:c="2"/>myscript<text:s text:c="2"/>Public<text:s text:c="5"/>typescript<text:s text:c="2"/>xyz<text:line-break/>abc<text:s text:c="2"/>Desktop<text:s text:c="4"/>errorlog<text:s text:c="3"/>file<text:s text:c="6"/>Music<text:s text:c="6"/>Templates<text:s text:c="2"/>Videos<text:line-break/>bca<text:s text:c="2"/>Documents<text:s text:c="2"/>fichier1<text:s text:c="3"/>file1<text:s text:c="5"/>Pictures<text:s text:c="3"/>training<text:s text:c="3"/>vitext</text:p>
      <text:p text:style-name="Text_20_body">Créez donc ce répertoire :</text:p>
      <text:p text:style-name="Preformatted_20_Text">[trainee@centos7 ~]$ mkdir bin</text:p>
      <text:p text:style-name="Text_20_body">Ensuite déplacez votre script dans ce répertoire et rendez-le exécutable pour votre utilisateur :</text:p>
      <text:p text:style-name="Preformatted_20_Text">[trainee@centos7 ~]$ mv myscript ~/bin<text:line-break/>[trainee@centos7 ~]$ chmod u+x ~/bin/myscript</text:p>
      <text:p text:style-name="Text_20_body">Exécutez maintenant votre script en l'appelant par son nom à partir du répertoire <text:span text:style-name="Strong_20_Emphasis">/tmp</text:span> :</text:p>
      <text:p text:style-name="Preformatted_20_Text">[trainee@centos7 tmp]$ myscript<text:line-break/>/tmp<text:line-break/>hsperfdata_root<text:s text:c="2"/>systemd-private-e526abcf335b40949dfc725f28456502-cups.service-u0xGiL</text:p>
      <text:p text:style-name="Text_20_body">Placez-vous dans le répertoire contenant le script et saisissez les commandes suivantes :</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centos7 tmp]$ cd ~/bin<text:line-break/>[trainee@centos7 bin]$ ./myscript <text:line-break/>/home/trainee/bin<text:line-break/>myscript<text:line-break/>[trainee@centos7 bin]$ . myscript <text:line-break/>/home/trainee/bin<text:line-break/>myscript</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Notez bien la différence entre les sorties de cette dernière commande et la précédente. Expliquez pourquoi.</text:p></table:table-cell></table:table-row></table:table></draw:text-box></draw:frame></text:p>
      <text:h text:style-name="Heading_20_3" text:outline-level="3"><text:bookmark-start text:name="__RefHeading___la_commande_read_43"/><text:bookmark-start text:name="la_commande_read"/>La commande read<text:bookmark-end text:name="__RefHeading___la_commande_read_43"/><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centos7 bin]$ read var1 var2 var3 var4<text:line-break/>fenestros edu is great!<text:line-break/>[trainee@centos7 bin]$ echo $var1<text:line-break/>fenestros<text:line-break/>[trainee@centos7 bin]$ echo $var2<text:line-break/>edu<text:line-break/>[trainee@centos7 bin]$ echo $var3<text:line-break/>is<text:line-break/>[trainee@centos7 bin]$ echo $var4<text:line-break/>great!</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centos7 bin]$ read var1 var2<text:line-break/>fenestros edu is great!<text:line-break/>[trainee@centos7 bin]$ echo $var1<text:line-break/>fenestros<text:line-break/>[trainee@centos7 bin]$ echo $var2<text:line-break/>edu is great!</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44"/><text:bookmark-start text:name="code_de_retour"/>Code de retour<text:bookmark-end text:name="__RefHeading___code_de_retour_44"/><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centos7 bin]$ read var</text:p>
      <text:p text:style-name="Text_20_body"><text:span text:style-name="Plugin_Keyboard___keyboard">↵ Entrée</text:span></text:p>
      <text:p text:style-name="Preformatted_20_Text">[trainee@centos7 bin]$ echo $?<text:line-break/>0<text:line-break/>[trainee@centos7 bin]$ echo $var<text:line-break/><text:line-break/>[trainee@centos7 bin]$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centos7 bin]$ read var</text:p>
      <text:p text:style-name="Text_20_body"><text:span text:style-name="Plugin_Keyboard___keyboard">Ctrl</text:span>+<text:span text:style-name="Plugin_Keyboard___keyboard">D</text:span></text:p>
      <text:p text:style-name="Preformatted_20_Text">[trainee@centos7 bin]$ echo $?<text:line-break/>1<text:line-break/>[trainee@centos7 bin]$ echo $var<text:line-break/><text:line-break/>[trainee@centos7 bin]$ </text:p>
      <text:h text:style-name="Heading_20_4" text:outline-level="4"><text:bookmark-start text:name="__RefHeading___la_variable_ifs_45"/><text:bookmark-start text:name="la_variable_ifs"/>La variable IFS<text:bookmark-end text:name="__RefHeading___la_variable_ifs_45"/><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centos7 bin]$ echo "$IFS" | od -c<text:line-break/>0000000<text:s text:c="6"/>\t<text:s text:c="2"/>\n<text:s text:c="2"/>\n<text:line-break/>0000004</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centos7 bin]$ OLDIFS="$IFS"<text:line-break/>[trainee@centos7 bin]$ IFS=":"<text:line-break/>[trainee@centos7 bin]$ echo "$IFS" | od -c<text:line-break/>0000000<text:s text:c="3"/>:<text:s text:c="2"/>\n<text:line-break/>0000002</text:p>
      <text:p text:style-name="Text_20_body">De cette façon l'espace redevient un caractère normal :</text:p>
      <text:p text:style-name="Preformatted_20_Text">[trainee@centos7 bin]$ read var1 var2 var3<text:line-break/>fenestros:edu is:great!<text:line-break/>[trainee@centos7 bin]$ echo $var1<text:line-break/>fenestros<text:line-break/>[trainee@centos7 bin]$ echo $var2<text:line-break/>edu is<text:line-break/>[trainee@centos7 bin]$ echo $var3<text:line-break/>great!</text:p>
      <text:p text:style-name="Text_20_body">Restaurez l'ancienne valeur de IFS avec la commande IFS=“$OLDIFS”</text:p>
      <text:p text:style-name="Preformatted_20_Text">[trainee@centos7 bin]$ IFS="$OLDIFS"<text:line-break/>[trainee@centos7 bin]$ echo "$IFS" | od -c<text:line-break/>0000000<text:s text:c="6"/>\t<text:s text:c="2"/>\n<text:s text:c="2"/>\n<text:line-break/>0000004</text:p>
      <text:h text:style-name="Heading_20_3" text:outline-level="3"><text:bookmark-start text:name="__RefHeading___la_commande_test_46"/><text:bookmark-start text:name="la_commande_test"/>La commande test<text:bookmark-end text:name="__RefHeading___la_commande_test_46"/><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47"/><text:bookmark-start text:name="tests_de_fichiers"/>Tests de Fichiers<text:bookmark-end text:name="__RefHeading___tests_de_fichiers_47"/><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h text:style-name="Heading_20_5" text:outline-level="5"><text:bookmark-start text:name="__RefHeading___lab_1_48"/><text:bookmark-start text:name="lab_1"/>LAB #1<text:bookmark-end text:name="__RefHeading___lab_1_48"/><text:bookmark-end text:name="lab_1"/></text:h>
      <text:p text:style-name="Text_20_body">Testez si le fichier <text:span text:style-name="Strong_20_Emphasis">a100</text:span> est un fichier ordinaire :</text:p>
      <text:p text:style-name="Preformatted_20_Text">[trainee@centos7 bin]$ cd ../training/<text:line-break/>[trainee@centos7 training]$ test -f a100<text:line-break/>[trainee@centos7 training]$ echo $? <text:line-break/>0<text:line-break/>[trainee@centos7 training]$ [ -f a100 ]<text:line-break/>[trainee@centos7 training]$ echo $? <text:line-break/>0</text:p>
      <text:p text:style-name="Text_20_body">Testez si le fichier a101 existe :</text:p>
      <text:p text:style-name="Preformatted_20_Text">[trainee@centos7 training]$ [ -f a101 ]<text:line-break/>[trainee@centos7 training]$ echo $?<text:line-break/>1</text:p>
      <text:p text:style-name="Text_20_body">Testez si /home/trainee/training est un répertoire :</text:p>
      <text:p text:style-name="Preformatted_20_Text">[trainee@centos7 training]$ [ -d /home/trainee/training ]<text:line-break/>[trainee@centos7 training]$ echo $?<text:line-break/>0</text:p>
      <text:h text:style-name="Heading_20_4" text:outline-level="4"><text:bookmark-start text:name="__RefHeading___tests_de_chaines_de_caractere_49"/><text:bookmark-start text:name="tests_de_chaines_de_caractere"/>Tests de chaînes de caractère<text:bookmark-end text:name="__RefHeading___tests_de_chaines_de_caractere_49"/><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h text:style-name="Heading_20_5" text:outline-level="5"><text:bookmark-start text:name="__RefHeading___lab_2_50"/><text:bookmark-start text:name="lab_2"/>LAB #2<text:bookmark-end text:name="__RefHeading___lab_2_50"/><text:bookmark-end text:name="lab_2"/></text:h>
      <text:p text:style-name="Text_20_body">Testez si les deux chaînes sont égales :</text:p>
      <text:p text:style-name="Preformatted_20_Text">[trainee@centos7 training]$ string1="root"<text:line-break/>[trainee@centos7 training]$ string2="fenestros"<text:line-break/>[trainee@centos7 training]$ [ $string1 = $string2 ]<text:line-break/>[trainee@centos7 training]$ echo $?<text:line-break/>1</text:p>
      <text:p text:style-name="Text_20_body">Testez si la string1 n'a pas de longueur 0 :</text:p>
      <text:p text:style-name="Preformatted_20_Text">[trainee@centos7 training]$ [ -n $string1 ]<text:line-break/>[trainee@centos7 training]$ echo $?<text:line-break/>0</text:p>
      <text:p text:style-name="Text_20_body">Testez si la string1 a une longueur de 0 :</text:p>
      <text:p text:style-name="Preformatted_20_Text">[trainee@centos7 training]$ [ -z $string1 ]<text:line-break/>[trainee@centos7 training]$ echo $?<text:line-break/>1</text:p>
      <text:h text:style-name="Heading_20_4" text:outline-level="4"><text:bookmark-start text:name="__RefHeading___tests_sur_des_nombres_51"/><text:bookmark-start text:name="tests_sur_des_nombres"/>Tests sur des nombres<text:bookmark-end text:name="__RefHeading___tests_sur_des_nombres_51"/><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h text:style-name="Heading_20_5" text:outline-level="5"><text:bookmark-start text:name="__RefHeading___lab_3_52"/><text:bookmark-start text:name="lab_3"/>LAB #3<text:bookmark-end text:name="__RefHeading___lab_3_52"/><text:bookmark-end text:name="lab_3"/></text:h>
      <text:p text:style-name="Text_20_body">Comparez les deux nombres <text:span text:style-name="Strong_20_Emphasis">value1</text:span> et <text:span text:style-name="Strong_20_Emphasis">value2</text:span> :</text:p>
      <text:p text:style-name="Preformatted_20_Text">[trainee@centos7 training]$ read value1<text:line-break/>35<text:line-break/>[trainee@centos7 training]$ read value2<text:line-break/>23<text:line-break/>[trainee@centos7 training]$ [ $value1 -lt $value2 ]<text:line-break/>[trainee@centos7 training]$ echo $?<text:line-break/>1<text:line-break/>[trainee@centos7 training]$ [ $value2 -lt $value1 ]<text:line-break/>[trainee@centos7 training]$ echo $?<text:line-break/>0<text:line-break/>[trainee@centos7 training]$ [ $value2 -eq $value1 ]<text:line-break/>[trainee@centos7 training]$ echo $?<text:line-break/>1</text:p>
      <text:h text:style-name="Heading_20_4" text:outline-level="4"><text:bookmark-start text:name="__RefHeading___les_operateurs_53"/><text:bookmark-start text:name="les_operateurs"/>Les opérateurs<text:bookmark-end text:name="__RefHeading___les_operateurs_53"/><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h text:style-name="Heading_20_5" text:outline-level="5"><text:bookmark-start text:name="__RefHeading___lab_4_54"/><text:bookmark-start text:name="lab_4"/>LAB #4<text:bookmark-end text:name="__RefHeading___lab_4_54"/><text:bookmark-end text:name="lab_4"/></text:h>
      <text:p text:style-name="Text_20_body">Testez si $file n'est pas un répertoire :</text:p>
      <text:p text:style-name="Preformatted_20_Text">[trainee@centos7 training]$ file=a1OO<text:line-break/>[trainee@centos7 training]$ [ ! -d $file ]<text:line-break/>[trainee@centos7 training]$ echo $?<text:line-break/>0</text:p>
      <text:p text:style-name="Text_20_body">Testez si $directory est un répertoire <text:span text:style-name="Strong_20_Emphasis">et</text:span> si l'utilisateur à le droit de le traverser :</text:p>
      <text:p text:style-name="Preformatted_20_Text">[trainee@centos7 training]$ directory=/usr<text:line-break/>[trainee@centos7 training]$ [ -d $directory -a -x $directory ]<text:line-break/>[trainee@centos7 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7 training]$ [ -w a100 -a \( -d /usr -o -d /tmp \) ]<text:line-break/>[trainee@centos7 training]$ echo $?<text:line-break/>0</text:p>
      <text:h text:style-name="Heading_20_4" text:outline-level="4"><text:bookmark-start text:name="__RefHeading___tests_d_environnement_utilisateur_55"/><text:bookmark-start text:name="tests_d_environnement_utilisateur"/>Tests d'environnement utilisateur<text:bookmark-end text:name="__RefHeading___tests_d_environnement_utilisateur_55"/><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h text:style-name="Heading_20_5" text:outline-level="5"><text:bookmark-start text:name="__RefHeading___lab_5_56"/><text:bookmark-start text:name="lab_5"/>LAB #5<text:bookmark-end text:name="__RefHeading___lab_5_56"/><text:bookmark-end text:name="lab_5"/></text:h>
      <text:p text:style-name="Preformatted_20_Text">[trainee@centos7 training]$ [ -o allexport ]<text:line-break/>[trainee@centos7 training]$ echo $?<text:line-break/>1</text:p>
      <text:h text:style-name="Heading_20_3" text:outline-level="3"><text:bookmark-start text:name="__RefHeading___la_commande_expression_57"/><text:bookmark-start text:name="la_commande_expression"/>La commande [[ expression ]]<text:bookmark-end text:name="__RefHeading___la_commande_expression_57"/><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h text:style-name="Heading_20_4" text:outline-level="4"><text:bookmark-start text:name="__RefHeading___lab_6_58"/><text:bookmark-start text:name="lab_6"/>LAB #6<text:bookmark-end text:name="__RefHeading___lab_6_58"/><text:bookmark-end text:name="lab_6"/></text:h>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7 training]$ [[ -w a100 &amp;&amp; ( -d /usr || -d /tmp ) ]]<text:line-break/>[trainee@centos7 training]$ echo $?<text:line-break/>0</text:p>
      <text:h text:style-name="Heading_20_3" text:outline-level="3"><text:bookmark-start text:name="__RefHeading___operateurs_du_shell_59"/><text:bookmark-start text:name="operateurs_du_shell"/>Opérateurs du shell<text:bookmark-end text:name="__RefHeading___operateurs_du_shell_59"/><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h text:style-name="Heading_20_4" text:outline-level="4"><text:bookmark-start text:name="__RefHeading___lab_7_60"/><text:bookmark-start text:name="lab_7"/>LAB #7<text:bookmark-end text:name="__RefHeading___lab_7_60"/><text:bookmark-end text:name="lab_7"/></text:h>
      <text:p text:style-name="Preformatted_20_Text">[trainee@centos7 training]$ [[ -d /root ]] &amp;&amp; echo "The root directory exists"<text:line-break/>The root directory exists<text:line-break/>[trainee@centos7 training]$ [[ -d /root ]] || echo "The root directory exists"<text:line-break/>[trainee@centos7 training]$<text:s text:c="2"/></text:p>
      <text:h text:style-name="Heading_20_3" text:outline-level="3"><text:bookmark-start text:name="__RefHeading___l_arithmetique_61"/><text:bookmark-start text:name="l_arithmetique"/>L'arithmétique<text:bookmark-end text:name="__RefHeading___l_arithmetique_61"/><text:bookmark-end text:name="l_arithmetique"/></text:h>
      <text:h text:style-name="Heading_20_4" text:outline-level="4"><text:bookmark-start text:name="__RefHeading___la_commande_expr_62"/><text:bookmark-start text:name="la_commande_expr"/>La commande expr<text:bookmark-end text:name="__RefHeading___la_commande_expr_62"/><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63"/><text:bookmark-start text:name="operateurs_arithmetiques"/>Opérateurs Arithmétiques<text:bookmark-end text:name="__RefHeading___operateurs_arithmetiques_63"/><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64"/><text:bookmark-start text:name="operateurs_de_comparaison"/>Opérateurs de Comparaison<text:bookmark-end text:name="__RefHeading___operateurs_de_comparaison_64"/><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65"/><text:bookmark-start text:name="operateurs_logiques"/>Opérateurs Logiques<text:bookmark-end text:name="__RefHeading___operateurs_logiques_65"/><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h text:style-name="Heading_20_5" text:outline-level="5"><text:bookmark-start text:name="__RefHeading___lab_8_66"/><text:bookmark-start text:name="lab_8"/>LAB #8<text:bookmark-end text:name="__RefHeading___lab_8_66"/><text:bookmark-end text:name="lab_8"/></text:h>
      <text:p text:style-name="Text_20_body">Ajoutez 2 à la valeur de $x :</text:p>
      <text:p text:style-name="Preformatted_20_Text">[trainee@centos7 training]$ x=2<text:line-break/>[trainee@centos7 training]$ expr $x + 2<text:line-break/>4</text:p>
      <text:p text:style-name="Text_20_body">Si les espaces sont retirés, le résultat est tout autre :</text:p>
      <text:p text:style-name="Preformatted_20_Text">[trainee@centos7 training]$ expr $x+2<text:line-break/>2+2</text:p>
      <text:p text:style-name="Text_20_body">Les opérateurs doivent être protégés :</text:p>
      <text:p text:style-name="Preformatted_20_Text">[trainee@centos7 training]$ expr $x * 2<text:line-break/>expr: syntax error<text:line-break/>[trainee@centos7 training]$ expr $x \* 2<text:line-break/>4</text:p>
      <text:p text:style-name="Text_20_body">Mettez le résultat d'un calcul dans une variable :</text:p>
      <text:p text:style-name="Preformatted_20_Text">[trainee@centos7 training]$ resultat=`expr $x + 10`<text:line-break/>[trainee@centos7 training]$ echo $resultat<text:line-break/>12</text:p>
      <text:h text:style-name="Heading_20_3" text:outline-level="3"><text:bookmark-start text:name="__RefHeading___la_commande_let_67"/><text:bookmark-start text:name="la_commande_let"/>La commande let<text:bookmark-end text:name="__RefHeading___la_commande_let_67"/><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4" text:outline-level="4"><text:bookmark-start text:name="__RefHeading___operateurs_arithmetiques_68"/><text:bookmark-start text:name="operateurs_arithmetiques1"/>Opérateurs Arithmétiques<text:bookmark-end text:name="__RefHeading___operateurs_arithmetiques_68"/><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4" text:outline-level="4"><text:bookmark-start text:name="__RefHeading___operateurs_de_comparaison_69"/><text:bookmark-start text:name="operateurs_de_comparaison1"/>Opérateurs de comparaison<text:bookmark-end text:name="__RefHeading___operateurs_de_comparaison_69"/><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4" text:outline-level="4"><text:bookmark-start text:name="__RefHeading___operateurs_logiques_70"/><text:bookmark-start text:name="operateurs_logiques1"/>Opérateurs Logiques<text:bookmark-end text:name="__RefHeading___operateurs_logiques_70"/><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4" text:outline-level="4"><text:bookmark-start text:name="__RefHeading___operateurs_travaillant_sur_les_bits_71"/><text:bookmark-start text:name="operateurs_travaillant_sur_les_bits"/>Opérateurs travaillant sur les bits<text:bookmark-end text:name="__RefHeading___operateurs_travaillant_sur_les_bits_71"/><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h text:style-name="Heading_20_5" text:outline-level="5"><text:bookmark-start text:name="__RefHeading___lab_9_72"/><text:bookmark-start text:name="lab_9"/>LAB #9<text:bookmark-end text:name="__RefHeading___lab_9_72"/><text:bookmark-end text:name="lab_9"/></text:h>
      <text:p text:style-name="Preformatted_20_Text">[trainee@centos7 training]$ x=2<text:line-break/>[trainee@centos7 training]$ ((x=$x+10))<text:line-break/>[trainee@centos7 training]$ echo $x<text:line-break/>12<text:line-break/>[trainee@centos7 training]$ ((x=$x+20))<text:line-break/>[trainee@centos7 training]$ echo $x<text:line-break/>32</text:p>
      <text:h text:style-name="Heading_20_3" text:outline-level="3"><text:bookmark-start text:name="__RefHeading___structures_de_controle_73"/><text:bookmark-start text:name="structures_de_controle"/>Structures de contrôle<text:bookmark-end text:name="__RefHeading___structures_de_controle_73"/><text:bookmark-end text:name="structures_de_controle"/></text:h>
      <text:h text:style-name="Heading_20_5" text:outline-level="5"><text:bookmark-start text:name="__RefHeading___if_74"/><text:bookmark-start text:name="if"/>If<text:bookmark-end text:name="__RefHeading___if_74"/><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h text:style-name="Heading_20_5" text:outline-level="5"><text:bookmark-start text:name="__RefHeading___lab_10_75"/><text:bookmark-start text:name="lab_10"/>LAB #10<text:bookmark-end text:name="__RefHeading___lab_10_75"/><text:bookmark-end text:name="lab_10"/></text:h>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centos7 training]$ chmod 770 user_check<text:line-break/>[trainee@centos7 training]$ ./user_check<text:line-break/>Mauvais nombre d'arguments<text:line-break/>Usage : ./user_check nom_utilisateur<text:line-break/>[trainee@centos7 training]$ ./user_check root<text:line-break/>Utilisateur root est défini sur ce système<text:line-break/>[trainee@centos7 training]$ ./user_check mickey mouse<text:line-break/>Mauvais nombre d'arguments<text:line-break/>Usage : ./user_check nom_utilisateur<text:line-break/>[trainee@centos7 training]$ ./user_check "mickey mouse"<text:line-break/>Utilisateur mickey mouse n'est pas défini sur ce système</text:p>
      <text:h text:style-name="Heading_20_4" text:outline-level="4"><text:bookmark-start text:name="__RefHeading___case_76"/><text:bookmark-start text:name="case"/>case<text:bookmark-end text:name="__RefHeading___case_76"/><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77"/><text:bookmark-start text:name="exemple"/>Exemple<text:bookmark-end text:name="__RefHeading___exemple_77"/><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78"/><text:bookmark-start text:name="boucles"/>Boucles<text:bookmark-end text:name="__RefHeading___boucles_78"/><text:bookmark-end text:name="boucles"/></text:h>
      <text:h text:style-name="Heading_20_4" text:outline-level="4"><text:bookmark-start text:name="__RefHeading___for_79"/><text:bookmark-start text:name="for"/>for<text:bookmark-end text:name="__RefHeading___for_79"/><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80"/><text:bookmark-start text:name="while"/>while<text:bookmark-end text:name="__RefHeading___while_80"/><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81"/><text:bookmark-start text:name="exemple1"/>Exemple<text:bookmark-end text:name="__RefHeading___exemple_81"/><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82"/><text:bookmark-start text:name="scripts_de_demarrage"/>Scripts de Démarrage<text:bookmark-end text:name="__RefHeading___scripts_de_demarrage_82"/><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RHEL/CentOS, le système exécute le fichier <text:span text:style-name="Strong_20_Emphasis">~/.bash_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3" text:outline-level="3"><text:bookmark-start text:name="__RefHeading___lab_11_83"/><text:bookmark-start text:name="lab_11"/>LAB #11<text:bookmark-end text:name="__RefHeading___lab_11_83"/><text:bookmark-end text:name="lab_11"/></text:h>
      <text:p text:style-name="Text_20_body"><draw:frame draw:style-name="PluginODTAutoStyle_Frame_93_text_frame" draw:name="Frame24" text:anchor-type="paragraph" svg:width="481.89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bash_profile_84"/><text:bookmark-start text:name="bash_profile"/>~/.bash_profile<text:bookmark-end text:name="__RefHeading___bash_profile_84"/><text:bookmark-end text:name="bash_profile"/></text:h>
      <text:p text:style-name="Preformatted_20_Text">[trainee@centos7 training]$ cat ~/.bash_profile<text:line-break/># .bash_profile<text:line-break/><text:line-break/># Get the aliases and functions<text:line-break/>if [ -f ~/.bashrc ]; then<text:line-break/><text:tab/>. ~/.bashrc<text:line-break/>fi<text:line-break/><text:line-break/># User specific environment and startup programs<text:line-break/><text:line-break/>PATH=$PATH:$HOME/.local/bin:$HOME/bin<text:line-break/><text:line-break/>export PATH</text:p>
      <text:h text:style-name="Heading_20_4" text:outline-level="4"><text:bookmark-start text:name="__RefHeading___bashrc_85"/><text:bookmark-start text:name="bashrc"/>~/.bashrc<text:bookmark-end text:name="__RefHeading___bashrc_85"/><text:bookmark-end text:name="bashrc"/></text:h>
      <text:p text:style-name="Preformatted_20_Text">[trainee@centos7 training]$ cat ~/.bashrc<text:line-break/># .bashrc<text:line-break/><text:line-break/># Source global definitions<text:line-break/>if [ -f /etc/bashrc ]; then<text:line-break/><text:tab/>. /etc/bashrc<text:line-break/>fi<text:line-break/><text:line-break/># Uncomment the following line if you don't like systemctl's auto-paging feature:<text:line-break/># export SYSTEMD_PAGER=<text:line-break/><text:line-break/># User specific aliases and functions</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3:45</meta:creation-date>
    <dc:creator>Generated</dc:creator>
    <dc:date>2026-03-22T10::43:45</dc:date>
    <dc:language>en-US</dc:language>
    <meta:editing-cycles>1</meta:editing-cycles>
    <meta:editing-duration>PT0S</meta:editing-duration>
    <dc:title>elearning:workbooks:french:14:junior:l109</dc:title>
  </office:meta>
</office:document-meta>
</file>