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08"/>Dernière mise-à-jour : </text:p>
      <text:h text:style-name="Heading_20_1" text:outline-level="1"><text:bookmark-start text:name="__RefHeading___gerer_les_paquets_sous_red_hat_avec_rpm_et_yum_360_1"/><text:bookmark-start text:name="gerer_les_paquets_sous_red_hat_avec_rpm_et_yum_360"/>102.5 - Gérer les paquets sous Red Hat avec RPM et YUM (3/60)<text:bookmark-end text:name="__RefHeading___gerer_les_paquets_sous_red_hat_avec_rpm_et_yum_360_1"/><text:bookmark-end text:name="gerer_les_paquets_sous_red_hat_avec_rpm_et_yum_360"/></text:h>
      <text:h text:style-name="Heading_20_2" text:outline-level="2"><text:bookmark-start text:name="__RefHeading___la_commande_rpm_2"/><text:bookmark-start text:name="la_commande_rpm"/>La commande rpm<text:bookmark-end text:name="__RefHeading___la_commande_rpm_2"/><text:bookmark-end text:name="la_commande_rp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Placez-vous dans le répertoire personnel de <text:span text:style-name="Strong_20_Emphasis">root</text:span> grâce à la commande <text:span text:style-name="Strong_20_Emphasis">cd ~</text:span>.</text:p></table:table-cell></table:table-row></table:table></draw:text-box></draw:frame></text:p>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root@centos7 hello-2.1.1]# cd ~<text:line-break/>[root@centos7 ~]# rpm --help<text:line-break/>Usage: rpm [OPTION...]<text:line-break/><text:line-break/>Query/Verify package selection options:<text:line-break/><text:s text:c="2"/>-a, --all<text:s text:c="24"/>query/verify all packages<text:line-break/><text:s text:c="2"/>-f, --file<text:s text:c="23"/>query/verify package(s) owning file<text:line-break/><text:s text:c="2"/>-g, --group<text:s text:c="22"/>query/verify package(s) in group<text:line-break/><text:s text:c="2"/>-p, --package<text:s text:c="20"/>query/verify a package file<text:line-break/><text:s text:c="2"/>--pkgid<text:s text:c="26"/>query/verify package(s) with package<text:line-break/><text:s text:c="35"/>identifier<text:line-break/><text:s text:c="2"/>--hdrid<text:s text:c="26"/>query/verify package(s) with header<text:line-break/><text:s text:c="35"/>identifier<text:line-break/><text:s text:c="2"/>--triggeredby<text:s text:c="20"/>query the package(s) triggered by the<text:line-break/><text:s text:c="35"/>package<text:line-break/><text:s text:c="2"/>--whatrequires<text:s text:c="19"/>query/verify the package(s) which require a<text:line-break/><text:s text:c="35"/>dependency<text:line-break/><text:s text:c="2"/>--whatprovides<text:s text:c="19"/>query/verify the package(s) which provide a<text:line-break/><text:s text:c="35"/>dependency<text:line-break/><text:s text:c="2"/>--nomanifest<text:s text:c="21"/>do not process non-package files as<text:line-break/><text:s text:c="35"/>manifests<text:line-break/><text:line-break/>Query options (with -q or --query):<text:line-break/><text:s text:c="2"/>-c, --configfiles<text:s text:c="16"/>list all configuration files<text:line-break/><text:s text:c="2"/>-d, --docfiles<text:s text:c="19"/>list all documentation files<text:line-break/><text:s text:c="2"/>-L, --licensefiles<text:s text:c="15"/>list all license files<text:line-break/><text:s text:c="2"/>--dump<text:s text:c="27"/>dump basic file information<text:line-break/><text:s text:c="2"/>-l, --list<text:s text:c="23"/>list files in package<text:line-break/><text:s text:c="2"/>--queryformat=QUERYFORMAT<text:s text:c="8"/>use the following query format<text:line-break/><text:s text:c="2"/>-s, --state<text:s text:c="22"/>display the states of the listed files<text:line-break/><text:line-break/>Verify options (with -V or --verify):<text:line-break/><text:s text:c="2"/>--nofiledigest<text:s text:c="19"/>don't verify digest of files<text:line-break/><text:s text:c="2"/>--nofiles<text:s text:c="24"/>don't verify files in package<text:line-break/><text:s text:c="2"/>--nodeps<text:s text:c="25"/>don't verify package dependencies<text:line-break/><text:s text:c="2"/>--noscript<text:s text:c="23"/>don't execute verify script(s)<text:line-break/><text:line-break/>Install/Upgrade/Erase options:<text:line-break/><text:s text:c="2"/>--allfiles<text:s text:c="23"/>install all files, even configurations<text:line-break/><text:s text:c="35"/>which might otherwise be skipped<text:line-break/><text:s text:c="2"/>--allmatches<text:s text:c="21"/>remove all packages which match &lt;package&gt;<text:line-break/><text:s text:c="35"/>(normally an error is generated if<text:line-break/><text:s text:c="35"/>&lt;package&gt; specified multiple packages)<text:line-break/><text:s text:c="2"/>--badreloc<text:s text:c="23"/>relocate files in non-relocatable package<text:line-break/><text:s text:c="2"/>-e, --erase=&lt;package&gt;+<text:s text:c="11"/>erase (uninstall) package<text:line-break/><text:s text:c="2"/>--excludedocs<text:s text:c="20"/>do not install documentation<text:line-break/><text:s text:c="2"/>--excludepath=&lt;path&gt;<text:s text:c="13"/>skip files with leading component &lt;path&gt; <text:line-break/><text:s text:c="2"/>--force<text:s text:c="26"/>short hand for --replacepkgs --replacefiles<text:line-break/><text:s text:c="2"/>-F, --freshen=&lt;packagefile&gt;+<text:s text:c="5"/>upgrade package(s) if already installed<text:line-break/><text:s text:c="2"/>-h, --hash<text:s text:c="23"/>print hash marks as package installs (good<text:line-break/><text:s text:c="35"/>with -v)<text:line-break/><text:s text:c="2"/>--ignorearch<text:s text:c="21"/>don't verify package architecture<text:line-break/><text:s text:c="2"/>--ignoreos<text:s text:c="23"/>don't verify package operating system<text:line-break/><text:s text:c="2"/>--ignoresize<text:s text:c="21"/>don't check disk space before installing<text:line-break/><text:s text:c="2"/>-i, --install<text:s text:c="20"/>install package(s)<text:line-break/><text:s text:c="2"/>--justdb<text:s text:c="25"/>update the database, but do not modify the<text:line-break/><text:s text:c="35"/>filesystem<text:line-break/><text:s text:c="2"/>--nodeps<text:s text:c="25"/>do not verify package dependencies<text:line-break/><text:s text:c="2"/>--nofiledigest<text:s text:c="19"/>don't verify digest of files<text:line-break/><text:s text:c="2"/>--nocontexts<text:s text:c="21"/>don't install file security contexts<text:line-break/><text:s text:c="2"/>--noorder<text:s text:c="24"/>do not reorder package installation to<text:line-break/><text:s text:c="35"/>satisfy dependencies<text:line-break/><text:s text:c="2"/>--noscripts<text:s text:c="22"/>do not execute package scriptlet(s)<text:line-break/><text:s text:c="2"/>--notriggers<text:s text:c="21"/>do not execute any scriptlet(s) triggered<text:line-break/><text:s text:c="35"/>by this package<text:line-break/><text:s text:c="2"/>--nocollections<text:s text:c="18"/>do not perform any collection actions<text:line-break/><text:s text:c="2"/>--oldpackage<text:s text:c="21"/>upgrade to an old version of the package<text:line-break/><text:s text:c="35"/>(--force on upgrades does this<text:line-break/><text:s text:c="35"/>automatically)<text:line-break/><text:s text:c="2"/>--percent<text:s text:c="24"/>print percentages as package installs<text:line-break/><text:s text:c="2"/>--prefix=&lt;dir&gt;<text:s text:c="19"/>relocate the package to &lt;dir&gt;, if<text:line-break/><text:s text:c="35"/>relocatable<text:line-break/><text:s text:c="2"/>--relocate=&lt;old&gt;=&lt;new&gt;<text:s text:c="11"/>relocate files from path &lt;old&gt; to &lt;new&gt;<text:line-break/><text:s text:c="2"/>--replacefiles<text:s text:c="19"/>ignore file conflicts between packages<text:line-break/><text:s text:c="2"/>--replacepkgs<text:s text:c="20"/>reinstall if the package is already present<text:line-break/><text:s text:c="2"/>--test<text:s text:c="27"/>don't install, but tell if it would work or<text:line-break/><text:s text:c="35"/>not<text:line-break/><text:s text:c="2"/>-U, --upgrade=&lt;packagefile&gt;+<text:s text:c="5"/>upgrade package(s)<text:line-break/><text:line-break/>Common options for all rpm modes and executables:<text:line-break/><text:s text:c="2"/>-D, --define='MACRO EXPR'<text:s text:c="8"/>define MACRO with value EXPR<text:line-break/><text:s text:c="2"/>--undefine=MACRO<text:s text:c="17"/>undefine MACRO<text:line-break/><text:s text:c="2"/>-E, --eval='EXPR'<text:s text:c="16"/>print macro expansion of EXPR<text:line-break/><text:s text:c="2"/>--macros=&lt;FILE:...&gt;<text:s text:c="14"/>read &lt;FILE:...&gt; instead of default file(s)<text:line-break/><text:s text:c="2"/>--nodigest<text:s text:c="23"/>don't verify package digest(s)<text:line-break/><text:s text:c="2"/>--nosignature<text:s text:c="20"/>don't verify package signature(s)<text:line-break/><text:s text:c="2"/>--rcfile=&lt;FILE:...&gt;<text:s text:c="14"/>read &lt;FILE:...&gt; instead of default file(s)<text:line-break/><text:s text:c="2"/>-r, --root=ROOT<text:s text:c="18"/>use ROOT as top level directory (default:<text:line-break/><text:s text:c="35"/>"/")<text:line-break/><text:s text:c="2"/>--dbpath=DIRECTORY<text:s text:c="15"/>use database in DIRECTORY<text:line-break/><text:s text:c="2"/>--querytags<text:s text:c="22"/>display known query tags<text:line-break/><text:s text:c="2"/>--showrc<text:s text:c="25"/>display final rpmrc and macro configuration<text:line-break/><text:s text:c="2"/>--quiet<text:s text:c="26"/>provide less detailed output<text:line-break/><text:s text:c="2"/>-v, --verbose<text:s text:c="20"/>provide more detailed output<text:line-break/><text:s text:c="2"/>--version<text:s text:c="24"/>print the version of rpm being used<text:line-break/><text:line-break/>Options implemented via popt alias/exec:<text:line-break/><text:s text:c="2"/>--scripts<text:s text:c="24"/>list install/erase scriptlets from<text:line-break/><text:s text:c="35"/>package(s)<text:line-break/><text:s text:c="2"/>--setperms<text:s text:c="23"/>set permissions of files in a package<text:line-break/><text:s text:c="2"/>--setugids<text:s text:c="23"/>set user/group ownership of files in a<text:line-break/><text:s text:c="35"/>package<text:line-break/><text:s text:c="2"/>--conflicts<text:s text:c="22"/>list capabilities this package conflicts<text:line-break/><text:s text:c="35"/>with<text:line-break/><text:s text:c="2"/>--obsoletes<text:s text:c="22"/>list other packages removed by installing<text:line-break/><text:s text:c="35"/>this package<text:line-break/><text:s text:c="2"/>--provides<text:s text:c="23"/>list capabilities that this package provides<text:line-break/><text:s text:c="2"/>--requires<text:s text:c="23"/>list capabilities required by package(s)<text:line-break/><text:s text:c="2"/>--info<text:s text:c="27"/>list descriptive information from package(s)<text:line-break/><text:s text:c="2"/>--changelog<text:s text:c="22"/>list change logs for this package<text:line-break/><text:s text:c="2"/>--xml<text:s text:c="28"/>list metadata in xml<text:line-break/><text:s text:c="2"/>--triggers<text:s text:c="23"/>list trigger scriptlets from package(s)<text:line-break/><text:s text:c="2"/>--last<text:s text:c="27"/>list package(s) by install time, most<text:line-break/><text:s text:c="35"/>recent first<text:line-break/><text:s text:c="2"/>--dupes<text:s text:c="26"/>list duplicated packages<text:line-break/><text:s text:c="2"/>--filesbypkg<text:s text:c="21"/>list all files from each package<text:line-break/><text:s text:c="2"/>--fileclass<text:s text:c="22"/>list file names with classes<text:line-break/><text:s text:c="2"/>--filecolor<text:s text:c="22"/>list file names with colors<text:line-break/><text:s text:c="2"/>--fscontext<text:s text:c="22"/>list file names with security context from<text:line-break/><text:s text:c="35"/>file system<text:line-break/><text:s text:c="2"/>--fileprovide<text:s text:c="20"/>list file names with provides<text:line-break/><text:s text:c="2"/>--filerequire<text:s text:c="20"/>list file names with requires<text:line-break/><text:s text:c="2"/>--filecaps<text:s text:c="23"/>list file names with POSIX1.e capabilities<text:line-break/><text:line-break/>Help options:<text:line-break/><text:s text:c="2"/>-?, --help<text:s text:c="23"/>Show this help message<text:line-break/><text:s text:c="2"/>--usage<text:s text:c="26"/>Display brief usage message</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Le fichier de configuration principal de la commande rpm est <text:span text:style-name="Strong_20_Emphasis">/usr/lib/rpm/rpmrc</text:span> :</text:p>
      <text:p text:style-name="Preformatted_20_Text">[root@centos7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More--(5%)</text:p>
      <text:p text:style-name="Text_20_body">Ces directives indiquent comment optimiser la construction d'un rpm en fonction du type de processeur retourné par la commande <text:span text:style-name="Strong_20_Emphasis">uname -p</text:span>.
Par exemple, la directive <text:span text:style-name="Strong_20_Emphasis">buildarchtranslate: athlon: i386</text:span> indique que le processus doit utiliser les optimisations <text:span text:style-name="Strong_20_Emphasis">i3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Afin de connaître la liste des paquets installés sur la machine, il convient de saisir la commande suivante dans une console en tant que root :</text:p>
      <text:p text:style-name="Preformatted_20_Text">[root@centos7 ~]# rpm -qa | more<text:line-break/>gjs-1.36.1-2.el7.x86_64<text:line-break/>mesa-libxatracker-9.2.5-5.20131218.el7.x86_64<text:line-break/>gvfs-mtp-1.16.4-7.el7.x86_64<text:line-break/>policycoreutils-2.2.5-11.el7.x86_64<text:line-break/>setup-2.8.71-4.el7.noarch<text:line-break/>libXmu-1.1.1-5.1.el7.x86_64<text:line-break/>gettext-libs-0.18.2.1-4.el7.x86_64<text:line-break/>mousetweaks-3.8.0-3.el7.x86_64<text:line-break/>libquvi-0.4.1-5.el7.x86_64<text:line-break/>langtable-0.0.13-4.el7.noarch<text:line-break/>jline-1.0-8.el7.noarch<text:line-break/>perl-Encode-2.51-7.el7.x86_64<text:line-break/>gnome-system-log-3.8.1-5.el7.x86_64<text:line-break/>libreport-plugin-ureport-2.1.11-10.el7.centos.x86_64<text:line-break/>basesystem-10.0-7.el7.centos.noarch<text:line-break/>festvox-slt-arctic-hts-0.20061229-28.el7.noarch<text:line-break/>perl-threads-shared-1.43-6.el7.x86_64<text:line-break/>firefox-24.5.0-1.el7.centos.x86_64<text:line-break/>sbc-1.0-5.el7.x86_64<text:line-break/>tigervnc-license-1.2.80-0.30.20130314svn5065.el7.noarch<text:line-break/>poppler-utils-0.22.5-6.el7.x86_64<text:line-break/>perl-Pod-Simple-3.28-4.el7.noarch<text:line-break/>systemtap-runtime-2.4-14.el7.x86_64<text:line-break/>--More--</text:p>
      <text:p text:style-name="Text_20_body">Afin de connaître le nombre total de paquets installés sur la machine, utilisez la commande suivante :</text:p>
      <text:p text:style-name="Preformatted_20_Text">[root@centos7 ~]# rpm -qa | wc -l<text:line-break/>1194</text:p>
      <text:p text:style-name="Text_20_body">Imaginons maintenant que vous souhaitez vérifier si un paquet contenant la chaine de caractères <text:span text:style-name="Strong_20_Emphasis">setup</text:span> soit déjà installé sur la machine. Dans ce cas, il convient d'utiliser une commande telle la suivante :</text:p>
      <text:p text:style-name="Preformatted_20_Text">[root@centos7 ~]# rpm -qa | grep setup<text:line-break/>setup-2.8.71-4.el7.noarch<text:line-break/>cryptsetup-libs-1.6.3-2.el7.x86_64<text:line-break/>cryptsetup-python-1.6.3-2.el7.x86_64<text:line-break/>ibus-setup-1.5.3-11.el7.noarch<text:line-break/>gnome-initial-setup-0.13.1-4.el7.x86_64<text:line-break/>cryptsetup-1.6.3-2.el7.x86_64<text:line-break/>initial-setup-0.3.9.12-1.el7.x86_64<text:line-break/>setuptool-1.19.11-8.el7.x86_64<text:line-break/>python-setuptools-0.9.8-3.el7.noarch</text:p>
      <text:p text:style-name="Text_20_body">Afin de connaître les détails du paquet <text:span text:style-name="Strong_20_Emphasis">setup-2.8.14-10.el6.noarch</text:span>, il convient de saisir la commande suivante :</text:p>
      <text:p text:style-name="Preformatted_20_Text">[root@centos7 ~]# rpm -qi setup<text:line-break/>Name<text:s text:c="8"/>: setup<text:line-break/>Version<text:s text:c="5"/>: 2.8.71<text:line-break/>Release<text:s text:c="5"/>: 4.el7<text:line-break/>Architecture: noarch<text:line-break/>Install Date: Sun 08 Mar 2015 01:41:33 PM CET<text:line-break/>Group<text:s text:c="7"/>: System Environment/Base<text:line-break/>Size<text:s text:c="8"/>: 696310<text:line-break/>License<text:s text:c="5"/>: Public Domain<text:line-break/>Signature<text:s text:c="3"/>: RSA/SHA256, Fri 04 Jul 2014 06:59:13 AM CEST, Key ID 24c6a8a7f4a80eb5<text:line-break/>Source RPM<text:s text:c="2"/>: setup-2.8.71-4.el7.src.rpm<text:line-break/>Build Date<text:s text:c="2"/>: Tue 10 Jun 2014 04:04:36 AM CEST<text:line-break/>Build Host<text:s text:c="2"/>: worker1.bsys.centos.org<text:line-break/>Relocations : (not relocatable)<text:line-break/>Packager<text:s text:c="4"/>: CentOS BuildSystem &lt;http://bugs.centos.org&gt;<text:line-break/>Vendor<text:s text:c="6"/>: CentOS<text:line-break/>URL<text:s text:c="9"/>: https://fedorahosted.org/setup/<text:line-break/>Summary<text:s text:c="5"/>: A set of system configuration and setup files<text:line-break/>Description :<text:line-break/>The setup package contains a set of important system configuration and<text:line-break/>setup files, such as passwd, group, and profile.</text:p>
      <text:p text:style-name="Text_20_body">Afin de lister tous les fichiers installés par le paquet concerné, utilisez la commande suivante :</text:p>
      <text:p text:style-name="Preformatted_20_Text">[root@centos7 ~]# rpm -ql setup<text:line-break/>/etc/aliases<text:line-break/>/etc/bashrc<text:line-break/>/etc/csh.cshrc<text:line-break/>/etc/csh.login<text:line-break/>/etc/environment<text:line-break/>/etc/exports<text:line-break/>/etc/filesystems<text:line-break/>/etc/fstab<text:line-break/>/etc/group<text:line-break/>/etc/gshadow<text:line-break/>/etc/host.conf<text:line-break/>/etc/hosts<text:line-break/>/etc/hosts.allow<text:line-break/>/etc/hosts.deny<text:line-break/>/etc/inputrc<text:line-break/>/etc/motd<text:line-break/>/etc/passwd<text:line-break/>/etc/printcap<text:line-break/>/etc/profile<text:line-break/>/etc/profile.d<text:line-break/>/etc/protocols<text:line-break/>/etc/securetty<text:line-break/>/etc/services<text:line-break/>/etc/shadow<text:line-break/>/etc/shells<text:line-break/>/usr/share/doc/setup-2.8.71<text:line-break/>/usr/share/doc/setup-2.8.71/COPYING<text:line-break/>/usr/share/doc/setup-2.8.71/uidgid<text:line-break/>/var/log/lastlog</text:p>
      <text:p text:style-name="Text_20_body">A l'inverse, si vous connaissez le nom d'un fichier et vous souhaitez savoir quel paquet l'a installé, utilisez la commande suivante :</text:p>
      <text:p text:style-name="Preformatted_20_Text">[root@centos7 ~]# rpm -qf /etc/exports<text:line-break/>setup-2.8.71-4.el7.noarch</text:p>
      <text:p text:style-name="Text_20_body">Pour connaître les fichiers modifiés depuis l'installation d'un paquet, utilisez la commande suivante :</text:p>
      <text:p text:style-name="Preformatted_20_Text"># rpm -qV setup [Entrée]</text:p>
      <text:p text:style-name="Text_20_body">Dans le cas où aucun fichier n'a été modifié, la console n'affiche rien. Dans le cas où les fichiers ont été modifiés, le système vous indique, fichier par fichier, les modifications apportées selon le tableau ci-dessous. Pour plus d'informations utilisez les commandes man et info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_commande_yum_5"/><text:bookmark-start text:name="la_commande_yum"/>La commande yum<text:bookmark-end text:name="__RefHeading___la_commande_yum_5"/><text:bookmark-end text:name="la_commande_yum"/></text:h>
      <text:p text:style-name="Text_20_body"><text:span text:style-name="Strong_20_Emphasis">Y</text:span>ellow dog <text:span text:style-name="Strong_20_Emphasis">U</text:span>pdater, <text:span text:style-name="Strong_20_Emphasis">M</text:span>odified (Yum) est le nom d'un programme utilitaire de gestion de paquets pour le système d'exploitation Linux, créé par Yellow Dog Linux et utilisé par <text:span text:style-name="Strong_20_Emphasis">CentOS</text:span>, <text:span text:style-name="Strong_20_Emphasis">Redhat</text:span> et <text:span text:style-name="Strong_20_Emphasis">Fedora</text:span>. Il est à noter qu'il existe plusieurs interfaces graphiques pour yum, notamment <text:span text:style-name="Strong_20_Emphasis"><text:a xlink:type="simple" xlink:href="http://www.yumex.dk/" text:style-name="Internet_20_link" text:visited-style-name="Visited_20_Internet_20_Link">yumex</text:a></text:span> et <text:span text:style-name="Strong_20_Emphasis"><text:a xlink:type="simple" xlink:href="http://sourceforge.net/projects/kyum/" text:style-name="Internet_20_link" text:visited-style-name="Visited_20_Internet_20_Link">kyum</text:a></text:span></text:p>
      <text:p text:style-name="Text_20_body">Il permet de gérer l'installation et la mise à jour des logiciels installés. C'est une surcouche à RPM gérant les téléchargements et les dépendances, de la même manière que <text:span text:style-name="Strong_20_Emphasis">APT</text:span> pour Debian, <text:span text:style-name="Strong_20_Emphasis">urpmi</text:span> pour Mandriva et <text:span text:style-name="Strong_20_Emphasis">zypper</text:span> pour SLES/openSUSE.</text:p>
      <text:p text:style-name="Text_20_body">La commande yum prend la forme suivante :</text:p>
      <text:p text:style-name="Preformatted_20_Text"># yum &lt;options&gt; &lt;commande&gt; &lt;paquet(s)&gt; [Entrée]</text:p>
      <text:p text:style-name="Text_20_body">Les options et commandes de yum sont :</text:p>
      <text:p text:style-name="Preformatted_20_Text">[root@centos7 ~]# yum --help<text:line-break/>Loaded plugins: fastestmirror, langpacks<text:line-break/>Usage: yum [options] COMMAND<text:line-break/><text:line-break/>List of Commands:<text:line-break/><text:line-break/>check<text:s text:c="10"/>Check for problems in the rpmdb<text:line-break/>check-update<text:s text:c="3"/>Check for available package updates<text:line-break/>clean<text:s text:c="10"/>Remove cached data<text:line-break/>deplist<text:s text:c="8"/>List a package's dependencies<text:line-break/>distribution-synchronization Synchronize installed packages to the latest available versions<text:line-break/>downgrade<text:s text:c="6"/>downgrade a package<text:line-break/>erase<text:s text:c="10"/>Remove a package or packages from your system<text:line-break/>fs<text:s text:c="13"/>Creates filesystem snapshots, or lists/deletes current snapshots.<text:line-break/>fssnapshot<text:s text:c="5"/>Creates filesystem snapshots, or lists/deletes current snapshots.<text:line-break/>groups<text:s text:c="9"/>Display, or use, the groups information<text:line-break/>help<text:s text:c="11"/>Display a helpful usage message<text:line-break/>history<text:s text:c="8"/>Display, or use, the transaction history<text:line-break/>info<text:s text:c="11"/>Display details about a package or group of packages<text:line-break/>install<text:s text:c="8"/>Install a package or packages on your system<text:line-break/>langavailable<text:s text:c="2"/>Check available languages<text:line-break/>langinfo<text:s text:c="7"/>List languages information<text:line-break/>langinstall<text:s text:c="4"/>Install appropriate language packs for a language<text:line-break/>langlist<text:s text:c="7"/>List installed languages<text:line-break/>langremove<text:s text:c="5"/>Remove installed language packs for a language<text:line-break/>list<text:s text:c="11"/>List a package or groups of packages<text:line-break/>load-transaction load a saved transaction from filename<text:line-break/>makecache<text:s text:c="6"/>Generate the metadata cache<text:line-break/>provides<text:s text:c="7"/>Find what package provides the given value<text:line-break/>reinstall<text:s text:c="6"/>reinstall a package<text:line-break/>repo-pkgs<text:s text:c="6"/>Treat a repo. as a group of packages, so we can install/remove all of them<text:line-break/>repolist<text:s text:c="7"/>Display the configured software repositories<text:line-break/>search<text:s text:c="9"/>Search package details for the given string<text:line-break/>shell<text:s text:c="10"/>Run an interactive yum shell<text:line-break/>swap<text:s text:c="11"/>Simple way to swap packages, instead of using shell<text:line-break/>update<text:s text:c="9"/>Update a package or packages on your system<text:line-break/>update-minimal Works like upgrade, but goes to the 'newest' package match which fixes a problem that affects your system<text:line-break/>updateinfo<text:s text:c="5"/>Acts on repository update information<text:line-break/>upgrade<text:s text:c="8"/>Update packages taking obsoletes into account<text:line-break/>version<text:s text:c="8"/>Display a version for the machine and/or available repos.<text:line-break/><text:line-break/><text:line-break/>Options:<text:line-break/><text:s text:c="2"/>-h, --help<text:s text:c="12"/>show this help message and exit<text:line-break/><text:s text:c="2"/>-t, --tolerant<text:s text:c="8"/>be tolerant of errors<text:line-break/><text:s text:c="2"/>-C, --cacheonly<text:s text:c="7"/>run entirely from system cache, don't update cache<text:line-break/><text:s text:c="2"/>-c [config file], --config=[config file]<text:line-break/><text:s text:c="24"/>config file location<text:line-break/><text:s text:c="2"/>-R [minutes], --randomwait=[minutes]<text:line-break/><text:s text:c="24"/>maximum command wait time<text:line-break/><text:s text:c="2"/>-d [debug level], --debuglevel=[debug level]<text:line-break/><text:s text:c="24"/>debugging output level<text:line-break/><text:s text:c="2"/>--showduplicates<text:s text:c="6"/>show duplicates, in repos, in list/search commands<text:line-break/><text:s text:c="2"/>-e [error level], --errorlevel=[error level]<text:line-break/><text:s text:c="24"/>error output level<text:line-break/><text:s text:c="2"/>--rpmverbosity=[debug level name]<text:line-break/><text:s text:c="24"/>debugging output level for rpm<text:line-break/><text:s text:c="2"/>-q, --quiet<text:s text:c="11"/>quiet operation<text:line-break/><text:s text:c="2"/>-v, --verbose<text:s text:c="9"/>verbose operation<text:line-break/><text:s text:c="2"/>-y, --assumeyes<text:s text:c="7"/>answer yes for all questions<text:line-break/><text:s text:c="2"/>--assumeno<text:s text:c="12"/>answer no for all questions<text:line-break/><text:s text:c="2"/>--version<text:s text:c="13"/>show Yum version and exit<text:line-break/><text:s text:c="2"/>--installroot=[path]<text:s text:c="2"/>set install root<text:line-break/><text:s text:c="2"/>--enablerepo=[repo]<text:s text:c="3"/>enable one or more repositories (wildcards allowed)<text:line-break/><text:s text:c="2"/>--disablerepo=[repo]<text:s text:c="2"/>disable one or more repositories (wildcards allowed)<text:line-break/><text:s text:c="2"/>-x [package], --exclude=[package]<text:line-break/><text:s text:c="24"/>exclude package(s) by name or glob<text:line-break/><text:s text:c="2"/>--disableexcludes=[repo]<text:line-break/><text:s text:c="24"/>disable exclude from main, for a repo or for<text:line-break/><text:s text:c="24"/>everything<text:line-break/><text:s text:c="2"/>--disableincludes=[repo]<text:line-break/><text:s text:c="24"/>disable includepkgs for a repo or for everything<text:line-break/><text:s text:c="2"/>--obsoletes<text:s text:c="11"/>enable obsoletes processing during updates<text:line-break/><text:s text:c="2"/>--noplugins<text:s text:c="11"/>disable Yum plugins<text:line-break/><text:s text:c="2"/>--nogpgcheck<text:s text:c="10"/>disable gpg signature checking<text:line-break/><text:s text:c="2"/>--disableplugin=[plugin]<text:line-break/><text:s text:c="24"/>disable plugins by name<text:line-break/><text:s text:c="2"/>--enableplugin=[plugin]<text:line-break/><text:s text:c="24"/>enable plugins by name<text:line-break/><text:s text:c="2"/>--skip-broken<text:s text:c="9"/>skip packages with depsolving problems<text:line-break/><text:s text:c="2"/>--color=COLOR<text:s text:c="9"/>control whether color is used<text:line-break/><text:s text:c="2"/>--releasever=RELEASEVER<text:line-break/><text:s text:c="24"/>set value of $releasever in yum config and repo files<text:line-break/><text:s text:c="2"/>--downloadonly<text:s text:c="8"/>don't update, just download<text:line-break/><text:s text:c="2"/>--downloaddir=DLDIR<text:s text:c="3"/>specifies an alternate directory to store packages<text:line-break/><text:s text:c="2"/>--setopt=SETOPTS<text:s text:c="6"/>set arbitrary config and repo options<text:line-break/><text:s text:c="2"/>--bugfix<text:s text:c="14"/>Include bugfix relevant packages, in updates<text:line-break/><text:s text:c="2"/>--security<text:s text:c="12"/>Include security relevant packages, in updates<text:line-break/><text:s text:c="2"/>--advisory=ADVS, --advisories=ADVS<text:line-break/><text:s text:c="24"/>Include packages needed to fix the given advisory, in<text:line-break/><text:s text:c="24"/>updates<text:line-break/><text:s text:c="2"/>--bzs=BZS<text:s text:c="13"/>Include packages needed to fix the given BZ, in<text:line-break/><text:s text:c="24"/>updates<text:line-break/><text:s text:c="2"/>--cves=CVES<text:s text:c="11"/>Include packages needed to fix the given CVE, in<text:line-break/><text:s text:c="24"/>updates<text:line-break/><text:s text:c="2"/>--sec-severity=SEVS, --secseverity=SEVS<text:line-break/><text:s text:c="24"/>Include security relevant packages matching the<text:line-break/><text:s text:c="24"/>severity, in updates<text:line-break/><text:line-break/><text:s text:c="2"/>Plugin Options:</text:p>
      <text:h text:style-name="Heading_20_3" text:outline-level="3"><text:bookmark-start text:name="__RefHeading___configuration_6"/><text:bookmark-start text:name="configuration1"/>Configuration<text:bookmark-end text:name="__RefHeading___configuration_6"/><text:bookmark-end text:name="configuration1"/></text:h>
      <text:p text:style-name="Text_20_body">La configuration principale de yum est effectuée en éditant le fichier <text:span text:style-name="Strong_20_Emphasis">/etc/yum.conf</text:span> :</text:p>
      <text:p text:style-name="Preformatted_20_Text">[root@centos7 ~]# cat /etc/yum.conf<text:line-break/>[main]<text:line-break/>cachedir=/var/cache/yum/$basearch/$releasever<text:line-break/>keepcache=0<text:line-break/>debuglevel=2<text:line-break/>logfile=/var/log/yum.log<text:line-break/>exactarch=1<text:line-break/>obsoletes=1<text:line-break/>gpgcheck=1<text:line-break/>plugins=1<text:line-break/>installonly_limit=5<text:line-break/>bugtracker_url=http://bugs.centos.org/set_project.php?project_id=23&amp;ref=http://bugs.centos.org/bug_report_page.php?category=yum<text:line-break/>distroverpkg=centos-release<text:line-break/><text:line-break/><text:line-break/>#<text:s text:c="2"/>This is the default, if you make this bigger yum won't see if the metadata<text:line-break/># is newer on the remote and so you'll "gain" the bandwidth of not having to<text:line-break/># download the new metadata and "pay" for it by yum not having correct<text:line-break/># information.<text:line-break/>#<text:s text:c="2"/>It is esp. important, to have correct metadata, for distributions like<text:line-break/># Fedora which don't keep old packages around. If you don't like this checking<text:line-break/># interupting your command line usage, it's much better to have something<text:line-break/># manually check the metadata once an hour (yum-updatesd will do this).<text:line-break/># metadata_expire=90m<text:line-break/><text:line-break/># PUT YOUR REPOS HERE OR IN separate files named file.repo<text:line-break/># in /etc/yum.repos.d<text:line-break/># exclude=httpd php mysql</text:p>
      <text:h text:style-name="Heading_20_3" text:outline-level="3"><text:bookmark-start text:name="__RefHeading___depots_7"/><text:bookmark-start text:name="depots"/>Dépôts<text:bookmark-end text:name="__RefHeading___depots_7"/><text:bookmark-end text:name="depot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soit dans le fichier /etc/yum.conf, soit dans un fichier <text:span text:style-name="Emphasis">par dépôt</text:span> stocké dans le répertoire <text:span text:style-name="Strong_20_Emphasis">/etc/yum.repos.d</text:span> :</text:p>
      <text:p text:style-name="Preformatted_20_Text">[root@centos7 ~]# ls /etc/yum.repos.d/<text:line-break/>CentOS-Base.repo<text:s text:c="2"/>CentOS-Debuginfo.repo<text:s text:c="2"/>CentOS-Sources.repo<text:s text:c="2"/>CentOS-Vault.repo</text:p>
      <text:p text:style-name="Text_20_body">Par exemple :</text:p>
      <text:p text:style-name="Preformatted_20_Text">[root@centos7 ~]# cat /etc/yum.repos.d/CentOS-Base.repo<text:line-break/># CentOS-Base.repo<text:line-break/>#<text:line-break/># The mirror system uses the connecting IP address of the client and the<text:line-break/># update status of each mirror to pick mirrors that are updated to and<text:line-break/># geographically close to the client.<text:s text:c="2"/>You should use this for CentOS updates<text:line-break/># unless you are manually picking other mirrors.<text:line-break/>#<text:line-break/># If the mirrorlist= does not work for you, as a fall back you can try the <text:line-break/># remarked out baseurl= line instead.<text:line-break/>#<text:line-break/>#<text:line-break/><text:line-break/>[base]<text:line-break/>name=CentOS-$releasever - Base<text:line-break/>mirrorlist=http://mirrorlist.centos.org/?release=$releasever&amp;arch=$basearch&amp;repo=os<text:line-break/>#baseurl=http://mirror.centos.org/centos/$releasever/os/$basearch/<text:line-break/>gpgcheck=1<text:line-break/>gpgkey=file:///etc/pki/rpm-gpg/RPM-GPG-KEY-CentOS-7<text:line-break/><text:line-break/>#released updates <text:line-break/>[updates]<text:line-break/>name=CentOS-$releasever - Updates<text:line-break/>mirrorlist=http://mirrorlist.centos.org/?release=$releasever&amp;arch=$basearch&amp;repo=updates<text:line-break/>#baseurl=http://mirror.centos.org/centos/$releasever/updates/$basearch/<text:line-break/>gpgcheck=1<text:line-break/>gpgkey=file:///etc/pki/rpm-gpg/RPM-GPG-KEY-CentOS-7<text:line-break/><text:line-break/>#additional packages that may be useful<text:line-break/>[extras]<text:line-break/>name=CentOS-$releasever - Extras<text:line-break/>mirrorlist=http://mirrorlist.centos.org/?release=$releasever&amp;arch=$basearch&amp;repo=extras<text:line-break/>#baseurl=http://mirror.centos.org/centos/$releasever/extras/$basearch/<text:line-break/>gpgcheck=1<text:line-break/>gpgkey=file:///etc/pki/rpm-gpg/RPM-GPG-KEY-CentOS-7<text:line-break/><text:line-break/>#additional packages that extend functionality of existing packages<text:line-break/>[centosplus]<text:line-break/>name=CentOS-$releasever - Plus<text:line-break/>mirrorlist=http://mirrorlist.centos.org/?release=$releasever&amp;arch=$basearch&amp;repo=centosplus<text:line-break/>#baseurl=http://mirror.centos.org/centos/$releasever/centosplus/$basearch/<text:line-break/>gpgcheck=1<text:line-break/>enabled=0<text:line-break/>gpgkey=file:///etc/pki/rpm-gpg/RPM-GPG-KEY-CentOS-7</text:p>
      <text:h text:style-name="Heading_20_3" text:outline-level="3"><text:bookmark-start text:name="__RefHeading___utilisation_8"/><text:bookmark-start text:name="utilisation1"/>Utilisation<text:bookmark-end text:name="__RefHeading___utilisation_8"/><text:bookmark-end text:name="utilisation1"/></text:h>
      <text:p text:style-name="Text_20_body">Les <text:span text:style-name="Strong_20_Emphasis">options</text:span> les plus utilisées de yum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y  </text:p>
          </table:table-cell>
          <table:table-cell office:value-type="string" table:style-name="tablecell">
            <text:p text:style-name="tablealignleft"> Réponse automatique de <text:span text:style-name="Emphasis">oui</text:span> à toute question posée par yum. </text:p>
          </table:table-cell>
        </table:table-row>
        <table:table-row>
          <table:table-cell office:value-type="string" table:style-name="tablecell">
            <text:p text:style-name="tablealigncenter">  -t  </text:p>
          </table:table-cell>
          <table:table-cell office:value-type="string" table:style-name="tablecell">
            <text:p text:style-name="tablealignleft"> Rend yum tolérant de certaines erreurs. Par exemple si deux paquets sont installés en même temps, une erreur de l'installation du premier paquet ne va pas arrêter l'installation du deuxième. </text:p>
          </table:table-cell>
        </table:table-row>
        <table:table-row>
          <table:table-cell office:value-type="string" table:style-name="tablecell">
            <text:p text:style-name="tablealigncenter">  - -exclude=&lt;nom paquet&gt;  </text:p>
          </table:table-cell>
          <table:table-cell office:value-type="string" table:style-name="tablecell">
            <text:p text:style-name="tablealignleft"> Exclue le paquet indiqué de la transaction en cours </text:p>
          </table:table-cell>
        </table:table-row>
      </table:table>
      <text:p text:style-name="Text_20_body">Les <text:span text:style-name="Strong_20_Emphasis">commandes</text:span> les plus utilisées de yum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date  </text:p>
          </table:table-cell>
          <table:table-cell office:value-type="string" table:style-name="tablecell">
            <text:p text:style-name="tablealignleft"> Mettre à jour un ou plusieurs paquets. Sans nom(s) de paquet(s), tous les paquets sont mis à jour. </text:p>
          </table:table-cell>
        </table:table-row>
        <table:table-row>
          <table:table-cell office:value-type="string" table:style-name="tablecell">
            <text:p text:style-name="tablealigncenter">  check-update  </text:p>
          </table:table-cell>
          <table:table-cell office:value-type="string" table:style-name="tablecell">
            <text:p text:style-name="tablealignleft"> Visualiser une liste de mise à jour disponibles pour les paquets installés. </text:p>
          </table:table-cell>
        </table:table-row>
        <table:table-row>
          <table:table-cell office:value-type="string" table:style-name="tablecell">
            <text:p text:style-name="tablealigncenter">  remove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provides  </text:p>
          </table:table-cell>
          <table:table-cell office:value-type="string" table:style-name="tablecell">
            <text:p text:style-name="tablealignleft"> Visualiser une liste de paquets qui fournissent le fichier ou caractéristique spécifié. </text:p>
          </table:table-cell>
        </table:table-row>
        <table:table-row>
          <table:table-cell office:value-type="string" table:style-name="tablecell">
            <text:p text:style-name="tablealigncenter">  search  </text:p>
          </table:table-cell>
          <table:table-cell office:value-type="string" table:style-name="tablecell">
            <text:p text:style-name="tablealignleft"> Trouver un paquet qui a la chaîne recherchée dans sa <text:span text:style-name="Emphasis">description</text:span>. </text:p>
          </table:table-cell>
        </table:table-row>
        <table:table-row>
          <table:table-cell office:value-type="string" table:style-name="tablecell">
            <text:p text:style-name="tablealigncenter">  list  </text:p>
          </table:table-cell>
          <table:table-cell office:value-type="string" table:style-name="tablecell">
            <text:p text:style-name="tablealignleft"> Trouver un paquet qui a la chaîne recherchée dans son <text:span text:style-name="Emphasis">nom</text:span>. </text:p>
          </table:table-cell>
        </table:table-row>
        <table:table-row>
          <table:table-cell office:value-type="string" table:style-name="tablecell">
            <text:p text:style-name="tablealigncenter">  localinstall  </text:p>
          </table:table-cell>
          <table:table-cell office:value-type="string" table:style-name="tablecell">
            <text:p text:style-name="tablealignleft"> Installer un ou plusieurs paquets stockés localement sur disque. </text:p>
          </table:table-cell>
        </table:table-row>
      </table:table>
      <text:h text:style-name="Heading_20_2" text:outline-level="2"><text:bookmark-start text:name="__RefHeading___la_commande_yumdownloader_9"/><text:bookmark-start text:name="la_commande_yumdownloader"/>La Commande yumdownloader<text:bookmark-end text:name="__RefHeading___la_commande_yumdownloader_9"/><text:bookmark-end text:name="la_commande_yumdownloader"/></text:h>
      <text:p text:style-name="Text_20_body">La commande <text:span text:style-name="Strong_20_Emphasis">yumdownloader</text:span> est utilisée pour télécharger un paquet à partir d'un dépôt <text:span text:style-name="Strong_20_Emphasis">sans l'installer</text:span>.</text:p>
      <text:p text:style-name="Text_20_body">Cette commande prend la forme :</text:p>
      <text:p text:style-name="Preformatted_20_Text"># yumdownloader --destdir /chemin paquet</text:p>
      <text:h text:style-name="Heading_20_3" text:outline-level="3"><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la commande sont :</text:p>
      <text:p text:style-name="Preformatted_20_Text">[root@centos7 ~]# yumdownloader --help<text:line-break/>Loaded plugins: fastestmirror, langpacks<text:line-break/>Usage: "yumdownloader [options] package1 [package2] [package..]<text:line-break/><text:line-break/>Options:<text:line-break/><text:s text:c="2"/>Plugin Options:<text:line-break/><text:line-break/><text:s text:c="2"/>Yum Base Options:<text:line-break/><text:s text:c="4"/>-h, --help<text:s text:c="10"/>show this help message and exit<text:line-break/><text:s text:c="4"/>-t, --tolerant<text:s text:c="6"/>be tolerant of errors<text:line-break/><text:s text:c="4"/>-C, --cacheonly<text:s text:c="5"/>run entirely from system cache, don't update cache<text:line-break/><text:s text:c="4"/>-c [config file], --config=[config file]<text:line-break/><text:s text:c="24"/>config file location<text:line-break/><text:s text:c="4"/>-R [minutes], --randomwait=[minutes]<text:line-break/><text:s text:c="24"/>maximum command wait time<text:line-break/><text:s text:c="4"/>-d [debug level], --debuglevel=[debug level]<text:line-break/><text:s text:c="24"/>debugging output level<text:line-break/><text:s text:c="4"/>--showduplicates<text:s text:c="4"/>show duplicates, in repos, in list/search commands<text:line-break/><text:s text:c="4"/>-e [error level], --errorlevel=[error level]<text:line-break/><text:s text:c="24"/>error output level<text:line-break/><text:s text:c="4"/>--rpmverbosity=[debug level name]<text:line-break/><text:s text:c="24"/>debugging output level for rpm<text:line-break/><text:s text:c="4"/>-q, --quiet<text:s text:c="9"/>quiet operation<text:line-break/><text:s text:c="4"/>-v, --verbose<text:s text:c="7"/>verbose operation<text:line-break/><text:s text:c="4"/>-y, --assumeyes<text:s text:c="5"/>answer yes for all questions<text:line-break/><text:s text:c="4"/>--assumeno<text:s text:c="10"/>answer no for all questions<text:line-break/><text:s text:c="4"/>--version<text:s text:c="11"/>show Yum version and exit<text:line-break/><text:s text:c="4"/>--installroot=[path]<text:line-break/><text:s text:c="24"/>set install root<text:line-break/><text:s text:c="4"/>--enablerepo=[repo]<text:line-break/><text:s text:c="24"/>enable one or more repositories (wildcards allowed)<text:line-break/><text:s text:c="4"/>--disablerepo=[repo]<text:line-break/><text:s text:c="24"/>disable one or more repositories (wildcards allowed)<text:line-break/><text:s text:c="4"/>-x [package], --exclude=[package]<text:line-break/><text:s text:c="24"/>exclude package(s) by name or glob<text:line-break/><text:s text:c="4"/>--disableexcludes=[repo]<text:line-break/><text:s text:c="24"/>disable exclude from main, for a repo or for<text:line-break/><text:s text:c="24"/>everything<text:line-break/><text:s text:c="4"/>--disableincludes=[repo]<text:line-break/><text:s text:c="24"/>disable includepkgs for a repo or for everything<text:line-break/><text:s text:c="4"/>--obsoletes<text:s text:c="9"/>enable obsoletes processing during updates<text:line-break/><text:s text:c="4"/>--noplugins<text:s text:c="9"/>disable Yum plugins<text:line-break/><text:s text:c="4"/>--nogpgcheck<text:s text:c="8"/>disable gpg signature checking<text:line-break/><text:s text:c="4"/>--disableplugin=[plugin]<text:line-break/><text:s text:c="24"/>disable plugins by name<text:line-break/><text:s text:c="4"/>--enableplugin=[plugin]<text:line-break/><text:s text:c="24"/>enable plugins by name<text:line-break/><text:s text:c="4"/>--skip-broken<text:s text:c="7"/>skip packages with depsolving problems<text:line-break/><text:s text:c="4"/>--color=COLOR<text:s text:c="7"/>control whether color is used<text:line-break/><text:s text:c="4"/>--releasever=RELEASEVER<text:line-break/><text:s text:c="24"/>set value of $releasever in yum config and repo files<text:line-break/><text:s text:c="4"/>--downloadonly<text:s text:c="6"/>don't update, just download<text:line-break/><text:s text:c="4"/>--downloaddir=DLDIR<text:line-break/><text:s text:c="24"/>specifies an alternate directory to store packages<text:line-break/><text:s text:c="4"/>--setopt=SETOPTS<text:s text:c="4"/>set arbitrary config and repo options<text:line-break/><text:s text:c="4"/>--bugfix<text:s text:c="12"/>Include bugfix relevant packages, in updates<text:line-break/><text:s text:c="4"/>--security<text:s text:c="10"/>Include security relevant packages, in updates<text:line-break/><text:s text:c="4"/>--advisory=ADVS, --advisories=ADVS<text:line-break/><text:s text:c="24"/>Include packages needed to fix the given advisory, in<text:line-break/><text:s text:c="24"/>updates<text:line-break/><text:s text:c="4"/>--bzs=BZS<text:s text:c="11"/>Include packages needed to fix the given BZ, in<text:line-break/><text:s text:c="24"/>updates<text:line-break/><text:s text:c="4"/>--cves=CVES<text:s text:c="9"/>Include packages needed to fix the given CVE, in<text:line-break/><text:s text:c="24"/>updates<text:line-break/><text:s text:c="4"/>--sec-severity=SEVS, --secseverity=SEVS<text:line-break/><text:s text:c="24"/>Include security relevant packages matching the<text:line-break/><text:s text:c="24"/>severity, in updates<text:line-break/><text:line-break/><text:s text:c="2"/>yumdownloader options:<text:line-break/><text:s text:c="4"/>--destdir=DESTDIR<text:s text:c="3"/>destination directory (defaults to current directory)<text:line-break/><text:s text:c="4"/>--urls<text:s text:c="14"/>just list the urls it would download instead of<text:line-break/><text:s text:c="24"/>downloading<text:line-break/><text:s text:c="4"/>--resolve<text:s text:c="11"/>resolve dependencies and download required packages<text:line-break/><text:s text:c="4"/>--source<text:s text:c="12"/>operate on source packages<text:line-break/><text:s text:c="4"/>--archlist=ARCHLIST<text:line-break/><text:s text:c="24"/>only download packages of certain architecture(s)</text:p>
      <text:h text:style-name="Heading_20_2" text:outline-level="2"><text:bookmark-start text:name="__RefHeading___lab_1_-_utiliser_la_commande_yum_11"/><text:bookmark-start text:name="lab_1_-_utiliser_la_commande_yum"/>LAB #1 - Utiliser la commande yum<text:bookmark-end text:name="__RefHeading___lab_1_-_utiliser_la_commande_yum_11"/><text:bookmark-end text:name="lab_1_-_utiliser_la_commande_yum"/></text:h>
      <text:p text:style-name="Text_20_body">Commencer par installer le paquet <text:span text:style-name="Strong_20_Emphasis">mc</text:span> :</text:p>
      <text:p text:style-name="Preformatted_20_Text">[root@centos7 ~]# yum install mc<text:line-break/>Loaded plugins: fastestmirror, langpacks<text:line-break/>Loading mirror speeds from cached hostfile<text:line-break/> * base: fr2.rpmfind.net<text:line-break/> * extras: mirror.ibcp.fr<text:line-break/> * updates: mirror.ibcp.fr<text:line-break/>Resolving Dependencies<text:line-break/>--&gt; Running transaction check<text:line-break/>---&gt; Package mc.x86_64 1:4.8.7-8.el7 will be installed<text:line-break/>--&gt; Finished Dependency Resolution<text:line-break/><text:line-break/>Dependencies Resolved<text:line-break/><text:line-break/>================================================================================<text:line-break/> Package<text:s text:c="7"/>Arch<text:s text:c="14"/>Version<text:s text:c="18"/>Repository<text:s text:c="7"/>Size<text:line-break/>================================================================================<text:line-break/>Installing:<text:line-break/> mc<text:s text:c="12"/>x86_64<text:s text:c="12"/>1:4.8.7-8.el7<text:s text:c="12"/>base<text:s text:c="12"/>1.7 M<text:line-break/><text:line-break/>Transaction Summary<text:line-break/>================================================================================<text:line-break/>Install<text:s text:c="2"/>1 Package<text:line-break/><text:line-break/>Total download size: 1.7 M<text:line-break/>Installed size: 5.6 M<text:line-break/>Is this ok [y/d/N]: y<text:line-break/>Downloading packages:<text:line-break/>mc-4.8.7-8.el7.x86_64.rpm<text:s text:c="34"/>| 1.7 MB<text:s text:c="3"/>00:15<text:s text:c="5"/><text:line-break/>Running transaction check<text:line-break/>Running transaction test<text:line-break/>Transaction test succeeded<text:line-break/>Running transaction<text:line-break/><text:s text:c="2"/>Installing : 1:mc-4.8.7-8.el7.x86_64<text:s text:c="38"/>1/1 <text:line-break/><text:s text:c="2"/>Verifying<text:s text:c="2"/>: 1:mc-4.8.7-8.el7.x86_64<text:s text:c="38"/>1/1 <text:line-break/><text:line-break/>Installed:<text:line-break/><text:s text:c="2"/>mc.x86_64 1:4.8.7-8.el7<text:s text:c="55"/><text:line-break/><text:line-break/>Complet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ext:span text:style-name="Strong_20_Emphasis">mc</text:span> est un gestionnaire de fichiers utile en mode ligne de commande. Tapez la commande <text:span text:style-name="Strong_20_Emphasis">mc</text:span> et expérimentez avec l'interface.</text:p></table:table-cell></table:table-row></table:table></draw:text-box></draw:frame></text:p>
      <text:p text:style-name="Text_20_body">Supprimez maintenant le paquet <text:span text:style-name="Strong_20_Emphasis">mc</text:span> :</text:p>
      <text:p text:style-name="Preformatted_20_Text">[root@centos7 ~]# yum remove mc<text:line-break/>Loaded plugins: fastestmirror, langpacks<text:line-break/>Resolving Dependencies<text:line-break/>--&gt; Running transaction check<text:line-break/>---&gt; Package mc.x86_64 1:4.8.7-8.el7 will be erased<text:line-break/>--&gt; Finished Dependency Resolution<text:line-break/><text:line-break/>Dependencies Resolved<text:line-break/><text:line-break/>================================================================================<text:line-break/> Package<text:s text:c="6"/>Arch<text:s text:c="13"/>Version<text:s text:c="20"/>Repository<text:s text:c="7"/>Size<text:line-break/>================================================================================<text:line-break/>Removing:<text:line-break/> mc<text:s text:c="11"/>x86_64<text:s text:c="11"/>1:4.8.7-8.el7<text:s text:c="14"/>@base<text:s text:c="11"/>5.6 M<text:line-break/><text:line-break/>Transaction Summary<text:line-break/>================================================================================<text:line-break/>Remove<text:s text:c="2"/>1 Package<text:line-break/><text:line-break/>Installed size: 5.6 M<text:line-break/>Is this ok [y/N]: y<text:line-break/>Downloading packages:<text:line-break/>Running transaction check<text:line-break/>Running transaction test<text:line-break/>Transaction test succeeded<text:line-break/>Running transaction<text:line-break/><text:s text:c="2"/>Erasing<text:s text:c="4"/>: 1:mc-4.8.7-8.el7.x86_64<text:s text:c="38"/>1/1 <text:line-break/><text:s text:c="2"/>Verifying<text:s text:c="2"/>: 1:mc-4.8.7-8.el7.x86_64<text:s text:c="38"/>1/1 <text:line-break/><text:line-break/>Removed:<text:line-break/><text:s text:c="2"/>mc.x86_64 1:4.8.7-8.el7<text:s text:c="55"/><text:line-break/><text:line-break/>Complete!</text:p>
      <text:p text:style-name="Text_20_body">Recherchez le paquet <text:span text:style-name="Strong_20_Emphasis">mc</text:span> :</text:p>
      <text:p text:style-name="Preformatted_20_Text">[root@centos7 ~]# yum list mc<text:line-break/>Loaded plugins: fastestmirror, langpacks<text:line-break/>Loading mirror speeds from cached hostfile<text:line-break/> * base: fr2.rpmfind.net<text:line-break/> * extras: mirror.ibcp.fr<text:line-break/> * updates: mirror.ibcp.fr<text:line-break/>Available Packages<text:line-break/>mc.x86_64<text:s text:c="27"/>1:4.8.7-8.el7<text:s text:c="27"/>base</text:p>
      <text:p text:style-name="Text_20_body">Recherchez tout paquet commençant par <text:span text:style-name="Strong_20_Emphasis">kerne</text:span> :</text:p>
      <text:p text:style-name="Preformatted_20_Text">[root@centos7 ~]# yum list kerne\*<text:line-break/>Loaded plugins: fastestmirror, langpacks<text:line-break/>Loading mirror speeds from cached hostfile<text:line-break/> * base: fr2.rpmfind.net<text:line-break/> * extras: mirror.ibcp.fr<text:line-break/> * updates: mirror.ibcp.fr<text:line-break/>Installed Packages<text:line-break/>kernel.x86_64<text:s text:c="28"/>3.10.0-123.el7<text:s text:c="16"/>@anaconda<text:line-break/>kernel-devel.x86_64<text:s text:c="22"/>3.10.0-229.14.1.el7<text:s text:c="11"/>@updates <text:line-break/>kernel-headers.x86_64<text:s text:c="20"/>3.10.0-229.14.1.el7<text:s text:c="11"/>@updates <text:line-break/>kernel-tools.x86_64<text:s text:c="22"/>3.10.0-123.el7<text:s text:c="16"/>@anaconda<text:line-break/>kernel-tools-libs.x86_64<text:s text:c="17"/>3.10.0-123.el7<text:s text:c="16"/>@anaconda<text:line-break/>Available Packages<text:line-break/>kernel.x86_64<text:s text:c="28"/>3.10.0-229.14.1.el7<text:s text:c="11"/>updates<text:s text:c="2"/><text:line-break/>kernel-abi-whitelists.noarch<text:s text:c="13"/>3.10.0-229.14.1.el7<text:s text:c="11"/>updates<text:s text:c="2"/><text:line-break/>kernel-debug.x86_64<text:s text:c="22"/>3.10.0-229.14.1.el7<text:s text:c="11"/>updates<text:s text:c="2"/><text:line-break/>kernel-debug-devel.x86_64<text:s text:c="16"/>3.10.0-229.14.1.el7<text:s text:c="11"/>updates<text:s text:c="2"/><text:line-break/>kernel-doc.noarch<text:s text:c="24"/>3.10.0-229.14.1.el7<text:s text:c="11"/>updates<text:s text:c="2"/><text:line-break/>kernel-tools.x86_64<text:s text:c="22"/>3.10.0-229.14.1.el7<text:s text:c="11"/>updates<text:s text:c="2"/><text:line-break/>kernel-tools-libs.x86_64<text:s text:c="17"/>3.10.0-229.14.1.el7<text:s text:c="11"/>updates<text:s text:c="2"/><text:line-break/>kernel-tools-libs-devel.x86_64<text:s text:c="11"/>3.10.0-229.14.1.el7<text:s text:c="11"/>updates </text:p>
      <text:p text:style-name="Text_20_body">Recherchez la chaîne <text:span text:style-name="Strong_20_Emphasis">mc</text:span> :</text:p>
      <text:p text:style-name="Preformatted_20_Text">[root@centos7 ~]# yum search mc<text:line-break/>Loaded plugins: fastestmirror, langpacks<text:line-break/>Loading mirror speeds from cached hostfile<text:line-break/> * base: fr2.rpmfind.net<text:line-break/> * extras: mirror.ibcp.fr<text:line-break/> * updates: mirror.ibcp.fr<text:line-break/>=============================== N/S matched: mc ================================<text:line-break/>abrt-addon-vmcore.x86_64 : abrt's vmcore addon<text:line-break/>bmc-snmp-proxy.noarch : Reconfigure SNMP to include host SNMP agent within BMC<text:line-break/>exchange-bmc-os-info.noarch : Let OS and BMC exchange info<text:line-break/>freeipmi-bmc-watchdog.x86_64 : IPMI BMC watchdog<text:line-break/>hamcrest-demo.noarch : Demos for hamcrest<text:line-break/>hamcrest-javadoc.noarch : Javadoc for hamcrest<text:line-break/>libXdmcp-devel.i686 : Development files for libXdmcp<text:line-break/>libXdmcp-devel.x86_64 : Development files for libXdmcp<text:line-break/>libXvMC.i686 : X.Org X11 libXvMC runtime library<text:line-break/>libXvMC.x86_64 : X.Org X11 libXvMC runtime library<text:line-break/>libXvMC-devel.i686 : X.Org X11 libXvMC development package<text:line-break/>libXvMC-devel.x86_64 : X.Org X11 libXvMC development package<text:line-break/>libmemcached.i686 : Client library and command line tools for memcached server<text:line-break/>libmemcached.x86_64 : Client library and command line tools for memcached server<text:line-break/>libmemcached-devel.i686 : Header files and development libraries for<text:line-break/><text:s text:c="24"/>: libmemcached<text:line-break/>libmemcached-devel.x86_64 : Header files and development libraries for<text:line-break/><text:s text:c="26"/>: libmemcached<text:line-break/>memcached-devel.i686 : Files needed for development using memcached protocol<text:line-break/>memcached-devel.x86_64 : Files needed for development using memcached protocol<text:line-break/>php-pecl-memcache.x86_64 : Extension to work with the Memcached caching daemon<text:line-break/>python-memcached.noarch : A Python memcached client library<text:line-break/>smc-fonts-common.noarch : Common files for smc-fonts<text:line-break/>tomcat-admin-webapps.noarch : The host-manager and manager web applications for<text:line-break/><text:s text:c="28"/>: Apache Tomcat<text:line-break/>tomcat-docs-webapp.noarch : The docs web application for Apache Tomcat<text:line-break/>tomcat-javadoc.noarch : Javadoc generated documentation for Apache Tomcat<text:line-break/>tomcat-jsp-2.2-api.noarch : Apache Tomcat JSP API implementation classes<text:line-break/>tomcat-jsvc.noarch : Apache jsvc wrapper for Apache Tomcat as separate service<text:line-break/>tomcat-lib.noarch : Libraries needed to run the Tomcat Web container<text:line-break/>tomcat-servlet-3.0-api.noarch : Apache Tomcat Servlet API implementation classes<text:line-break/>tomcat-webapps.noarch : The ROOT and examples web applications for Apache Tomcat<text:line-break/>tomcatjss.noarch : JSSE implementation using JSS for Tomcat<text:line-break/>crash.x86_64 : Kernel analysis utility for live systems, netdump, diskdump,<text:line-break/><text:s text:c="13"/>: kdump, LKCD or mcore dumpfiles<text:line-break/>crash-devel.i686 : kernel crash analysis utility for live systems, netdump,<text:line-break/><text:s text:c="17"/>: diskdump, kdump, LKCD or mcore dumpfiles<text:line-break/>crash-devel.x86_64 : kernel crash analysis utility for live systems, netdump,<text:line-break/><text:s text:c="19"/>: diskdump, kdump, LKCD or mcore dumpfiles<text:line-break/>fence-virtd-serial.x86_64 : Serial VMChannel listener for fence-virtd<text:line-break/>hamcrest.noarch : Library of matchers for building test expressions<text:line-break/>libXdmcp.i686 : X Display Manager Control Protocol library<text:line-break/>libXdmcp.x86_64 : X Display Manager Control Protocol library<text:line-break/>mc.x86_64 : User-friendly text console file manager and visual shell<text:line-break/>mcelog.x86_64 : Tool to translate x86-64 CPU Machine Check Exception data<text:line-break/>mcstrans.x86_64 : SELinux Translation Daemon<text:line-break/>memcached.x86_64 : High Performance, Distributed Memory Object Cache<text:line-break/>pki-tps-tomcat.noarch : Certificate System - Token Processing Service<text:line-break/>sblim-wbemcli.x86_64 : SBLIM WBEM Command Line Interface<text:line-break/>smc-anjalioldlipi-fonts.noarch : Open Type Fonts for Malayalam script<text:line-break/>smc-dyuthi-fonts.noarch : Open Type Fonts for Malayalam script<text:line-break/>smc-kalyani-fonts.noarch : Open Type Fonts for Malayalam script<text:line-break/>smc-meera-fonts.noarch : Open Type Fonts for Malayalam script<text:line-break/>smc-rachana-fonts.noarch : Open Type Fonts for Malayalam script<text:line-break/>smc-raghumalayalam-fonts.noarch : Open Type Fonts for Malayalam script<text:line-break/>smc-suruma-fonts.noarch : Open Type Fonts for Malayalam script<text:line-break/>strongimcv.i686 : Trusted Network Connect (TNC) Architecture<text:line-break/>strongimcv.x86_64 : Trusted Network Connect (TNC) Architecture<text:line-break/>tncfhh-examples.i686 : Example IMC/IMV implementations<text:line-break/>tncfhh-examples.x86_64 : Example IMC/IMV implementations<text:line-break/>tomcat.noarch : Apache Servlet/JSP Engine, RI for Servlet 3.0/JSP 2.2 API<text:line-break/>tomcat-el-2.2-api.noarch : Expression Language v2.2 API<text:line-break/>xorg-x11-drv-openchrome-devel.i686 : Xorg X11 openchrome video driver XvMC<text:line-break/><text:s text:c="35"/>: development package<text:line-break/>xorg-x11-drv-openchrome-devel.x86_64 : Xorg X11 openchrome video driver XvMC<text:line-break/><text:s text:c="37"/>: development package<text:line-break/><text:line-break/><text:s text:c="2"/>Name and summary matches only, use "search all" for everything.</text:p>
      <text:p text:style-name="Text_20_body">Recherchez quel paquet fournit <text:span text:style-name="Strong_20_Emphasis">mc</text:span> :</text:p>
      <text:p text:style-name="Preformatted_20_Text">[root@centos7 ~]# yum provides mc<text:line-break/>Loaded plugins: fastestmirror, langpacks<text:line-break/>Loading mirror speeds from cached hostfile<text:line-break/> * base: fr2.rpmfind.net<text:line-break/> * extras: mirror.ibcp.fr<text:line-break/> * updates: mirror.ibcp.fr<text:line-break/>1:mc-4.8.7-8.el7.x86_64 : User-friendly text console file manager and visual<text:line-break/><text:s text:c="24"/>: shell<text:line-break/>Repo<text:s text:c="8"/>: base</text:p>
      <text:p text:style-name="Text_20_body">Contrôlez maintenant les dépôts configurés dans votre système :</text:p>
      <text:p text:style-name="Preformatted_20_Text">[root@centos7 ~]# yum repolist<text:line-break/>Loaded plugins: fastestmirror, langpacks<text:line-break/>Loading mirror speeds from cached hostfile<text:line-break/> * base: fr2.rpmfind.net<text:line-break/> * extras: mirror.ibcp.fr<text:line-break/> * updates: mirror.ibcp.fr<text:line-break/>repo id<text:s text:c="29"/>repo name<text:s text:c="29"/>status<text:line-break/>base/7/x86_64<text:s text:c="23"/>CentOS-7 - Base<text:s text:c="23"/>8,652<text:line-break/>extras/7/x86_64<text:s text:c="21"/>CentOS-7 - Extras<text:s text:c="23"/>214<text:line-break/>updates/7/x86_64<text:s text:c="20"/>CentOS-7 - Updates<text:s text:c="20"/>1,505<text:line-break/>repolist: 10,371</text:p>
      <text:p text:style-name="Text_20_body">Vérifiez la disponibilité de mises à jour :</text:p>
      <text:p text:style-name="Preformatted_20_Text">[root@centos7 ~]# yum check-update<text:line-break/>Loaded plugins: fastestmirror, langpacks<text:line-break/>Loading mirror speeds from cached hostfile<text:line-break/> * base: fr2.rpmfind.net<text:line-break/> * extras: mirror.ibcp.fr<text:line-break/> * updates: mirror.ibcp.fr<text:line-break/><text:line-break/>NetworkManager.x86_64<text:s text:c="14"/>1:1.0.0-16.git20150121.b4ea599c.el7_1 updates<text:line-break/>NetworkManager-glib.x86_64<text:s text:c="9"/>1:1.0.0-16.git20150121.b4ea599c.el7_1 updates<text:line-break/>NetworkManager-tui.x86_64<text:s text:c="10"/>1:1.0.0-16.git20150121.b4ea599c.el7_1 updates<text:line-break/>abrt.x86_64<text:s text:c="24"/>2.1.11-22.el7.centos.0.1<text:s text:c="14"/>updates<text:line-break/>abrt-addon-ccpp.x86_64<text:s text:c="13"/>2.1.11-22.el7.centos.0.1<text:s text:c="14"/>updates<text:line-break/>abrt-addon-kerneloops.x86_64<text:s text:c="7"/>2.1.11-22.el7.centos.0.1<text:s text:c="14"/>updates<text:line-break/>abrt-addon-pstoreoops.x86_64<text:s text:c="7"/>2.1.11-22.el7.centos.0.1<text:s text:c="14"/>updates<text:line-break/>abrt-addon-python.x86_64<text:s text:c="11"/>2.1.11-22.el7.centos.0.1<text:s text:c="14"/>updates<text:line-break/>abrt-addon-vmcore.x86_64<text:s text:c="11"/>2.1.11-22.el7.centos.0.1<text:s text:c="14"/>updates<text:line-break/>abrt-addon-xorg.x86_64<text:s text:c="13"/>2.1.11-22.el7.centos.0.1<text:s text:c="14"/>updates<text:line-break/>abrt-cli.x86_64<text:s text:c="20"/>2.1.11-22.el7.centos.0.1<text:s text:c="14"/>updates<text:line-break/>abrt-console-notification.x86_64<text:s text:c="3"/>2.1.11-22.el7.centos.0.1<text:s text:c="14"/>updates<text:line-break/>abrt-dbus.x86_64<text:s text:c="19"/>2.1.11-22.el7.centos.0.1<text:s text:c="14"/>updates<text:line-break/>abrt-desktop.x86_64<text:s text:c="16"/>2.1.11-22.el7.centos.0.1<text:s text:c="14"/>updates<text:line-break/>abrt-gui.x86_64<text:s text:c="20"/>2.1.11-22.el7.centos.0.1<text:s text:c="14"/>updates<text:line-break/>abrt-gui-libs.x86_64<text:s text:c="15"/>2.1.11-22.el7.centos.0.1<text:s text:c="14"/>updates<text:line-break/>abrt-libs.x86_64<text:s text:c="19"/>2.1.11-22.el7.centos.0.1<text:s text:c="14"/>updates<text:line-break/>abrt-python.x86_64<text:s text:c="17"/>2.1.11-22.el7.centos.0.1<text:s text:c="14"/>updates<text:line-break/>abrt-tui.x86_64<text:s text:c="20"/>2.1.11-22.el7.centos.0.1<text:s text:c="14"/>updates<text:line-break/>alsa-firmware.noarch<text:s text:c="15"/>1.0.28-2.el7<text:s text:c="26"/>base<text:s text:c="3"/><text:line-break/>alsa-lib.x86_64<text:s text:c="20"/>1.0.28-2.el7<text:s text:c="26"/>base<text:s text:c="3"/><text:line-break/>alsa-utils.x86_64<text:s text:c="18"/>1.0.28-4.el7<text:s text:c="26"/>base<text:s text:c="3"/><text:line-break/>anaconda.x86_64<text:s text:c="20"/>19.31.123-1.el7.centos.2<text:s text:c="14"/>base<text:s text:c="3"/><text:line-break/>anaconda-widgets.x86_64<text:s text:c="12"/>19.31.123-1.el7.centos.2<text:s text:c="14"/>base<text:s text:c="3"/><text:line-break/>at.x86_64<text:s text:c="26"/>3.1.13-17.el7_0.1<text:s text:c="21"/>base<text:s text:c="3"/><text:line-break/>audit.x86_64<text:s text:c="23"/>2.4.1-5.el7<text:s text:c="27"/>base<text:s text:c="3"/><text:line-break/>audit-libs.x86_64<text:s text:c="18"/>2.4.1-5.el7<text:s text:c="27"/>base<text:s text:c="3"/><text:line-break/>audit-libs-python.x86_64<text:s text:c="11"/>2.4.1-5.el7<text:s text:c="27"/>base<text:s text:c="3"/><text:line-break/>...</text:p>
      <text:p text:style-name="Text_20_body">Appliquez les mises-à-jour :</text:p>
      <text:p text:style-name="Preformatted_20_Text">[root@centos7 ~]# yum update<text:line-break/>Loaded plugins: fastestmirror, langpacks<text:line-break/>Loading mirror speeds from cached hostfile<text:line-break/> * base: fr2.rpmfind.net<text:line-break/> * extras: mirror.ibcp.fr<text:line-break/> * updates: mirror.ibcp.fr<text:line-break/>Resolving Dependencies<text:line-break/>...<text:line-break/>Dependencies Resolved<text:line-break/><text:line-break/>======================================================================================================================================================<text:line-break/> Package<text:s text:c="47"/>Arch<text:s text:c="15"/>Version<text:s text:c="43"/>Repository<text:s text:c="11"/>Size<text:line-break/>======================================================================================================================================================<text:line-break/>Installing:<text:line-break/> NetworkManager<text:s text:c="40"/>x86_64<text:s text:c="13"/>1:1.0.0-16.git20150121.b4ea599c.el7_1<text:s text:c="13"/>updates<text:s text:c="13"/>1.9 M<text:line-break/><text:s text:c="5"/>replacing<text:s text:c="2"/>NetworkManager.x86_64 1:0.9.9.1-13.git20140326.4dba720.el7<text:line-break/> NetworkManager-adsl<text:s text:c="35"/>x86_64<text:s text:c="13"/>1:1.0.0-16.git20150121.b4ea599c.el7_1<text:s text:c="13"/>updates<text:s text:c="13"/>122 k<text:line-break/><text:s text:c="5"/>replacing<text:s text:c="2"/>NetworkManager.x86_64 1:0.9.9.1-13.git20140326.4dba720.el7<text:line-break/> NetworkManager-bluetooth<text:s text:c="30"/>x86_64<text:s text:c="13"/>1:1.0.0-16.git20150121.b4ea599c.el7_1<text:s text:c="13"/>updates<text:s text:c="13"/>141 k<text:line-break/><text:s text:c="5"/>replacing<text:s text:c="2"/>NetworkManager.x86_64 1:0.9.9.1-13.git20140326.4dba720.el7<text:line-break/> NetworkManager-team<text:s text:c="35"/>x86_64<text:s text:c="13"/>1:1.0.0-16.git20150121.b4ea599c.el7_1<text:s text:c="13"/>updates<text:s text:c="13"/>122 k<text:line-break/><text:s text:c="5"/>replacing<text:s text:c="2"/>NetworkManager.x86_64 1:0.9.9.1-13.git20140326.4dba720.el7<text:line-break/> NetworkManager-wifi<text:s text:c="35"/>x86_64<text:s text:c="13"/>1:1.0.0-16.git20150121.b4ea599c.el7_1<text:s text:c="13"/>updates<text:s text:c="13"/>151 k<text:line-break/><text:s text:c="5"/>replacing<text:s text:c="2"/>NetworkManager.x86_64 1:0.9.9.1-13.git20140326.4dba720.el7<text:line-break/> NetworkManager-wwan<text:s text:c="35"/>x86_64<text:s text:c="13"/>1:1.0.0-16.git20150121.b4ea599c.el7_1<text:s text:c="13"/>updates<text:s text:c="13"/>142 k<text:line-break/><text:s text:c="5"/>replacing<text:s text:c="2"/>NetworkManager.x86_64 1:0.9.9.1-13.git20140326.4dba720.el7<text:line-break/> kernel<text:s text:c="48"/>x86_64<text:s text:c="13"/>3.10.0-229.14.1.el7<text:s text:c="31"/>updates<text:s text:c="14"/>31 M<text:line-break/>Updating:<text:line-break/> NetworkManager-glib<text:s text:c="35"/>x86_64<text:s text:c="13"/>1:1.0.0-16.git20150121.b4ea599c.el7_1<text:s text:c="13"/>updates<text:s text:c="13"/>376 k<text:line-break/> NetworkManager-tui<text:s text:c="36"/>x86_64<text:s text:c="13"/>1:1.0.0-16.git20150121.b4ea599c.el7_1<text:s text:c="13"/>updates<text:s text:c="13"/>203 k<text:line-break/> abrt<text:s text:c="50"/>x86_64<text:s text:c="13"/>2.1.11-22.el7.centos.0.1<text:s text:c="26"/>updates<text:s text:c="13"/>511 k<text:line-break/> abrt-addon-ccpp<text:s text:c="39"/>x86_64<text:s text:c="13"/>2.1.11-22.el7.centos.0.1<text:s text:c="26"/>updates<text:s text:c="13"/>183 k<text:line-break/> abrt-addon-kerneloops<text:s text:c="33"/>x86_64<text:s text:c="13"/>2.1.11-22.el7.centos.0.1<text:s text:c="26"/>updates<text:s text:c="13"/>100 k<text:line-break/> abrt-addon-pstoreoops<text:s text:c="33"/>x86_64<text:s text:c="13"/>2.1.11-22.el7.centos.0.1<text:s text:c="26"/>updates<text:s text:c="14"/>91 k<text:line-break/> abrt-addon-python<text:s text:c="37"/>x86_64<text:s text:c="13"/>2.1.11-22.el7.centos.0.1<text:s text:c="26"/>updates<text:s text:c="14"/>97 k<text:line-break/> abrt-addon-vmcore<text:s text:c="37"/>x86_64<text:s text:c="13"/>2.1.11-22.el7.centos.0.1<text:s text:c="26"/>updates<text:s text:c="13"/>101 k<text:line-break/> abrt-addon-xorg<text:s text:c="39"/>x86_64<text:s text:c="13"/>2.1.11-22.el7.centos.0.1<text:s text:c="26"/>updates<text:s text:c="14"/>92 k<text:line-break/> abrt-cli<text:s text:c="46"/>x86_64<text:s text:c="13"/>2.1.11-22.el7.centos.0.1<text:s text:c="26"/>updates<text:s text:c="14"/>82 k<text:line-break/> abrt-console-notification<text:s text:c="29"/>x86_64<text:s text:c="13"/>2.1.11-22.el7.centos.0.1<text:s text:c="26"/>updates<text:s text:c="14"/>83 k<text:line-break/> abrt-dbus<text:s text:c="45"/>x86_64<text:s text:c="13"/>2.1.11-22.el7.centos.0.1<text:s text:c="26"/>updates<text:s text:c="13"/>115 k<text:line-break/>...<text:line-break/> python-dmidecode<text:s text:c="38"/>x86_64<text:s text:c="13"/>3.10.13-11.el7<text:s text:c="36"/>base<text:s text:c="17"/>82 k<text:line-break/> python-ethtool<text:s text:c="40"/>x86_64<text:s text:c="13"/>0.8-5.el7<text:s text:c="41"/>base<text:s text:c="17"/>33 k<text:line-break/> python-meh-gui<text:s text:c="40"/>noarch<text:s text:c="13"/>0.25.2-1.el7<text:s text:c="38"/>base<text:s text:c="17"/>15 k<text:line-break/> python-six<text:s text:c="44"/>noarch<text:s text:c="13"/>1.3.0-4.el7<text:s text:c="39"/>base<text:s text:c="17"/>18 k<text:line-break/> rdma<text:s text:c="50"/>noarch<text:s text:c="13"/>7.1_3.17-5.el7<text:s text:c="36"/>base<text:s text:c="17"/>28 k<text:line-break/> tagsoup<text:s text:c="47"/>noarch<text:s text:c="13"/>1.2.1-8.el7<text:s text:c="39"/>base<text:s text:c="16"/>112 k<text:line-break/> trousers<text:s text:c="46"/>x86_64<text:s text:c="13"/>0.3.11.2-4.el7_1<text:s text:c="34"/>updates<text:s text:c="13"/>286 k<text:line-break/><text:line-break/>Transaction Summary<text:line-break/>======================================================================================================================================================<text:line-break/>Install<text:s text:c="4"/>7 Packages (+37 Dependent packages)<text:line-break/>Upgrade<text:s text:c="2"/>462 Packages<text:line-break/><text:line-break/>Total size: 510 M<text:line-break/>Is this ok [y/d/N]: 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Répondez <text:span text:style-name="Strong_20_Emphasis">y</text:span> à la question <text:span text:style-name="Strong_20_Emphasis">Is this ok [y/d/N]: y</text:span>. Pendant la mise à jour de votre système, consultez le manuel de yum pour vous renseigner sur les autres commandes et options.</text:p></table:table-cell></table:table-row></table:table></draw:text-box></draw:frame></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5:45</meta:creation-date>
    <dc:creator>Generated</dc:creator>
    <dc:date>2026-03-22T09::35:45</dc:date>
    <dc:language>en-US</dc:language>
    <meta:editing-cycles>1</meta:editing-cycles>
    <meta:editing-duration>PT0S</meta:editing-duration>
    <dc:title>elearning:workbooks:french:14:junior:l108</dc:title>
  </office:meta>
</office:document-meta>
</file>