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junior:l107"/>Dernière mise-à-jour : </text:p>
      <text:h text:style-name="Heading_20_1" text:outline-level="1"><text:bookmark-start text:name="__RefHeading___gerer_les_paquets_sous_debian_360_1"/><text:bookmark-start text:name="gerer_les_paquets_sous_debian_360"/>102.4 - Gérer les paquets sous Debian (3/60)<text:bookmark-end text:name="__RefHeading___gerer_les_paquets_sous_debian_360_1"/><text:bookmark-end text:name="gerer_les_paquets_sous_debian_360"/></text:h>
      <text:h text:style-name="Heading_20_2" text:outline-level="2"><text:bookmark-start text:name="__RefHeading___la_commande_dpkg_2"/><text:bookmark-start text:name="la_commande_dpkg"/>La Commande dpkg<text:bookmark-end text:name="__RefHeading___la_commande_dpkg_2"/><text:bookmark-end text:name="la_commande_dpk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 faire</text:span> - Placez-vous dans le répertoire personnel de <text:span text:style-name="Strong_20_Emphasis">root</text:span> grâce à la commande <text:span text:style-name="Strong_20_Emphasis">cd ~</text:span>.</text:p></table:table-cell></table:table-row></table:table></draw:text-box></draw:frame></text:p>
      <text:p text:style-name="Text_20_body">Afin de faciliter l'installation, la désinstallation et la gestion des logiciels (appelés paquets) sous Linux, Debian et ses dérivés utilisent un format de fichier de logiciels installables spécifique. Celui-ci s'appelle DEB. La commande utilisée pour manipuler ses paquetages s'appelle <text:span text:style-name="Strong_20_Emphasis">dpkg</text:span>.</text:p>
      <text:p text:style-name="Text_20_body">Les options de la commande <text:span text:style-name="Strong_20_Emphasis">dpkg</text:span> sont :</text:p>
      <text:p text:style-name="Preformatted_20_Text">root@debian8:~# dpkg --help<text:line-break/>Usage: dpkg [&lt;option&gt; ...] &lt;command&gt;<text:line-break/><text:line-break/>Commands:<text:line-break/><text:s text:c="2"/>-i|--install<text:s text:c="7"/>&lt;.deb file name&gt; ... | -R|--recursive &lt;directory&gt; ...<text:line-break/><text:s text:c="2"/>--unpack<text:s text:c="11"/>&lt;.deb file name&gt; ... | -R|--recursive &lt;directory&gt; ...<text:line-break/><text:s text:c="2"/>-A|--record-avail<text:s text:c="2"/>&lt;.deb file name&gt; ... | -R|--recursive &lt;directory&gt; ...<text:line-break/><text:s text:c="2"/>--configure<text:s text:c="8"/>&lt;package&gt; ... | -a|--pending<text:line-break/><text:s text:c="2"/>--triggers-only<text:s text:c="4"/>&lt;package&gt; ... | -a|--pending<text:line-break/><text:s text:c="2"/>-r|--remove<text:s text:c="8"/>&lt;package&gt; ... | -a|--pending<text:line-break/><text:s text:c="2"/>-P|--purge<text:s text:c="9"/>&lt;package&gt; ... | -a|--pending<text:line-break/><text:s text:c="2"/>-V|--verify &lt;package&gt; ...<text:s text:c="8"/>Verify the integrity of package(s).<text:line-break/><text:s text:c="2"/>--get-selections [&lt;pattern&gt; ...] Get list of selections to stdout.<text:line-break/><text:s text:c="2"/>--set-selections<text:s text:c="17"/>Set package selections from stdin.<text:line-break/><text:s text:c="2"/>--clear-selections<text:s text:c="15"/>Deselect every non-essential package.<text:line-break/><text:s text:c="2"/>--update-avail [&lt;Packages-file&gt;] Replace available packages info.<text:line-break/><text:s text:c="2"/>--merge-avail [&lt;Packages-file&gt;]<text:s text:c="2"/>Merge with info from file.<text:line-break/><text:s text:c="2"/>--clear-avail<text:s text:c="20"/>Erase existing available info.<text:line-break/><text:s text:c="2"/>--forget-old-unavail<text:s text:c="13"/>Forget uninstalled unavailable pkgs.<text:line-break/><text:s text:c="2"/>-s|--status &lt;package&gt; ...<text:s text:c="8"/>Display package status details.<text:line-break/><text:s text:c="2"/>-p|--print-avail &lt;package&gt; ...<text:s text:c="3"/>Display available version details.<text:line-break/><text:s text:c="2"/>-L|--listfiles &lt;package&gt; ...<text:s text:c="5"/>List files `owned' by package(s).<text:line-break/><text:s text:c="2"/>-l|--list [&lt;pattern&gt; ...]<text:s text:c="8"/>List packages concisely.<text:line-break/><text:s text:c="2"/>-S|--search &lt;pattern&gt; ...<text:s text:c="8"/>Find package(s) owning file(s).<text:line-break/><text:s text:c="2"/>-C|--audit [&lt;package&gt; ...]<text:s text:c="7"/>Check for broken package(s).<text:line-break/><text:s text:c="2"/>--add-architecture &lt;arch&gt;<text:s text:c="8"/>Add &lt;arch&gt; to the list of architectures.<text:line-break/><text:s text:c="2"/>--remove-architecture &lt;arch&gt;<text:s text:c="5"/>Remove &lt;arch&gt; from the list of architectures.<text:line-break/><text:s text:c="2"/>--print-architecture<text:s text:c="13"/>Print dpkg architecture.<text:line-break/><text:s text:c="2"/>--print-foreign-architectures<text:s text:c="4"/>Print allowed foreign architectures.<text:line-break/><text:s text:c="2"/>--compare-versions &lt;a&gt; &lt;op&gt; &lt;b&gt;<text:s text:c="2"/>Compare version numbers - see below.<text:line-break/><text:s text:c="2"/>--force-help<text:s text:c="21"/>Show help on forcing.<text:line-break/><text:s text:c="2"/>-Dh|--debug=help<text:s text:c="17"/>Show help on debugging.<text:line-break/><text:line-break/><text:s text:c="2"/>-?, --help<text:s text:c="23"/>Show this help message.<text:line-break/><text:s text:c="6"/>--version<text:s text:c="20"/>Show the version.<text:line-break/><text:line-break/>Use dpkg -b|--build|-c|--contents|-e|--control|-I|--info|-f|--field|<text:line-break/> -x|--extract|-X|--vextract|--fsys-tarfile<text:s text:c="2"/>on archives (type dpkg-deb --help).<text:line-break/><text:line-break/>For internal use: dpkg --assert-support-predepends | --predep-package |<text:line-break/><text:s text:c="2"/>--assert-working-epoch | --assert-long-filenames | --assert-multi-conrep |<text:line-break/><text:s text:c="2"/>--assert-multi-arch | --assert-versioned-provides.<text:line-break/><text:line-break/>Options:<text:line-break/><text:s text:c="2"/>--admindir=&lt;directory&gt;<text:s text:c="5"/>Use &lt;directory&gt; instead of /var/lib/dpkg.<text:line-break/><text:s text:c="2"/>--root=&lt;directory&gt;<text:s text:c="9"/>Install on a different root directory.<text:line-break/><text:s text:c="2"/>--instdir=&lt;directory&gt;<text:s text:c="6"/>Change installation dir without changing admin dir.<text:line-break/><text:s text:c="2"/>--path-exclude=&lt;pattern&gt;<text:s text:c="3"/>Do not install paths which match a shell pattern.<text:line-break/><text:s text:c="2"/>--path-include=&lt;pattern&gt;<text:s text:c="3"/>Re-include a pattern after a previous exclusion.<text:line-break/><text:s text:c="2"/>-O|--selected-only<text:s text:c="9"/>Skip packages not selected for install/upgrade.<text:line-break/><text:s text:c="2"/>-E|--skip-same-version<text:s text:c="5"/>Skip packages whose same version is installed.<text:line-break/><text:s text:c="2"/>-G|--refuse-downgrade<text:s text:c="6"/>Skip packages with earlier version than installed.<text:line-break/><text:s text:c="2"/>-B|--auto-deconfigure<text:s text:c="6"/>Install even if it would break some other package.<text:line-break/><text:s text:c="2"/>--[no-]triggers<text:s text:c="12"/>Skip or force consequential trigger processing.<text:line-break/><text:s text:c="2"/>--verify-format=&lt;format&gt;<text:s text:c="3"/>Verify output format (supported: 'rpm').<text:line-break/><text:s text:c="2"/>--no-debsig<text:s text:c="16"/>Do not try to verify package signatures.<text:line-break/><text:s text:c="2"/>--no-act|--dry-run|--simulate<text:line-break/><text:s text:c="29"/>Just say what we would do - don't do it.<text:line-break/><text:s text:c="2"/>-D|--debug=&lt;octal&gt;<text:s text:c="9"/>Enable debugging (see -Dhelp or --debug=help).<text:line-break/><text:s text:c="2"/>--status-fd &lt;n&gt;<text:s text:c="12"/>Send status change updates to file descriptor &lt;n&gt;.<text:line-break/><text:s text:c="2"/>--status-logger=&lt;command&gt;<text:s text:c="2"/>Send status change updates to &lt;command&gt;'s stdin.<text:line-break/><text:s text:c="2"/>--log=&lt;filename&gt;<text:s text:c="11"/>Log status changes and actions to &lt;filename&gt;.<text:line-break/><text:s text:c="2"/>--ignore-depends=&lt;package&gt;,...<text:line-break/><text:s text:c="29"/>Ignore dependencies involving &lt;package&gt;.<text:line-break/><text:s text:c="2"/>--force-...<text:s text:c="16"/>Override problems (see --force-help).<text:line-break/><text:s text:c="2"/>--no-force-...|--refuse-...<text:line-break/><text:s text:c="29"/>Stop when problems encountered.<text:line-break/><text:s text:c="2"/>--abort-after &lt;n&gt;<text:s text:c="10"/>Abort after encountering &lt;n&gt; errors.<text:line-break/><text:line-break/>Comparison operators for --compare-versions are:<text:line-break/><text:s text:c="2"/>lt le eq ne ge gt<text:s text:c="7"/>(treat empty version as earlier than any version);<text:line-break/><text:s text:c="2"/>lt-nl le-nl ge-nl gt-nl (treat empty version as later than any version);<text:line-break/><text:s text:c="2"/>&lt; &lt;&lt; &lt;= = &gt;= &gt;&gt; &gt;<text:s text:c="7"/>(only for compatibility with control file syntax).<text:line-break/><text:line-break/>Use 'apt' or 'aptitude' for user-friendly package management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Le fichier de configuration proncipal de la commande <text:span text:style-name="Strong_20_Emphasis">dpkg</text:span> est <text:span text:style-name="Strong_20_Emphasis">/etc/dpkg/dpkg.cfg</text:span>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ot@debian8:~# cat /etc/dpkg/dpkg.cfg<text:line-break/># dpkg configuration file<text:line-break/>#<text:line-break/># This file can contain default options for dpkg.<text:s text:c="2"/>All command-line<text:line-break/># options are allowed.<text:s text:c="2"/>Values can be specified by putting them after<text:line-break/># the option, separated by whitespace and/or an `=' sign.<text:line-break/>#<text:line-break/> <text:line-break/># Do not enable debsig-verify by default; since the distribution is not using<text:line-break/># embedded signatures, debsig-verify would reject all packages.<text:line-break/>no-debsig<text:line-break/> <text:line-break/># Log status changes and actions to a file.<text:line-break/>log /var/log/dpkg.log</text:p>
          </table:table-cell>
        </table:table-row>
      </table:table>
      <text:p text:style-name="Text_20_body">Les directives dans ce fichier sont les option de la commande dpkg sans les charactères <text:span text:style-name="Strong_20_Emphasis">–</text:span>.</text:p>
      <text:p text:style-name="Text_20_body">Il est important à noter que la base de données de la commande dpkg se trouve dans le répertoire <text:span text:style-name="Strong_20_Emphasis">/var/lib/dpkg</text:span> :</text:p>
      <text:p text:style-name="Preformatted_20_Text">root@debian8:~# ls -l /var/lib/dpkg<text:line-break/>total 3888<text:line-break/>drwxr-xr-x 2 root root<text:s text:c="4"/>4096 Oct 16 11:26 alternatives<text:line-break/>-rw-r--r-- 1 root root<text:s text:c="2"/>133478 Oct 15 12:52 available<text:line-break/>-rw-r--r-- 1 root root<text:s text:c="7"/>8 Oct 15 12:52 cmethopt<text:line-break/>-rw-r--r-- 1 root root<text:s text:c="5"/>981 Oct 15 13:27 diversions<text:line-break/>-rw-r--r-- 1 root root<text:s text:c="4"/>1036 Oct 15 13:27 diversions-old<text:line-break/>drwxr-xr-x 2 root root<text:s text:c="2"/>339968 Oct 16 11:55 info<text:line-break/>-rw-r----- 1 root root<text:s text:c="7"/>0 Oct 16 11:55 lock<text:line-break/>drwxr-xr-x 2 root root<text:s text:c="4"/>4096 Apr 10<text:s text:c="2"/>2015 parts<text:line-break/>-rw-r--r-- 1 root root<text:s text:c="5"/>378 Oct 15 13:20 statoverride<text:line-break/>-rw-r--r-- 1 root root<text:s text:c="5"/>350 Oct 15 13:20 statoverride-old<text:line-break/>-rw-r--r-- 1 root root 1729325 Oct 16 11:55 status<text:line-break/>-rw-r--r-- 1 root root 1729325 Oct 16 11:55 status-old<text:line-break/>drwxr-xr-x 2 root root<text:s text:c="4"/>4096 Oct 16 11:26 triggers<text:line-break/>drwxr-xr-x 2 root root<text:s text:c="4"/>4096 Oct 16 11:55 updates</text:p>
      <text:p text:style-name="Text_20_body"><draw:frame draw:style-name="PluginODTAutoStyle_Frame_7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l est recommendé d'inclure ce répertoire et son contenu dans les sauvegardes régulières.</text:p></table:table-cell></table:table-row></table:table></draw:text-box></draw:frame></text:p>
      <text:h text:style-name="Heading_20_3" text:outline-level="3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Afin de connaître la liste des paquets disponibles sur la machine, il convient de saisir la commande suivante dans une fenêtre de console en tant que <text:span text:style-name="Strong_20_Emphasis">root</text:span> :</text:p>
      <text:p text:style-name="Preformatted_20_Text">root@debian8:~# dpkg -l | more<text:line-break/>Desired=Unknown/Install/Remove/Purge/Hold<text:line-break/>| Status=Not/Inst/Conf-files/Unpacked/halF-conf/Half-inst/trig-aWait/Trig-pend<text:line-break/>|/ Err?=(none)/Reinst-required (Status,Err: uppercase=bad)<text:line-break/>||/ Name<text:s text:c="34"/>Version<text:s text:c="30"/>Architecture Description<text:line-break/>+++-=====================================-====================================-============-==========================================================<text:line-break/>=====================<text:line-break/>ii<text:s text:c="2"/>accountsservice<text:s text:c="23"/>0.6.37-3+b1<text:s text:c="26"/>i386<text:s text:c="9"/>query and manipulate user account information<text:line-break/>ii<text:s text:c="2"/>acl<text:s text:c="35"/>2.2.52-2<text:s text:c="29"/>i386<text:s text:c="9"/>Access control list utilities<text:line-break/>ii<text:s text:c="2"/>acpi<text:s text:c="34"/>1.7-1<text:s text:c="32"/>i386<text:s text:c="9"/>displays information on ACPI devices<text:line-break/>ii<text:s text:c="2"/>acpi-support-base<text:s text:c="21"/>0.142-6<text:s text:c="30"/>all<text:s text:c="10"/>scripts for handling base ACPI events such as the power bu<text:line-break/>tton<text:line-break/>ii<text:s text:c="2"/>acpid<text:s text:c="33"/>1:2.0.23-2<text:s text:c="27"/>i386<text:s text:c="9"/>Advanced Configuration and Power Interface event daemon<text:line-break/>ii<text:s text:c="2"/>adduser<text:s text:c="31"/>3.113+nmu3<text:s text:c="27"/>all<text:s text:c="10"/>add and remove users and groups<text:line-break/>ii<text:s text:c="2"/>adwaita-icon-theme<text:s text:c="20"/>3.14.0-2<text:s text:c="29"/>all<text:s text:c="10"/>default icon theme of GNOME<text:line-break/>ii<text:s text:c="2"/>aisleriot<text:s text:c="29"/>1:3.14.1-1<text:s text:c="27"/>i386<text:s text:c="9"/>GNOME solitaire card game collection<text:line-break/>ii<text:s text:c="2"/>alacarte<text:s text:c="30"/>3.11.91-2<text:s text:c="28"/>all<text:s text:c="10"/>easy GNOME menu editing tool<text:line-break/>ii<text:s text:c="2"/>alsa-base<text:s text:c="29"/>1.0.27+1<text:s text:c="29"/>all<text:s text:c="10"/>dummy package to ease purging of obsolete conffiles<text:line-break/>ii<text:s text:c="2"/>alsa-utils<text:s text:c="28"/>1.0.28-1<text:s text:c="29"/>i386<text:s text:c="9"/>Utilities for configuring and using ALSA<text:line-break/>ii<text:s text:c="2"/>anacron<text:s text:c="31"/>2.3-23<text:s text:c="31"/>i386<text:s text:c="9"/>cron-like program that doesn't go by time<text:line-break/>ii<text:s text:c="2"/>apache2-bin<text:s text:c="27"/>2.4.10-10+deb8u3<text:s text:c="21"/>i386<text:s text:c="9"/>Apache HTTP Server (modules and other binary files)<text:line-break/>ii<text:s text:c="2"/>apg<text:s text:c="35"/>2.2.3.dfsg.1-2<text:s text:c="23"/>i386<text:s text:c="9"/>Automated Password Generator - Standalone version<text:line-break/>ii<text:s text:c="2"/>apt<text:s text:c="35"/>1.0.9.8.1<text:s text:c="28"/>i386<text:s text:c="9"/>commandline package manager<text:line-break/>ii<text:s text:c="2"/>apt-listchanges<text:s text:c="23"/>2.85.13+nmu1<text:s text:c="25"/>all<text:s text:c="10"/>package change history notification tool<text:line-break/>ii<text:s text:c="2"/>apt-utils<text:s text:c="29"/>1.0.9.8.1<text:s text:c="28"/>i386<text:s text:c="9"/>package management related utility programs<text:line-break/>ii<text:s text:c="2"/>aptitude<text:s text:c="30"/>0.6.11-1+b1<text:s text:c="26"/>i386<text:s text:c="9"/>terminal-based package manager<text:line-break/>ii<text:s text:c="2"/>aptitude-common<text:s text:c="23"/>0.6.11-1<text:s text:c="29"/>all<text:s text:c="10"/>architecture independent files for the aptitude package ma<text:line-break/>nager<text:line-break/>ii<text:s text:c="2"/>aptitude-doc-en<text:s text:c="23"/>0.6.11-1<text:s text:c="29"/>all<text:s text:c="10"/>English manual for aptitude, a terminal-based package mana<text:line-break/>ger<text:line-break/>--More--</text:p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L'option -l liste les paquets disponibles spécifiés par le fichier <text:span text:style-name="Strong_20_Emphasis">/var/lib/dpkg/available</text:span>.</text:p></table:table-cell></table:table-row></table:table></draw:text-box></draw:frame></text:p>
      <text:p text:style-name="Preformatted_20_Text">root@debian8:~# more /var/lib/dpkg/available<text:line-break/>Package: gcc-4.9-base<text:line-break/>Source: gcc-4.9<text:line-break/>Version: 4.9.2-10<text:line-break/>Installed-Size: 178<text:line-break/>Maintainer: Debian GCC Maintainers &lt;debian-gcc@lists.debian.org&gt;<text:line-break/>Architecture: i386<text:line-break/>Breaks: dehydra (&lt;= 0.9.hg20110609-2), gcc-4.4-base (&lt;&lt; 4.4.7), gcc-4.7-base (&lt;&lt; 4.7.3), gcj-4.4-base (&lt;&lt; 4.4.6-9~), gcj-4.6-base (&lt;&lt; 4.6.1-4~), gnat-<text:line-break/>4.4-base (&lt;&lt; 4.4.6-3~), gnat-4.6 (&lt;&lt; 4.6.1-5~)<text:line-break/>Description: GCC, the GNU Compiler Collection (base package)<text:line-break/>Description-md5: b6e93638a6d08ea7a18929d7cf078e5d<text:line-break/>Multi-Arch: same<text:line-break/>Homepage: http://gcc.gnu.org/<text:line-break/>Section: libs<text:line-break/>Priority: required<text:line-break/>Filename: pool/main/g/gcc-4.9/gcc-4.9-base_4.9.2-10_i386.deb<text:line-break/>Size: 159668<text:line-break/>MD5sum: a6f0e12ef68bb0fb1280d7c2a15611af<text:line-break/>SHA1: 385550776165a1fb91e222ad36294088e0a4ea1f<text:line-break/>SHA256: 7d0d3c8f7ce7d708211c400a45c93600777ff2dca9c1e204b745cb73380f7dbc<text:line-break/><text:line-break/>Package: multiarch-support<text:line-break/>Source: glibc<text:line-break/>Version: 2.19-18+deb8u1<text:line-break/>Installed-Size: 192<text:line-break/>Maintainer: GNU Libc Maintainers &lt;debian-glibc@lists.debian.org&gt;<text:line-break/>Architecture: i386<text:line-break/>Depends: libc6 (&gt;= 2.13-5)<text:line-break/>Description: Transitional package to ensure multiarch compatibility<text:line-break/>Description-md5: f70fd4ad370040691119c10d77aec677<text:line-break/>--More--(0%)</text:p>
      <text:p text:style-name="Text_20_body">Le statut de chaque paquet est inclus dans le fichier <text:span text:style-name="Strong_20_Emphasis">/var/lib/dpkg/status</text:span> :</text:p>
      <text:p text:style-name="Preformatted_20_Text">root@debian8:~# more /var/lib/dpkg/status<text:line-break/>Package: libatk-adaptor<text:line-break/>Status: install ok installed<text:line-break/>Priority: optional<text:line-break/>Section: misc<text:line-break/>Installed-Size: 71<text:line-break/>Maintainer: Debian Accessibility Team &lt;debian-accessibility@lists.debian.org&gt;<text:line-break/>Architecture: i386<text:line-break/>Multi-Arch: same<text:line-break/>Source: at-spi2-atk<text:line-break/>Version: 2.14.0-2<text:line-break/>Replaces: at-spi<text:line-break/>Provides: at-spi<text:line-break/>Depends: libatk-bridge2.0-0 (&gt;= 2.5.3), libatk1.0-0 (&gt;= 2.9.4), libatspi2.0-0 (&gt;= 2.9.90), libc6 (&gt;= 2.3.6-6~), libdbus-1-3 (&gt;= 1.0.2), libglib2.0-0 (<text:line-break/>&gt;= 2.12.0)<text:line-break/>Conflicts: at-spi<text:line-break/>Description: AT-SPI 2 toolkit bridge<text:line-break/> This package includes a gtk-module that bridges ATK to the new<text:line-break/> D-Bus based AT-SPI.<text:line-break/>Homepage: https://wiki.gnome.org/Accessibility<text:line-break/><text:line-break/>Package: libasan0<text:line-break/>Status: install ok installed<text:line-break/>Priority: optional<text:line-break/>Section: libs<text:line-break/>Installed-Size: 211<text:line-break/>Maintainer: Debian GCC Maintainers &lt;debian-gcc@lists.debian.org&gt;<text:line-break/>Architecture: i386<text:line-break/>Multi-Arch: same<text:line-break/>Source: gcc-4.8<text:line-break/>--More--(0%)</text:p>
      <text:p text:style-name="Text_20_body">Afin de connaître le nombre total de paquets installés, utilisez la commande suivante :</text:p>
      <text:p text:style-name="Preformatted_20_Text">root@debian8:~# dpkg --get-selections | wc -l<text:line-break/>1769</text:p>
      <text:p text:style-name="Text_20_body">Imaginons maintenant que vous souhaitez vérifier si un paquet contenant la chaîne de caractères <text:span text:style-name="Strong_20_Emphasis">zip</text:span> soit déjà installé sur la machine. Dans ce cas, il convient d'abord d'utiliser la commande suivante :</text:p>
      <text:p text:style-name="Preformatted_20_Text">root@debian8:~# dpkg --get-selections | grep zip<text:line-break/>bzip2<text:tab/><text:tab/><text:tab/><text:tab/><text:tab/><text:tab/>install<text:line-break/>gzip<text:tab/><text:tab/><text:tab/><text:tab/><text:tab/><text:tab/>install<text:line-break/>p7zip-full<text:tab/><text:tab/><text:tab/><text:tab/><text:tab/>install<text:line-break/>unzip<text:tab/><text:tab/><text:tab/><text:tab/><text:tab/><text:tab/>install</text:p>
      <text:p text:style-name="Text_20_body">Afin de connaître le statut de du paquet <text:span text:style-name="Strong_20_Emphasis">gzip</text:span>, il convient de saisir la commande suivante :</text:p>
      <text:p text:style-name="Preformatted_20_Text">root@debian8:~# dpkg -s gzip<text:line-break/>Package: gzip<text:line-break/>Essential: yes<text:line-break/>Status: install ok installed<text:line-break/>Priority: required<text:line-break/>Section: utils<text:line-break/>Installed-Size: 238<text:line-break/>Maintainer: Bdale Garbee &lt;bdale@gag.com&gt;<text:line-break/>Architecture: i386<text:line-break/>Version: 1.6-4<text:line-break/>Depends: dpkg (&gt;= 1.15.4) | install-info<text:line-break/>Pre-Depends: libc6 (&gt;= 2.17)<text:line-break/>Suggests: less<text:line-break/>Description: GNU compression utilities<text:line-break/> This package provides the standard GNU file compression utilities, which<text:line-break/> are also the default compression tools for Debian.<text:s text:c="2"/>They typically operate<text:line-break/> on files with names ending in '.gz', but can also decompress files ending<text:line-break/> in '.Z' created with 'compress'.</text:p>
      <text:p text:style-name="Text_20_body">Afin de lister tous les fichiers installés par le paquet <text:span text:style-name="Strong_20_Emphasis">gzip</text:span>, utilisez la commande suivante :</text:p>
      <text:p text:style-name="Preformatted_20_Text">root@debian8:~# dpkg -L gzip<text:line-break/>/.<text:line-break/>/bin<text:line-break/>/bin/uncompress<text:line-break/>/bin/znew<text:line-break/>/bin/zdiff<text:line-break/>/bin/zforce<text:line-break/>/bin/zmore<text:line-break/>/bin/gzip<text:line-break/>/bin/zegrep<text:line-break/>/bin/zcat<text:line-break/>/bin/zfgrep<text:line-break/>/bin/zless<text:line-break/>/bin/zgrep<text:line-break/>/bin/gzexe<text:line-break/>/bin/gunzip<text:line-break/>/bin/zcmp<text:line-break/>/usr<text:line-break/>/usr/share<text:line-break/>/usr/share/man<text:line-break/>/usr/share/man/man1<text:line-break/>/usr/share/man/man1/zless.1.gz<text:line-break/>/usr/share/man/man1/zgrep.1.gz<text:line-break/>/usr/share/man/man1/zforce.1.gz<text:line-break/>/usr/share/man/man1/znew.1.gz<text:line-break/>/usr/share/man/man1/gzip.1.gz<text:line-break/>/usr/share/man/man1/zmore.1.gz<text:line-break/>/usr/share/man/man1/zdiff.1.gz<text:line-break/>/usr/share/man/man1/gzexe.1.gz<text:line-break/>/usr/share/doc<text:line-break/>/usr/share/doc/gzip<text:line-break/>/usr/share/doc/gzip/changelog.Debian.gz<text:line-break/>/usr/share/doc/gzip/README.gz<text:line-break/>/usr/share/doc/gzip/changelog.gz<text:line-break/>/usr/share/doc/gzip/README-release<text:line-break/>/usr/share/doc/gzip/copyright<text:line-break/>/usr/share/doc/gzip/TODO<text:line-break/>/usr/share/info<text:line-break/>/usr/share/info/gzip.info.gz<text:line-break/>/usr/share/lintian<text:line-break/>/usr/share/lintian/overrides<text:line-break/>/usr/share/man/man1/zfgrep.1.gz<text:line-break/>/usr/share/man/man1/gunzip.1.gz<text:line-break/>/usr/share/man/man1/uncompress.1.gz<text:line-break/>/usr/share/man/man1/zcmp.1.gz<text:line-break/>/usr/share/man/man1/zcat.1.gz<text:line-break/>/usr/share/man/man1/zegrep.1.gz</text:p>
      <text:p text:style-name="Text_20_body">A l'inverse, si vous connaissez le nom d'un fichier et vous souhaitez savoir quel paquet l'a installé, utilisez la commande suivante :</text:p>
      <text:p text:style-name="Preformatted_20_Text">root@debian8:~# dpkg -S /bin/zfgrep<text:line-break/>gzip: /bin/zfgrep</text:p>
      <text:h text:style-name="Heading_20_2" text:outline-level="2"><text:bookmark-start text:name="__RefHeading___la_commande_dselect_5"/><text:bookmark-start text:name="la_commande_dselect"/>La Commande dselect<text:bookmark-end text:name="__RefHeading___la_commande_dselect_5"/><text:bookmark-end text:name="la_commande_dselect"/></text:h>
      <text:p text:style-name="Text_20_body">La commande <text:span text:style-name="Strong_20_Emphasis">dselect</text:span> est un outil interactif utilisé pour gérer, installer et désinstaller des paquets. C'est un <text:span text:style-name="Emphasis">Front End</text:span> à la commande <text:span text:style-name="Strong_20_Emphasis">dpkg</text:span> et est lancé sans options.</text:p>
      <text:p text:style-name="Text_20_body">La commande <text:span text:style-name="Strong_20_Emphasis">dselect</text:span> n'est pas installé par défaut. Il convient donc d'utiliser la commande apt-get pour l'installer :</text:p>
      <text:p text:style-name="Preformatted_20_Text">root@debian8:~# apt-get install dselect<text:line-break/>Reading package lists... Done<text:line-break/>Building dependency tree<text:s text:c="7"/><text:line-break/>Reading state information... Done<text:line-break/>The following NEW packages will be installed:<text:line-break/><text:s text:c="2"/>dselect<text:line-break/>0 upgraded, 1 newly installed, 0 to remove and 0 not upgraded.<text:line-break/>Need to get 1,139 kB of archives.<text:line-break/>After this operation, 2,296 kB of additional disk space will be used.<text:line-break/>Get:1 http://httpredir.debian.org/debian/ jessie/main dselect i386 1.17.25 [1,139 kB]<text:line-break/>Fetched 1,139 kB in 2s (551 kB/s)<text:s text:c="4"/><text:line-break/>Selecting previously unselected package dselect.<text:line-break/>(Reading database ... 158938 files and directories currently installed.)<text:line-break/>Preparing to unpack .../dselect_1.17.25_i386.deb ...<text:line-break/>Unpacking dselect (1.17.25) ...<text:line-break/>Processing triggers for man-db (2.7.0.2-5) ...<text:line-break/>Setting up dselect (1.17.25) ...</text:p>
      <text:p text:style-name="Text_20_body">Lancez maintenant dselect :</text:p>
      <text:p text:style-name="Preformatted_20_Text">Debian `dselect' package handling frontend version 1.17.25 (i386).<text:line-break/><text:line-break/> * 0. [A]ccess<text:s text:c="4"/>Choose the access method to use.<text:s text:c="49"/><text:line-break/><text:s text:c="3"/>1. [U]pdate<text:s text:c="4"/>Update list of available packages, if possible.<text:line-break/><text:s text:c="3"/>2. [S]elect<text:s text:c="4"/>Request which packages you want on your system.<text:line-break/><text:s text:c="3"/>3. [I]nstall<text:s text:c="3"/>Install and upgrade wanted packages.<text:line-break/><text:s text:c="3"/>4. [C]onfig<text:s text:c="4"/>Configure any packages that are unconfigured.<text:line-break/><text:s text:c="3"/>5. [R]emove<text:s text:c="4"/>Remove unwanted software.<text:line-break/><text:s text:c="3"/>6. [Q]uit<text:s text:c="6"/>Quit dselect.<text:line-break/><text:line-break/>Move around with ^P and ^N, cursor keys, initial letters, or digits;<text:line-break/>Press &lt;enter&gt; to confirm selection.<text:s text:c="3"/>^L redraws screen.<text:line-break/><text:line-break/>Copyright (C) 1994-1996 Ian Jackson.<text:line-break/>Copyright (C) 2000,2001 Wichert Akkerman.<text:line-break/>This is free software; see the GNU General Public License version 2 or<text:line-break/>later for copying conditions. There is NO warranty.</text:p>
      <text:p text:style-name="Text_20_body"><draw:frame draw:style-name="PluginODTAutoStyle_Frame_15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A faire</text:span> - Notez les instructions en bas de l'écran et expérimentez avec l'interface.</text:p></table:table-cell></table:table-row></table:table></draw:text-box></draw:frame></text:p>
      <text:h text:style-name="Heading_20_2" text:outline-level="2"><text:bookmark-start text:name="__RefHeading___la_commande_apt-get_6"/><text:bookmark-start text:name="la_commande_apt-get"/>La Commande apt-get<text:bookmark-end text:name="__RefHeading___la_commande_apt-get_6"/><text:bookmark-end text:name="la_commande_apt-get"/></text:h>
      <text:p text:style-name="Text_20_body">APT ou en anglais <text:span text:style-name="Emphasis">Advanced Package Tool</text:span> est un gestionnaire de paquets de haut niveau capable de résoudre automatiquement les problèmes de dépendances entre les paquets.</text:p>
      <text:p text:style-name="Text_20_body">La commande apt-get prend la forme suivante :</text:p>
      <text:p text:style-name="Preformatted_20_Text"># apt-get &lt;options&gt; &lt;commande&gt; &lt;paquet(s)&gt; [Entrée]</text:p>
      <text:p text:style-name="Text_20_body">Les options et commandes de la commande <text:span text:style-name="Strong_20_Emphasis">apt-get</text:span> sont :</text:p>
      <text:p text:style-name="Preformatted_20_Text">root@debian8:~# apt-get --help<text:line-break/>apt 1.0.9.8.1 for i386 compiled on Jun 11 2015 10:24:11<text:line-break/>Usage: apt-get [options] command<text:line-break/><text:s text:c="7"/>apt-get [options] install|remove pkg1 [pkg2 ...]<text:line-break/><text:s text:c="7"/>apt-get [options] source pkg1 [pkg2 ...]<text:line-break/><text:line-break/>apt-get is a simple command line interface for downloading and<text:line-break/>installing packages. The most frequently used commands are update<text:line-break/>and install.<text:line-break/><text:line-break/>Commands:<text:line-break/><text:s text:c="3"/>update - Retrieve new lists of packages<text:line-break/><text:s text:c="3"/>upgrade - Perform an upgrade<text:line-break/><text:s text:c="3"/>install - Install new packages (pkg is libc6 not libc6.deb)<text:line-break/><text:s text:c="3"/>remove - Remove packages<text:line-break/><text:s text:c="3"/>autoremove - Remove automatically all unused packages<text:line-break/><text:s text:c="3"/>purge - Remove packages and config files<text:line-break/><text:s text:c="3"/>source - Download source archives<text:line-break/><text:s text:c="3"/>build-dep - Configure build-dependencies for source packages<text:line-break/><text:s text:c="3"/>dist-upgrade - Distribution upgrade, see apt-get(8)<text:line-break/><text:s text:c="3"/>dselect-upgrade - Follow dselect selections<text:line-break/><text:s text:c="3"/>clean - Erase downloaded archive files<text:line-break/><text:s text:c="3"/>autoclean - Erase old downloaded archive files<text:line-break/><text:s text:c="3"/>check - Verify that there are no broken dependencies<text:line-break/><text:s text:c="3"/>changelog - Download and display the changelog for the given package<text:line-break/><text:s text:c="3"/>download - Download the binary package into the current directory<text:line-break/><text:line-break/>Options:<text:line-break/><text:s text:c="2"/>-h<text:s text:c="2"/>This help text.<text:line-break/><text:s text:c="2"/>-q<text:s text:c="2"/>Loggable output - no progress indicator<text:line-break/><text:s text:c="2"/>-qq No output except for errors<text:line-break/><text:s text:c="2"/>-d<text:s text:c="2"/>Download only - do NOT install or unpack archives<text:line-break/><text:s text:c="2"/>-s<text:s text:c="2"/>No-act. Perform ordering simulation<text:line-break/><text:s text:c="2"/>-y<text:s text:c="2"/>Assume Yes to all queries and do not prompt<text:line-break/><text:s text:c="2"/>-f<text:s text:c="2"/>Attempt to correct a system with broken dependencies in place<text:line-break/><text:s text:c="2"/>-m<text:s text:c="2"/>Attempt to continue if archives are unlocatable<text:line-break/><text:s text:c="2"/>-u<text:s text:c="2"/>Show a list of upgraded packages as well<text:line-break/><text:s text:c="2"/>-b<text:s text:c="2"/>Build the source package after fetching it<text:line-break/><text:s text:c="2"/>-V<text:s text:c="2"/>Show verbose version numbers<text:line-break/><text:s text:c="2"/>-c=? Read this configuration file<text:line-break/><text:s text:c="2"/>-o=? Set an arbitrary configuration option, eg -o dir::cache=/tmp<text:line-break/>See the apt-get(8), sources.list(5) and apt.conf(5) manual<text:line-break/>pages for more information and options.<text:line-break/><text:s text:c="23"/>This APT has Super Cow Powers.</text:p>
      <text:h text:style-name="Heading_20_3" text:outline-level="3"><text:bookmark-start text:name="__RefHeading___configuration_7"/><text:bookmark-start text:name="configuration1"/>Configuration<text:bookmark-end text:name="__RefHeading___configuration_7"/><text:bookmark-end text:name="configuration1"/></text:h>
      <text:p text:style-name="Text_20_body">APT peut être configuré par un fichier centralisé <text:span text:style-name="Strong_20_Emphasis">/etc/apt/apt.conf</text:span>. Un exemple est fourni :</text:p>
      <text:p text:style-name="Preformatted_20_Text">root@debian8:~# cat /usr/share/doc/apt/examples/apt.conf<text:line-break/>// $Id: apt.conf,v 1.43 1999/12/06 02:19:38 jgg Exp $<text:line-break/>/* This file is a sample configuration file with a few harmless sample <text:line-break/><text:s text:c="3"/>options.<text:s text:c="3"/><text:line-break/>*/<text:line-break/><text:line-break/>APT <text:line-break/>{<text:line-break/><text:s text:c="2"/>// Options for apt-get<text:line-break/><text:s text:c="2"/>Get <text:line-break/><text:s text:c="2"/>{<text:line-break/><text:s text:c="5"/>Download-Only "false";<text:line-break/><text:s text:c="2"/>};<text:line-break/><text:s text:c="2"/><text:line-break/>};<text:line-break/><text:line-break/>// Options for the downloading routines<text:line-break/>Acquire<text:line-break/>{<text:line-break/><text:s text:c="2"/>Retries "0";<text:line-break/>};<text:line-break/><text:line-break/>// Things that effect the APT dselect method<text:line-break/>DSelect <text:line-break/>{<text:line-break/><text:s text:c="2"/>Clean "auto";<text:s text:c="3"/>// always|auto|prompt|never<text:line-break/>};<text:line-break/><text:line-break/>DPkg <text:line-break/>{<text:line-break/><text:s text:c="2"/>// Probably don't want to use force-downgrade..<text:line-break/><text:s text:c="2"/>Options {"--force-overwrite";}<text:line-break/>}</text:p>
      <text:p text:style-name="Text_20_body">D'autres fichiers de configuration se trouvent dans le répertoire <text:span text:style-name="Strong_20_Emphasis">/etc/apt/apt.conf.d/</text:span> :</text:p>
      <text:p text:style-name="Preformatted_20_Text">root@debian8:~# ls /etc/apt/apt.conf.d/<text:line-break/>00CDMountPoint<text:tab/>00trustcdrom<text:s text:c="2"/>01autoremove<text:s text:c="2"/>01autoremove-kernels<text:s text:c="2"/>20listchanges<text:s text:c="2"/>20packagekit<text:s text:c="2"/>70debconf</text:p>
      <text:p text:style-name="Text_20_body">Le contenu de ces fichiers sont :</text:p>
      <text:p text:style-name="Preformatted_20_Text">root@debian8:~# cat /etc/apt/apt.conf.d/00CDMountPoint <text:line-break/>Acquire::cdrom {<text:line-break/><text:s text:c="2"/>mount "/media/cdrom";<text:line-break/>};<text:line-break/>Dir::Media::MountPath "/media/cdrom";<text:line-break/>root@debian8:~#<text:line-break/>root@debian8:~# cat /etc/apt/apt.conf.d/00trustcdrom <text:line-break/>APT::Authentication::TrustCDROM "true";<text:line-break/>root@debian8:~#<text:line-break/>root@debian8:~# cat /etc/apt/apt.conf.d/01autoremove<text:line-break/>APT<text:line-break/>{<text:line-break/><text:s text:c="2"/>NeverAutoRemove<text:line-break/><text:s text:c="2"/>{<text:line-break/><text:tab/>"^firmware-linux.*";<text:line-break/><text:tab/>"^linux-firmware$";<text:line-break/><text:s text:c="2"/>};<text:line-break/><text:line-break/><text:s text:c="2"/>VersionedKernelPackages<text:line-break/><text:s text:c="2"/>{<text:line-break/><text:tab/># linux kernels<text:line-break/><text:tab/>"linux-image";<text:line-break/><text:tab/>"linux-headers";<text:line-break/><text:tab/>"linux-image-extra";<text:line-break/><text:tab/>"linux-signed-image";<text:line-break/><text:tab/># kfreebsd kernels<text:line-break/><text:tab/>"kfreebsd-image";<text:line-break/><text:tab/>"kfreebsd-headers";<text:line-break/><text:tab/># hurd kernels<text:line-break/><text:tab/>"gnumach-image";<text:line-break/><text:tab/># (out-of-tree) modules<text:line-break/><text:tab/>".*-modules";<text:line-break/><text:tab/>".*-kernel";<text:line-break/><text:tab/>"linux-backports-modules-.*";<text:line-break/><text:s text:c="8"/># tools<text:line-break/><text:s text:c="8"/>"linux-tools";<text:line-break/><text:s text:c="2"/>};<text:line-break/><text:line-break/><text:s text:c="2"/>Never-MarkAuto-Sections<text:line-break/><text:s text:c="2"/>{<text:line-break/><text:tab/>"metapackages";<text:line-break/><text:tab/>"restricted/metapackages";<text:line-break/><text:tab/>"universe/metapackages";<text:line-break/><text:tab/>"multiverse/metapackages";<text:line-break/><text:tab/>"oldlibs";<text:line-break/><text:tab/>"restricted/oldlibs";<text:line-break/><text:tab/>"universe/oldlibs";<text:line-break/><text:tab/>"multiverse/oldlibs";<text:line-break/><text:s text:c="2"/>};<text:line-break/>};<text:line-break/>root@debian8:~#<text:line-break/>root@debian8:~# cat /etc/apt/apt.conf.d/01autoremove-kernels <text:line-break/>// DO NOT EDIT! File autogenerated by /etc/kernel/postinst.d/apt-auto-removal<text:line-break/>APT::NeverAutoRemove<text:line-break/>{<text:line-break/><text:s text:c="3"/>"^linux-image-3\.16\.0-4-586$";<text:line-break/><text:s text:c="3"/>"^linux-headers-3\.16\.0-4-586$";<text:line-break/><text:s text:c="3"/>"^linux-image-extra-3\.16\.0-4-586$";<text:line-break/><text:s text:c="3"/>"^linux-signed-image-3\.16\.0-4-586$";<text:line-break/><text:s text:c="3"/>"^kfreebsd-image-3\.16\.0-4-586$";<text:line-break/><text:s text:c="3"/>"^kfreebsd-headers-3\.16\.0-4-586$";<text:line-break/><text:s text:c="3"/>"^gnumach-image-3\.16\.0-4-586$";<text:line-break/><text:s text:c="3"/>"^.*-modules-3\.16\.0-4-586$";<text:line-break/><text:s text:c="3"/>"^.*-kernel-3\.16\.0-4-586$";<text:line-break/><text:s text:c="3"/>"^linux-backports-modules-.*-3\.16\.0-4-586$";<text:line-break/><text:s text:c="3"/>"^linux-tools-3\.16\.0-4-586$";<text:line-break/>};<text:line-break/>root@debian8:~#<text:line-break/>root@debian8:~# cat /etc/apt/apt.conf.d/20listchanges <text:line-break/>DPkg::Pre-Install-Pkgs { "/usr/bin/apt-listchanges --apt || test $? -ne 10"; };<text:line-break/>DPkg::Tools::Options::/usr/bin/apt-listchanges::Version "2";<text:line-break/>root@debian8:~# cat /etc/apt/apt.conf.d/20packagekit <text:line-break/>// THIS FILE IS USED TO INFORM PACKAGEKIT<text:line-break/>// THAT THE UPDATE-INFO MIGHT HAVE CHANGED<text:line-break/><text:line-break/>// Whenever dpkg is called we might have different updates<text:line-break/>// i.e. if an user removes a package that had an update<text:line-break/>DPkg::Post-Invoke {<text:line-break/>"/usr/bin/test -e /usr/share/dbus-1/system-services/org.freedesktop.PackageKit.service &amp;&amp; /usr/bin/test -S /var/run/dbus/system_bus_socket &amp;&amp; /usr/bin/gdbus call --system --dest org.freedesktop.PackageKit --object-path /org/freedesktop/PackageKit --timeout 4 --method org.freedesktop.PackageKit.StateHasChanged cache-update &gt; /dev/null; /bin/echo &gt; /dev/null";<text:line-break/>};<text:line-break/><text:line-break/>// When Apt's cache is updated (i.e. apt-cache update)<text:line-break/>APT::Update::Post-Invoke-Success {<text:line-break/>"/usr/bin/test -e /usr/share/dbus-1/system-services/org.freedesktop.PackageKit.service &amp;&amp; /usr/bin/test -S /var/run/dbus/system_bus_socket &amp;&amp; /usr/bin/gdbus call --system --dest org.freedesktop.PackageKit --object-path /org/freedesktop/PackageKit --timeout 4 --method org.freedesktop.PackageKit.StateHasChanged cache-update &gt; /dev/null; /bin/echo &gt; /dev/null";<text:line-break/>};<text:line-break/>root@debian8:~#<text:line-break/>root@debian8:~# cat /etc/apt/apt.conf.d/70debconf <text:line-break/>// Pre-configure all packages with debconf before they are installed.<text:line-break/>// If you don't like it, comment it out.<text:line-break/>DPkg::Pre-Install-Pkgs {"/usr/sbin/dpkg-preconfigure --apt || true";};</text:p>
      <text:h text:style-name="Heading_20_3" text:outline-level="3"><text:bookmark-start text:name="__RefHeading___depots_8"/><text:bookmark-start text:name="depots"/>Dépôts<text:bookmark-end text:name="__RefHeading___depots_8"/><text:bookmark-end text:name="depots"/></text:h>
      <text:p text:style-name="Text_20_body"><draw:frame draw:style-name="PluginODTAutoStyle_Frame_19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Un dépôt est un lieu de stockage de paquets binaires prêts à installer. Un dépôt peut être le DVD d'installation de la distribution, un dossier sur disque dur ou bien des serveurs distants accessibles par Internet.</text:p></table:table-cell></table:table-row></table:table></draw:text-box></draw:frame></text:p>
      <text:p text:style-name="Text_20_body">Les dépôts de paquets sont spécifiés soit dans le fichier <text:span text:style-name="Strong_20_Emphasis">/etc/apt/sources.list</text:span>, soit dans un fichier <text:span text:style-name="Emphasis">par dépôt</text:span> stocké dans le répertoire <text:span text:style-name="Strong_20_Emphasis">/etc/apt/sources.list.d</text:span> :</text:p>
      <text:p text:style-name="Preformatted_20_Text">root@debian8:~# cat /etc/apt/sources.list<text:line-break/># <text:line-break/><text:line-break/>#deb cdrom:[Debian GNU/Linux 8.2.0 _Jessie_ - Official i386 DVD Binary-1 20150906-10:02]/ jessie contrib main<text:line-break/><text:line-break/>#deb cdrom:[Debian GNU/Linux 8.2.0 _Jessie_ - Official i386 DVD Binary-1 20150906-10:02]/ jessie contrib main<text:line-break/><text:line-break/>deb http://security.debian.org/ jessie/updates main contrib<text:line-break/>deb-src http://security.debian.org/ jessie/updates main contrib<text:line-break/><text:line-break/># jessie-updates, previously known as 'volatile'<text:line-break/># A network mirror was not selected during install.<text:s text:c="2"/>The following entries<text:line-break/># are provided as examples, but you should amend them as appropriate<text:line-break/># for your mirror of choice.<text:line-break/>#<text:line-break/>deb http://ftp.debian.org/debian/ jessie-updates main contrib<text:line-break/>deb-src http://ftp.debian.org/debian/ jessie-updates main contrib<text:line-break/><text:line-break/>deb http://httpredir.debian.org/debian jessie main<text:line-break/>deb-src http://httpredir.debian.org/debian jessie main</text:p>
      <text:p text:style-name="Text_20_body">Consultez maintenant le contenu du répertoire <text:span text:style-name="Strong_20_Emphasis">/etc/apt/sources.list.d</text:span> :</text:p>
      <text:p text:style-name="Preformatted_20_Text">root@debian8:~# ls /etc/apt/sources.list.d<text:line-break/>google-chrome.list<text:s text:c="2"/>google.list</text:p>
      <text:p text:style-name="Text_20_body">Visualisez le contenu du fichier <text:span text:style-name="Strong_20_Emphasis">/etc/apt/sources.list.d/google-chrome.list</text:span> :</text:p>
      <text:p text:style-name="Preformatted_20_Text">root@debian8:~# cat /etc/apt/sources.list.d/google-chrome.list<text:line-break/>### THIS FILE IS AUTOMATICALLY CONFIGURED ###<text:line-break/># You may comment out this entry, but any other modifications may be lost.<text:line-break/>deb http://dl.google.com/linux/chrome/deb/ stable main</text:p>
      <text:p text:style-name="Text_20_body">Ces fichiers comportent quatre champs :</text:p>
      <text:list text:style-name="List_20_1" text:continue-numbering="false">
        <text:list-item>
          <text:p text:style-name="List_20_1_Content_First"> Le premier champ <text:span text:style-name="Strong_20_Emphasis">deb</text:span> ou <text:span text:style-name="Strong_20_Emphasis">deb-src</text:span></text:p>
          <text:list text:style-name="List_20_1">
            <text:list-item>
              <text:p text:style-name="List_20_1_Content"> indique si la source concerne des paquets binaires à installer ou les sources des paquets</text:p>
            </text:list-item>
          </text:list>
        </text:list-item>
        <text:list-item>
          <text:p text:style-name="List_20_1_Content"> Le deuxième champ indique l'URL de la source</text:p>
          <text:list text:style-name="List_20_1">
            <text:list-item>
              <text:p text:style-name="List_20_1_Content"> indique <text:span text:style-name="Strong_20_Emphasis">file:// ou copy://</text:span> pour un répertoire local</text:p>
            </text:list-item>
            <text:list-item>
              <text:p text:style-name="List_20_1_Content"> indique <text:span text:style-name="Strong_20_Emphasis">cdrom://</text:span> pour un CD ou DVD</text:p>
            </text:list-item>
            <text:list-item>
              <text:p text:style-name="List_20_1_Content"> indique <text:span text:style-name="Strong_20_Emphasis">http://</text:span> pour un serveur web</text:p>
            </text:list-item>
            <text:list-item>
              <text:p text:style-name="List_20_1_Content"> indique <text:span text:style-name="Strong_20_Emphasis">ftp://</text:span> pour un serveur ftp</text:p>
            </text:list-item>
          </text:list>
        </text:list-item>
        <text:list-item>
          <text:p text:style-name="List_20_1_Content"> Le troisième champ indique la branche Debian</text:p>
          <text:list text:style-name="List_20_1">
            <text:list-item>
              <text:p text:style-name="List_20_1_Content"> indique <text:span text:style-name="Strong_20_Emphasis">stable</text:span>, <text:span text:style-name="Strong_20_Emphasis">testing</text:span> ou <text:span text:style-name="Strong_20_Emphasis">unstable</text:span> ou leur nom de correspondant tel <text:span text:style-name="Strong_20_Emphasis">squeeze</text:span></text:p>
            </text:list-item>
          </text:list>
        </text:list-item>
        <text:list-item>
          <text:p text:style-name="List_20_1_Content"> Le quatrième champs indique une section de paquets</text:p>
          <text:list text:style-name="List_20_1">
            <text:list-item>
              <text:p text:style-name="List_20_1_Content"> <text:span text:style-name="Strong_20_Emphasis">main</text:span></text:p>
            </text:list-item>
            <text:list-item>
              <text:p text:style-name="List_20_1_Content"> <text:span text:style-name="Strong_20_Emphasis">contrib</text:span></text:p>
            </text:list-item>
            <text:list-item>
              <text:p text:style-name="List_20_1_Content"> <text:span text:style-name="Strong_20_Emphasis">non-free</text:span></text:p>
            </text:list-item>
            <text:list-item>
              <text:p text:style-name="List_20_1_Content_Last"> <text:span text:style-name="Strong_20_Emphasis">non-US</text:span></text:p>
            </text:list-item>
          </text:list>
        </text:list-item>
      </text:list>
      <text:p text:style-name="Text_20_body"><draw:frame draw:style-name="PluginODTAutoStyle_Frame_23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Il est possible d'ajouter une source directement en éditant le fichier <text:span text:style-name="Strong_20_Emphasis">/etc/apt/sources.list</text:span>, en créant un fichier spécifique dans le répertoire <text:span text:style-name="Strong_20_Emphasis">/etc/apt/sources.list.d</text:span> ou en utilisant la commande <text:span text:style-name="Strong_20_Emphasis">apt-setup</text:span>.</text:p></table:table-cell></table:table-row></table:table></draw:text-box></draw:frame></text:p>
      <text:p text:style-name="Text_20_body">La mise à jour de la base de références de la description des paquets est effectuée un utilisant la commande suivante :</text:p>
      <text:p text:style-name="Preformatted_20_Text">root@debian8:~# apt-get update<text:line-break/>Hit http://security.debian.org jessie/updates InRelease<text:s text:c="94"/><text:line-break/>Ign http://dl.google.com stable InRelease<text:s text:c="49"/><text:line-break/>Hit http://ftp.debian.org jessie-updates InRelease<text:s text:c="18"/><text:line-break/>Hit http://dl.google.com stable Release.gpg<text:s text:c="62"/><text:line-break/>Hit http://security.debian.org jessie/updates/main Sources<text:s text:c="39"/><text:line-break/>Hit http://ftp.debian.org jessie-updates/main Sources<text:s text:c="44"/><text:line-break/>Hit http://dl.google.com stable Release<text:s text:c="95"/><text:line-break/>Hit http://security.debian.org jessie/updates/contrib Sources<text:s text:c="59"/><text:line-break/>Hit http://ftp.debian.org jessie-updates/contrib Sources<text:s text:c="50"/><text:line-break/>Ign http://httpredir.debian.org jessie InRelease<text:s text:c="58"/><text:line-break/>Hit http://dl.google.com stable/main i386 Packages<text:s text:c="42"/><text:line-break/>Hit http://security.debian.org jessie/updates/main i386 Packages<text:s text:c="28"/><text:line-break/>Hit http://ftp.debian.org jessie-updates/main i386 Packages<text:s text:c="33"/><text:line-break/>Hit http://security.debian.org jessie/updates/contrib i386 Packages<text:s text:c="43"/><text:line-break/>Hit http://ftp.debian.org jessie-updates/contrib i386 Packages<text:s text:c="48"/><text:line-break/>Hit http://security.debian.org jessie/updates/contrib Translation-en<text:s text:c="42"/><text:line-break/>Hit http://ftp.debian.org jessie-updates/contrib Translation-en<text:s text:c="61"/><text:line-break/>Hit http://security.debian.org jessie/updates/main Translation-en<text:s text:c="59"/><text:line-break/>Hit http://ftp.debian.org jessie-updates/main Translation-en<text:s text:c="64"/><text:line-break/>Hit http://httpredir.debian.org jessie Release.gpg<text:s text:c="22"/><text:line-break/>Hit http://httpredir.debian.org jessie Release<text:s text:c="2"/><text:line-break/>Ign http://dl.google.com stable/main Translation-en_US<text:s text:c="50"/><text:line-break/>Ign http://dl.google.com stable/main Translation-en<text:s text:c="69"/><text:line-break/>Hit http://httpredir.debian.org jessie/main Sources<text:s text:c="64"/><text:line-break/>Hit http://httpredir.debian.org jessie/main i386 Packages<text:s text:c="58"/><text:line-break/>Hit http://httpredir.debian.org jessie/main Translation-en<text:s text:c="49"/><text:line-break/>Reading package lists... Done<text:s text:c="120"/><text:line-break/>W: Duplicate sources.list entry http://dl.google.com/linux/chrome/deb/ stable/main i386 Packages (/var/lib/apt/lists/dl.google.com_linux_chrome_deb_dists_stable_main_binary-i386_Packages)<text:line-break/>W: You may want to run apt-get update to correct these problems</text:p>
      <text:h text:style-name="Heading_20_3" text:outline-level="3"><text:bookmark-start text:name="__RefHeading___utilisation_9"/><text:bookmark-start text:name="utilisation1"/>Utilisation<text:bookmark-end text:name="__RefHeading___utilisation_9"/><text:bookmark-end text:name="utilisation1"/></text:h>
      <text:p text:style-name="Text_20_body">Les <text:span text:style-name="Strong_20_Emphasis">commandes</text:span> les plus utilisées d'apt-get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install  </text:p>
          </table:table-cell>
          <table:table-cell office:value-type="string" table:style-name="tablecell">
            <text:p text:style-name="tablealignleft"> Installer un ou plusieurs paquets. </text:p>
          </table:table-cell>
        </table:table-row>
        <table:table-row>
          <table:table-cell office:value-type="string" table:style-name="tablecell">
            <text:p text:style-name="tablealigncenter">  upgrade  </text:p>
          </table:table-cell>
          <table:table-cell office:value-type="string" table:style-name="tablecell">
            <text:p text:style-name="tablealignleft"> Mettre à jour les paquets installés. </text:p>
          </table:table-cell>
        </table:table-row>
        <table:table-row>
          <table:table-cell office:value-type="string" table:style-name="tablecell">
            <text:p text:style-name="tablealigncenter">  remove  </text:p>
          </table:table-cell>
          <table:table-cell office:value-type="string" table:style-name="tablecell">
            <text:p text:style-name="tablealignleft"> Supprimer un paquet. </text:p>
          </table:table-cell>
        </table:table-row>
        <table:table-row>
          <table:table-cell office:value-type="string" table:style-name="tablecell">
            <text:p text:style-name="tablealigncenter">  purge  </text:p>
          </table:table-cell>
          <table:table-cell office:value-type="string" table:style-name="tablecell">
            <text:p text:style-name="tablealignleft"> Supprimer un paquet <text:span text:style-name="Strong_20_Emphasis">et</text:span> ses fichiers de configuration. </text:p>
          </table:table-cell>
        </table:table-row>
      </table:table>
      <text:h text:style-name="Heading_20_2" text:outline-level="2"><text:bookmark-start text:name="__RefHeading___lab_1_-_utiliser_la_commande_apt-get_10"/><text:bookmark-start text:name="lab_1_-_utiliser_la_commande_apt-get"/>LAB #1 - Utiliser la commande apt-get<text:bookmark-end text:name="__RefHeading___lab_1_-_utiliser_la_commande_apt-get_10"/><text:bookmark-end text:name="lab_1_-_utiliser_la_commande_apt-get"/></text:h>
      <text:p text:style-name="Text_20_body">Commencez par installer le paquet <text:span text:style-name="Strong_20_Emphasis">mc</text:span> :</text:p>
      <text:p text:style-name="Preformatted_20_Text">root@debian8:~# apt-get install mc<text:line-break/>Reading package lists... Done<text:line-break/>Building dependency tree<text:s text:c="7"/><text:line-break/>Reading state information... Done<text:line-break/>The following extra packages will be installed:<text:line-break/><text:s text:c="2"/>mc-data<text:line-break/>Suggested packages:<text:line-break/><text:s text:c="2"/>arj catdvi texlive-binaries dbview djvulibre-bin gv odt2txt python-boto python-tz zip<text:line-break/>The following NEW packages will be installed:<text:line-break/><text:s text:c="2"/>mc mc-data<text:line-break/>0 upgraded, 2 newly installed, 0 to remove and 0 not upgraded.<text:line-break/>Need to get 1,766 kB of archives.<text:line-break/>After this operation, 7,079 kB of additional disk space will be used.<text:line-break/>Do you want to continue? [Y/n] Y<text:line-break/>Get:1 http://httpredir.debian.org/debian/ jessie/main mc-data all 3:4.8.13-3 [1,212 kB]<text:line-break/>Get:2 http://httpredir.debian.org/debian/ jessie/main mc i386 3:4.8.13-3 [554 kB]<text:line-break/>Fetched 1,766 kB in 5s (317 kB/s)<text:s text:c="28"/><text:line-break/>Selecting previously unselected package mc-data.<text:line-break/>(Reading database ... 159185 files and directories currently installed.)<text:line-break/>Preparing to unpack .../mc-data_3%3a4.8.13-3_all.deb ...<text:line-break/>Unpacking mc-data (3:4.8.13-3) ...<text:line-break/>Selecting previously unselected package mc.<text:line-break/>Preparing to unpack .../mc_3%3a4.8.13-3_i386.deb ...<text:line-break/>Unpacking mc (3:4.8.13-3) ...<text:line-break/>Processing triggers for hicolor-icon-theme (0.13-1) ...<text:line-break/>Processing triggers for man-db (2.7.0.2-5) ...<text:line-break/>Processing triggers for menu (2.1.47) ...<text:line-break/>Processing triggers for desktop-file-utils (0.22-1) ...<text:line-break/>Processing triggers for gnome-menus (3.13.3-6) ...<text:line-break/>Processing triggers for mime-support (3.58) ...<text:line-break/>Setting up mc-data (3:4.8.13-3) ...<text:line-break/>Setting up mc (3:4.8.13-3) ...<text:line-break/>update-alternatives: using /usr/bin/mcview to provide /usr/bin/view (view) in auto mode<text:line-break/>Processing triggers for menu (2.1.47) ...</text:p>
      <text:p text:style-name="Text_20_body">La ré-installation d'un paquet est effectuée un utilisant la commande suivante :</text:p>
      <text:p text:style-name="Preformatted_20_Text">root@debian8:~# apt-get --reinstall install mc<text:line-break/>Reading package lists... Done<text:line-break/>Building dependency tree<text:s text:c="7"/><text:line-break/>Reading state information... Done<text:line-break/>0 upgraded, 0 newly installed, 1 reinstalled, 0 to remove and 0 not upgraded.<text:line-break/>Need to get 0 B/554 kB of archives.<text:line-break/>After this operation, 0 B of additional disk space will be used.<text:line-break/>(Reading database ... 159546 files and directories currently installed.)<text:line-break/>Preparing to unpack .../mc_3%3a4.8.13-3_i386.deb ...<text:line-break/>Unpacking mc (3:4.8.13-3) over (3:4.8.13-3) ...<text:line-break/>Processing triggers for menu (2.1.47) ...<text:line-break/>Processing triggers for desktop-file-utils (0.22-1) ...<text:line-break/>Processing triggers for gnome-menus (3.13.3-6) ...<text:line-break/>Processing triggers for mime-support (3.58) ...<text:line-break/>Setting up mc (3:4.8.13-3) ...<text:line-break/>Processing triggers for menu (2.1.47) ...</text:p>
      <text:p text:style-name="Text_20_body">La suppression complète d'un paquet, y compris les fichiers de configuration éventuellement modifiés est effectuée un utilisant la commande suivante :</text:p>
      <text:p text:style-name="Preformatted_20_Text">root@debian8:~# apt-get --purge remove mc<text:line-break/>Reading package lists... Done<text:line-break/>Building dependency tree<text:s text:c="7"/><text:line-break/>Reading state information... Done<text:line-break/>The following package was automatically installed and is no longer required:<text:line-break/><text:s text:c="2"/>mc-data<text:line-break/>Use 'apt-get autoremove' to remove it.<text:line-break/>The following packages will be REMOVED:<text:line-break/><text:s text:c="2"/>mc*<text:line-break/>0 upgraded, 0 newly installed, 1 to remove and 0 not upgraded.<text:line-break/>After this operation, 1,529 kB disk space will be freed.<text:line-break/>Do you want to continue? [Y/n] Y<text:line-break/>(Reading database ... 159545 files and directories currently installed.)<text:line-break/>Removing mc (3:4.8.13-3) ...<text:line-break/>update-alternatives: using /usr/bin/vim.tiny to provide /usr/bin/view (view) in auto mode<text:line-break/>Purging configuration files for mc (3:4.8.13-3) ...<text:line-break/>Processing triggers for desktop-file-utils (0.22-1) ...<text:line-break/>Processing triggers for gnome-menus (3.13.3-6) ...<text:line-break/>Processing triggers for mime-support (3.58) ...<text:line-break/>Processing triggers for menu (2.1.47) ...</text:p>
      <text:p text:style-name="Text_20_body">Les paquets téléchargés d'une source distante ou via une source <text:span text:style-name="Strong_20_Emphasis">copy://</text:span> sont stockés dans le répertoire <text:span text:style-name="Strong_20_Emphasis">/var/cache/apt/archives</text:span>. Les paquets partiellement téléchargés ou copiés sont stockés dans le répertoire <text:span text:style-name="Strong_20_Emphasis">/var/cache/apt/archives/partial</text:span>. </text:p>
      <text:p text:style-name="Preformatted_20_Text">root@debian8:~# ls /var/cache/apt/archives/<text:line-break/>binutils_2.25-5_i386.deb<text:tab/><text:tab/><text:s text:c="6"/>libgcc-4.8-dev_4.8.4-1_i386.deb<text:line-break/>cpp-4.8_4.8.4-1_i386.deb<text:tab/><text:tab/><text:s text:c="6"/>libgcc-4.9-dev_4.9.2-10_i386.deb<text:line-break/>dkms_2.2.0.3-2_all.deb<text:tab/><text:tab/><text:tab/><text:s text:c="6"/>libindicator7_0.5.0-2_i386.deb<text:line-break/>dselect_1.17.25_i386.deb<text:tab/><text:tab/><text:s text:c="6"/>libitm1_4.9.2-10_i386.deb<text:line-break/>fakeroot_1.20.2-1_i386.deb<text:tab/><text:tab/><text:s text:c="6"/>libubsan0_4.9.2-10_i386.deb<text:line-break/>gcc_4%3a4.9.2-2_i386.deb<text:tab/><text:tab/><text:s text:c="6"/>linux-compiler-gcc-4.8-x86_3.16.7-ckt11-1+deb8u5_i386.deb<text:line-break/>gcc-4.8_4.8.4-1_i386.deb<text:tab/><text:tab/><text:s text:c="6"/>linux-headers-3.16.0-4-586_3.16.7-ckt11-1+deb8u5_i386.deb<text:line-break/>gcc-4.9_4.9.2-10_i386.deb<text:tab/><text:tab/><text:s text:c="6"/>linux-headers-3.16.0-4-686-pae_3.16.7-ckt11-1+deb8u5_i386.deb<text:line-break/>google-chrome-stable_46.0.2490.71-1_i386.deb<text:s text:c="2"/>linux-headers-3.16.0-4-common_3.16.7-ckt11-1+deb8u5_i386.deb<text:line-break/>libappindicator1_0.4.92-3.1_i386.deb<text:tab/><text:s text:c="6"/>linux-headers-686-pae_3.16+63_i386.deb<text:line-break/>libasan0_4.8.4-1_i386.deb<text:tab/><text:tab/><text:s text:c="6"/>linux-kbuild-3.16_3.16-3_i386.deb<text:line-break/>libasan1_4.9.2-10_i386.deb<text:tab/><text:tab/><text:s text:c="6"/>linux-libc-dev_3.16.7-ckt11-1+deb8u5_i386.deb<text:line-break/>libatomic1_4.9.2-10_i386.deb<text:tab/><text:tab/><text:s text:c="6"/>lock<text:line-break/>libc6-dev_2.19-18+deb8u1_i386.deb<text:tab/><text:s text:c="6"/>make_4.0-8.1_i386.deb<text:line-break/>libc-dev-bin_2.19-18+deb8u1_i386.deb<text:tab/><text:s text:c="6"/>manpages-dev_3.74-1_all.deb<text:line-break/>libcilkrts5_4.9.2-10_i386.deb<text:tab/><text:tab/><text:s text:c="6"/>mc_3%3a4.8.13-3_i386.deb<text:line-break/>libcurl3_7.38.0-4+deb8u2_i386.deb<text:tab/><text:s text:c="6"/>mc-data_3%3a4.8.13-3_all.deb<text:line-break/>libdbusmenu-glib4_12.10.2-1_i386.deb<text:tab/><text:s text:c="6"/>menu_2.1.47_i386.deb<text:line-break/>libdbusmenu-gtk4_12.10.2-1_i386.deb<text:tab/><text:s text:c="6"/>partial<text:line-break/>libfakeroot_1.20.2-1_i386.deb<text:tab/><text:tab/><text:s text:c="6"/>sudo_1.8.10p3-1+deb8u2_i386.deb</text:p>
      <text:p text:style-name="Text_20_body">Pour nettoyer le cache il convient d'utiliser la commande suivante :</text:p>
      <text:p text:style-name="Preformatted_20_Text">root@debian8:~# apt-get clean<text:line-break/>root@debian8:~# ls /var/cache/apt/archives/<text:line-break/>lock<text:s text:c="2"/>partial</text:p>
      <text:p text:style-name="Text_20_body">Pour mettre à jour les paquets déjà installés, il convient d'utiliser une de deux commandes apt-get :</text:p>
      <text:list text:style-name="List_20_1" text:continue-numbering="false">
        <text:list-item>
          <text:p text:style-name="List_20_1_Content_First"> <text:span text:style-name="Strong_20_Emphasis">upgrade</text:span>,</text:p>
        </text:list-item>
        <text:list-item>
          <text:p text:style-name="List_20_1_Content_Last"> <text:span text:style-name="Strong_20_Emphasis">dist-upgrade</text:span>.</text:p>
        </text:list-item>
      </text:list>
      <text:p text:style-name="Text_20_body">La deuxième commande met à jour une distribution complète, c'est-à-dire d'installer les mises à jour des paquets déjà installés <text:span text:style-name="Strong_20_Emphasis">et</text:span> installer des nouveaux paquets ainsi que leur dépendances.</text:p>
      <text:p text:style-name="Text_20_body"><draw:frame draw:style-name="PluginODTAutoStyle_Frame_27_text_frame" draw:name="Frame7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A faire</text:span> - Consultez l'<text:span text:style-name="Strong_20_Emphasis"><text:a xlink:type="simple" xlink:href="http://www.debian.org/doc/manuals/apt-howto/index.fr.html" text:style-name="Internet_20_link" text:visited-style-name="Visited_20_Internet_20_Link">APT HOWTO</text:a></text:span> pour vous renseigner sur les autres commandes et options.</text:p></table:table-cell></table:table-row></table:table></draw:text-box></draw:frame></text:p>
      <text:h text:style-name="Heading_20_2" text:outline-level="2"><text:bookmark-start text:name="__RefHeading___lab_2_-_utiliser_la_commande_apt-cache_11"/><text:bookmark-start text:name="lab_2_-_utiliser_la_commande_apt-cache"/>LAB #2 - Utiliser la commande apt-cache<text:bookmark-end text:name="__RefHeading___lab_2_-_utiliser_la_commande_apt-cache_11"/><text:bookmark-end text:name="lab_2_-_utiliser_la_commande_apt-cache"/></text:h>
      <text:p text:style-name="Text_20_body">La commande apt-cache permet de se renseigner sur les paquetages connus à APT. </text:p>
      <text:p text:style-name="Text_20_body">La commande apt-cache prend la forme suivante :</text:p>
      <text:p text:style-name="Preformatted_20_Text"># apt-cache &lt;options&gt; &lt;commande&gt; &lt;paquet(s)&gt; [Entrée]</text:p>
      <text:p text:style-name="Text_20_body">Les options et les commandes de la commande apt-cache sont :</text:p>
      <text:p text:style-name="Preformatted_20_Text">root@debian8:~# apt-cache --help<text:line-break/>apt 1.0.9.8.1 for i386 compiled on Jun 11 2015 10:24:11<text:line-break/>Usage: apt-cache [options] command<text:line-break/><text:s text:c="7"/>apt-cache [options] showpkg pkg1 [pkg2 ...]<text:line-break/><text:s text:c="7"/>apt-cache [options] showsrc pkg1 [pkg2 ...]<text:line-break/><text:line-break/>apt-cache is a low-level tool used to query information<text:line-break/>from APT's binary cache files<text:line-break/><text:line-break/>Commands:<text:line-break/><text:s text:c="3"/>gencaches - Build both the package and source cache<text:line-break/><text:s text:c="3"/>showpkg - Show some general information for a single package<text:line-break/><text:s text:c="3"/>showsrc - Show source records<text:line-break/><text:s text:c="3"/>stats - Show some basic statistics<text:line-break/><text:s text:c="3"/>dump - Show the entire file in a terse form<text:line-break/><text:s text:c="3"/>dumpavail - Print an available file to stdout<text:line-break/><text:s text:c="3"/>unmet - Show unmet dependencies<text:line-break/><text:s text:c="3"/>search - Search the package list for a regex pattern<text:line-break/><text:s text:c="3"/>show - Show a readable record for the package<text:line-break/><text:s text:c="3"/>depends - Show raw dependency information for a package<text:line-break/><text:s text:c="3"/>rdepends - Show reverse dependency information for a package<text:line-break/><text:s text:c="3"/>pkgnames - List the names of all packages in the system<text:line-break/><text:s text:c="3"/>dotty - Generate package graphs for GraphViz<text:line-break/><text:s text:c="3"/>xvcg - Generate package graphs for xvcg<text:line-break/><text:s text:c="3"/>policy - Show policy settings<text:line-break/><text:line-break/>Options:<text:line-break/><text:s text:c="2"/>-h<text:s text:c="3"/>This help text.<text:line-break/><text:s text:c="2"/>-p=? The package cache.<text:line-break/><text:s text:c="2"/>-s=? The source cache.<text:line-break/><text:s text:c="2"/>-q<text:s text:c="3"/>Disable progress indicator.<text:line-break/><text:s text:c="2"/>-i<text:s text:c="3"/>Show only important deps for the unmet command.<text:line-break/><text:s text:c="2"/>-c=? Read this configuration file<text:line-break/><text:s text:c="2"/>-o=? Set an arbitrary configuration option, eg -o dir::cache=/tmp<text:line-break/>See the apt-cache(8) and apt.conf(5) manual pages for more information.</text:p>
      <text:p text:style-name="Text_20_body">Les <text:span text:style-name="Strong_20_Emphasis">commandes</text:span> les plus utilisées d'apt-cach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stats  </text:p>
          </table:table-cell>
          <table:table-cell office:value-type="string" table:style-name="tablecell">
            <text:p text:style-name="tablealignleft"> Affiche quelques statistiques de base. </text:p>
          </table:table-cell>
        </table:table-row>
        <table:table-row>
          <table:table-cell office:value-type="string" table:style-name="tablecell">
            <text:p text:style-name="tablealigncenter">  search  </text:p>
          </table:table-cell>
          <table:table-cell office:value-type="string" table:style-name="tablecell">
            <text:p text:style-name="tablealignleft"> Cherche une expression rationnelle dans la liste des paquets. </text:p>
          </table:table-cell>
        </table:table-row>
        <table:table-row>
          <table:table-cell office:value-type="string" table:style-name="tablecell">
            <text:p text:style-name="tablealigncenter">  show  </text:p>
          </table:table-cell>
          <table:table-cell office:value-type="string" table:style-name="tablecell">
            <text:p text:style-name="tablealignleft"> Affiche la description du paquet. </text:p>
          </table:table-cell>
        </table:table-row>
        <table:table-row>
          <table:table-cell office:value-type="string" table:style-name="tablecell">
            <text:p text:style-name="tablealigncenter">  depends  </text:p>
          </table:table-cell>
          <table:table-cell office:value-type="string" table:style-name="tablecell">
            <text:p text:style-name="tablealignleft"> Affiche toutes les dépendances d'un paquet. </text:p>
          </table:table-cell>
        </table:table-row>
      </table:table>
      <text:p text:style-name="Text_20_body">Utilisez la commande <text:span text:style-name="Strong_20_Emphasis">stats</text:span> de la commande apt-cache pour obtenir des statistiques sur les paquets :</text:p>
      <text:p text:style-name="Preformatted_20_Text">root@debian8:~# apt-cache stats<text:line-break/>Total package names: 54190 (1,084 k)<text:line-break/>Total package structures: 54191 (2,601 k)<text:line-break/><text:s text:c="2"/>Normal packages: 41948<text:line-break/><text:s text:c="2"/>Pure virtual packages: 368<text:line-break/><text:s text:c="2"/>Single virtual packages: 4746<text:line-break/><text:s text:c="2"/>Mixed virtual packages: 360<text:line-break/><text:s text:c="2"/>Missing: 6769<text:line-break/>Total distinct versions: 42663 (2,730 k)<text:line-break/>Total distinct descriptions: 84613 (2,031 k)<text:line-break/>Total dependencies: 263895 (7,389 k)<text:line-break/>Total ver/file relations: 45004 (720 k)<text:line-break/>Total Desc/File relations: 84613 (1,354 k)<text:line-break/>Total Provides mappings: 7206 (144 k)<text:line-break/>Total globbed strings: 84 (698 )<text:line-break/>Total dependency version space: 1,065 k<text:line-break/>Total slack space: 82.9 k<text:line-break/>Total space accounted for: 13.7 M<text:line-break/></text:p>
      <text:p text:style-name="Text_20_body"><draw:frame draw:style-name="PluginODTAutoStyle_Frame_31_text_frame" draw:name="Frame8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A faire</text:span> - Utilisez le manuel d'apt-cache pour trouver les définitions des termes <text:span text:style-name="Strong_20_Emphasis">Normal packages</text:span>, <text:span text:style-name="Strong_20_Emphasis">Pure virtual packages</text:span>, <text:span text:style-name="Strong_20_Emphasis">Single virtual packages</text:span> et <text:span text:style-name="Strong_20_Emphasis">Mixed virtual packages</text:span>.</text:p></table:table-cell></table:table-row></table:table></draw:text-box></draw:frame></text:p>
      <text:p text:style-name="Text_20_body">Recherchez maintenant la chaîne <text:span text:style-name="Strong_20_Emphasis">mc</text:span> dans la liste des paquets :</text:p>
      <text:p text:style-name="Preformatted_20_Text">root@debian8:~# apt-cache search mc | more<text:line-break/>fusionforge-plugin-scmcvs - collaborative development tool - CVS plugin<text:line-break/>libapache-mod-jk-doc - Documentation of libapache2-mod-jk package<text:line-break/>libapache2-mod-jk - Apache 2 connector for the Tomcat Java servlet engine<text:line-break/>php5-mcrypt - MCrypt module for php5<text:line-break/>redis-server - Persistent key-value database with network interface<text:line-break/>redis-tools - Persistent key-value database with network interface (client)<text:line-break/>php-symfony-dom-crawler - ease DOM navigation for HTML and XML documents<text:line-break/>libace-rmcast-6.2.8 - ACE reliable multicast library<text:line-break/>libace-rmcast-dev - ACE reliable multicast library - development files<text:line-break/>libace-tmcast-6.2.8 - ACE transactional multicast library<text:line-break/>libace-tmcast-dev - ACE transactional multicast library - development files<text:line-break/>alsa-oss - ALSA wrapper for OSS applications<text:line-break/>amule-emc - lists ed2k links inside emulecollection files<text:line-break/>ap-utils - Access Point SNMP Utils for Linux<text:line-break/>apel - portable library for emacsen<text:line-break/>apmd - Utilities for Advanced Power Management (APM)<text:line-break/>archipel-agent-vmcasting - Virtual Machine Orchestration (Agent Vmcasting)<text:line-break/>ardour - digital audio workstation (graphical gtk2 interface)<text:line-break/>ardour3 - digital audio workstation (graphical gtk2 interface)<text:line-break/>auto-07p - software for continuation and bifurcation problems in ODE<text:line-break/>auto-multiple-choice - Auto Multiple Choice - multiple choice papers management<text:line-break/>auto-multiple-choice-common - Auto Multiple Choice - architecture independent files<text:line-break/>auto-multiple-choice-doc - Auto Multiple Choice - HTML documentation<text:line-break/>auto-multiple-choice-doc-pdf - Auto Multiple Choice - PDF documentation<text:line-break/>libbambamc-dev - Development files for reading and writing BAM (genome alignment) files<text:line-break/>libbambamc0 - Runtime library for reading and writing BAM (genome alignment) files<text:line-break/>python-beaker - cache and session library<text:line-break/>python3-beaker - cache and session library for Python 3<text:line-break/>libcbf-dev - development files for CBFlib<text:line-break/>--More--</text:p>
      <text:p text:style-name="Text_20_body">Pour être plus précis dans la recherche, il est nécessaire de rechercher une phrase clef :</text:p>
      <text:p text:style-name="Preformatted_20_Text">root@debian8:~# apt-cache search "midnight commander"<text:line-break/>pilot - Simple file browser from Alpine, a text-based email client<text:line-break/>avfs - virtual filesystem to access archives, disk images, remote locations<text:line-break/>junior-system - Debian Jr. System tools<text:line-break/>gnome-commander - nice and fast file manager for the GNOME desktop<text:line-break/>gnome-commander-data - Data files for GNOME Commander<text:line-break/>gnome-commander-dbg - Debugging symbols for gnome-commander<text:line-break/>krusader - twin-panel (commander-style) file manager<text:line-break/>mc - Midnight Commander - a powerful file manager<text:line-break/>mc-data - Midnight Commander - a powerful file manager -- data files<text:line-break/>mc-dbg - Midnight Commander - a powerful file manager - debug package<text:line-break/>moc - ncurses based console audio player<text:line-break/>ranger - File manager with an ncurses frontend written in Python</text:p>
      <text:p text:style-name="Text_20_body">Afficher maintenant les informations concernant le paquet <text:span text:style-name="Strong_20_Emphasis">mc</text:span> :</text:p>
      <text:p text:style-name="Preformatted_20_Text">root@debian8:~# apt-cache show mc<text:line-break/>Package: mc<text:line-break/>Version: 3:4.8.13-3<text:line-break/>Installed-Size: 1493<text:line-break/>Maintainer: Debian MC Packaging Group &lt;pkg-mc-devel@lists.alioth.debian.org&gt;<text:line-break/>Architecture: i386<text:line-break/>Provides: mcedit<text:line-break/>Depends: e2fslibs (&gt;= 1.37), libc6 (&gt;= 2.15), libglib2.0-0 (&gt;= 2.35.9), libgpm2 (&gt;= 1.20.4), libslang2 (&gt;= 2.2.4), libssh2-1 (&gt;= 1.2.5), mc-data (= 3:4.8.13-3)<text:line-break/>Recommends: mime-support, perl, unzip<text:line-break/>Suggests: arj, bzip2, catdvi | texlive-binaries, dbview, djvulibre-bin, file, genisoimage, gv, imagemagick, links | w3m | lynx, odt2txt, poppler-utils, python, python-boto, python-tz, xpdf | pdf-viewer, zip<text:line-break/>Description-en: Midnight Commander - a powerful file manager<text:line-break/> GNU Midnight Commander is a text-mode full-screen file manager. It<text:line-break/> uses a two panel interface and a subshell for command execution. It<text:line-break/> includes an internal editor with syntax highlighting and an internal<text:line-break/> viewer with support for binary files. Also included is Virtual<text:line-break/> Filesystem (VFS), that allows files on remote systems (e.g. FTP, SSH<text:line-break/> servers) and files inside archives to be manipulated like real files.<text:line-break/>Description-md5: 252a5c5aeeb7425db45357d4ab8aa55f<text:line-break/>Homepage: http://www.midnight-commander.org<text:line-break/>Tag: admin::filesystem, implemented-in::c, implemented-in::perl,<text:line-break/> interface::commandline, interface::text-mode, role::program,<text:line-break/> scope::application, suite::gnu, uitoolkit::ncurses, use::browsing,<text:line-break/> use::editing, use::organizing, works-with::archive, works-with::file<text:line-break/>Section: utils<text:line-break/>Priority: optional<text:line-break/>Filename: pool/main/m/mc/mc_4.8.13-3_i386.deb<text:line-break/>Size: 554122<text:line-break/>MD5sum: ad571565e58a4cbbd0bc7688ec8660a3<text:line-break/>SHA1: 727e746c4567c8d03f491499b8acfa42f78e28b8<text:line-break/>SHA256: 493ec9d930888c2a033c742dc90a65847429df63029d54251e8c7492f6255ff3</text:p>
      <text:p text:style-name="Text_20_body">Dernièrement, visualisez les dépendances du paquet <text:span text:style-name="Strong_20_Emphasis">mc</text:span> :</text:p>
      <text:p text:style-name="Preformatted_20_Text">root@debian8:~# apt-cache depends mc<text:line-break/>mc<text:line-break/><text:s text:c="2"/>Depends: e2fslibs<text:line-break/><text:s text:c="2"/>Depends: libc6<text:line-break/><text:s text:c="2"/>Depends: libglib2.0-0<text:line-break/><text:s text:c="2"/>Depends: libgpm2<text:line-break/><text:s text:c="2"/>Depends: libslang2<text:line-break/><text:s text:c="2"/>Depends: libssh2-1<text:line-break/><text:s text:c="2"/>Depends: mc-data<text:line-break/><text:s text:c="2"/>Suggests: arj<text:line-break/><text:s text:c="2"/>Suggests: bzip2<text:line-break/> |Suggests: catdvi<text:line-break/><text:s text:c="2"/>Suggests: texlive-binaries<text:line-break/><text:s text:c="2"/>Suggests: dbview<text:line-break/><text:s text:c="2"/>Suggests: djvulibre-bin<text:line-break/><text:s text:c="2"/>Suggests: file<text:line-break/><text:s text:c="2"/>Suggests: genisoimage<text:line-break/><text:s text:c="2"/>Suggests: gv<text:line-break/><text:s text:c="2"/>Suggests: imagemagick<text:line-break/><text:s text:c="4"/>graphicsmagick-imagemagick-compat<text:line-break/> |Suggests: links<text:line-break/> |Suggests: w3m<text:line-break/><text:s text:c="2"/>Suggests: lynx<text:line-break/><text:s text:c="2"/>Suggests: odt2txt<text:line-break/><text:s text:c="2"/>Suggests: poppler-utils<text:line-break/><text:s text:c="2"/>Suggests: python<text:line-break/><text:s text:c="2"/>Suggests: python-boto<text:line-break/><text:s text:c="2"/>Suggests: python-tz<text:line-break/> |Suggests: xpdf<text:line-break/><text:s text:c="2"/>Suggests: &lt;pdf-viewer&gt;<text:line-break/><text:s text:c="4"/>atril<text:line-break/><text:s text:c="4"/>evince<text:line-break/><text:s text:c="4"/>evince-gtk<text:line-break/><text:s text:c="4"/>gv<text:line-break/><text:s text:c="4"/>mupdf<text:line-break/><text:s text:c="4"/>okular<text:line-break/><text:s text:c="4"/>xpdf<text:line-break/><text:s text:c="4"/>zathura<text:line-break/><text:s text:c="2"/>Suggests: zip<text:line-break/><text:s text:c="2"/>Recommends: mime-support<text:line-break/><text:s text:c="2"/>Recommends: perl<text:line-break/><text:s text:c="2"/>Recommends: unzip</text:p>
      <text:p text:style-name="Text_20_body"><draw:frame draw:style-name="PluginODTAutoStyle_Frame_35_text_frame" draw:name="Frame9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Les deux lignes suivantes :</text:p><text:p text:style-name="Preformatted_20_Text"> |Suggère: xpdf<text:line-break/><text:s text:c="2"/>Suggère: &lt;pdf-viewer&gt;</text:p><text:p text:style-name="Text_20_body">indiquent soit <text:span text:style-name="Strong_20_Emphasis">xpdf</text:span> soit <text:span text:style-name="Strong_20_Emphasis">&lt;pdf-viewer&gt;</text:span></text:p></table:table-cell></table:table-row></table:table></draw:text-box></draw:frame></text:p>
      <text:p text:style-name="Horizontal_20_Line"/>
      <text:p text:style-name="Text_20_body">&lt;html&gt;</text:p>
      <text:p text:style-name="Text_20_body">Copyright © 2004-2016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3:33</meta:creation-date>
    <dc:creator>Generated</dc:creator>
    <dc:date>2026-03-22T07::53:33</dc:date>
    <dc:language>en-US</dc:language>
    <meta:editing-cycles>1</meta:editing-cycles>
    <meta:editing-duration>PT0S</meta:editing-duration>
    <dc:title>elearning:workbooks:french:14:junior:l107</dc:title>
  </office:meta>
</office:document-meta>
</file>