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06"/>Dernière mise-à-jour : </text:p>
      <text:h text:style-name="Heading_20_1" text:outline-level="1"><text:bookmark-start text:name="__RefHeading___gerer_les_bibliotheques_partagees_160_1"/><text:bookmark-start text:name="gerer_les_bibliotheques_partagees_160"/>102.3 - Gérer les bibliothèques partagées (1/60)<text:bookmark-end text:name="__RefHeading___gerer_les_bibliotheques_partagees_160_1"/><text:bookmark-end text:name="gerer_les_bibliotheques_partagees_160"/></text:h>
      <text:h text:style-name="Heading_20_2" text:outline-level="2"><text:bookmark-start text:name="__RefHeading___les_bibliotheques_partagees_2"/><text:bookmark-start text:name="les_bibliotheques_partagees"/>Les Bibliothèques Partagées<text:bookmark-end text:name="__RefHeading___les_bibliotheques_partagees_2"/><text:bookmark-end text:name="les_bibliotheques_partagees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h text:style-name="Heading_20_4" text:outline-level="4"><text:bookmark-start text:name="__RefHeading___introduction_4"/><text:bookmark-start text:name="introduction"/>Introduction<text:bookmark-end text:name="__RefHeading___introduction_4"/><text:bookmark-end text:name="introduction"/></text:h>
      <text:p text:style-name="Text_20_body">Les bibliothèques partagées sont des fonctions communes à plusieurs programmes différents d'un même <text:span text:style-name="Strong_20_Emphasis">domaine</text:span> (son, base de données, vidéo etc.). Les fonctions proposées par une ou plusieurs bibliothèques forment un <text:span text:style-name="Strong_20_Emphasis">API</text:span> (<text:span text:style-name="Emphasis">Application Programming Interface</text:span>). Sous Linux les bibliothèques se nomment <text:span text:style-name="Strong_20_Emphasis"><text:span text:style-name="Emphasis">Shared Objects</text:span></text:span> et portent le suffixe <text:span text:style-name="Strong_20_Emphasis">.so</text:span>.</text:p>
      <text:h text:style-name="Heading_20_4" text:outline-level="4"><text:bookmark-start text:name="__RefHeading___stockage_5"/><text:bookmark-start text:name="stockage"/>Stockage<text:bookmark-end text:name="__RefHeading___stockage_5"/><text:bookmark-end text:name="stockage"/></text:h>
      <text:p text:style-name="Text_20_body">Les bibliothèques partagées sont stockées par convention dans des répertoires <text:span text:style-name="Strong_20_Emphasis">lib</text:span>, par exempl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épertoire </text:p>
          </table:table-cell>
          <table:table-cell office:value-type="string" table:style-name="tableheader">
            <text:p text:style-name="Table_20_Heading"> Contenu  </text:p>
          </table:table-cell>
        </table:table-row>
        <table:table-row>
          <table:table-cell office:value-type="string" table:style-name="tablecell">
            <text:p text:style-name="tablealignleft"> /lib </text:p>
          </table:table-cell>
          <table:table-cell office:value-type="string" table:style-name="tablecell">
            <text:p text:style-name="tablealignleft"> Bibliothèques du système de base </text:p>
          </table:table-cell>
        </table:table-row>
        <table:table-row>
          <table:table-cell office:value-type="string" table:style-name="tablecell">
            <text:p text:style-name="tablealignleft"> /usr/lib </text:p>
          </table:table-cell>
          <table:table-cell office:value-type="string" table:style-name="tablecell">
            <text:p text:style-name="tablealignleft"> Bibliothèques utilisateurs </text:p>
          </table:table-cell>
        </table:table-row>
        <table:table-row>
          <table:table-cell office:value-type="string" table:style-name="tablecell">
            <text:p text:style-name="tablealignleft"> /usr/local/lib </text:p>
          </table:table-cell>
          <table:table-cell office:value-type="string" table:style-name="tablecell">
            <text:p text:style-name="tablealignleft"> Bibliothèques locales </text:p>
          </table:table-cell>
        </table:table-row>
        <table:table-row>
          <table:table-cell office:value-type="string" table:style-name="tablecell">
            <text:p text:style-name="tablealignleft"> /usr/X11R6/lib </text:p>
          </table:table-cell>
          <table:table-cell office:value-type="string" table:style-name="tablecell">
            <text:p text:style-name="tablealignleft"> Bibliothèques de l'environnement X </text:p>
          </table:table-cell>
        </table:table-row>
        <table:table-row>
          <table:table-cell office:value-type="string" table:style-name="tablecell">
            <text:p text:style-name="tablealignleft"> /opt/kde4/lib </text:p>
          </table:table-cell>
          <table:table-cell office:value-type="string" table:style-name="tablecell">
            <text:p text:style-name="tablealignleft"> Bibliothèques de KDE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La bibliothèque la plus importante est <text:span text:style-name="Strong_20_Emphasis">libc</text:span>. Sans elle, le système Linux ne peut pas fonctionner.</text:p></table:table-cell></table:table-row></table:table></draw:text-box></draw:frame></text:p>
      <text:h text:style-name="Heading_20_4" text:outline-level="4"><text:bookmark-start text:name="__RefHeading___ld-linux.so.2_6"/><text:bookmark-start text:name="ld-linux.so.2"/>ld-linux.so.2<text:bookmark-end text:name="__RefHeading___ld-linux.so.2_6"/><text:bookmark-end text:name="ld-linux.so.2"/></text:h>
      <text:p text:style-name="Text_20_body">La bibliothèque <text:span text:style-name="Strong_20_Emphasis">ld-linux.so.2</text:span> est utilisée par le système pour créer un lien avec une bibliothèque partagée au moment de l'exécution d'un programme et s'appelle le <text:span text:style-name="Strong_20_Emphasis">chargeur de liens</text:span>. Ce dernier recherche des bibliothèques partagées dans un ordre précis :</text:p>
      <text:list text:style-name="List_20_1" text:continue-numbering="false">
        <text:list-item>
          <text:p text:style-name="List_20_1_Content_First"> dans les chemins précisés par la variable système <text:span text:style-name="Strong_20_Emphasis">LD_LIBRARY_PATH</text:span>,</text:p>
        </text:list-item>
        <text:list-item>
          <text:p text:style-name="List_20_1_Content"> dans les chemins précisés dans le contenu compilé du fichier <text:span text:style-name="Strong_20_Emphasis">/etc/ld.so.cache</text:span>,</text:p>
        </text:list-item>
        <text:list-item>
          <text:p text:style-name="List_20_1_Content_Last"> dans <text:span text:style-name="Strong_20_Emphasis">/lib</text:span> et <text:span text:style-name="Strong_20_Emphasis">/usr/lib</text:span>.</text:p>
        </text:list-item>
      </text:list>
      <text:p text:style-name="Text_20_body">Il est à noter que le contenu du cache <text:span text:style-name="Strong_20_Emphasis">ld.so.cache</text:span> est construit à partir des informations contenus dans le fichier de configuration <text:span text:style-name="Strong_20_Emphasis">/etc/ld.so.conf</text:span>.</text:p>
      <text:p text:style-name="Text_20_body">Afin d'étudier les bibliothèques liées à une application, nous allons d'abord installer l'application <text:span text:style-name="Strong_20_Emphasis">mc</text:span> :</text:p>
      <text:p text:style-name="Preformatted_20_Text">[root@centos7 ~]# yum install mc<text:line-break/>Loaded plugins: fastestmirror, langpacks<text:line-break/>Loading mirror speeds from cached hostfile<text:line-break/> * base: fr2.rpmfind.net<text:line-break/> * extras: mirror.ibcp.fr<text:line-break/> * updates: mirror.ibcp.fr<text:line-break/>Resolving Dependencies<text:line-break/>--&gt; Running transaction check<text:line-break/>---&gt; Package mc.x86_64 1:4.8.7-8.el7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<text:line-break/> Package<text:s text:c="24"/>Arch<text:s text:c="31"/>Version<text:s text:c="37"/>Repository<text:s text:c="24"/>Size<text:line-break/>======================================================================================================================================================<text:line-break/>Installing:<text:line-break/> mc<text:s text:c="29"/>x86_64<text:s text:c="29"/>1:4.8.7-8.el7<text:s text:c="31"/>base<text:s text:c="29"/>1.7 M<text:line-break/><text:line-break/>Transaction Summary<text:line-break/>======================================================================================================================================================<text:line-break/>Install<text:s text:c="2"/>1 Package<text:line-break/><text:line-break/>Total download size: 1.7 M<text:line-break/>Installed size: 5.6 M<text:line-break/>Is this ok [y/d/N]: y</text:p>
      <text:h text:style-name="Heading_20_3" text:outline-level="3"><text:bookmark-start text:name="__RefHeading___la_commande_ldd_7"/><text:bookmark-start text:name="la_commande_ldd"/>La Commande ldd<text:bookmark-end text:name="__RefHeading___la_commande_ldd_7"/><text:bookmark-end text:name="la_commande_ldd"/></text:h>
      <text:p text:style-name="Text_20_body">Pour déterminer quelles sont les bibliothèques liées à une application, il convient d'utiliser la commande <text:span text:style-name="Strong_20_Emphasis">ldd</text:span> :</text:p>
      <text:p text:style-name="Preformatted_20_Text">[root@centos7 ~]# ldd /usr/bin/mc<text:line-break/><text:tab/>linux-vdso.so.1 =&gt;<text:s text:c="2"/>(0x00007fff0fdfe000)<text:line-break/><text:tab/>libslang.so.2 =&gt; /lib64/libslang.so.2 (0x00007f8896ae0000)<text:line-break/><text:tab/>libgpm.so.2 =&gt; /lib64/libgpm.so.2 (0x00007f88968d9000)<text:line-break/><text:tab/>libssh2.so.1 =&gt; /lib64/libssh2.so.1 (0x00007f88966ae000)<text:line-break/><text:tab/>libgmodule-2.0.so.0 =&gt; /lib64/libgmodule-2.0.so.0 (0x00007f88964aa000)<text:line-break/><text:tab/>libglib-2.0.so.0 =&gt; /lib64/libglib-2.0.so.0 (0x00007f8896181000)<text:line-break/><text:tab/>libpthread.so.0 =&gt; /lib64/libpthread.so.0 (0x00007f8895f64000)<text:line-break/><text:tab/>libc.so.6 =&gt; /lib64/libc.so.6 (0x00007f8895ba3000)<text:line-break/><text:tab/>libdl.so.2 =&gt; /lib64/libdl.so.2 (0x00007f889599f000)<text:line-break/><text:tab/>libm.so.6 =&gt; /lib64/libm.so.6 (0x00007f889569c000)<text:line-break/><text:tab/>libncurses.so.5 =&gt; /lib64/libncurses.so.5 (0x00007f8895475000)<text:line-break/><text:tab/>libtinfo.so.5 =&gt; /lib64/libtinfo.so.5 (0x00007f889524b000)<text:line-break/><text:tab/>libssl.so.10 =&gt; /lib64/libssl.so.10 (0x00007f8894fde000)<text:line-break/><text:tab/>libcrypto.so.10 =&gt; /lib64/libcrypto.so.10 (0x00007f8894bf9000)<text:line-break/><text:tab/>libz.so.1 =&gt; /lib64/libz.so.1 (0x00007f88949e3000)<text:line-break/><text:tab/>/lib64/ld-linux-x86-64.so.2 (0x00007f8896e6b000)<text:line-break/><text:tab/>libgssapi_krb5.so.2 =&gt; /lib64/libgssapi_krb5.so.2 (0x00007f8894798000)<text:line-break/><text:tab/>libkrb5.so.3 =&gt; /lib64/libkrb5.so.3 (0x00007f88944b8000)<text:line-break/><text:tab/>libcom_err.so.2 =&gt; /lib64/libcom_err.so.2 (0x00007f88942b4000)<text:line-break/><text:tab/>libk5crypto.so.3 =&gt; /lib64/libk5crypto.so.3 (0x00007f889407e000)<text:line-break/><text:tab/>libkrb5support.so.0 =&gt; /lib64/libkrb5support.so.0 (0x00007f8893e70000)<text:line-break/><text:tab/>libkeyutils.so.1 =&gt; /lib64/libkeyutils.so.1 (0x00007f8893c6c000)<text:line-break/><text:tab/>libresolv.so.2 =&gt; /lib64/libresolv.so.2 (0x00007f8893a51000)<text:line-break/><text:tab/>libselinux.so.1 =&gt; /lib64/libselinux.so.1 (0x00007f889382c000)<text:line-break/><text:tab/>libpcre.so.1 =&gt; /lib64/libpcre.so.1 (0x00007f88935ca000)<text:line-break/><text:tab/>liblzma.so.5 =&gt; /lib64/liblzma.so.5 (0x00007f88933a5000)</text:p>
      <text:p text:style-name="Text_20_body">Afin de comprendre ce qui se passe dans le cas où une bibliothèque est manquante, renommez la bibliothèque <text:span text:style-name="Strong_20_Emphasis">/usr/lib/libslang.so.2</text:span> en <text:span text:style-name="Strong_20_Emphasis">/usr/lib/libslang.so.2.old</text:span> :</text:p>
      <text:p text:style-name="Preformatted_20_Text">[root@centos7 ~]# mv /lib64/libslang.so.2 /lib64/libslang.so.2.old</text:p>
      <text:p text:style-name="Text_20_body">Exécutez de nouveau la commande ldd. Vous obtiendrez un résultat similaire à celui-ci :</text:p>
      <text:p text:style-name="Preformatted_20_Text">[root@centos7 ~]# ldd /usr/bin/mc<text:line-break/><text:tab/>linux-vdso.so.1 =&gt;<text:s text:c="2"/>(0x00007fffe31f9000)<text:line-break/><text:tab/>libslang.so.2 =&gt; not found<text:line-break/><text:tab/>libgpm.so.2 =&gt; /lib64/libgpm.so.2 (0x00007f7b54e49000)<text:line-break/><text:tab/>libssh2.so.1 =&gt; /lib64/libssh2.so.1 (0x00007f7b54c1f000)<text:line-break/><text:tab/>libgmodule-2.0.so.0 =&gt; /lib64/libgmodule-2.0.so.0 (0x00007f7b54a1b000)<text:line-break/><text:tab/>libglib-2.0.so.0 =&gt; /lib64/libglib-2.0.so.0 (0x00007f7b546f1000)<text:line-break/><text:tab/>libpthread.so.0 =&gt; /lib64/libpthread.so.0 (0x00007f7b544d5000)<text:line-break/><text:tab/>libc.so.6 =&gt; /lib64/libc.so.6 (0x00007f7b54114000)<text:line-break/><text:tab/>libncurses.so.5 =&gt; /lib64/libncurses.so.5 (0x00007f7b53eec000)<text:line-break/><text:tab/>libtinfo.so.5 =&gt; /lib64/libtinfo.so.5 (0x00007f7b53cc2000)<text:line-break/><text:tab/>libssl.so.10 =&gt; /lib64/libssl.so.10 (0x00007f7b53a56000)<text:line-break/><text:tab/>libcrypto.so.10 =&gt; /lib64/libcrypto.so.10 (0x00007f7b53670000)<text:line-break/><text:tab/>libz.so.1 =&gt; /lib64/libz.so.1 (0x00007f7b5345a000)<text:line-break/><text:tab/>libdl.so.2 =&gt; /lib64/libdl.so.2 (0x00007f7b53256000)<text:line-break/><text:tab/>/lib64/ld-linux-x86-64.so.2 (0x00007f7b55064000)<text:line-break/><text:tab/>libgssapi_krb5.so.2 =&gt; /lib64/libgssapi_krb5.so.2 (0x00007f7b5300b000)<text:line-break/><text:tab/>libkrb5.so.3 =&gt; /lib64/libkrb5.so.3 (0x00007f7b52d2b000)<text:line-break/><text:tab/>libcom_err.so.2 =&gt; /lib64/libcom_err.so.2 (0x00007f7b52b27000)<text:line-break/><text:tab/>libk5crypto.so.3 =&gt; /lib64/libk5crypto.so.3 (0x00007f7b528f1000)<text:line-break/><text:tab/>libkrb5support.so.0 =&gt; /lib64/libkrb5support.so.0 (0x00007f7b526e3000)<text:line-break/><text:tab/>libkeyutils.so.1 =&gt; /lib64/libkeyutils.so.1 (0x00007f7b524df000)<text:line-break/><text:tab/>libresolv.so.2 =&gt; /lib64/libresolv.so.2 (0x00007f7b522c4000)<text:line-break/><text:tab/>libselinux.so.1 =&gt; /lib64/libselinux.so.1 (0x00007f7b5209f000)<text:line-break/><text:tab/>libpcre.so.1 =&gt; /lib64/libpcre.so.1 (0x00007f7b51e3d000)<text:line-break/><text:tab/>liblzma.so.5 =&gt; /lib64/liblzma.so.5 (0x00007f7b51c18000)</text:p>
      <text:p text:style-name="Text_20_body">Notez la présence de la ligne <text:span text:style-name="Strong_20_Emphasis">libslang.so.2 ⇒ not found</text:span>. Compte tenu de la bibliothèque partagée manquante, le programme <text:span text:style-name="Strong_20_Emphasis">mc</text:span> ne peut plus être lancé :</text:p>
      <text:p text:style-name="Preformatted_20_Text">[root@centos7 ~]# mc<text:line-break/>mc: error while loading shared libraries: libslang.so.2: cannot open shared object file: No such file or directory</text:p>
      <text:p text:style-name="Text_20_body">Renommez la bibliothèque correctement et vérifiez la résolution de l'erreur précédente avec la commande ldd :</text:p>
      <text:p text:style-name="Preformatted_20_Text">[root@centos7 ~]# mv /lib64/libslang.so.2.old /lib64/libslang.so.2<text:line-break/>[root@centos7 ~]# ldd /usr/bin/mc<text:line-break/><text:tab/>linux-vdso.so.1 =&gt;<text:s text:c="2"/>(0x00007fff541fe000)<text:line-break/><text:tab/>libslang.so.2 =&gt; /lib64/libslang.so.2 (0x00007fcb40b0a000)<text:line-break/><text:tab/>libgpm.so.2 =&gt; /lib64/libgpm.so.2 (0x00007fcb40903000)<text:line-break/><text:tab/>libssh2.so.1 =&gt; /lib64/libssh2.so.1 (0x00007fcb406d8000)<text:line-break/><text:tab/>libgmodule-2.0.so.0 =&gt; /lib64/libgmodule-2.0.so.0 (0x00007fcb404d4000)<text:line-break/><text:tab/>libglib-2.0.so.0 =&gt; /lib64/libglib-2.0.so.0 (0x00007fcb401ab000)<text:line-break/><text:tab/>libpthread.so.0 =&gt; /lib64/libpthread.so.0 (0x00007fcb3ff8e000)<text:line-break/><text:tab/>libc.so.6 =&gt; /lib64/libc.so.6 (0x00007fcb3fbcd000)<text:line-break/><text:tab/>libdl.so.2 =&gt; /lib64/libdl.so.2 (0x00007fcb3f9c9000)<text:line-break/><text:tab/>libm.so.6 =&gt; /lib64/libm.so.6 (0x00007fcb3f6c6000)<text:line-break/><text:tab/>libncurses.so.5 =&gt; /lib64/libncurses.so.5 (0x00007fcb3f49f000)<text:line-break/><text:tab/>libtinfo.so.5 =&gt; /lib64/libtinfo.so.5 (0x00007fcb3f275000)<text:line-break/><text:tab/>libssl.so.10 =&gt; /lib64/libssl.so.10 (0x00007fcb3f008000)<text:line-break/><text:tab/>libcrypto.so.10 =&gt; /lib64/libcrypto.so.10 (0x00007fcb3ec23000)<text:line-break/><text:tab/>libz.so.1 =&gt; /lib64/libz.so.1 (0x00007fcb3ea0d000)<text:line-break/><text:tab/>/lib64/ld-linux-x86-64.so.2 (0x00007fcb40e95000)<text:line-break/><text:tab/>libgssapi_krb5.so.2 =&gt; /lib64/libgssapi_krb5.so.2 (0x00007fcb3e7c2000)<text:line-break/><text:tab/>libkrb5.so.3 =&gt; /lib64/libkrb5.so.3 (0x00007fcb3e4e2000)<text:line-break/><text:tab/>libcom_err.so.2 =&gt; /lib64/libcom_err.so.2 (0x00007fcb3e2de000)<text:line-break/><text:tab/>libk5crypto.so.3 =&gt; /lib64/libk5crypto.so.3 (0x00007fcb3e0a8000)<text:line-break/><text:tab/>libkrb5support.so.0 =&gt; /lib64/libkrb5support.so.0 (0x00007fcb3de9a000)<text:line-break/><text:tab/>libkeyutils.so.1 =&gt; /lib64/libkeyutils.so.1 (0x00007fcb3dc96000)<text:line-break/><text:tab/>libresolv.so.2 =&gt; /lib64/libresolv.so.2 (0x00007fcb3da7b000)<text:line-break/><text:tab/>libselinux.so.1 =&gt; /lib64/libselinux.so.1 (0x00007fcb3d856000)<text:line-break/><text:tab/>libpcre.so.1 =&gt; /lib64/libpcre.so.1 (0x00007fcb3d5f4000)<text:line-break/><text:tab/>liblzma.so.5 =&gt; /lib64/liblzma.so.5 (0x00007fcb3d3cf000)</text:p>
      <text:h text:style-name="Heading_20_3" text:outline-level="3"><text:bookmark-start text:name="__RefHeading___le_fichieretcld.so.conf_8"/><text:bookmark-start text:name="le_fichieretcld.so.conf"/>Le fichier /etc/ld.so.conf<text:bookmark-end text:name="__RefHeading___le_fichieretcld.so.conf_8"/><text:bookmark-end text:name="le_fichieretcld.so.conf"/></text:h>
      <text:p text:style-name="Text_20_body">Le fichier <text:span text:style-name="Strong_20_Emphasis">/etc/ld.so.conf</text:span> est utilisé pour configurer le cache <text:span text:style-name="Strong_20_Emphasis">/etc/ld.so.cache</text:span> :</text:p>
      <text:p text:style-name="Preformatted_20_Text">[root@centos7 ~]# cat /etc/ld.so.conf<text:line-break/>include ld.so.conf.d/*.conf</text:p>
      <text:p text:style-name="Text_20_body">Dans ce cas, le fichier ne contient qu'une directive <text:span text:style-name="Strong_20_Emphasis">include</text:span> qui renvoie vers le contenu du répertoire <text:span text:style-name="Strong_20_Emphasis">/etc/ld.so.conf.d/</text:span> :</text:p>
      <text:p text:style-name="Preformatted_20_Text">[root@centos7 ~]# ls -l /etc/ld.so.conf.d/<text:line-break/>total 20<text:line-break/>-rw-r--r--. 1 root root 19 Jun<text:s text:c="2"/>9<text:s text:c="2"/>2014 dyninst-x86_64.conf<text:line-break/>-r--r--r--. 1 root root 63 Jun 30<text:s text:c="2"/>2014 kernel-3.10.0-123.el7.x86_64.conf<text:line-break/>-rw-r--r--. 1 root root 17 Jun 10<text:s text:c="2"/>2014 libiscsi-x86_64.conf<text:line-break/>-rw-r--r--. 1 root root 17 Jun 10<text:s text:c="2"/>2014 mariadb-x86_64.conf<text:line-break/>-rw-r--r--. 1 root root 24 Jun<text:s text:c="2"/>9<text:s text:c="2"/>2014 tracker-x86_64.conf</text:p>
      <text:p text:style-name="Text_20_body">Par exemple, le contenu du fichier <text:span text:style-name="Strong_20_Emphasis">mariadb-x86_64.conf</text:span> est :</text:p>
      <text:p text:style-name="Preformatted_20_Text">[root@centos7 ~]# cat /etc/ld.so.conf.d/mariadb-x86_64.conf<text:line-break/>/usr/lib64/mysql</text:p>
      <text:h text:style-name="Heading_20_3" text:outline-level="3"><text:bookmark-start text:name="__RefHeading___la_commande_ldconfig_9"/><text:bookmark-start text:name="la_commande_ldconfig"/>La Commande ldconfig<text:bookmark-end text:name="__RefHeading___la_commande_ldconfig_9"/><text:bookmark-end text:name="la_commande_ldconfig"/></text:h>
      <text:p text:style-name="Text_20_body">La commande <text:span text:style-name="Strong_20_Emphasis">ldconfig</text:span> est utilisée pour :</text:p>
      <text:list text:style-name="List_20_1" text:continue-numbering="false">
        <text:list-item>
          <text:p text:style-name="List_20_1_Content_First"> mettre à jour le cache pour les chemins inclus dans le fichier <text:span text:style-name="Strong_20_Emphasis">/etc/ld.so.conf</text:span> ainsi que pour les répertoires <text:span text:style-name="Strong_20_Emphasis">/lib</text:span> et <text:span text:style-name="Strong_20_Emphasis">/usr/lib</text:span>. L'option <text:span text:style-name="Strong_20_Emphasis">-N</text:span> de la commande ldconfig empêche la mise à jour des chemins dans le fichier,</text:p>
        </text:list-item>
        <text:list-item>
          <text:p text:style-name="List_20_1_Content_Last"> mettre à jour les liens symboliques sur les bibliothèques. L'option <text:span text:style-name="Strong_20_Emphasis">-X</text:span> de la commande ldconfig empêche la mise à jour des liens symboliques.</text:p>
        </text:list-item>
      </text:list>
      <text:p text:style-name="Text_20_body">Les liens symboliques sont utilisés pour gérer les versions de bibliothèques.</text:p>
      <text:p text:style-name="Text_20_body">La commande ldconfig peut être utilisée avec l'option <text:span text:style-name="Strong_20_Emphasis">-p</text:span> pour visualiser le contenu du cache :</text:p>
      <text:p text:style-name="Preformatted_20_Text">[root@centos7 ~]# ldconfig -p | more<text:line-break/>889 libs found in cache `/etc/ld.so.cache'<text:line-break/><text:tab/>p11-kit-trust.so (libc6,x86-64) =&gt; /lib64/p11-kit-trust.so<text:line-break/><text:tab/>libzapojit-0.0.so.0 (libc6,x86-64) =&gt; /lib64/libzapojit-0.0.so.0<text:line-break/><text:tab/>libz.so.1 (libc6,x86-64) =&gt; /lib64/libz.so.1<text:line-break/><text:tab/>libyelp.so.0 (libc6,x86-64) =&gt; /lib64/libyelp.so.0<text:line-break/><text:tab/>libyajl.so.2 (libc6,x86-64) =&gt; /lib64/libyajl.so.2<text:line-break/><text:tab/>libxtables.so.10 (libc6,x86-64) =&gt; /lib64/libxtables.so.10<text:line-break/><text:tab/>libxslt.so.1 (libc6,x86-64) =&gt; /lib64/libxslt.so.1<text:line-break/><text:tab/>libxml2.so.2 (libc6,x86-64) =&gt; /lib64/libxml2.so.2<text:line-break/><text:tab/>libxmlrpc_util.so.3 (libc6,x86-64) =&gt; /lib64/libxmlrpc_util.so.3<text:line-break/><text:tab/>libxmlrpc_server_cgi.so.3 (libc6,x86-64) =&gt; /lib64/libxmlrpc_server_cgi.so.3<text:line-break/><text:tab/>libxmlrpc_server_abyss.so.3 (libc6,x86-64) =&gt; /lib64/libxmlrpc_server_abyss.so.3<text:line-break/><text:tab/>libxmlrpc_server.so.3 (libc6,x86-64) =&gt; /lib64/libxmlrpc_server.so.3<text:line-break/><text:tab/>libxmlrpc_client.so.3 (libc6,x86-64) =&gt; /lib64/libxmlrpc_client.so.3<text:line-break/><text:tab/>libxmlrpc_abyss.so.3 (libc6,x86-64) =&gt; /lib64/libxmlrpc_abyss.so.3<text:line-break/><text:tab/>libxmlrpc.so.3 (libc6,x86-64) =&gt; /lib64/libxmlrpc.so.3<text:line-break/><text:tab/>libxklavier.so.16 (libc6,x86-64) =&gt; /lib64/libxklavier.so.16<text:line-break/><text:tab/>libxkbfile.so.1 (libc6,x86-64) =&gt; /lib64/libxkbfile.so.1<text:line-break/><text:tab/>libxcb.so.1 (libc6,x86-64) =&gt; /lib64/libxcb.so.1<text:line-break/><text:tab/>libxcb-xvmc.so.0 (libc6,x86-64) =&gt; /lib64/libxcb-xvmc.so.0<text:line-break/><text:tab/>libxcb-xv.so.0 (libc6,x86-64) =&gt; /lib64/libxcb-xv.so.0<text:line-break/><text:tab/>libxcb-xtest.so.0 (libc6,x86-64) =&gt; /lib64/libxcb-xtest.so.0<text:line-break/><text:tab/>libxcb-xselinux.so.0 (libc6,x86-64) =&gt; /lib64/libxcb-xselinux.so.0<text:line-break/><text:tab/>libxcb-xkb.so.0 (libc6,x86-64) =&gt; /lib64/libxcb-xkb.so.0<text:line-break/><text:tab/>libxcb-xinerama.so.0 (libc6,x86-64) =&gt; /lib64/libxcb-xinerama.so.0<text:line-break/><text:tab/>libxcb-xf86dri.so.0 (libc6,x86-64) =&gt; /lib64/libxcb-xf86dri.so.0<text:line-break/><text:tab/>libxcb-xfixes.so.0 (libc6,x86-64) =&gt; /lib64/libxcb-xfixes.so.0<text:line-break/><text:tab/>libxcb-xevie.so.0 (libc6,x86-64) =&gt; /lib64/libxcb-xevie.so.0<text:line-break/>--More--</text:p>
      <text:p text:style-name="Text_20_body">Pour ajouter des bibliothèques partagées, il convient de :</text:p>
      <text:list text:style-name="List_20_1" text:continue-numbering="false">
        <text:list-item>
          <text:p text:style-name="List_20_1_Content_First"> créer un fichier dans le répertoire <text:span text:style-name="Strong_20_Emphasis">/etc/ld.so.conf.d/</text:span> et d'y inscrire le ou les chemins vers le lieu de stockage des bibliothèques partagées à ajouter,</text:p>
        </text:list-item>
        <text:list-item>
          <text:p text:style-name="List_20_1_Content_Last"> exécuter la commande <text:span text:style-name="Strong_20_Emphasis">ldconfig -v</text:span>, où v implique verbose, afin de reconstruire le cache.</text:p>
        </text:list-item>
      </text:list>
      <text:p text:style-name="Horizontal_20_Line"/>
      <text:p text:style-name="Text_20_body">&lt;html&gt;</text:p>
      <text:p text:style-name="Text_20_body">Copyright © 2004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10:29</meta:creation-date>
    <dc:creator>Generated</dc:creator>
    <dc:date>2026-03-22T08::10:29</dc:date>
    <dc:language>en-US</dc:language>
    <meta:editing-cycles>1</meta:editing-cycles>
    <meta:editing-duration>PT0S</meta:editing-duration>
    <dc:title>elearning:workbooks:french:14:junior:l106</dc:title>
  </office:meta>
</office:document-meta>
</file>